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69/2</text:p>
          </table:table-cell>
          <table:table-cell table:number-columns-repeated="2" table:style-name="ce2"/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32" table:style-name="ce2">
            <text:p>232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44" table:style-name="ce2">
            <text:p>14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00000:12367</text:p>
          </table:table-cell>
          <table:table-cell office:value-type="float" office:value="51296323.5" table:style-name="ce3">
            <text:p>51296323.5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71901:522</text:p>
          </table:table-cell>
          <table:table-cell office:value-type="float" office:value="721755.42" table:style-name="ce3">
            <text:p>721755.4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71701:736</text:p>
          </table:table-cell>
          <table:table-cell office:value-type="float" office:value="648993.07999999996" table:style-name="ce3">
            <text:p>648993.08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71901:525</text:p>
          </table:table-cell>
          <table:table-cell office:value-type="float" office:value="896619.73" table:style-name="ce3">
            <text:p>896619.7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71901:526</text:p>
          </table:table-cell>
          <table:table-cell office:value-type="float" office:value="721755.42" table:style-name="ce3">
            <text:p>721755.4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71901:523</text:p>
          </table:table-cell>
          <table:table-cell office:value-type="float" office:value="680679.9" table:style-name="ce3">
            <text:p>680679.9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71901:524</text:p>
          </table:table-cell>
          <table:table-cell office:value-type="float" office:value="673638.39" table:style-name="ce3">
            <text:p>673638.39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1901:521</text:p>
          </table:table-cell>
          <table:table-cell office:value-type="float" office:value="847329.12" table:style-name="ce3">
            <text:p>847329.1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50901:156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50901:1566</text:p>
          </table:table-cell>
          <table:table-cell office:value-type="float" office:value="1248695.55" table:style-name="ce3">
            <text:p>1248695.5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50801:1572</text:p>
          </table:table-cell>
          <table:table-cell office:value-type="float" office:value="1519735.92" table:style-name="ce3">
            <text:p>1519735.9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40601:1082</text:p>
          </table:table-cell>
          <table:table-cell office:value-type="float" office:value="1421346.74" table:style-name="ce3">
            <text:p>1421346.74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40601:22</text:p>
          </table:table-cell>
          <table:table-cell office:value-type="float" office:value="354839.92" table:style-name="ce3">
            <text:p>354839.9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24:060301:9504</text:p>
          </table:table-cell>
          <table:table-cell office:value-type="float" office:value="595205.03" table:style-name="ce3">
            <text:p>595205.0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90801:7453</text:p>
          </table:table-cell>
          <table:table-cell office:value-type="float" office:value="888802.8" table:style-name="ce3">
            <text:p>888802.8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3:000000:3425</text:p>
          </table:table-cell>
          <table:table-cell office:value-type="float" office:value="55343.53" table:style-name="ce3">
            <text:p>55343.5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50801:1573</text:p>
          </table:table-cell>
          <table:table-cell office:value-type="float" office:value="8147894.9400000004" table:style-name="ce3">
            <text:p>8147894.94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70701:824</text:p>
          </table:table-cell>
          <table:table-cell office:value-type="float" office:value="483517.45" table:style-name="ce3">
            <text:p>483517.4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50901:156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20401:2119</text:p>
          </table:table-cell>
          <table:table-cell office:value-type="float" office:value="1315156.8" table:style-name="ce3">
            <text:p>1315156.8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50901:156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50901:156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50901:156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24:060301:9503</text:p>
          </table:table-cell>
          <table:table-cell office:value-type="float" office:value="555669.24" table:style-name="ce3">
            <text:p>555669.24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40601:1081</text:p>
          </table:table-cell>
          <table:table-cell office:value-type="float" office:value="966078.63" table:style-name="ce3">
            <text:p>966078.6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40601:116</text:p>
          </table:table-cell>
          <table:table-cell office:value-type="float" office:value="1173586.04" table:style-name="ce3">
            <text:p>1173586.04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010103:3096</text:p>
          </table:table-cell>
          <table:table-cell office:value-type="float" office:value="99349.14" table:style-name="ce3">
            <text:p>99349.14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010103:3095</text:p>
          </table:table-cell>
          <table:table-cell office:value-type="float" office:value="185709.15" table:style-name="ce3">
            <text:p>185709.1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10401:1582</text:p>
          </table:table-cell>
          <table:table-cell office:value-type="float" office:value="145000" table:style-name="ce3">
            <text:p>145000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010103:3097</text:p>
          </table:table-cell>
          <table:table-cell office:value-type="float" office:value="130556.16" table:style-name="ce3">
            <text:p>130556.1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50501:6857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50501:6858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50501:6862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021001:2951</text:p>
          </table:table-cell>
          <table:table-cell office:value-type="float" office:value="6666913.46" table:style-name="ce3">
            <text:p>6666913.4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11401:3666</text:p>
          </table:table-cell>
          <table:table-cell office:value-type="float" office:value="162336.41" table:style-name="ce3">
            <text:p>162336.41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010301:1598</text:p>
          </table:table-cell>
          <table:table-cell office:value-type="float" office:value="907694.63" table:style-name="ce3">
            <text:p>907694.6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6:010601:1325</text:p>
          </table:table-cell>
          <table:table-cell office:value-type="float" office:value="108916.13" table:style-name="ce3">
            <text:p>108916.1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000000:378</text:p>
          </table:table-cell>
          <table:table-cell office:value-type="float" office:value="16234894.939999999" table:style-name="ce3">
            <text:p>16234894.94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00000:6449</text:p>
          </table:table-cell>
          <table:table-cell office:value-type="float" office:value="220595.20000000001" table:style-name="ce3">
            <text:p>220595.2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6:010601:1412</text:p>
          </table:table-cell>
          <table:table-cell office:value-type="float" office:value="94256.62" table:style-name="ce3">
            <text:p>94256.6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160601:998</text:p>
          </table:table-cell>
          <table:table-cell office:value-type="float" office:value="970146.65" table:style-name="ce3">
            <text:p>970146.6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00000:13689</text:p>
          </table:table-cell>
          <table:table-cell office:value-type="float" office:value="1220529.48" table:style-name="ce3">
            <text:p>1220529.48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1:050801:1209</text:p>
          </table:table-cell>
          <table:table-cell office:value-type="float" office:value="27600" table:style-name="ce3">
            <text:p>27600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8:130401:2203</text:p>
          </table:table-cell>
          <table:table-cell office:value-type="float" office:value="444451.56" table:style-name="ce3">
            <text:p>444451.5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6:010601:2590</text:p>
          </table:table-cell>
          <table:table-cell office:value-type="float" office:value="50940" table:style-name="ce3">
            <text:p>50940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160401:1567</text:p>
          </table:table-cell>
          <table:table-cell office:value-type="float" office:value="1330391.52" table:style-name="ce3">
            <text:p>1330391.5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40701:2112</text:p>
          </table:table-cell>
          <table:table-cell office:value-type="float" office:value="284106.53999999998" table:style-name="ce3">
            <text:p>284106.54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050501:1824</text:p>
          </table:table-cell>
          <table:table-cell office:value-type="float" office:value="248800" table:style-name="ce3">
            <text:p>248800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50501:6856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50501:6861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8:000000:4961</text:p>
          </table:table-cell>
          <table:table-cell office:value-type="float" office:value="335799.6" table:style-name="ce3">
            <text:p>335799.6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50501:6859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50501:6855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6:010601:1382</text:p>
          </table:table-cell>
          <table:table-cell office:value-type="float" office:value="94185.36" table:style-name="ce3">
            <text:p>94185.3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000000:285</text:p>
          </table:table-cell>
          <table:table-cell office:value-type="float" office:value="172047343.84" table:style-name="ce3">
            <text:p>172047343.84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00000:786</text:p>
          </table:table-cell>
          <table:table-cell office:value-type="float" office:value="94015977.859999999" table:style-name="ce3">
            <text:p>94015977.8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6:020601:2685</text:p>
          </table:table-cell>
          <table:table-cell office:value-type="float" office:value="125391.9" table:style-name="ce3">
            <text:p>125391.9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250301:466</text:p>
          </table:table-cell>
          <table:table-cell office:value-type="float" office:value="71195595.239999995" table:style-name="ce3">
            <text:p>71195595.24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50501:6853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50501:6860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50501:6854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050801:1208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42001:1854</text:p>
          </table:table-cell>
          <table:table-cell office:value-type="float" office:value="135854.72" table:style-name="ce3">
            <text:p>135854.7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2:160501:890</text:p>
          </table:table-cell>
          <table:table-cell office:value-type="float" office:value="448512936.30000001" table:style-name="ce3">
            <text:p>448512936.3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6:010601:1415</text:p>
          </table:table-cell>
          <table:table-cell office:value-type="float" office:value="117344.86" table:style-name="ce3">
            <text:p>117344.8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6:010601:2589</text:p>
          </table:table-cell>
          <table:table-cell office:value-type="float" office:value="45124.35" table:style-name="ce3">
            <text:p>45124.3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42001:1853</text:p>
          </table:table-cell>
          <table:table-cell office:value-type="float" office:value="144652.16" table:style-name="ce3">
            <text:p>144652.1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00000:3677</text:p>
          </table:table-cell>
          <table:table-cell office:value-type="float" office:value="1377966.06" table:style-name="ce3">
            <text:p>1377966.0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42101:3215</text:p>
          </table:table-cell>
          <table:table-cell office:value-type="float" office:value="13496239.49" table:style-name="ce3">
            <text:p>13496239.49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250401:553</text:p>
          </table:table-cell>
          <table:table-cell office:value-type="float" office:value="1251146.27" table:style-name="ce3">
            <text:p>1251146.27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090301:1027</text:p>
          </table:table-cell>
          <table:table-cell office:value-type="float" office:value="1584029.7" table:style-name="ce3">
            <text:p>1584029.7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42001:1852</text:p>
          </table:table-cell>
          <table:table-cell office:value-type="float" office:value="144639.51999999999" table:style-name="ce3">
            <text:p>144639.5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042001:1855</text:p>
          </table:table-cell>
          <table:table-cell office:value-type="float" office:value="139520.32000000001" table:style-name="ce3">
            <text:p>139520.3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7:040401:1723</text:p>
          </table:table-cell>
          <table:table-cell office:value-type="float" office:value="493284" table:style-name="ce3">
            <text:p>493284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20501:1760</text:p>
          </table:table-cell>
          <table:table-cell office:value-type="float" office:value="433373.36" table:style-name="ce3">
            <text:p>433373.3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5:090102:3910</text:p>
          </table:table-cell>
          <table:table-cell office:value-type="float" office:value="3732956.06" table:style-name="ce3">
            <text:p>3732956.0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2:010209:2433</text:p>
          </table:table-cell>
          <table:table-cell office:value-type="float" office:value="1540123.7" table:style-name="ce3">
            <text:p>1540123.7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2:010209:2434</text:p>
          </table:table-cell>
          <table:table-cell office:value-type="float" office:value="2470358.42" table:style-name="ce3">
            <text:p>2470358.4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2:010213:199</text:p>
          </table:table-cell>
          <table:table-cell office:value-type="float" office:value="1959023.65" table:style-name="ce3">
            <text:p>1959023.6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070801:2770</text:p>
          </table:table-cell>
          <table:table-cell office:value-type="float" office:value="1162113" table:style-name="ce3">
            <text:p>1162113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10103:7106</text:p>
          </table:table-cell>
          <table:table-cell office:value-type="float" office:value="346817.59" table:style-name="ce3">
            <text:p>346817.59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10201:1613</text:p>
          </table:table-cell>
          <table:table-cell office:value-type="float" office:value="1827409.62" table:style-name="ce3">
            <text:p>1827409.6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7:020102:418</text:p>
          </table:table-cell>
          <table:table-cell office:value-type="float" office:value="13095384.9" table:style-name="ce3">
            <text:p>13095384.9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100301:631</text:p>
          </table:table-cell>
          <table:table-cell office:value-type="float" office:value="1316969.01" table:style-name="ce3">
            <text:p>1316969.01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10401:7951</text:p>
          </table:table-cell>
          <table:table-cell office:value-type="float" office:value="991536.65" table:style-name="ce3">
            <text:p>991536.6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9:110201:581</text:p>
          </table:table-cell>
          <table:table-cell office:value-type="float" office:value="1808244.94" table:style-name="ce3">
            <text:p>1808244.94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40301:3612</text:p>
          </table:table-cell>
          <table:table-cell office:value-type="float" office:value="5437067.8799999999" table:style-name="ce3">
            <text:p>5437067.88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40701:2283</text:p>
          </table:table-cell>
          <table:table-cell office:value-type="float" office:value="471173.07" table:style-name="ce3">
            <text:p>471173.07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5:050105:388</text:p>
          </table:table-cell>
          <table:table-cell office:value-type="float" office:value="318850.65999999997" table:style-name="ce3">
            <text:p>318850.6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40102:5086</text:p>
          </table:table-cell>
          <table:table-cell office:value-type="float" office:value="348531.12" table:style-name="ce3">
            <text:p>348531.1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40102:5090</text:p>
          </table:table-cell>
          <table:table-cell office:value-type="float" office:value="348531.12" table:style-name="ce3">
            <text:p>348531.1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190201:408</text:p>
          </table:table-cell>
          <table:table-cell office:value-type="float" office:value="286822.86" table:style-name="ce3">
            <text:p>286822.8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9:080201:883</text:p>
          </table:table-cell>
          <table:table-cell office:value-type="float" office:value="779004.01" table:style-name="ce3">
            <text:p>779004.01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40102:5076</text:p>
          </table:table-cell>
          <table:table-cell office:value-type="float" office:value="462384.61" table:style-name="ce3">
            <text:p>462384.61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050102:1184</text:p>
          </table:table-cell>
          <table:table-cell office:value-type="float" office:value="2072341.97" table:style-name="ce3">
            <text:p>2072341.97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070601:817</text:p>
          </table:table-cell>
          <table:table-cell office:value-type="float" office:value="864564.62" table:style-name="ce3">
            <text:p>864564.6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00000:13687</text:p>
          </table:table-cell>
          <table:table-cell office:value-type="float" office:value="348906.14" table:style-name="ce3">
            <text:p>348906.14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2:000000:2184</text:p>
          </table:table-cell>
          <table:table-cell office:value-type="float" office:value="571307.92000000004" table:style-name="ce3">
            <text:p>571307.9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1:120201:954</text:p>
          </table:table-cell>
          <table:table-cell office:value-type="float" office:value="251421.75" table:style-name="ce3">
            <text:p>251421.7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7:240101:4756</text:p>
          </table:table-cell>
          <table:table-cell office:value-type="float" office:value="1204440.76" table:style-name="ce3">
            <text:p>1204440.7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9:130101:2548</text:p>
          </table:table-cell>
          <table:table-cell office:value-type="float" office:value="1422498.38" table:style-name="ce3">
            <text:p>1422498.38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5:170201:1216</text:p>
          </table:table-cell>
          <table:table-cell office:value-type="float" office:value="850950.26" table:style-name="ce3">
            <text:p>850950.2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2:160102:2417</text:p>
          </table:table-cell>
          <table:table-cell office:value-type="float" office:value="1178942.46" table:style-name="ce3">
            <text:p>1178942.4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3:100201:1012</text:p>
          </table:table-cell>
          <table:table-cell office:value-type="float" office:value="2160108.69" table:style-name="ce3">
            <text:p>2160108.69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070801:2771</text:p>
          </table:table-cell>
          <table:table-cell office:value-type="float" office:value="527940.53" table:style-name="ce3">
            <text:p>527940.5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060101:1292</text:p>
          </table:table-cell>
          <table:table-cell office:value-type="float" office:value="1150961.33" table:style-name="ce3">
            <text:p>1150961.3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1:060301:1444</text:p>
          </table:table-cell>
          <table:table-cell office:value-type="float" office:value="16317.57" table:style-name="ce3">
            <text:p>16317.57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7:020102:4699</text:p>
          </table:table-cell>
          <table:table-cell office:value-type="float" office:value="16243.16" table:style-name="ce3">
            <text:p>16243.1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50103:254</text:p>
          </table:table-cell>
          <table:table-cell office:value-type="float" office:value="296098.34999999998" table:style-name="ce3">
            <text:p>296098.3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0:030201:1410</text:p>
          </table:table-cell>
          <table:table-cell office:value-type="float" office:value="2285149.0299999998" table:style-name="ce3">
            <text:p>2285149.0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40102:5389</text:p>
          </table:table-cell>
          <table:table-cell office:value-type="float" office:value="628372.19999999995" table:style-name="ce3">
            <text:p>628372.2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7:040301:339</text:p>
          </table:table-cell>
          <table:table-cell office:value-type="float" office:value="2053359.44" table:style-name="ce3">
            <text:p>2053359.44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2:010104:3133</text:p>
          </table:table-cell>
          <table:table-cell office:value-type="float" office:value="21871.52" table:style-name="ce3">
            <text:p>21871.5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50501:66</text:p>
          </table:table-cell>
          <table:table-cell office:value-type="float" office:value="539447.5" table:style-name="ce3">
            <text:p>539447.5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7:080401:1980</text:p>
          </table:table-cell>
          <table:table-cell office:value-type="float" office:value="4115099.68" table:style-name="ce3">
            <text:p>4115099.68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9:060101:5053</text:p>
          </table:table-cell>
          <table:table-cell office:value-type="float" office:value="1858588.86" table:style-name="ce3">
            <text:p>1858588.8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30102:1288</text:p>
          </table:table-cell>
          <table:table-cell office:value-type="float" office:value="6574.92" table:style-name="ce3">
            <text:p>6574.9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230102:3714</text:p>
          </table:table-cell>
          <table:table-cell office:value-type="float" office:value="554537.26" table:style-name="ce3">
            <text:p>554537.2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030101:2448</text:p>
          </table:table-cell>
          <table:table-cell office:value-type="float" office:value="571219.81999999995" table:style-name="ce3">
            <text:p>571219.8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090102:1683</text:p>
          </table:table-cell>
          <table:table-cell office:value-type="float" office:value="1114656.78" table:style-name="ce3">
            <text:p>1114656.78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40102:5087</text:p>
          </table:table-cell>
          <table:table-cell office:value-type="float" office:value="348531.12" table:style-name="ce3">
            <text:p>348531.1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40102:5089</text:p>
          </table:table-cell>
          <table:table-cell office:value-type="float" office:value="461222.84" table:style-name="ce3">
            <text:p>461222.84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5:050105:387</text:p>
          </table:table-cell>
          <table:table-cell office:value-type="float" office:value="325936.23" table:style-name="ce3">
            <text:p>325936.2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2:050301:477</text:p>
          </table:table-cell>
          <table:table-cell office:value-type="float" office:value="622891.93000000005" table:style-name="ce3">
            <text:p>622891.9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130201:2490</text:p>
          </table:table-cell>
          <table:table-cell office:value-type="float" office:value="785316.47" table:style-name="ce3">
            <text:p>785316.47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00000:13686</text:p>
          </table:table-cell>
          <table:table-cell office:value-type="float" office:value="43945934.380000003" table:style-name="ce3">
            <text:p>43945934.38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4:070101:3634</text:p>
          </table:table-cell>
          <table:table-cell office:value-type="float" office:value="169030.5" table:style-name="ce3">
            <text:p>169030.5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9:150101:2587</text:p>
          </table:table-cell>
          <table:table-cell office:value-type="float" office:value="848356.86" table:style-name="ce3">
            <text:p>848356.8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220102:5221</text:p>
          </table:table-cell>
          <table:table-cell office:value-type="float" office:value="25011.32" table:style-name="ce3">
            <text:p>25011.3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40102:5390</text:p>
          </table:table-cell>
          <table:table-cell office:value-type="float" office:value="759167.74" table:style-name="ce3">
            <text:p>759167.74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5:140101:6</text:p>
          </table:table-cell>
          <table:table-cell office:value-type="float" office:value="1397200.97" table:style-name="ce3">
            <text:p>1397200.97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30102:5724</text:p>
          </table:table-cell>
          <table:table-cell office:value-type="float" office:value="3859302.3" table:style-name="ce3">
            <text:p>3859302.3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5:150701:429</text:p>
          </table:table-cell>
          <table:table-cell office:value-type="float" office:value="1226347.02" table:style-name="ce3">
            <text:p>1226347.0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7:080401:1981</text:p>
          </table:table-cell>
          <table:table-cell office:value-type="float" office:value="2000277.83" table:style-name="ce3">
            <text:p>2000277.8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1:071101:221</text:p>
          </table:table-cell>
          <table:table-cell office:value-type="float" office:value="943187.66" table:style-name="ce3">
            <text:p>943187.6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30102:5723</text:p>
          </table:table-cell>
          <table:table-cell office:value-type="float" office:value="2202999.65" table:style-name="ce3">
            <text:p>2202999.6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7:060101:974</text:p>
          </table:table-cell>
          <table:table-cell office:value-type="float" office:value="1215594.83" table:style-name="ce3">
            <text:p>1215594.8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9:010103:5012</text:p>
          </table:table-cell>
          <table:table-cell office:value-type="float" office:value="730933.76000000001" table:style-name="ce3">
            <text:p>730933.7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4:010105:25</text:p>
          </table:table-cell>
          <table:table-cell office:value-type="float" office:value="428584" table:style-name="ce3">
            <text:p>428584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40102:4305</text:p>
          </table:table-cell>
          <table:table-cell office:value-type="float" office:value="415223.93" table:style-name="ce3">
            <text:p>415223.9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8:010201:2146</text:p>
          </table:table-cell>
          <table:table-cell office:value-type="float" office:value="2820704.38" table:style-name="ce3">
            <text:p>2820704.38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1:060102:3576</text:p>
          </table:table-cell>
          <table:table-cell office:value-type="float" office:value="587920.97" table:style-name="ce3">
            <text:p>587920.97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1:060102:3575</text:p>
          </table:table-cell>
          <table:table-cell office:value-type="float" office:value="345286.92" table:style-name="ce3">
            <text:p>345286.9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6:110201:1298</text:p>
          </table:table-cell>
          <table:table-cell office:value-type="float" office:value="480147.53" table:style-name="ce3">
            <text:p>480147.5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40102:5088</text:p>
          </table:table-cell>
          <table:table-cell office:value-type="float" office:value="348531.12" table:style-name="ce3">
            <text:p>348531.1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3:100201:1013</text:p>
          </table:table-cell>
          <table:table-cell office:value-type="float" office:value="1246216.55" table:style-name="ce3">
            <text:p>1246216.5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40301:4084</text:p>
          </table:table-cell>
          <table:table-cell office:value-type="float" office:value="849311.73" table:style-name="ce3">
            <text:p>849311.7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6:120101:1491</text:p>
          </table:table-cell>
          <table:table-cell office:value-type="float" office:value="1094340.3899999999" table:style-name="ce3">
            <text:p>1094340.39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1:000000:5263</text:p>
          </table:table-cell>
          <table:table-cell office:value-type="float" office:value="1445588.15" table:style-name="ce3">
            <text:p>1445588.1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020101:1830</text:p>
          </table:table-cell>
          <table:table-cell office:value-type="float" office:value="516642.62" table:style-name="ce3">
            <text:p>516642.6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1:010104:12074</text:p>
          </table:table-cell>
          <table:table-cell office:value-type="float" office:value="563849.37" table:style-name="ce3">
            <text:p>563849.37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7:010214:2379</text:p>
          </table:table-cell>
          <table:table-cell office:value-type="float" office:value="375810.96" table:style-name="ce3">
            <text:p>375810.9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4:030102:7366</text:p>
          </table:table-cell>
          <table:table-cell office:value-type="float" office:value="2978686.01" table:style-name="ce3">
            <text:p>2978686.01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7:010675:342</text:p>
          </table:table-cell>
          <table:table-cell office:value-type="float" office:value="6309309.7699999996" table:style-name="ce3">
            <text:p>6309309.77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131001:950</text:p>
          </table:table-cell>
          <table:table-cell office:value-type="float" office:value="3225195.07" table:style-name="ce3">
            <text:p>3225195.07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2:010103:11503</text:p>
          </table:table-cell>
          <table:table-cell office:value-type="float" office:value="108835.05" table:style-name="ce3">
            <text:p>108835.0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190103:3444</text:p>
          </table:table-cell>
          <table:table-cell office:value-type="float" office:value="1563259.33" table:style-name="ce3">
            <text:p>1563259.3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5:040104:2303</text:p>
          </table:table-cell>
          <table:table-cell office:value-type="float" office:value="633072.36" table:style-name="ce3">
            <text:p>633072.3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103:11502</text:p>
          </table:table-cell>
          <table:table-cell office:value-type="float" office:value="119200.29" table:style-name="ce3">
            <text:p>119200.29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4:040102:16277</text:p>
          </table:table-cell>
          <table:table-cell office:value-type="float" office:value="2701848.88" table:style-name="ce3">
            <text:p>2701848.88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3:060101:782</text:p>
          </table:table-cell>
          <table:table-cell office:value-type="float" office:value="896486.41" table:style-name="ce3">
            <text:p>896486.41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8:010155:5219</text:p>
          </table:table-cell>
          <table:table-cell office:value-type="float" office:value="695408.46" table:style-name="ce3">
            <text:p>695408.4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4:010107:1272</text:p>
          </table:table-cell>
          <table:table-cell office:value-type="float" office:value="10035323.41" table:style-name="ce3">
            <text:p>10035323.41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160501:606</text:p>
          </table:table-cell>
          <table:table-cell office:value-type="float" office:value="286684.25" table:style-name="ce3">
            <text:p>286684.2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3:080102:1655</text:p>
          </table:table-cell>
          <table:table-cell office:value-type="float" office:value="1872346.67" table:style-name="ce3">
            <text:p>1872346.67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3:010150:1661</text:p>
          </table:table-cell>
          <table:table-cell office:value-type="float" office:value="3115649.46" table:style-name="ce3">
            <text:p>3115649.4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10103:11504</text:p>
          </table:table-cell>
          <table:table-cell office:value-type="float" office:value="103652.44" table:style-name="ce3">
            <text:p>103652.44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5:070101:8412</text:p>
          </table:table-cell>
          <table:table-cell office:value-type="float" office:value="13425039.439999999" table:style-name="ce3">
            <text:p>13425039.44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8:010142:1475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204:14200</text:p>
          </table:table-cell>
          <table:table-cell office:value-type="float" office:value="2454838.8199999998" table:style-name="ce3">
            <text:p>2454838.8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5:010109:3589</text:p>
          </table:table-cell>
          <table:table-cell office:value-type="float" office:value="3038777.42" table:style-name="ce3">
            <text:p>3038777.4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80201:1685</text:p>
          </table:table-cell>
          <table:table-cell office:value-type="float" office:value="1782291.52" table:style-name="ce3">
            <text:p>1782291.5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4:040103:5340</text:p>
          </table:table-cell>
          <table:table-cell office:value-type="float" office:value="667174.55000000005" table:style-name="ce3">
            <text:p>667174.5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3:030101:1933</text:p>
          </table:table-cell>
          <table:table-cell office:value-type="float" office:value="2411044.83" table:style-name="ce3">
            <text:p>2411044.8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00000:1596</text:p>
          </table:table-cell>
          <table:table-cell office:value-type="float" office:value="41484812.659999996" table:style-name="ce3">
            <text:p>41484812.6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2:010103:11510</text:p>
          </table:table-cell>
          <table:table-cell office:value-type="float" office:value="119200.29" table:style-name="ce3">
            <text:p>119200.29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103:1994</text:p>
          </table:table-cell>
          <table:table-cell office:value-type="float" office:value="26182448.719999999" table:style-name="ce3">
            <text:p>26182448.7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8:010155:1225</text:p>
          </table:table-cell>
          <table:table-cell office:value-type="float" office:value="683330.95" table:style-name="ce3">
            <text:p>683330.9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103:11505</text:p>
          </table:table-cell>
          <table:table-cell office:value-type="float" office:value="134748.16" table:style-name="ce3">
            <text:p>134748.1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1:010101:496</text:p>
          </table:table-cell>
          <table:table-cell office:value-type="float" office:value="292530.39" table:style-name="ce3">
            <text:p>292530.39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130501:1534</text:p>
          </table:table-cell>
          <table:table-cell office:value-type="float" office:value="1109770.6299999999" table:style-name="ce3">
            <text:p>1109770.6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42301:2292</text:p>
          </table:table-cell>
          <table:table-cell office:value-type="float" office:value="365522.42" table:style-name="ce3">
            <text:p>365522.4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2:010103:11507</text:p>
          </table:table-cell>
          <table:table-cell office:value-type="float" office:value="114017.68" table:style-name="ce3">
            <text:p>114017.68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1:010106:4230</text:p>
          </table:table-cell>
          <table:table-cell office:value-type="float" office:value="57449.38" table:style-name="ce3">
            <text:p>57449.38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3:010141:1254</text:p>
          </table:table-cell>
          <table:table-cell office:value-type="float" office:value="1258556.0900000001" table:style-name="ce3">
            <text:p>1258556.09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2:010223:3965</text:p>
          </table:table-cell>
          <table:table-cell office:value-type="float" office:value="2996137.07" table:style-name="ce3">
            <text:p>2996137.07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5:060103:1177</text:p>
          </table:table-cell>
          <table:table-cell office:value-type="float" office:value="121842.61" table:style-name="ce3">
            <text:p>121842.61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120103:2662</text:p>
          </table:table-cell>
          <table:table-cell office:value-type="float" office:value="611796.55000000005" table:style-name="ce3">
            <text:p>611796.5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100201:485</text:p>
          </table:table-cell>
          <table:table-cell office:value-type="float" office:value="340196.82" table:style-name="ce3">
            <text:p>340196.8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9:010117:2983</text:p>
          </table:table-cell>
          <table:table-cell office:value-type="float" office:value="1994617.07" table:style-name="ce3">
            <text:p>1994617.07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70603:1083</text:p>
          </table:table-cell>
          <table:table-cell office:value-type="float" office:value="964448.3" table:style-name="ce3">
            <text:p>964448.3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5:070201:2919</text:p>
          </table:table-cell>
          <table:table-cell office:value-type="float" office:value="790302.16" table:style-name="ce3">
            <text:p>790302.1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80102:5098</text:p>
          </table:table-cell>
          <table:table-cell office:value-type="float" office:value="2415967.67" table:style-name="ce3">
            <text:p>2415967.67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2:010103:11506</text:p>
          </table:table-cell>
          <table:table-cell office:value-type="float" office:value="108835.05" table:style-name="ce3">
            <text:p>108835.0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5:010103:8701</text:p>
          </table:table-cell>
          <table:table-cell office:value-type="float" office:value="7015047.2699999996" table:style-name="ce3">
            <text:p>7015047.27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2:010103:11512</text:p>
          </table:table-cell>
          <table:table-cell office:value-type="float" office:value="119200.29" table:style-name="ce3">
            <text:p>119200.29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4:010105:24766</text:p>
          </table:table-cell>
          <table:table-cell office:value-type="float" office:value="11263160.18" table:style-name="ce3">
            <text:p>11263160.18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9:010110:32946</text:p>
          </table:table-cell>
          <table:table-cell office:value-type="float" office:value="1351494.34" table:style-name="ce3">
            <text:p>1351494.34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0:010123:305</text:p>
          </table:table-cell>
          <table:table-cell office:value-type="float" office:value="314914.53000000003" table:style-name="ce3">
            <text:p>314914.5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5:020103:9162</text:p>
          </table:table-cell>
          <table:table-cell office:value-type="float" office:value="4627878.6100000003" table:style-name="ce3">
            <text:p>4627878.61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4:040103:5339</text:p>
          </table:table-cell>
          <table:table-cell office:value-type="float" office:value="666736.56000000006" table:style-name="ce3">
            <text:p>666736.5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8:020105:210</text:p>
          </table:table-cell>
          <table:table-cell office:value-type="float" office:value="3680319.86" table:style-name="ce3">
            <text:p>3680319.86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120301:462</text:p>
          </table:table-cell>
          <table:table-cell office:value-type="float" office:value="2202088.63" table:style-name="ce3">
            <text:p>2202088.6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1:010113:11458</text:p>
          </table:table-cell>
          <table:table-cell office:value-type="float" office:value="231809.5" table:style-name="ce3">
            <text:p>231809.5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9:010113:29389</text:p>
          </table:table-cell>
          <table:table-cell office:value-type="float" office:value="1913028.79" table:style-name="ce3">
            <text:p>1913028.79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90103:3443</text:p>
          </table:table-cell>
          <table:table-cell office:value-type="float" office:value="1304000.79" table:style-name="ce3">
            <text:p>1304000.79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190103:3442</text:p>
          </table:table-cell>
          <table:table-cell office:value-type="float" office:value="2969598.33" table:style-name="ce3">
            <text:p>2969598.3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130701:854</text:p>
          </table:table-cell>
          <table:table-cell office:value-type="float" office:value="1325818.3799999999" table:style-name="ce3">
            <text:p>1325818.38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20103:2663</text:p>
          </table:table-cell>
          <table:table-cell office:value-type="float" office:value="611796.55000000005" table:style-name="ce3">
            <text:p>611796.5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5:060202:367</text:p>
          </table:table-cell>
          <table:table-cell office:value-type="float" office:value="2203682.4300000002" table:style-name="ce3">
            <text:p>2203682.4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2:010103:11501</text:p>
          </table:table-cell>
          <table:table-cell office:value-type="float" office:value="98469.81" table:style-name="ce3">
            <text:p>98469.81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4:010104:1666</text:p>
          </table:table-cell>
          <table:table-cell office:value-type="float" office:value="583090.38" table:style-name="ce3">
            <text:p>583090.38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2:010103:11511</text:p>
          </table:table-cell>
          <table:table-cell office:value-type="float" office:value="119200.29" table:style-name="ce3">
            <text:p>119200.29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5:090104:341</text:p>
          </table:table-cell>
          <table:table-cell office:value-type="float" office:value="77546038.609999999" table:style-name="ce3">
            <text:p>77546038.61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5:030701:7406</text:p>
          </table:table-cell>
          <table:table-cell office:value-type="float" office:value="921841.03" table:style-name="ce3">
            <text:p>921841.0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100201:486</text:p>
          </table:table-cell>
          <table:table-cell office:value-type="float" office:value="819439.15" table:style-name="ce3">
            <text:p>819439.1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2:010103:11508</text:p>
          </table:table-cell>
          <table:table-cell office:value-type="float" office:value="108835.05" table:style-name="ce3">
            <text:p>108835.0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130901:2432</text:p>
          </table:table-cell>
          <table:table-cell office:value-type="float" office:value="1334598.19" table:style-name="ce3">
            <text:p>1334598.19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2:010103:11500</text:p>
          </table:table-cell>
          <table:table-cell office:value-type="float" office:value="103652.44" table:style-name="ce3">
            <text:p>103652.44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170603:1080</text:p>
          </table:table-cell>
          <table:table-cell office:value-type="float" office:value="1048033.81" table:style-name="ce3">
            <text:p>1048033.81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5:060101:3364</text:p>
          </table:table-cell>
          <table:table-cell office:value-type="float" office:value="2774725.03" table:style-name="ce3">
            <text:p>2774725.03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2:010103:11509</text:p>
          </table:table-cell>
          <table:table-cell office:value-type="float" office:value="119200.29" table:style-name="ce3">
            <text:p>119200.29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9:010109:30982</text:p>
          </table:table-cell>
          <table:table-cell office:value-type="float" office:value="403368.55" table:style-name="ce3">
            <text:p>403368.5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6:010101:2812</text:p>
          </table:table-cell>
          <table:table-cell office:value-type="float" office:value="800108.22" table:style-name="ce3">
            <text:p>800108.22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40301:4082</text:p>
          </table:table-cell>
          <table:table-cell office:value-type="float" office:value="406038.75" table:style-name="ce3">
            <text:p>406038.75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40301:4083</text:p>
          </table:table-cell>
          <table:table-cell office:value-type="float" office:value="1016125.69" table:style-name="ce3">
            <text:p>1016125.69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200801:1625</text:p>
          </table:table-cell>
          <table:table-cell office:value-type="float" office:value="3465073.18" table:style-name="ce3">
            <text:p>3465073.18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1:071101:803</text:p>
          </table:table-cell>
          <table:table-cell office:value-type="float" office:value="184207239" table:style-name="ce3">
            <text:p>184207239.00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1:010101:1290</text:p>
          </table:table-cell>
          <table:table-cell office:value-type="float" office:value="398956.28" table:style-name="ce3">
            <text:p>398956.28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0:000000:386</text:p>
          </table:table-cell>
          <table:table-cell office:value-type="float" office:value="47126793.579999998" table:style-name="ce3">
            <text:p>47126793.58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150101:47</text:p>
          </table:table-cell>
          <table:table-cell office:value-type="float" office:value="142898.68" table:style-name="ce3">
            <text:p>142898.68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10103:76</text:p>
          </table:table-cell>
          <table:table-cell office:value-type="float" office:value="659448.87" table:style-name="ce3">
            <text:p>659448.87</text:p>
          </table:table-cell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201101:38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010102:537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71401:776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71401:1792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6:010401:198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6:010601:2592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6:010601:2591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40901:1382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40601:2233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040601:1859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6:010601:741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11501:694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60801:458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6:010601:742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040401:823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8:040301:153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6:010401:199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8:040301:154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80401:1146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4:110101:247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200301:94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30702:953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2:020103:4384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40903:764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080401:375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8:010102:1408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150101:1715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8:010102:6181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0:120301:129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8:010102:6077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20301:7252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40903:2970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140101:3017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050701:102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8:010102:5566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2:060101:1223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060201:1379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9:100101:2788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20301:7253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260101:2722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230102:3377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230102:3378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1:010106:9997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1:020101:1895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1:000000:3379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1:020101:1754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1:020101:2178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1:020101:1883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3:010107:1221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5:090105:470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90103:3362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5:010101:37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2:010210:2245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4:110401:1209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2:010701:2985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2:010227:35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4:110501:1010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90501:1484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5:030701:7327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5:060101:388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8:020110:1136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2:010213:267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4:110401:1203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8:020105:1440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2:010214:934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2:010217:22270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1:010114:4856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3:010151:820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90801:3447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4:110501:1008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3:020104:1086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5:010105:2631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4:070101:10815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7:010126:336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3:070123:843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3:081401:204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90801:2892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2:010601:1772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70101:10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3:010104:2171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5:030701:6578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5:030701:6749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5:010101:147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5:000000:1170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5:000000:1161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3:081401:628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90103:3363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2:010309:13771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3:010155:1075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4:110401:1210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3:020101:1542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140301:971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4:110401:1207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3:081401:1004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8:020114:1395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3:000000:1541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2:010211:63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5:020102:343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5:090102:791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201:2138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90801:3006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3:081401:271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3:081501:259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5:000000:1086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5:000000:1213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5:000000:1171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9:010113:2630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4:110501:1025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3:020104:1085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9:010105:18670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9:010112:4188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3:040102:65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4:110401:1139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4:110401:1192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4:100501:67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7:010356:473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5:020103:1161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5:030701:7374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2:010309:13785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8:020105:1439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70601:3284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9:010102:3248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3:081401:272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4:090101:684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9:010110:29798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4:110501:1009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40902:2337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210101:14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7:210201:1404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031401:235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031401:90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4:030501:1658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1:100701:439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1:100701:494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8:190801:1137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100701:144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8:010101:958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8:190801:1131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170301:139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0:080601:78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200103:1931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90801:1266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4:070101:295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4:060101:5355</text:p>
          </table:table-cell>
          <table:table-cell table:style-name="ce2"/>
          <table:table-cell office:value-type="string" table:style-name="ce2">
            <text:p>21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31786C52A7D9008D8BF769E86F3222C2EF101B867E989743EB9A9AF83F4A61601FB04458922D0DACFB21A86858373201CF6A0F2B5FA66F5A1730AB7E3AEA01C4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spanned="2" table:number-rows-spanned="1" table:style-name="ce5"/>
          <table:covered-table-cell/>
          <table:table-cell table:style-name="ce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2">
            <text:p>(подпись)</text:p>
          </table:table-cell>
          <table:table-cell office:value-type="string" table:number-columns-spanned="2" table:number-rows-spanned="1" table:style-name="ce4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1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9-02T11:17:30Z</meta:creation-date>
    <dc:date>2023-09-01T11:23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