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69/1</text:p>
          </table:table-cell>
          <table:table-cell table:number-columns-repeated="2" table:style-name="ce5"/>
          <table:table-cell office:value-type="date" office:date-value="2023-08-29T00:00:00" table:style-name="ce6">
            <text:p>29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11">
            <text:p>4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3" table:style-name="ce11">
            <text:p>8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7:000000:1914</text:p>
          </table:table-cell>
          <table:table-cell office:value-type="string" table:style-name="ce12">
            <text:p>209940674,8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4:070201:6069</text:p>
          </table:table-cell>
          <table:table-cell office:value-type="string" table:style-name="ce12">
            <text:p>10368,8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1:000000:5262</text:p>
          </table:table-cell>
          <table:table-cell office:value-type="string" table:style-name="ce12">
            <text:p>1135969,7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2:000000:2658</text:p>
          </table:table-cell>
          <table:table-cell office:value-type="string" table:style-name="ce12">
            <text:p>19357474,7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4:000000:3057</text:p>
          </table:table-cell>
          <table:table-cell office:value-type="string" table:style-name="ce12">
            <text:p>37665401,2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1:000000:6357</text:p>
          </table:table-cell>
          <table:table-cell office:value-type="string" table:style-name="ce12">
            <text:p>8704175,4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2:010227:4544</text:p>
          </table:table-cell>
          <table:table-cell office:value-type="string" table:style-name="ce12">
            <text:p>88586,7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6:080301:1177</text:p>
          </table:table-cell>
          <table:table-cell office:value-type="string" table:style-name="ce12">
            <text:p>5828262,3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4:060101:4404</text:p>
          </table:table-cell>
          <table:table-cell office:value-type="string" table:style-name="ce12">
            <text:p>841680,2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2:000000:13691</text:p>
          </table:table-cell>
          <table:table-cell office:value-type="string" table:style-name="ce12">
            <text:p>11704297,4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4:030601:923</text:p>
          </table:table-cell>
          <table:table-cell office:value-type="string" table:style-name="ce12">
            <text:p>37839,5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8:030101:1974</text:p>
          </table:table-cell>
          <table:table-cell office:value-type="string" table:style-name="ce12">
            <text:p>520012,9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3:010137:2443</text:p>
          </table:table-cell>
          <table:table-cell office:value-type="string" table:style-name="ce12">
            <text:p>67970,4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5:000000:1916</text:p>
          </table:table-cell>
          <table:table-cell office:value-type="string" table:style-name="ce12">
            <text:p>14398674,4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2:071201:554</text:p>
          </table:table-cell>
          <table:table-cell office:value-type="string" table:style-name="ce12">
            <text:p>543800,3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2:000000:2654</text:p>
          </table:table-cell>
          <table:table-cell office:value-type="string" table:style-name="ce12">
            <text:p>20867090,2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2:000000:2655</text:p>
          </table:table-cell>
          <table:table-cell office:value-type="string" table:style-name="ce12">
            <text:p>62269090,5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1:010104:689</text:p>
          </table:table-cell>
          <table:table-cell office:value-type="string" table:style-name="ce12">
            <text:p>39224,6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2:000000:2656</text:p>
          </table:table-cell>
          <table:table-cell office:value-type="string" table:style-name="ce12">
            <text:p>150432090,1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0:000000:1906</text:p>
          </table:table-cell>
          <table:table-cell office:value-type="string" table:style-name="ce12">
            <text:p>63340,1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0:000000:1907</text:p>
          </table:table-cell>
          <table:table-cell office:value-type="string" table:style-name="ce12">
            <text:p>16624879,5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1:000000:6356</text:p>
          </table:table-cell>
          <table:table-cell office:value-type="string" table:style-name="ce12">
            <text:p>9745619,0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7:000000:1915</text:p>
          </table:table-cell>
          <table:table-cell office:value-type="string" table:style-name="ce12">
            <text:p>97442781,0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2:000000:13688</text:p>
          </table:table-cell>
          <table:table-cell office:value-type="string" table:style-name="ce12">
            <text:p>13147031,2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4:060301:9505</text:p>
          </table:table-cell>
          <table:table-cell office:value-type="string" table:style-name="ce12">
            <text:p>85024,7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7:000000:1917</text:p>
          </table:table-cell>
          <table:table-cell office:value-type="string" table:style-name="ce12">
            <text:p>171527904,5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9:010110:32947</text:p>
          </table:table-cell>
          <table:table-cell office:value-type="string" table:style-name="ce12">
            <text:p>556383,5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9:010108:5294</text:p>
          </table:table-cell>
          <table:table-cell office:value-type="string" table:style-name="ce12">
            <text:p>856385,5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5:000000:1917</text:p>
          </table:table-cell>
          <table:table-cell office:value-type="string" table:style-name="ce12">
            <text:p>43471099,5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2:000000:13690</text:p>
          </table:table-cell>
          <table:table-cell office:value-type="string" table:style-name="ce12">
            <text:p>14360456,3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4:010104:3116</text:p>
          </table:table-cell>
          <table:table-cell office:value-type="string" table:style-name="ce12">
            <text:p>1767451,5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1:150501:6863</text:p>
          </table:table-cell>
          <table:table-cell office:value-type="string" table:style-name="ce12">
            <text:p>291106,7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5:010105:9752</text:p>
          </table:table-cell>
          <table:table-cell office:value-type="string" table:style-name="ce12">
            <text:p>2897778,1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9:010111:2413</text:p>
          </table:table-cell>
          <table:table-cell office:value-type="string" table:style-name="ce12">
            <text:p>534618,5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2:030103:727</text:p>
          </table:table-cell>
          <table:table-cell office:value-type="string" table:style-name="ce12">
            <text:p>19581,2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1:010104:686</text:p>
          </table:table-cell>
          <table:table-cell office:value-type="string" table:style-name="ce12">
            <text:p>39224,6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2:000000:2653</text:p>
          </table:table-cell>
          <table:table-cell office:value-type="string" table:style-name="ce12">
            <text:p>14809519,1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6:030102:1787</text:p>
          </table:table-cell>
          <table:table-cell office:value-type="string" table:style-name="ce12">
            <text:p>2761,5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4:000000:3058</text:p>
          </table:table-cell>
          <table:table-cell office:value-type="string" table:style-name="ce12">
            <text:p>58026859,0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9:010112:20266</text:p>
          </table:table-cell>
          <table:table-cell office:value-type="string" table:style-name="ce12">
            <text:p>134909,8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2:010101:3027</text:p>
          </table:table-cell>
          <table:table-cell office:value-type="string" table:style-name="ce12">
            <text:p>9239229,0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2:000000:2657</text:p>
          </table:table-cell>
          <table:table-cell office:value-type="string" table:style-name="ce12">
            <text:p>91415103,1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7:000000:1916</text:p>
          </table:table-cell>
          <table:table-cell office:value-type="string" table:style-name="ce12">
            <text:p>18153604,1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9:010110:9553</text:p>
          </table:table-cell>
          <table:table-cell office:value-type="string" table:style-name="ce12">
            <text:p>45779,7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0:030901:614</text:p>
          </table:table-cell>
          <table:table-cell office:value-type="string" table:style-name="ce12">
            <text:p>44370,1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1:000000:6359</text:p>
          </table:table-cell>
          <table:table-cell office:value-type="string" table:style-name="ce12">
            <text:p>14121593,1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1:000000:6358</text:p>
          </table:table-cell>
          <table:table-cell office:value-type="string" table:style-name="ce12">
            <text:p>16758642,9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3:030901:1095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1:000000:5016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3:160301:1128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3:050101:916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3:050101:1255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6:050102:1451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4:110101:1566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3:050102:1763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3:050102:1308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6:050101:2607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4:100101:3593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0:080501:292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6:050101:2602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4:110101:1576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6:050101:4200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6:020101:1471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4:110101:536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24:040102:16234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1:000000:5077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1:000000:2371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1:210201:1516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8:010120:1066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4:100101:5109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4:110101:2453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3:030101:1215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2:000000:2633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24:040102:16219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7:080401:1030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21:010101:492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24:000000:352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1:240301:3593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24:010107:1222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9:010107:2728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0:080601:308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4:090701:380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24:030102:4290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6:110101:1143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6:110101:1144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4:090701:383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1:160101:1055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6:110201:301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4:090501:1823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6:110101:1141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0:000000:1078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0:080601:282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0:080601:306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1:010101:3352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1:010101:3461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1:010105:5312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4:100101:3635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6:050101:4197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6:050101:4217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8:160101:721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6:050101:2535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6:020101:1140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3:050102:1309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7:010214:58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24:010105:24215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2:190102:333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0:080501:291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0:080501:145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1:010106:5688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4:100101:3594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6:020101:1495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6:020101:1182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3:050102:1322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1:000000:4739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1:000000:2900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6:050101:4229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0:080301:719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6:050102:1429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6:050101:4169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6:050101:4179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3:050102:1767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6:050101:4235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1:010106:5652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6:020101:1138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6:050101:3222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4:110101:535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0:080501:139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0:080501:289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4:100101:3595</text:p>
          </table:table-cell>
          <table:table-cell office:value-type="string" table:style-name="ce24">
            <text:p>21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D90ADA6617BE4CA069938CAEEDB0B7C6BAAFF4CB4563288982E101232D2A4573FB45D3B587C7895EAE167DEDB046C192ACED56352749D5EB58EE6D59C5BDA2D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8-29T09:31:08Z</dc:date>
    <meta:print-date>2021-01-19T14:00:54Z</meta:print-date>
  </office:meta>
</office:document-meta>
</file>