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9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5" table:style-name="ce11">
            <text:p>40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8" table:style-name="ce11">
            <text:p>11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12:2405</text:p>
          </table:table-cell>
          <table:table-cell office:value-type="string" table:style-name="ce12">
            <text:p>2983652,8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40102:13429</text:p>
          </table:table-cell>
          <table:table-cell office:value-type="string" table:style-name="ce12">
            <text:p>3037519,4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40102:1670</text:p>
          </table:table-cell>
          <table:table-cell office:value-type="string" table:style-name="ce12">
            <text:p>2643554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02:701</text:p>
          </table:table-cell>
          <table:table-cell office:value-type="string" table:style-name="ce12">
            <text:p>3498908,4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3:1297</text:p>
          </table:table-cell>
          <table:table-cell office:value-type="string" table:style-name="ce12">
            <text:p>3786076,5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3:1554</text:p>
          </table:table-cell>
          <table:table-cell office:value-type="string" table:style-name="ce12">
            <text:p>3417878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03:2435</text:p>
          </table:table-cell>
          <table:table-cell office:value-type="string" table:style-name="ce12">
            <text:p>3627916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03:2439</text:p>
          </table:table-cell>
          <table:table-cell office:value-type="string" table:style-name="ce12">
            <text:p>4353943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3:2440</text:p>
          </table:table-cell>
          <table:table-cell office:value-type="string" table:style-name="ce12">
            <text:p>3743037,0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3:262</text:p>
          </table:table-cell>
          <table:table-cell office:value-type="string" table:style-name="ce12">
            <text:p>3396041,4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3:3534</text:p>
          </table:table-cell>
          <table:table-cell office:value-type="string" table:style-name="ce12">
            <text:p>4424231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03:3615</text:p>
          </table:table-cell>
          <table:table-cell office:value-type="string" table:style-name="ce12">
            <text:p>4362038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3:3616</text:p>
          </table:table-cell>
          <table:table-cell office:value-type="string" table:style-name="ce12">
            <text:p>4184739,0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3:3618</text:p>
          </table:table-cell>
          <table:table-cell office:value-type="string" table:style-name="ce12">
            <text:p>3479057,0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3:3623</text:p>
          </table:table-cell>
          <table:table-cell office:value-type="string" table:style-name="ce12">
            <text:p>3549067,2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3:3626</text:p>
          </table:table-cell>
          <table:table-cell office:value-type="string" table:style-name="ce12">
            <text:p>3597955,7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03:3627</text:p>
          </table:table-cell>
          <table:table-cell office:value-type="string" table:style-name="ce12">
            <text:p>3563045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3:3628</text:p>
          </table:table-cell>
          <table:table-cell office:value-type="string" table:style-name="ce12">
            <text:p>4328012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10103:3630</text:p>
          </table:table-cell>
          <table:table-cell office:value-type="string" table:style-name="ce12">
            <text:p>3709348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31001:632</text:p>
          </table:table-cell>
          <table:table-cell office:value-type="string" table:style-name="ce12">
            <text:p>1733712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03:3631</text:p>
          </table:table-cell>
          <table:table-cell office:value-type="string" table:style-name="ce12">
            <text:p>3625849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3:3632</text:p>
          </table:table-cell>
          <table:table-cell office:value-type="string" table:style-name="ce12">
            <text:p>3436952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03:3633</text:p>
          </table:table-cell>
          <table:table-cell office:value-type="string" table:style-name="ce12">
            <text:p>3373650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3:3642</text:p>
          </table:table-cell>
          <table:table-cell office:value-type="string" table:style-name="ce12">
            <text:p>3401806,4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3:3648</text:p>
          </table:table-cell>
          <table:table-cell office:value-type="string" table:style-name="ce12">
            <text:p>3583997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03:6517</text:p>
          </table:table-cell>
          <table:table-cell office:value-type="string" table:style-name="ce12">
            <text:p>3563045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3:6528</text:p>
          </table:table-cell>
          <table:table-cell office:value-type="string" table:style-name="ce12">
            <text:p>3303106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05:1632</text:p>
          </table:table-cell>
          <table:table-cell office:value-type="string" table:style-name="ce12">
            <text:p>3609923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5:21454</text:p>
          </table:table-cell>
          <table:table-cell office:value-type="string" table:style-name="ce12">
            <text:p>2705260,7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3:6532</text:p>
          </table:table-cell>
          <table:table-cell office:value-type="string" table:style-name="ce12">
            <text:p>3563045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03:6534</text:p>
          </table:table-cell>
          <table:table-cell office:value-type="string" table:style-name="ce12">
            <text:p>4321203,2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10103:6536</text:p>
          </table:table-cell>
          <table:table-cell office:value-type="string" table:style-name="ce12">
            <text:p>3260670,4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03:6538</text:p>
          </table:table-cell>
          <table:table-cell office:value-type="string" table:style-name="ce12">
            <text:p>3450995,6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03:6539</text:p>
          </table:table-cell>
          <table:table-cell office:value-type="string" table:style-name="ce12">
            <text:p>3611906,4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10103:6540</text:p>
          </table:table-cell>
          <table:table-cell office:value-type="string" table:style-name="ce12">
            <text:p>3618878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10103:6542</text:p>
          </table:table-cell>
          <table:table-cell office:value-type="string" table:style-name="ce12">
            <text:p>4191575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12:1786</text:p>
          </table:table-cell>
          <table:table-cell office:value-type="string" table:style-name="ce12">
            <text:p>3822451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10103:6544</text:p>
          </table:table-cell>
          <table:table-cell office:value-type="string" table:style-name="ce12">
            <text:p>3352511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10103:6551</text:p>
          </table:table-cell>
          <table:table-cell office:value-type="string" table:style-name="ce12">
            <text:p>3656745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03:6552</text:p>
          </table:table-cell>
          <table:table-cell office:value-type="string" table:style-name="ce12">
            <text:p>3707117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10103:6553</text:p>
          </table:table-cell>
          <table:table-cell office:value-type="string" table:style-name="ce12">
            <text:p>1127599,8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10103:6554</text:p>
          </table:table-cell>
          <table:table-cell office:value-type="string" table:style-name="ce12">
            <text:p>3771737,8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03:6556</text:p>
          </table:table-cell>
          <table:table-cell office:value-type="string" table:style-name="ce12">
            <text:p>1362516,4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03:709</text:p>
          </table:table-cell>
          <table:table-cell office:value-type="string" table:style-name="ce12">
            <text:p>3359599,1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12:1787</text:p>
          </table:table-cell>
          <table:table-cell office:value-type="string" table:style-name="ce12">
            <text:p>3856933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10112:1788</text:p>
          </table:table-cell>
          <table:table-cell office:value-type="string" table:style-name="ce12">
            <text:p>3847084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10112:1790</text:p>
          </table:table-cell>
          <table:table-cell office:value-type="string" table:style-name="ce12">
            <text:p>2175790,4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10112:1791</text:p>
          </table:table-cell>
          <table:table-cell office:value-type="string" table:style-name="ce12">
            <text:p>2181101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10112:1792</text:p>
          </table:table-cell>
          <table:table-cell office:value-type="string" table:style-name="ce12">
            <text:p>3837233,0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12:1793</text:p>
          </table:table-cell>
          <table:table-cell office:value-type="string" table:style-name="ce12">
            <text:p>2496213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10112:1794</text:p>
          </table:table-cell>
          <table:table-cell office:value-type="string" table:style-name="ce12">
            <text:p>3758330,4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3:763</text:p>
          </table:table-cell>
          <table:table-cell office:value-type="string" table:style-name="ce12">
            <text:p>3728675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3:847</text:p>
          </table:table-cell>
          <table:table-cell office:value-type="string" table:style-name="ce12">
            <text:p>3454226,1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03:906</text:p>
          </table:table-cell>
          <table:table-cell office:value-type="string" table:style-name="ce12">
            <text:p>4452308,0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10112:1796</text:p>
          </table:table-cell>
          <table:table-cell office:value-type="string" table:style-name="ce12">
            <text:p>3807664,0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10112:1797</text:p>
          </table:table-cell>
          <table:table-cell office:value-type="string" table:style-name="ce12">
            <text:p>3115127,6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10112:1798</text:p>
          </table:table-cell>
          <table:table-cell office:value-type="string" table:style-name="ce12">
            <text:p>8340411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12:1803</text:p>
          </table:table-cell>
          <table:table-cell office:value-type="string" table:style-name="ce12">
            <text:p>3906139,5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10112:1804</text:p>
          </table:table-cell>
          <table:table-cell office:value-type="string" table:style-name="ce12">
            <text:p>2260514,1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10112:1805</text:p>
          </table:table-cell>
          <table:table-cell office:value-type="string" table:style-name="ce12">
            <text:p>3911056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4:010112:1806</text:p>
          </table:table-cell>
          <table:table-cell office:value-type="string" table:style-name="ce12">
            <text:p>3585126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10112:1807</text:p>
          </table:table-cell>
          <table:table-cell office:value-type="string" table:style-name="ce12">
            <text:p>3155439,8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12:1808</text:p>
          </table:table-cell>
          <table:table-cell office:value-type="string" table:style-name="ce12">
            <text:p>2255234,0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4:010112:1809</text:p>
          </table:table-cell>
          <table:table-cell office:value-type="string" table:style-name="ce12">
            <text:p>3590087,2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10112:1810</text:p>
          </table:table-cell>
          <table:table-cell office:value-type="string" table:style-name="ce12">
            <text:p>3140330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10112:1811</text:p>
          </table:table-cell>
          <table:table-cell office:value-type="string" table:style-name="ce12">
            <text:p>3235876,2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4:010112:1812</text:p>
          </table:table-cell>
          <table:table-cell office:value-type="string" table:style-name="ce12">
            <text:p>2255234,0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12:1814</text:p>
          </table:table-cell>
          <table:table-cell office:value-type="string" table:style-name="ce12">
            <text:p>3866779,2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10112:1815</text:p>
          </table:table-cell>
          <table:table-cell office:value-type="string" table:style-name="ce12">
            <text:p>3069698,4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12:1816</text:p>
          </table:table-cell>
          <table:table-cell office:value-type="string" table:style-name="ce12">
            <text:p>2239381,5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4:010112:1817</text:p>
          </table:table-cell>
          <table:table-cell office:value-type="string" table:style-name="ce12">
            <text:p>3837233,0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10112:1818</text:p>
          </table:table-cell>
          <table:table-cell office:value-type="string" table:style-name="ce12">
            <text:p>3852008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10112:1819</text:p>
          </table:table-cell>
          <table:table-cell office:value-type="string" table:style-name="ce12">
            <text:p>3024183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10112:1821</text:p>
          </table:table-cell>
          <table:table-cell office:value-type="string" table:style-name="ce12">
            <text:p>2228803,4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10112:1822</text:p>
          </table:table-cell>
          <table:table-cell office:value-type="string" table:style-name="ce12">
            <text:p>3230856,0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10112:1823</text:p>
          </table:table-cell>
          <table:table-cell office:value-type="string" table:style-name="ce12">
            <text:p>2907462,1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4:010112:1824</text:p>
          </table:table-cell>
          <table:table-cell office:value-type="string" table:style-name="ce12">
            <text:p>2963360,6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12:1826</text:p>
          </table:table-cell>
          <table:table-cell office:value-type="string" table:style-name="ce12">
            <text:p>3866779,2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80501:316</text:p>
          </table:table-cell>
          <table:table-cell office:value-type="string" table:style-name="ce12">
            <text:p>285956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10112:1828</text:p>
          </table:table-cell>
          <table:table-cell office:value-type="string" table:style-name="ce12">
            <text:p>2968435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10112:1829</text:p>
          </table:table-cell>
          <table:table-cell office:value-type="string" table:style-name="ce12">
            <text:p>3679258,2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10112:1830</text:p>
          </table:table-cell>
          <table:table-cell office:value-type="string" table:style-name="ce12">
            <text:p>2932887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10112:1831</text:p>
          </table:table-cell>
          <table:table-cell office:value-type="string" table:style-name="ce12">
            <text:p>3084851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10112:1833</text:p>
          </table:table-cell>
          <table:table-cell office:value-type="string" table:style-name="ce12">
            <text:p>3614880,4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10112:1834</text:p>
          </table:table-cell>
          <table:table-cell office:value-type="string" table:style-name="ce12">
            <text:p>3240895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12:2158</text:p>
          </table:table-cell>
          <table:table-cell office:value-type="string" table:style-name="ce12">
            <text:p>2902373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10112:2162</text:p>
          </table:table-cell>
          <table:table-cell office:value-type="string" table:style-name="ce12">
            <text:p>2011161,3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4:010112:2166</text:p>
          </table:table-cell>
          <table:table-cell office:value-type="string" table:style-name="ce12">
            <text:p>2677279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4:010112:2357</text:p>
          </table:table-cell>
          <table:table-cell office:value-type="string" table:style-name="ce12">
            <text:p>2127898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4:010112:2371</text:p>
          </table:table-cell>
          <table:table-cell office:value-type="string" table:style-name="ce12">
            <text:p>3580164,3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4:010112:2404</text:p>
          </table:table-cell>
          <table:table-cell office:value-type="string" table:style-name="ce12">
            <text:p>2902373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60101:3299</text:p>
          </table:table-cell>
          <table:table-cell office:value-type="string" table:style-name="ce12">
            <text:p>4528140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2:060102:1495</text:p>
          </table:table-cell>
          <table:table-cell office:value-type="string" table:style-name="ce12">
            <text:p>1373637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10103:2783</text:p>
          </table:table-cell>
          <table:table-cell office:value-type="string" table:style-name="ce12">
            <text:p>122973,9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130101:5251</text:p>
          </table:table-cell>
          <table:table-cell office:value-type="string" table:style-name="ce12">
            <text:p>548030,6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01:138</text:p>
          </table:table-cell>
          <table:table-cell office:value-type="string" table:style-name="ce12">
            <text:p>603810,9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09:63</text:p>
          </table:table-cell>
          <table:table-cell office:value-type="string" table:style-name="ce12">
            <text:p>4255185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52:1144</text:p>
          </table:table-cell>
          <table:table-cell office:value-type="string" table:style-name="ce12">
            <text:p>1730982,0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10110:15333</text:p>
          </table:table-cell>
          <table:table-cell office:value-type="string" table:style-name="ce12">
            <text:p>144703,8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106:5176</text:p>
          </table:table-cell>
          <table:table-cell office:value-type="string" table:style-name="ce12">
            <text:p>3205448,5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311:3383</text:p>
          </table:table-cell>
          <table:table-cell office:value-type="string" table:style-name="ce12">
            <text:p>54200,3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10122:529</text:p>
          </table:table-cell>
          <table:table-cell office:value-type="string" table:style-name="ce12">
            <text:p>372886,8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03:33365</text:p>
          </table:table-cell>
          <table:table-cell office:value-type="string" table:style-name="ce12">
            <text:p>482577,0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47:7486</text:p>
          </table:table-cell>
          <table:table-cell office:value-type="string" table:style-name="ce12">
            <text:p>10488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20101:1596</text:p>
          </table:table-cell>
          <table:table-cell office:value-type="string" table:style-name="ce12">
            <text:p>423909,3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09:10020</text:p>
          </table:table-cell>
          <table:table-cell office:value-type="string" table:style-name="ce12">
            <text:p>180775780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17:22315</text:p>
          </table:table-cell>
          <table:table-cell office:value-type="string" table:style-name="ce12">
            <text:p>6072455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303:7085</text:p>
          </table:table-cell>
          <table:table-cell office:value-type="string" table:style-name="ce12">
            <text:p>2142297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09:9867</text:p>
          </table:table-cell>
          <table:table-cell office:value-type="string" table:style-name="ce12">
            <text:p>4158565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09:3087</text:p>
          </table:table-cell>
          <table:table-cell office:value-type="string" table:style-name="ce12">
            <text:p>5361550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01:8037</text:p>
          </table:table-cell>
          <table:table-cell office:value-type="string" table:style-name="ce12">
            <text:p>3326221,8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303:2216</text:p>
          </table:table-cell>
          <table:table-cell office:value-type="string" table:style-name="ce12">
            <text:p>2501790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9:010109:25373</text:p>
          </table:table-cell>
          <table:table-cell office:value-type="string" table:style-name="ce12">
            <text:p>2011601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8:040104:3211</text:p>
          </table:table-cell>
          <table:table-cell office:value-type="string" table:style-name="ce12">
            <text:p>1451374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9:010107:1084</text:p>
          </table:table-cell>
          <table:table-cell office:value-type="string" table:style-name="ce12">
            <text:p>1978135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8:010101:863</text:p>
          </table:table-cell>
          <table:table-cell office:value-type="string" table:style-name="ce12">
            <text:p>795013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80501:113</text:p>
          </table:table-cell>
          <table:table-cell office:value-type="string" table:style-name="ce12">
            <text:p>285956,2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010106:1098</text:p>
          </table:table-cell>
          <table:table-cell office:value-type="string" table:style-name="ce12">
            <text:p>370740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204:2100</text:p>
          </table:table-cell>
          <table:table-cell office:value-type="string" table:style-name="ce12">
            <text:p>2553841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01:29606</text:p>
          </table:table-cell>
          <table:table-cell office:value-type="string" table:style-name="ce12">
            <text:p>2619938,6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01:30607</text:p>
          </table:table-cell>
          <table:table-cell office:value-type="string" table:style-name="ce12">
            <text:p>2782730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03:1634</text:p>
          </table:table-cell>
          <table:table-cell office:value-type="string" table:style-name="ce12">
            <text:p>3591194,8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04:1725</text:p>
          </table:table-cell>
          <table:table-cell office:value-type="string" table:style-name="ce12">
            <text:p>2183972,7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10:7828</text:p>
          </table:table-cell>
          <table:table-cell office:value-type="string" table:style-name="ce12">
            <text:p>2075081,2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701:1670</text:p>
          </table:table-cell>
          <table:table-cell office:value-type="string" table:style-name="ce12">
            <text:p>2821050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6:050101:4003</text:p>
          </table:table-cell>
          <table:table-cell office:value-type="string" table:style-name="ce12">
            <text:p>78921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20125:229</text:p>
          </table:table-cell>
          <table:table-cell office:value-type="string" table:style-name="ce12">
            <text:p>1663634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120101:3267</text:p>
          </table:table-cell>
          <table:table-cell office:value-type="string" table:style-name="ce12">
            <text:p>10585121,5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180102:1667</text:p>
          </table:table-cell>
          <table:table-cell office:value-type="string" table:style-name="ce12">
            <text:p>18300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90801:7454</text:p>
          </table:table-cell>
          <table:table-cell office:value-type="string" table:style-name="ce12">
            <text:p>6074980,5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201001:2074</text:p>
          </table:table-cell>
          <table:table-cell office:value-type="string" table:style-name="ce12">
            <text:p>963276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30105:3933</text:p>
          </table:table-cell>
          <table:table-cell office:value-type="string" table:style-name="ce12">
            <text:p>278199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10109:53</text:p>
          </table:table-cell>
          <table:table-cell office:value-type="string" table:style-name="ce12">
            <text:p>3472779,5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3:010109:11</text:p>
          </table:table-cell>
          <table:table-cell office:value-type="string" table:style-name="ce12">
            <text:p>3502080,8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50401:81</text:p>
          </table:table-cell>
          <table:table-cell office:value-type="string" table:style-name="ce12">
            <text:p>358473,6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4:040102:7503</text:p>
          </table:table-cell>
          <table:table-cell office:value-type="string" table:style-name="ce12">
            <text:p>469790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13:1612</text:p>
          </table:table-cell>
          <table:table-cell office:value-type="string" table:style-name="ce12">
            <text:p>452248,6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28:1424</text:p>
          </table:table-cell>
          <table:table-cell office:value-type="string" table:style-name="ce12">
            <text:p>4386752,1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701:3091</text:p>
          </table:table-cell>
          <table:table-cell office:value-type="string" table:style-name="ce12">
            <text:p>43749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10:2827</text:p>
          </table:table-cell>
          <table:table-cell office:value-type="string" table:style-name="ce12">
            <text:p>105086,2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10109:8716</text:p>
          </table:table-cell>
          <table:table-cell office:value-type="string" table:style-name="ce12">
            <text:p>4302930,7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03:7655</text:p>
          </table:table-cell>
          <table:table-cell office:value-type="string" table:style-name="ce12">
            <text:p>2338629,2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40102:13638</text:p>
          </table:table-cell>
          <table:table-cell office:value-type="string" table:style-name="ce12">
            <text:p>2741118,7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40102:15644</text:p>
          </table:table-cell>
          <table:table-cell office:value-type="string" table:style-name="ce12">
            <text:p>2050953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107:12666</text:p>
          </table:table-cell>
          <table:table-cell office:value-type="string" table:style-name="ce12">
            <text:p>2648908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031601:707</text:p>
          </table:table-cell>
          <table:table-cell office:value-type="string" table:style-name="ce12">
            <text:p>1348364,4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060101:1294</text:p>
          </table:table-cell>
          <table:table-cell office:value-type="string" table:style-name="ce12">
            <text:p>1735622,4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010101:641</text:p>
          </table:table-cell>
          <table:table-cell office:value-type="string" table:style-name="ce12">
            <text:p>505095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90801:7455</text:p>
          </table:table-cell>
          <table:table-cell office:value-type="string" table:style-name="ce12">
            <text:p>3986725,1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170101:169</text:p>
          </table:table-cell>
          <table:table-cell office:value-type="string" table:style-name="ce12">
            <text:p>2228107,3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42001:1856</text:p>
          </table:table-cell>
          <table:table-cell office:value-type="string" table:style-name="ce12">
            <text:p>2415190,9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211101:1450</text:p>
          </table:table-cell>
          <table:table-cell office:value-type="string" table:style-name="ce12">
            <text:p>282993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211101:1448</text:p>
          </table:table-cell>
          <table:table-cell office:value-type="string" table:style-name="ce12">
            <text:p>47165,6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10103:2782</text:p>
          </table:table-cell>
          <table:table-cell office:value-type="string" table:style-name="ce12">
            <text:p>107179,1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10159:5068</text:p>
          </table:table-cell>
          <table:table-cell office:value-type="string" table:style-name="ce12">
            <text:p>8040137,8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20101:2991</text:p>
          </table:table-cell>
          <table:table-cell office:value-type="string" table:style-name="ce12">
            <text:p>1230712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4:010101:8038</text:p>
          </table:table-cell>
          <table:table-cell office:value-type="string" table:style-name="ce12">
            <text:p>188583335,4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09:43</text:p>
          </table:table-cell>
          <table:table-cell office:value-type="string" table:style-name="ce12">
            <text:p>8407989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10107:912</text:p>
          </table:table-cell>
          <table:table-cell office:value-type="string" table:style-name="ce12">
            <text:p>3177744,4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10109:52</text:p>
          </table:table-cell>
          <table:table-cell office:value-type="string" table:style-name="ce12">
            <text:p>106133,1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1:010106:10189</text:p>
          </table:table-cell>
          <table:table-cell office:value-type="string" table:style-name="ce12">
            <text:p>77420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0:020116:334</text:p>
          </table:table-cell>
          <table:table-cell office:value-type="string" table:style-name="ce12">
            <text:p>512754,3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10107:5039</text:p>
          </table:table-cell>
          <table:table-cell office:value-type="string" table:style-name="ce12">
            <text:p>2291110,9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010102:8787</text:p>
          </table:table-cell>
          <table:table-cell office:value-type="string" table:style-name="ce12">
            <text:p>2864347,8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8:040104:3212</text:p>
          </table:table-cell>
          <table:table-cell office:value-type="string" table:style-name="ce12">
            <text:p>1834083,7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9:010110:16678</text:p>
          </table:table-cell>
          <table:table-cell office:value-type="string" table:style-name="ce12">
            <text:p>1068573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17:44</text:p>
          </table:table-cell>
          <table:table-cell office:value-type="string" table:style-name="ce12">
            <text:p>5661930,6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201:4415</text:p>
          </table:table-cell>
          <table:table-cell office:value-type="string" table:style-name="ce12">
            <text:p>2619938,6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2:010204:953</text:p>
          </table:table-cell>
          <table:table-cell office:value-type="string" table:style-name="ce12">
            <text:p>4670023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2:010217:793</text:p>
          </table:table-cell>
          <table:table-cell office:value-type="string" table:style-name="ce12">
            <text:p>4561935,8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217:642</text:p>
          </table:table-cell>
          <table:table-cell office:value-type="string" table:style-name="ce12">
            <text:p>6301459,6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217:706</text:p>
          </table:table-cell>
          <table:table-cell office:value-type="string" table:style-name="ce12">
            <text:p>6235659,0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217:578</text:p>
          </table:table-cell>
          <table:table-cell office:value-type="string" table:style-name="ce12">
            <text:p>4602812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04:1537</text:p>
          </table:table-cell>
          <table:table-cell office:value-type="string" table:style-name="ce12">
            <text:p>2966059,6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30101:2086</text:p>
          </table:table-cell>
          <table:table-cell office:value-type="string" table:style-name="ce12">
            <text:p>5628319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10102:278</text:p>
          </table:table-cell>
          <table:table-cell office:value-type="string" table:style-name="ce12">
            <text:p>304723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010102:6968</text:p>
          </table:table-cell>
          <table:table-cell office:value-type="string" table:style-name="ce12">
            <text:p>172603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8:010159:5067</text:p>
          </table:table-cell>
          <table:table-cell office:value-type="string" table:style-name="ce12">
            <text:p>583332,3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14:1526</text:p>
          </table:table-cell>
          <table:table-cell office:value-type="string" table:style-name="ce12">
            <text:p>4138999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190103:2847</text:p>
          </table:table-cell>
          <table:table-cell office:value-type="string" table:style-name="ce12">
            <text:p>4598232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10105:24767</text:p>
          </table:table-cell>
          <table:table-cell office:value-type="string" table:style-name="ce12">
            <text:p>92565,6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90103:5532</text:p>
          </table:table-cell>
          <table:table-cell office:value-type="string" table:style-name="ce12">
            <text:p>4908928,9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13:5922</text:p>
          </table:table-cell>
          <table:table-cell office:value-type="string" table:style-name="ce12">
            <text:p>787823,5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314:1998</text:p>
          </table:table-cell>
          <table:table-cell office:value-type="string" table:style-name="ce12">
            <text:p>8741132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4:030102:2559</text:p>
          </table:table-cell>
          <table:table-cell office:value-type="string" table:style-name="ce12">
            <text:p>1098802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03:11348</text:p>
          </table:table-cell>
          <table:table-cell office:value-type="string" table:style-name="ce12">
            <text:p>455986,3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8:040104:3164</text:p>
          </table:table-cell>
          <table:table-cell office:value-type="string" table:style-name="ce12">
            <text:p>1627705,0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0:010106:6066</text:p>
          </table:table-cell>
          <table:table-cell office:value-type="string" table:style-name="ce12">
            <text:p>545922,7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7:020102:4063</text:p>
          </table:table-cell>
          <table:table-cell office:value-type="string" table:style-name="ce12">
            <text:p>5799812,0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9:010112:1662</text:p>
          </table:table-cell>
          <table:table-cell office:value-type="string" table:style-name="ce12">
            <text:p>1470260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4:010111:6690</text:p>
          </table:table-cell>
          <table:table-cell office:value-type="string" table:style-name="ce12">
            <text:p>2635411,8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22:474</text:p>
          </table:table-cell>
          <table:table-cell office:value-type="string" table:style-name="ce12">
            <text:p>4171433,2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01:2378</text:p>
          </table:table-cell>
          <table:table-cell office:value-type="string" table:style-name="ce12">
            <text:p>2044298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9:010111:1699</text:p>
          </table:table-cell>
          <table:table-cell office:value-type="string" table:style-name="ce12">
            <text:p>1665400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5:050102:1900</text:p>
          </table:table-cell>
          <table:table-cell office:value-type="string" table:style-name="ce12">
            <text:p>1141021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01:1238</text:p>
          </table:table-cell>
          <table:table-cell office:value-type="string" table:style-name="ce12">
            <text:p>2591334,1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1:240101:2084</text:p>
          </table:table-cell>
          <table:table-cell office:value-type="string" table:style-name="ce12">
            <text:p>2237826,4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210101:4467</text:p>
          </table:table-cell>
          <table:table-cell office:value-type="string" table:style-name="ce12">
            <text:p>2308874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106:5280</text:p>
          </table:table-cell>
          <table:table-cell office:value-type="string" table:style-name="ce12">
            <text:p>8976200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4:030101:1467</text:p>
          </table:table-cell>
          <table:table-cell office:value-type="string" table:style-name="ce12">
            <text:p>4076574,1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3:010137:311</text:p>
          </table:table-cell>
          <table:table-cell office:value-type="string" table:style-name="ce12">
            <text:p>1192367,7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701:3092</text:p>
          </table:table-cell>
          <table:table-cell office:value-type="string" table:style-name="ce12">
            <text:p>177757,0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10103:8702</text:p>
          </table:table-cell>
          <table:table-cell office:value-type="string" table:style-name="ce12">
            <text:p>36669,3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50801:3998</text:p>
          </table:table-cell>
          <table:table-cell office:value-type="string" table:style-name="ce12">
            <text:p>115124,8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131301:4353</text:p>
          </table:table-cell>
          <table:table-cell office:value-type="string" table:style-name="ce12">
            <text:p>5711161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10103:8047</text:p>
          </table:table-cell>
          <table:table-cell office:value-type="string" table:style-name="ce12">
            <text:p>3947216,5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130501:1343</text:p>
          </table:table-cell>
          <table:table-cell office:value-type="string" table:style-name="ce12">
            <text:p>1689957,8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9:010103:27454</text:p>
          </table:table-cell>
          <table:table-cell office:value-type="string" table:style-name="ce12">
            <text:p>2248476,5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103:3535</text:p>
          </table:table-cell>
          <table:table-cell office:value-type="string" table:style-name="ce12">
            <text:p>4012303,0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8:010146:5121</text:p>
          </table:table-cell>
          <table:table-cell office:value-type="string" table:style-name="ce12">
            <text:p>1662653,1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090202:769</text:p>
          </table:table-cell>
          <table:table-cell office:value-type="string" table:style-name="ce12">
            <text:p>2062648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2:060101:1293</text:p>
          </table:table-cell>
          <table:table-cell office:value-type="string" table:style-name="ce12">
            <text:p>1398677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2:060101:1295</text:p>
          </table:table-cell>
          <table:table-cell office:value-type="string" table:style-name="ce12">
            <text:p>1416704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40903:2993</text:p>
          </table:table-cell>
          <table:table-cell office:value-type="string" table:style-name="ce12">
            <text:p>5673705,7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2:050201:1477</text:p>
          </table:table-cell>
          <table:table-cell office:value-type="string" table:style-name="ce12">
            <text:p>184912,5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2:110102:261</text:p>
          </table:table-cell>
          <table:table-cell office:value-type="string" table:style-name="ce12">
            <text:p>149998,0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171301:260</text:p>
          </table:table-cell>
          <table:table-cell office:value-type="string" table:style-name="ce12">
            <text:p>1163909,8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3:010109:9</text:p>
          </table:table-cell>
          <table:table-cell office:value-type="string" table:style-name="ce12">
            <text:p>2557109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6:010111:3112</text:p>
          </table:table-cell>
          <table:table-cell office:value-type="string" table:style-name="ce12">
            <text:p>124578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10107:918</text:p>
          </table:table-cell>
          <table:table-cell office:value-type="string" table:style-name="ce12">
            <text:p>1505550,7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3:010109:15</text:p>
          </table:table-cell>
          <table:table-cell office:value-type="string" table:style-name="ce12">
            <text:p>1839839,8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6:010111:3109</text:p>
          </table:table-cell>
          <table:table-cell office:value-type="string" table:style-name="ce12">
            <text:p>110076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172001:1304</text:p>
          </table:table-cell>
          <table:table-cell office:value-type="string" table:style-name="ce12">
            <text:p>5222993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4:090501:1864</text:p>
          </table:table-cell>
          <table:table-cell office:value-type="string" table:style-name="ce12">
            <text:p>29700,3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4:090501:1863</text:p>
          </table:table-cell>
          <table:table-cell office:value-type="string" table:style-name="ce12">
            <text:p>100691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5:110501:795</text:p>
          </table:table-cell>
          <table:table-cell office:value-type="string" table:style-name="ce12">
            <text:p>653432,2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3:170801:306</text:p>
          </table:table-cell>
          <table:table-cell office:value-type="string" table:style-name="ce12">
            <text:p>399381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020101:5337</text:p>
          </table:table-cell>
          <table:table-cell office:value-type="string" table:style-name="ce12">
            <text:p>3476880,0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5:040201:354</text:p>
          </table:table-cell>
          <table:table-cell office:value-type="string" table:style-name="ce12">
            <text:p>1438408,9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0:010106:1101</text:p>
          </table:table-cell>
          <table:table-cell office:value-type="string" table:style-name="ce12">
            <text:p>1277238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20101:4304</text:p>
          </table:table-cell>
          <table:table-cell office:value-type="string" table:style-name="ce12">
            <text:p>2549121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7:020102:35</text:p>
          </table:table-cell>
          <table:table-cell office:value-type="string" table:style-name="ce12">
            <text:p>1313924,8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5:010107:5123</text:p>
          </table:table-cell>
          <table:table-cell office:value-type="string" table:style-name="ce12">
            <text:p>169115,3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130101:5252</text:p>
          </table:table-cell>
          <table:table-cell office:value-type="string" table:style-name="ce12">
            <text:p>4564753,1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10103:2781</text:p>
          </table:table-cell>
          <table:table-cell office:value-type="string" table:style-name="ce12">
            <text:p>160958,8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1:080101:737</text:p>
          </table:table-cell>
          <table:table-cell office:value-type="string" table:style-name="ce12">
            <text:p>214732,4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0:080301:804</text:p>
          </table:table-cell>
          <table:table-cell office:value-type="string" table:style-name="ce12">
            <text:p>302122,6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1:010104:12075</text:p>
          </table:table-cell>
          <table:table-cell office:value-type="string" table:style-name="ce12">
            <text:p>771872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1:010103:82</text:p>
          </table:table-cell>
          <table:table-cell office:value-type="string" table:style-name="ce12">
            <text:p>726409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211101:1449</text:p>
          </table:table-cell>
          <table:table-cell office:value-type="string" table:style-name="ce12">
            <text:p>1401387,5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090101:3958</text:p>
          </table:table-cell>
          <table:table-cell office:value-type="string" table:style-name="ce12">
            <text:p>469069,1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042101:2475</text:p>
          </table:table-cell>
          <table:table-cell office:value-type="string" table:style-name="ce12">
            <text:p>677549,7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50101:7534</text:p>
          </table:table-cell>
          <table:table-cell office:value-type="string" table:style-name="ce12">
            <text:p>92456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223:3984</text:p>
          </table:table-cell>
          <table:table-cell office:value-type="string" table:style-name="ce12">
            <text:p>83352,6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601:2214</text:p>
          </table:table-cell>
          <table:table-cell office:value-type="string" table:style-name="ce12">
            <text:p>5338160,7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213:1012</text:p>
          </table:table-cell>
          <table:table-cell office:value-type="string" table:style-name="ce12">
            <text:p>4279934,5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5:030301:1287</text:p>
          </table:table-cell>
          <table:table-cell office:value-type="string" table:style-name="ce12">
            <text:p>2107687,6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5:050105:386</text:p>
          </table:table-cell>
          <table:table-cell office:value-type="string" table:style-name="ce12">
            <text:p>7799615,4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4:130101:4571</text:p>
          </table:table-cell>
          <table:table-cell office:value-type="string" table:style-name="ce12">
            <text:p>3233875,1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2:010101:3026</text:p>
          </table:table-cell>
          <table:table-cell office:value-type="string" table:style-name="ce12">
            <text:p>4770752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3:020101:1496</text:p>
          </table:table-cell>
          <table:table-cell office:value-type="string" table:style-name="ce12">
            <text:p>741911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70:1063</text:p>
          </table:table-cell>
          <table:table-cell office:value-type="string" table:style-name="ce12">
            <text:p>2380801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5:010107:5259</text:p>
          </table:table-cell>
          <table:table-cell office:value-type="string" table:style-name="ce12">
            <text:p>1256285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230102:3608</text:p>
          </table:table-cell>
          <table:table-cell office:value-type="string" table:style-name="ce12">
            <text:p>1024136,1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190201:590</text:p>
          </table:table-cell>
          <table:table-cell office:value-type="string" table:style-name="ce12">
            <text:p>621843,6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3:050102:1100</text:p>
          </table:table-cell>
          <table:table-cell office:value-type="string" table:style-name="ce12">
            <text:p>66568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9:010110:19718</text:p>
          </table:table-cell>
          <table:table-cell office:value-type="string" table:style-name="ce12">
            <text:p>1424852,2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150101:3794</text:p>
          </table:table-cell>
          <table:table-cell office:value-type="string" table:style-name="ce12">
            <text:p>881163,2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1:1692</text:p>
          </table:table-cell>
          <table:table-cell office:value-type="string" table:style-name="ce12">
            <text:p>2607703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103:7976</text:p>
          </table:table-cell>
          <table:table-cell office:value-type="string" table:style-name="ce12">
            <text:p>2552521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103:4151</text:p>
          </table:table-cell>
          <table:table-cell office:value-type="string" table:style-name="ce12">
            <text:p>2052584,2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9:010105:15285</text:p>
          </table:table-cell>
          <table:table-cell office:value-type="string" table:style-name="ce12">
            <text:p>2553476,5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01:1135</text:p>
          </table:table-cell>
          <table:table-cell office:value-type="string" table:style-name="ce12">
            <text:p>2615864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10103:4512</text:p>
          </table:table-cell>
          <table:table-cell office:value-type="string" table:style-name="ce12">
            <text:p>2831830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010103:1507</text:p>
          </table:table-cell>
          <table:table-cell office:value-type="string" table:style-name="ce12">
            <text:p>618774,5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1:150101:4634</text:p>
          </table:table-cell>
          <table:table-cell office:value-type="string" table:style-name="ce12">
            <text:p>97935,3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3:010109:23</text:p>
          </table:table-cell>
          <table:table-cell office:value-type="string" table:style-name="ce12">
            <text:p>381593,5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2:190901:1033</text:p>
          </table:table-cell>
          <table:table-cell office:value-type="string" table:style-name="ce12">
            <text:p>2089443,2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8:010147:7483</text:p>
          </table:table-cell>
          <table:table-cell office:value-type="string" table:style-name="ce12">
            <text:p>144454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3:010108:5152</text:p>
          </table:table-cell>
          <table:table-cell office:value-type="string" table:style-name="ce12">
            <text:p>2137932,0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217:4435</text:p>
          </table:table-cell>
          <table:table-cell office:value-type="string" table:style-name="ce12">
            <text:p>3120709,4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801:1624</text:p>
          </table:table-cell>
          <table:table-cell office:value-type="string" table:style-name="ce12">
            <text:p>2576822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5:030103:1385</text:p>
          </table:table-cell>
          <table:table-cell office:value-type="string" table:style-name="ce12">
            <text:p>2395793,1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204:8336</text:p>
          </table:table-cell>
          <table:table-cell office:value-type="string" table:style-name="ce12">
            <text:p>3417444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10109:3127</text:p>
          </table:table-cell>
          <table:table-cell office:value-type="string" table:style-name="ce12">
            <text:p>416579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9:010103:33366</text:p>
          </table:table-cell>
          <table:table-cell office:value-type="string" table:style-name="ce12">
            <text:p>1815743,8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5:040201:60</text:p>
          </table:table-cell>
          <table:table-cell office:value-type="string" table:style-name="ce12">
            <text:p>1000845,7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5:040101:3015</text:p>
          </table:table-cell>
          <table:table-cell office:value-type="string" table:style-name="ce12">
            <text:p>1169543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5:040201:363</text:p>
          </table:table-cell>
          <table:table-cell office:value-type="string" table:style-name="ce12">
            <text:p>1772803,0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10107:5563</text:p>
          </table:table-cell>
          <table:table-cell office:value-type="string" table:style-name="ce12">
            <text:p>1493852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8:120401:1041</text:p>
          </table:table-cell>
          <table:table-cell office:value-type="string" table:style-name="ce12">
            <text:p>1903272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0:110101:3044</text:p>
          </table:table-cell>
          <table:table-cell office:value-type="string" table:style-name="ce12">
            <text:p>457243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020101:1840</text:p>
          </table:table-cell>
          <table:table-cell office:value-type="string" table:style-name="ce12">
            <text:p>162932,7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8:010109:41</text:p>
          </table:table-cell>
          <table:table-cell office:value-type="string" table:style-name="ce12">
            <text:p>7998877,3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2:171801:5319</text:p>
          </table:table-cell>
          <table:table-cell office:value-type="string" table:style-name="ce12">
            <text:p>2228573,8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60301:9506</text:p>
          </table:table-cell>
          <table:table-cell office:value-type="string" table:style-name="ce12">
            <text:p>4402736,9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210:2826</text:p>
          </table:table-cell>
          <table:table-cell office:value-type="string" table:style-name="ce12">
            <text:p>3383327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24:6520</text:p>
          </table:table-cell>
          <table:table-cell office:value-type="string" table:style-name="ce12">
            <text:p>17621815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220105:5</text:p>
          </table:table-cell>
          <table:table-cell office:value-type="string" table:style-name="ce12">
            <text:p>5754491,3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5:010109:3075</text:p>
          </table:table-cell>
          <table:table-cell office:value-type="string" table:style-name="ce12">
            <text:p>416579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5:010109:9221</text:p>
          </table:table-cell>
          <table:table-cell office:value-type="string" table:style-name="ce12">
            <text:p>4302930,7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5:010109:2833</text:p>
          </table:table-cell>
          <table:table-cell office:value-type="string" table:style-name="ce12">
            <text:p>416579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10109:8711</text:p>
          </table:table-cell>
          <table:table-cell office:value-type="string" table:style-name="ce12">
            <text:p>5361550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10109:3292</text:p>
          </table:table-cell>
          <table:table-cell office:value-type="string" table:style-name="ce12">
            <text:p>416579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3:060201:730</text:p>
          </table:table-cell>
          <table:table-cell office:value-type="string" table:style-name="ce12">
            <text:p>2025536,2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40102:15997</text:p>
          </table:table-cell>
          <table:table-cell office:value-type="string" table:style-name="ce12">
            <text:p>2723459,7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6:050101:4013</text:p>
          </table:table-cell>
          <table:table-cell office:value-type="string" table:style-name="ce12">
            <text:p>149627,6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0:080301:802</text:p>
          </table:table-cell>
          <table:table-cell office:value-type="string" table:style-name="ce12">
            <text:p>129672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7:090101:1381</text:p>
          </table:table-cell>
          <table:table-cell office:value-type="string" table:style-name="ce12">
            <text:p>21794425,7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9:020101:2450</text:p>
          </table:table-cell>
          <table:table-cell office:value-type="string" table:style-name="ce12">
            <text:p>104386,2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8:040102:2300</text:p>
          </table:table-cell>
          <table:table-cell office:value-type="string" table:style-name="ce12">
            <text:p>165389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9:170101:2156</text:p>
          </table:table-cell>
          <table:table-cell office:value-type="string" table:style-name="ce12">
            <text:p>131120,9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10107:917</text:p>
          </table:table-cell>
          <table:table-cell office:value-type="string" table:style-name="ce12">
            <text:p>229841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9:010101:140</text:p>
          </table:table-cell>
          <table:table-cell office:value-type="string" table:style-name="ce12">
            <text:p>220143,5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10107:919</text:p>
          </table:table-cell>
          <table:table-cell office:value-type="string" table:style-name="ce12">
            <text:p>207444,7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01:36480</text:p>
          </table:table-cell>
          <table:table-cell office:value-type="string" table:style-name="ce12">
            <text:p>39781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8:010142:1474</text:p>
          </table:table-cell>
          <table:table-cell office:value-type="string" table:style-name="ce12">
            <text:p>92692,6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8:010151:2875</text:p>
          </table:table-cell>
          <table:table-cell office:value-type="string" table:style-name="ce12">
            <text:p>1714608,0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5:010102:3349</text:p>
          </table:table-cell>
          <table:table-cell office:value-type="string" table:style-name="ce12">
            <text:p>693898,5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9:010103:7384</text:p>
          </table:table-cell>
          <table:table-cell office:value-type="string" table:style-name="ce12">
            <text:p>1393242,3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10109:8701</text:p>
          </table:table-cell>
          <table:table-cell office:value-type="string" table:style-name="ce12">
            <text:p>416579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10109:10019</text:p>
          </table:table-cell>
          <table:table-cell office:value-type="string" table:style-name="ce12">
            <text:p>4339604,4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3:010143:1323</text:p>
          </table:table-cell>
          <table:table-cell office:value-type="string" table:style-name="ce12">
            <text:p>3884463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19:4300</text:p>
          </table:table-cell>
          <table:table-cell office:value-type="string" table:style-name="ce12">
            <text:p>4554967,2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10124:6519</text:p>
          </table:table-cell>
          <table:table-cell office:value-type="string" table:style-name="ce12">
            <text:p>1941010,1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5:090201:262</text:p>
          </table:table-cell>
          <table:table-cell office:value-type="string" table:style-name="ce12">
            <text:p>1526852,9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090103:5531</text:p>
          </table:table-cell>
          <table:table-cell office:value-type="string" table:style-name="ce12">
            <text:p>102145,6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031501:2680</text:p>
          </table:table-cell>
          <table:table-cell office:value-type="string" table:style-name="ce12">
            <text:p>6152138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9:130301:982</text:p>
          </table:table-cell>
          <table:table-cell office:value-type="string" table:style-name="ce12">
            <text:p>48934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9:150101:2588</text:p>
          </table:table-cell>
          <table:table-cell office:value-type="string" table:style-name="ce12">
            <text:p>215221,0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60101:302</text:p>
          </table:table-cell>
          <table:table-cell office:value-type="string" table:style-name="ce12">
            <text:p>216894,9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201:4545</text:p>
          </table:table-cell>
          <table:table-cell office:value-type="string" table:style-name="ce12">
            <text:p>2636196,4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204:693</text:p>
          </table:table-cell>
          <table:table-cell office:value-type="string" table:style-name="ce12">
            <text:p>2203720,8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217:396</text:p>
          </table:table-cell>
          <table:table-cell office:value-type="string" table:style-name="ce12">
            <text:p>4599109,4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217:643</text:p>
          </table:table-cell>
          <table:table-cell office:value-type="string" table:style-name="ce12">
            <text:p>3566656,9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4:010107:916</text:p>
          </table:table-cell>
          <table:table-cell office:value-type="string" table:style-name="ce12">
            <text:p>131867,7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10:2825</text:p>
          </table:table-cell>
          <table:table-cell office:value-type="string" table:style-name="ce12">
            <text:p>6154317,9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3:060102:69</text:p>
          </table:table-cell>
          <table:table-cell office:value-type="string" table:style-name="ce12">
            <text:p>5281366,7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8:010106:34</text:p>
          </table:table-cell>
          <table:table-cell office:value-type="string" table:style-name="ce12">
            <text:p>702519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8:040108:898</text:p>
          </table:table-cell>
          <table:table-cell office:value-type="string" table:style-name="ce12">
            <text:p>881304,3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10105:24769</text:p>
          </table:table-cell>
          <table:table-cell office:value-type="string" table:style-name="ce12">
            <text:p>314808,8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20101:6526</text:p>
          </table:table-cell>
          <table:table-cell office:value-type="string" table:style-name="ce12">
            <text:p>328539,7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10107:914</text:p>
          </table:table-cell>
          <table:table-cell office:value-type="string" table:style-name="ce12">
            <text:p>334700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50101:7533</text:p>
          </table:table-cell>
          <table:table-cell office:value-type="string" table:style-name="ce12">
            <text:p>91503,1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06:31</text:p>
          </table:table-cell>
          <table:table-cell office:value-type="string" table:style-name="ce12">
            <text:p>123045,5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8:190601:292</text:p>
          </table:table-cell>
          <table:table-cell office:value-type="string" table:style-name="ce12">
            <text:p>732644,5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8:010104:2978</text:p>
          </table:table-cell>
          <table:table-cell office:value-type="string" table:style-name="ce12">
            <text:p>688752,9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7:090201:66</text:p>
          </table:table-cell>
          <table:table-cell office:value-type="string" table:style-name="ce12">
            <text:p>75405,1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8:010152:1143</text:p>
          </table:table-cell>
          <table:table-cell office:value-type="string" table:style-name="ce12">
            <text:p>4005254,1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8:010106:37</text:p>
          </table:table-cell>
          <table:table-cell office:value-type="string" table:style-name="ce12">
            <text:p>36232746,9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309:13954</text:p>
          </table:table-cell>
          <table:table-cell office:value-type="string" table:style-name="ce12">
            <text:p>125534,7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303:7086</text:p>
          </table:table-cell>
          <table:table-cell office:value-type="string" table:style-name="ce12">
            <text:p>8929841,5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4:010107:915</text:p>
          </table:table-cell>
          <table:table-cell office:value-type="string" table:style-name="ce12">
            <text:p>255562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2:170601:3524</text:p>
          </table:table-cell>
          <table:table-cell office:value-type="string" table:style-name="ce12">
            <text:p>6281613,7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8:010106:38</text:p>
          </table:table-cell>
          <table:table-cell office:value-type="string" table:style-name="ce12">
            <text:p>1261916,2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17:2554</text:p>
          </table:table-cell>
          <table:table-cell office:value-type="string" table:style-name="ce12">
            <text:p>3249317,8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4:040102:15697</text:p>
          </table:table-cell>
          <table:table-cell office:value-type="string" table:style-name="ce12">
            <text:p>1881162,8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10109:3296</text:p>
          </table:table-cell>
          <table:table-cell office:value-type="string" table:style-name="ce12">
            <text:p>4158565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4:010105:24768</text:p>
          </table:table-cell>
          <table:table-cell office:value-type="string" table:style-name="ce12">
            <text:p>3557729,0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010104:11394</text:p>
          </table:table-cell>
          <table:table-cell office:value-type="string" table:style-name="ce12">
            <text:p>121652,6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1:010106:4558</text:p>
          </table:table-cell>
          <table:table-cell office:value-type="string" table:style-name="ce12">
            <text:p>4110012,1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17:401</text:p>
          </table:table-cell>
          <table:table-cell office:value-type="string" table:style-name="ce12">
            <text:p>7339309,7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204:1162</text:p>
          </table:table-cell>
          <table:table-cell office:value-type="string" table:style-name="ce12">
            <text:p>1923992,1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17:395</text:p>
          </table:table-cell>
          <table:table-cell office:value-type="string" table:style-name="ce12">
            <text:p>4621289,7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309:6213</text:p>
          </table:table-cell>
          <table:table-cell office:value-type="string" table:style-name="ce12">
            <text:p>1714390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2:010217:2978</text:p>
          </table:table-cell>
          <table:table-cell office:value-type="string" table:style-name="ce12">
            <text:p>3182758,9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201:3029</text:p>
          </table:table-cell>
          <table:table-cell office:value-type="string" table:style-name="ce12">
            <text:p>3243460,4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301:680</text:p>
          </table:table-cell>
          <table:table-cell office:value-type="string" table:style-name="ce12">
            <text:p>1360036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217:577</text:p>
          </table:table-cell>
          <table:table-cell office:value-type="string" table:style-name="ce12">
            <text:p>5168002,82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201:3142</text:p>
          </table:table-cell>
          <table:table-cell office:value-type="string" table:style-name="ce12">
            <text:p>2664496,9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201:193</text:p>
          </table:table-cell>
          <table:table-cell office:value-type="string" table:style-name="ce12">
            <text:p>2607703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201:2208</text:p>
          </table:table-cell>
          <table:table-cell office:value-type="string" table:style-name="ce12">
            <text:p>2587232,0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204:2566</text:p>
          </table:table-cell>
          <table:table-cell office:value-type="string" table:style-name="ce12">
            <text:p>2526470,7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201:30531</text:p>
          </table:table-cell>
          <table:table-cell office:value-type="string" table:style-name="ce12">
            <text:p>2607703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201:3239</text:p>
          </table:table-cell>
          <table:table-cell office:value-type="string" table:style-name="ce12">
            <text:p>1968735,8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201:25448</text:p>
          </table:table-cell>
          <table:table-cell office:value-type="string" table:style-name="ce12">
            <text:p>1593200,2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01:4625</text:p>
          </table:table-cell>
          <table:table-cell office:value-type="string" table:style-name="ce12">
            <text:p>2664496,9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6:050101:4065</text:p>
          </table:table-cell>
          <table:table-cell office:value-type="string" table:style-name="ce12">
            <text:p>94974,8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0:010151:1425</text:p>
          </table:table-cell>
          <table:table-cell office:value-type="string" table:style-name="ce12">
            <text:p>3639328,5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0:080301:803</text:p>
          </table:table-cell>
          <table:table-cell office:value-type="string" table:style-name="ce12">
            <text:p>284016,0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219:8325</text:p>
          </table:table-cell>
          <table:table-cell office:value-type="string" table:style-name="ce12">
            <text:p>3975699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202:9105</text:p>
          </table:table-cell>
          <table:table-cell office:value-type="string" table:style-name="ce12">
            <text:p>1592078,0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10124:6518</text:p>
          </table:table-cell>
          <table:table-cell office:value-type="string" table:style-name="ce12">
            <text:p>1070898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09:10017</text:p>
          </table:table-cell>
          <table:table-cell office:value-type="string" table:style-name="ce12">
            <text:p>4158565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10109:8299</text:p>
          </table:table-cell>
          <table:table-cell office:value-type="string" table:style-name="ce12">
            <text:p>4158565,3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303:6903</text:p>
          </table:table-cell>
          <table:table-cell office:value-type="string" table:style-name="ce12">
            <text:p>2794956,8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5:010109:9781</text:p>
          </table:table-cell>
          <table:table-cell office:value-type="string" table:style-name="ce12">
            <text:p>5361550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10109:8713</text:p>
          </table:table-cell>
          <table:table-cell office:value-type="string" table:style-name="ce12">
            <text:p>5361550,0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5:010109:9688</text:p>
          </table:table-cell>
          <table:table-cell office:value-type="string" table:style-name="ce12">
            <text:p>6302018,5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10109:9337</text:p>
          </table:table-cell>
          <table:table-cell office:value-type="string" table:style-name="ce12">
            <text:p>4295727,4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10109:9110</text:p>
          </table:table-cell>
          <table:table-cell office:value-type="string" table:style-name="ce12">
            <text:p>4173031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4:040102:14725</text:p>
          </table:table-cell>
          <table:table-cell office:value-type="string" table:style-name="ce12">
            <text:p>3063431,8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90701:101</text:p>
          </table:table-cell>
          <table:table-cell office:value-type="string" table:style-name="ce12">
            <text:p>473892,5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90101:3957</text:p>
          </table:table-cell>
          <table:table-cell office:value-type="string" table:style-name="ce12">
            <text:p>812252,2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2:150901:1562</text:p>
          </table:table-cell>
          <table:table-cell office:value-type="string" table:style-name="ce12">
            <text:p>1662119,61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01:6947</text:p>
          </table:table-cell>
          <table:table-cell office:value-type="string" table:style-name="ce12">
            <text:p>3585224,0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8:010106:40</text:p>
          </table:table-cell>
          <table:table-cell office:value-type="string" table:style-name="ce12">
            <text:p>1166792,55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8:010109:48</text:p>
          </table:table-cell>
          <table:table-cell office:value-type="string" table:style-name="ce12">
            <text:p>3049879,6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09:10018</text:p>
          </table:table-cell>
          <table:table-cell office:value-type="string" table:style-name="ce12">
            <text:p>124414466,8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4:010102:12716</text:p>
          </table:table-cell>
          <table:table-cell office:value-type="string" table:style-name="ce12">
            <text:p>317734,46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9:010112:20254</text:p>
          </table:table-cell>
          <table:table-cell office:value-type="string" table:style-name="ce12">
            <text:p>102634,2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9:130101:144</text:p>
          </table:table-cell>
          <table:table-cell office:value-type="string" table:style-name="ce12">
            <text:p>646240,0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9:110101:28</text:p>
          </table:table-cell>
          <table:table-cell office:value-type="string" table:style-name="ce12">
            <text:p>1022294,43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5:190301:1844</text:p>
          </table:table-cell>
          <table:table-cell office:value-type="string" table:style-name="ce12">
            <text:p>1080302,8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5:160701:1978</text:p>
          </table:table-cell>
          <table:table-cell office:value-type="string" table:style-name="ce12">
            <text:p>493941,5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311:3384</text:p>
          </table:table-cell>
          <table:table-cell office:value-type="string" table:style-name="ce12">
            <text:p>1292757,7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4:030102:6146</text:p>
          </table:table-cell>
          <table:table-cell office:value-type="string" table:style-name="ce12">
            <text:p>2975693,9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23:2891</text:p>
          </table:table-cell>
          <table:table-cell office:value-type="string" table:style-name="ce12">
            <text:p>108469,3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8:010147:7485</text:p>
          </table:table-cell>
          <table:table-cell office:value-type="string" table:style-name="ce12">
            <text:p>1848543,10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9:010110:8630</text:p>
          </table:table-cell>
          <table:table-cell office:value-type="string" table:style-name="ce12">
            <text:p>1691187,1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5:030201:803</text:p>
          </table:table-cell>
          <table:table-cell office:value-type="string" table:style-name="ce12">
            <text:p>225184,37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201:36481</text:p>
          </table:table-cell>
          <table:table-cell office:value-type="string" table:style-name="ce12">
            <text:p>98716,69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3:050102:840</text:p>
          </table:table-cell>
          <table:table-cell office:value-type="string" table:style-name="ce12">
            <text:p>1599082,3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8:010147:7484</text:p>
          </table:table-cell>
          <table:table-cell office:value-type="string" table:style-name="ce12">
            <text:p>68707,24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9:010109:30981</text:p>
          </table:table-cell>
          <table:table-cell office:value-type="string" table:style-name="ce12">
            <text:p>824671,78</text:p>
          </table:table-cell>
          <table:table-cell office:value-type="string" table:style-name="ce17">
            <text:p>21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4:010112:28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4:010112:28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4:010113:36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4:040102:139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4:040102:143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131001:5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131001:5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1:010101:2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106:118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106:118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4:010105:1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4:010105:24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4:010105:31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10105:35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4:010105:54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4:010105:57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4:010111:11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4:010111:11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10112:16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5:010109:1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5:010109:12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5:010109:16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5:010109:16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10109:17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10112:17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12:18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10112:18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5:010109:19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10109:1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5:010109:20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5:010109:24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5:010109:2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5:010109:32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5:010109:35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5:010109:4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5:010109:82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5:010109:83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5:010109:84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5:010109:84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5:010109:85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5:010109:85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5:010109:85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5:010109:86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4:010112:18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5:010109:87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5:010109:88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5:010109:91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5:010109:91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5:010109:93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10109:9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5:010109:96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10109:97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5:010109:97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5:010109:9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5:010109:99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5:010109:9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020101:17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1:020101:17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020101:17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2:131001:5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2:131001:5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4:010112:18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20102:8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20102:9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20102:9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20101:9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20102:9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20102:8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2:040102:50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80102:30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110101:10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1:211501:10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4:010104:46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9:010110:92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10141:12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0:010104:58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6:110101:9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4:090501:8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4:090501:9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4:090601:1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4:090601:1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4:090501:9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4:090501:10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4:090501:7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1:160101:16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1:160101:18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1:160101:18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1:160101:17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1:160101:19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160101:19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160101:18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6:050101:41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6:050101:39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6:050101:29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6:050101:32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6:050101:14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50101:37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6:050101:8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20101:11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020101:3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20101:3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50101:14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50101:28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6:050101:5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6:050101:29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0:080501:1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0:080301: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0:080301:5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6:050102:11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0:080501:1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0:080501:2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6:050101:11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6:050101:11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6:050101:40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6:050101:37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6:050101:29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6:050101:17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6:050101:19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8:160301:2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8:010201:7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8:010201:5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160101:7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8:160301:2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8:010201:6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10105:49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10105:47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010106:42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010104:46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010105:9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1:010106:45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4:100101:30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4:110101:7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4:110101:6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3:050102:17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3:050102:18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4:100101:38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4:110101:6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2:010217:107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1:160101:19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1:160101:17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1:160101:16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1:160101:19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160101:18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1:160101:18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1:060102:22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6:050101:40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6:050101: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6:050101: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6:050101:40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6:050101:39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6:050101:39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6:050101:49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6:050101:40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6:050101:34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6:050101:38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6:050101:32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6:050101:32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6:050101:34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0:080501:1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0:080501:1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6:050102:14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8:160301:3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8:160301:3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8:160101:8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020102:8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1:020102:9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020102:20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1:020101:7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1:020102:8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6:050101:34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6:050101:5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6:050101:29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6:050101:40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6:050101:19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6:050101:4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6:050101:11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2:030102:23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2:030102:19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2:080102:31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2:030102:19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2:110102:2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2:110101:10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9:010110:92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2:010201:316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3:050102:10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3:050101:8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3:050102:11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3:050102:16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3:050101:8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2:170102:5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2:170102:5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3:010113: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2:010214:17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4:100101:28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050102:17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4:100101:38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050102:17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50102:16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4:100101:29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4:100101:28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0:010104:58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6:110201:2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6:110101:9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6:110101:9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6:110201:7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6:110101:9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6:110201:2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6:110101:9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4:100101:17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4:100101:19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4:100101:19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4:110101:11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4:110101:12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4:110101:12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4:110101:17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1:140401: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1:060102:22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1:160101:19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1:160101:18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160101:19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160101:18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160101:18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6:110201:2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6:110101:8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6:110201:7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6:110101:9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6:110201:6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6:110201:1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6:110101:8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070801: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3:010102:248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070801: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3:030101:4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3:030101:4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9:010110:92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3:030101:1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9:010109:61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9:010109:127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7:010214:9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8:010109:2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4:010113:17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6:110101:10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6:110201:7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6:110201:7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6:110101:9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6:110201:4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6:110101:10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6:110201:4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160101:15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1:160101:19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1:160101:19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1:160101:17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160101:17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160101:15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160101:19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160101:19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160101:16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160101:15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160101:19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160101:17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160101:18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160101:18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6:050101:40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6:050101:42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6:050101:4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6:050101:4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6:050101:44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6:050101:36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6:050101:14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6:050101:36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6:050101:28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6:050101:19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6:050101:38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6:050101:32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6:050101: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6:050101:44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0:080301:5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0:080501:1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0:080301:5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0:080501:1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8:010201:5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8:160301:3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8:010201:58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6:020101:3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6:050101:34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3:050101:10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3:050101:8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3:050101:9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3:050102:16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3:050102:10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4:110101:17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3:050102:18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4:100101:28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4:100101:28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4:100101:29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4:100101:17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4:100101:30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4:100101:19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4:110101:11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4:100101:19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4:100101:19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4:100101:19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4:100101:19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4:100101:28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2:010217:107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201:46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4:110101:7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4:110101:7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4:110101:6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110101:6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4:110101:6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110101:6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4:100101:29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3:050101:8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3:050102:10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3:050102:16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3:050101:8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3:050102:16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3:050101:9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3:050102:10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4:110101:7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4:110101:7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4:110101:7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4:110101:6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4:110101:7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4:110101:7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4:100101:30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3:050102:16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3:050102:16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4:100101:30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4:100101:29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4:100101:28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4:100101:30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4:100101:28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4:100101:28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3:050102:16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100101:28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100101:30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3:050102:16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3:050102:16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100101:29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8:010201:7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8:010201:6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6:050102:11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0:080501:1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0:080501:1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0:080501:1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0:080501:1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1:110301:15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1:110301:13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1:110301:15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1:110301:10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1:110301:1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1:110301:12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1:110301:13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1:140401: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030102:19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60102:22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160101:17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160101:15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160101:18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160101:19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160101:18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160101:17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060102:22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1:030102:19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1:160101:18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1:160101:19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1:030102:19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6:050101:5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6:050101:28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6:050101:27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6:050101:14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6:050101:40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6:050101:42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6:050101:38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2:010201:297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2:010201:199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2:010217:4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6:050101:27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6:050101:48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6:050101:14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6:050101:40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6:050101:37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6:050101:40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6:050101:13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6:020101:11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6:050101:17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6:010301:4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6:020101:2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6:020101:12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6:020101:14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6:010301: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1:040601:23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1:070801: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1:020102:9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1:020102:9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1:020102:8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8:010201:13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8:160101:13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8:010201:7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8:010201:7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8:160101:9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8:010201:4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8:010201:4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110101:10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40701:12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130501:1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2:010102:3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050102:10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050101:9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050101:9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3:050101:9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3:050101:9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3:050102:10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3:050101:9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9:010113:59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1:010101:4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0:010115:8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2:041901:13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2:110102:3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1:210201:4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1:110101:5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1:240301:35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9:010113:59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4:010112:12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9:010110:139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1:110301:10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1:110301:12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1:110301:10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1:110301:15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1:110301:1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1:110301:7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1:110301:13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6:050101:19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6:050101:13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6:050101:27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6:050101:32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6:050101:11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6:050101:42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6:050101:32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2:130102:3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0:100101:25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6:110101:2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6:110201:3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6:110201:3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6:110101:9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6:110101:9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0:080601:1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0:080601:1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160101:18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4:090501:9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4:090501:9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4:090701:1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4:090501:7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4:090701:1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4:090601:1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1:020102:20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1:020102:13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020102:20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020102:9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020102:20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020102:3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2:040102:52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1:240301:35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2:030102:19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2:030102:19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8:010109: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4:010104:46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2:010215:43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3:030101:4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9:010109:127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1:230102:35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0:080601:2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0:080601:1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0:080601:1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0:080601:1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0:080601:1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0:080601:2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0:080601:1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4:090601:1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4:090701:1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4:090501:7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4:090501:8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4:030102:39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4:030102:5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4:030102:42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070601:1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020102:20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020101:7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60102:31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020101:10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1:210201:4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1:220301:1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2:170102:31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3:200301: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5:150701: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5:050105: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0:080601:2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0:080601:2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0:080601:1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0:080601:1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0:080601:1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0:080601:1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0:080601:2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4:030102:59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4:030102:42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4:030102:39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4:030102:43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4:030102:5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4:030102:43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4:030102:42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060102:22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010104:7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1:010101:28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010104:79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010104:34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1:010101:3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000000:2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1:010104:107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1:020101:7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1:020101:5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1:020101:7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2:030102:19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2:030102:23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2:010103:19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30102:23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2:030102:23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030102:23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6:010301:1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6:020101:12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6:020101:14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6:010301:4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6:020101:14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6:020101:11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6:050101:4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6:050101:27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6:050101:40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6:050101:14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6:050101:19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6:050101:4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6:050101:4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6:050101:27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6:050102:11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6:050101:8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0:080501:1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0:080501:1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0:080501:1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0:080501:1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1:110301:15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1:110301:11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1:110301:13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1:110301:15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1:110301:10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1:110301:15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1:110301:15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3:050101:9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3:050101:9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2:170102:5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2:170102:5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3:050102:10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2:170102:5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2:170102:5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020101:6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020101:6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1:020101:10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1:020101:10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2:030102:23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2:010103:17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2:042301:19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3:010141:3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5:060101:32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60101:4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3:110101:11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030702:9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0:080601:1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0:080601:1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0:080601:2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0:080601:2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0:080601:1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0:080601:2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0:080601:1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4:030102:59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4:030102:43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4:030102:42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4:030102:42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4:030102:59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4:030102:4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4:030102:59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1:010101:28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1:010101:19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1:000000:3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010101:3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010104:79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010104:34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10105:47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6:050101:19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6:050101:14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6:050101:44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6:050101:34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6:050101:4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6:050101:5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6:050101:38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6:050101:15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6:050101:4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6:050101:39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6:050101:2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6:050101:13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6:050101:34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6:050101:37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0:080501:1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0:080301:5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0:080301:5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8:160101:9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0:080501:1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0:080501:1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0:080301:5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1:110301:12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1:110301:13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1:110301:5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1:110301:12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1:110301:6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1:110301:12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1:110301:15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3:050101:9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3:050102:10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3:050102:10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3:050102:10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3:050102:16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3:050102:10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4:110101:2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4:110101:12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4:110101:12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4:100101:19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4:100101:19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4:100101:19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4:100101:19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3:050102:18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4:100101:28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3:050102:17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3:050102:18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4:100101:38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4:100101:30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3:050102:16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03:274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2:010201:155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6:050101:32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6:050101:38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050101:19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050101:27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050101:27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6:050101:32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050101:29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6:050101:44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6:050101:4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6:050101:27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6:050101:39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6:010301:4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6:010301:4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6:010301: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8:010201:6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0:080301:5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0:080501:1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6:050102:14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8:160101:9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8:160301:38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8:010201:13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1:110301:14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1:110301:15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1:110301:5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1:110301:15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1:110301:13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1:110201: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1:110301:15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020101:10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010106:84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020101:13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000000:4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3:050102:11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3:050102:16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3:050102:10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3:050101: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3:050102:16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3:050101:9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3:050102:16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2:010103:17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1:240301:36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2:030102:23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2:110102:2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1:210201:5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2:110101:10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3:060101:4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3:060101:4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24:010104:46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4:110101:17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4:110101:11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4:110101:11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4:110101:11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4:100101: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4:110101:11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3:050102:17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40102:130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4:110101:6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4:100101:30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4:110101:6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4:100101:17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110101:7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110101:6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110101:6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0:010104:58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0:080601:2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0:080601:2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0:080601:1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0:080601:1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0:080601: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0:080601:2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0:080601:2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4:030102:59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4:030102:59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4:030102:60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4:030102:42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0:080601:1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0:080601:2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0:080601:2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010105:67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010105:50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010105:19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010105:50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010106:51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010104:46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010105:1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020101:10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020101:7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020101:5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020101:6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020101: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7:080401:10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2:110101:10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212:20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3:010107:16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5:010109:35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6:010111:10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110201:5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110201:4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6:110201:2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6:110201:5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6:110201:7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6:110101:9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6:110201:5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080601:2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080601:1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080601:21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0:080601:1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080601:2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0:080601:2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080601:1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080601:2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080601:1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080601:1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080601:1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0:080601:1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1:010101:19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1:000000:2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010106:44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1:010105:49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1:010106:445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1:010105:32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1:010104:41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1:010106:45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1:010106:44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6:050101:147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6:050101:6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6:050101:48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6:050101:27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6:050101:40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6:050101:40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6:020101:12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6:020101:3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6:010301:4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6:010301:1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6:020101:3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6:020101:14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6:010301:4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8:160101:8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0:080501:1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0:080501:1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6:050102:14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0:080501:1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0:080501:1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1:110301:12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1:110301:15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1:110301:12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1:110301:12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1:110301:1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1:110301:11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1:110301:6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3:050101:9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3:050102:10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3:050101:2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3:050101:8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3:050101:8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050102:16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050102:11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4:100101:30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4:100101:28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4:100101:2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4:110101:17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4:110101:11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4:110101:11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4:110101:12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4:110101:6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4:110101:7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4:110101:7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4:100101:30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4:110101:6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4:110101:7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4:100101:17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7:240101:37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7:240101:9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4:010113:17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4:010101:37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5:090102:41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4:070101:17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7:011572:8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2:010217:187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2:010223:9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6:110201:2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6:110101:5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6:110201:6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6:110201:4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6:110101: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6:110201:2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6:110101:98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0:080601:2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0:080601:1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0:080601:2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0:080601:1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0:080601:2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6:110201:2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6:110101:9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1:010101:19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1:010101:20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010101:20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1:010104:34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1:010101:20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010104:47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1:010101:20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1:010105:44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1:010106:46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1:010105:44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1:010106: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1:010105:44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010104:47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010106:42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6:050101:39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6:050101:39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6:050101:39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6:050101:39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6:050101:39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6:050101:42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6:050101:4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6:020101:1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6:020101:6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6:020101:11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6:020101:3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4:100101:19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4:110101:11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4:100101:19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6:050102:11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6:050102:1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0:080501:1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8:010201:5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8:010201:14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8:160301:3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8:160301:2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1:110301:13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1:110301:12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1:110301:6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1:110301:14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1:110301:156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1:110301:12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1:110301:14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3:050101:8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3:050101:8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3:050102:10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3:050101:9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3:050101:8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3:050102:11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3:050101:84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4:110101:11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4:110101:11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4:100101:19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4:110101:10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4:110101:11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4:100101:19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4:110101:11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4:100101:17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4:100101:17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4:110101:6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3:050101:8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3:050102:10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3:050102:10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80102:55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020102:7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020102:13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020102:8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7:080401:18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7:080401:10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9:100101:130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9:010102:1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2:010201:91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2:010217:4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4:010107:9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3:081501:10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3:020104:8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7:010133: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9:060101:11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9:130101:25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7:080401:100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020102:8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020101:9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1:020102:20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1:020101:9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1:020102:9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1:020102:9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1:020102:11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5:010103:31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5:030701:636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3:010141:3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4:010101:37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4:010113:17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4:010104:46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9:010113:59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2:010305:1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2:010217:176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6:110201:2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6:110201:2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6:110201:4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6:110201:4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6:110201:23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6:110101:9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6:110201:4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6:110101:9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6:110101:9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6:110101:9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6:110101:98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6:110101:95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6:110201:1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6:110101:9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1:010101:20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010101:28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1:010104:79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1:010101:34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1:010104:79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010105:47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010106:13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1:010105:444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1:010105:50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1:010104:99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1:010105:45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1:010105:44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6:050101:34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6:050101:34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6:050101:6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6:050101:4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6:050101:37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6:050101:40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6:050101:40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4:100101:19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4:110101:11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4:100101:9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4:110101:11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4:100101:19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4:110101:17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3:050102:18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8:160301:2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8:010201:73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8:160101:7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8:160301:3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8:160101:4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8:010201:4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8:160101:2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1:110301:13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1:110301:7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1:110301: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2:140201:21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1:110301:55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1:110301:55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1:110301:14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3:050102:16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3:050101:9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2:160102:17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2:170102:5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3:050101:9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3:050102:10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2:170102:5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4:100101:28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4:100101:28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4:100101:28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4:100101:28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4:100101:38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4:110101:7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4:100101:381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3:050102:10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3:050102:11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3:050102:10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3:050101:7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3:050102:16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3:050101:8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3:050102:16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4:100101:28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4:100101:28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4:100101:28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4:100101:28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4:100101:28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4:100101:28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4:100101:28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2:010217:3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2:010201:26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10106:48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10105:243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10105:47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10105:47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010106:530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010105:44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010106:45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3:050102:10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2:170102:5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170102:5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2:170102:5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6:050101:46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6:050101:29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6:050101:46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6:050101:34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6:050101: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6:050101:28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6:050101:32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2:010217:3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4:110101:6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3:050102:16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4:100101:29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4:110101:6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4:110101:7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4:110101:7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4:100101:30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6:050101:42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6:050101:273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6:050101:392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6:050101:144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6:020101:11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6:020101:128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4:110101:17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3:050102:173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3:050102:18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4:100101:28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4:100101:28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4:110101:4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4:110101:11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6:050101:8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8:010201:7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8:160101:2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8:010201:82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8:010201:7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8:010201:5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6:050101:82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8:010201:7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6:050101:144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6:050101: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6:050101:193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6:050101:19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6:050101:139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6:050101:382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4:110101:11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4:100101:288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0:080301:5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0:080501:1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0:080301:5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6:110201:4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110201:3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110201:28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6:110201:4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6:110201:31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6:110101:9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6:110201:4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4:090701:19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4:090501:90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4:090501:8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4:090501:9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4:090701:1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4:090501:79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4:090501:8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1:010104:417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010105:444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1:010104:417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1:010104:41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4:050101:12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6:050101:40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6:020101:12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6:010301:1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020101:3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6:020101:14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6:020101:6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6:020101:2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6:010301:11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6:020101:3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6:110201:44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6:110201:14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6:110201:77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6:110101:8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6:110101:99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6:110101:97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6:110101:16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1:110301:150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8:010201:68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8:160101:13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8:010201:5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8:160101:7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8:160301:28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8:160301:3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5:170601:5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5:130104:1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2:131001:36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4:090701:28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4:090501:78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4:090601:9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4:090601:1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4:090501:87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4:090501:87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4:090501:88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4:010104:461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2:170102:523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1:010106:109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1:010105:68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1:010105:12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1:010105:313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1:010105:32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1:010106:518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7:080401:10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8:010201:214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6:050101:13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1:010105:47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1:010105:47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1:010104:345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1:010104:3450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1:010105:479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010105:479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9:010117:215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4:060301:859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2:010212:66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223:86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4:070101:41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3:010141:30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3:080101:127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3:010141:3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4:040102:1613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3:010141:3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010106:39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010105:490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010106:14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1:010104:4719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010106:445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010106:482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010105:41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6:010111:31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6:050101:3896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050101:427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6:020101:10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6:020101:30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6:020101:63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6:020101:1465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6:020101:11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160101:1954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160101:1922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030102:190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030102:1917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160101:195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1:030102:1918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160101:1841</text:p>
          </table:table-cell>
          <table:table-cell office:value-type="string" table:style-name="ce14">
            <text:p>21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F9FC57C443278FF0652DEE636DA50CA28D6EAEA0A2A0B09A2A402E1BBAAF0B8D11B328F862B281118CA4BAC80120353F0D48B5A3E06D9DE128076B428FEAA9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29T12:18:08Z</dc:date>
    <meta:print-date>2021-01-19T14:00:54Z</meta:print-date>
  </office:meta>
</office:document-meta>
</file>