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68/2</text:p>
          </table:table-cell>
          <table:table-cell table:number-columns-repeated="2" table:style-name="ce2"/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07" table:style-name="ce2">
            <text:p>207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51" table:style-name="ce2">
            <text:p>15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150601:1895</text:p>
          </table:table-cell>
          <table:table-cell office:value-type="float" office:value="63006.9" table:style-name="ce3">
            <text:p>63006.9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190401:299</text:p>
          </table:table-cell>
          <table:table-cell office:value-type="float" office:value="146271.48000000001" table:style-name="ce3">
            <text:p>146271.4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140601:912</text:p>
          </table:table-cell>
          <table:table-cell office:value-type="float" office:value="12576177.9" table:style-name="ce3">
            <text:p>12576177.9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9:160201:539</text:p>
          </table:table-cell>
          <table:table-cell office:value-type="float" office:value="5505600" table:style-name="ce3">
            <text:p>550560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5:170901:27</text:p>
          </table:table-cell>
          <table:table-cell office:value-type="float" office:value="665800.31999999995" table:style-name="ce3">
            <text:p>665800.3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5:170901:45</text:p>
          </table:table-cell>
          <table:table-cell office:value-type="float" office:value="665800.31999999995" table:style-name="ce3">
            <text:p>665800.3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5:181101:645</text:p>
          </table:table-cell>
          <table:table-cell office:value-type="float" office:value="10345.4" table:style-name="ce3">
            <text:p>10345.4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080601:1331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0:061101:1103</text:p>
          </table:table-cell>
          <table:table-cell office:value-type="float" office:value="12512829.24" table:style-name="ce3">
            <text:p>12512829.2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150301:54</text:p>
          </table:table-cell>
          <table:table-cell office:value-type="float" office:value="11291041.57" table:style-name="ce3">
            <text:p>11291041.5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10401:1581</text:p>
          </table:table-cell>
          <table:table-cell office:value-type="float" office:value="1167279" table:style-name="ce3">
            <text:p>1167279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4:020102:942</text:p>
          </table:table-cell>
          <table:table-cell office:value-type="float" office:value="186040.44" table:style-name="ce3">
            <text:p>186040.4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50501:6848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50501:6843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50501:6845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50501:6851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00000:13684</text:p>
          </table:table-cell>
          <table:table-cell office:value-type="float" office:value="983078.88" table:style-name="ce3">
            <text:p>983078.8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80501:214</text:p>
          </table:table-cell>
          <table:table-cell office:value-type="float" office:value="7535509.0800000001" table:style-name="ce3">
            <text:p>7535509.0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150601:189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060401:529</text:p>
          </table:table-cell>
          <table:table-cell office:value-type="float" office:value="4442843.74" table:style-name="ce3">
            <text:p>4442843.7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60401:514</text:p>
          </table:table-cell>
          <table:table-cell office:value-type="float" office:value="442281.57" table:style-name="ce3">
            <text:p>442281.5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010103:3093</text:p>
          </table:table-cell>
          <table:table-cell office:value-type="float" office:value="83736.95" table:style-name="ce3">
            <text:p>83736.9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150401:34</text:p>
          </table:table-cell>
          <table:table-cell office:value-type="float" office:value="6973762.04" table:style-name="ce3">
            <text:p>6973762.0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50501:6850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50501:6852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00000:2571</text:p>
          </table:table-cell>
          <table:table-cell office:value-type="float" office:value="56760" table:style-name="ce3">
            <text:p>5676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170401:954</text:p>
          </table:table-cell>
          <table:table-cell office:value-type="float" office:value="1349315.25" table:style-name="ce3">
            <text:p>1349315.2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5:181101:648</text:p>
          </table:table-cell>
          <table:table-cell office:value-type="float" office:value="62479.040000000001" table:style-name="ce3">
            <text:p>62479.0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5:181101:647</text:p>
          </table:table-cell>
          <table:table-cell office:value-type="float" office:value="9508.2000000000007" table:style-name="ce3">
            <text:p>9508.2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10103:3090</text:p>
          </table:table-cell>
          <table:table-cell office:value-type="float" office:value="138739.39000000001" table:style-name="ce3">
            <text:p>138739.3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130201:2101</text:p>
          </table:table-cell>
          <table:table-cell office:value-type="float" office:value="1157870" table:style-name="ce3">
            <text:p>115787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150601:1900</text:p>
          </table:table-cell>
          <table:table-cell office:value-type="float" office:value="67086.58" table:style-name="ce3">
            <text:p>67086.5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150601:1899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5:181101:646</text:p>
          </table:table-cell>
          <table:table-cell office:value-type="float" office:value="61701.64" table:style-name="ce3">
            <text:p>61701.6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10103:15</text:p>
          </table:table-cell>
          <table:table-cell office:value-type="float" office:value="69901682.609999999" table:style-name="ce3">
            <text:p>69901682.6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50701:125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50701:125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40701:217</text:p>
          </table:table-cell>
          <table:table-cell office:value-type="float" office:value="580396.31999999995" table:style-name="ce3">
            <text:p>580396.3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090801:1133</text:p>
          </table:table-cell>
          <table:table-cell office:value-type="float" office:value="65150" table:style-name="ce3">
            <text:p>6515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050701:125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050801:1207</text:p>
          </table:table-cell>
          <table:table-cell office:value-type="float" office:value="54178.8" table:style-name="ce3">
            <text:p>54178.8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200801:261</text:p>
          </table:table-cell>
          <table:table-cell office:value-type="float" office:value="340673.28000000003" table:style-name="ce3">
            <text:p>340673.2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31801:262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40601:28</text:p>
          </table:table-cell>
          <table:table-cell office:value-type="float" office:value="437199.75" table:style-name="ce3">
            <text:p>437199.7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3:000000:3468</text:p>
          </table:table-cell>
          <table:table-cell office:value-type="float" office:value="367649.84" table:style-name="ce3">
            <text:p>367649.8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40601:1080</text:p>
          </table:table-cell>
          <table:table-cell office:value-type="float" office:value="282897.46000000002" table:style-name="ce3">
            <text:p>282897.4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4:070801:456</text:p>
          </table:table-cell>
          <table:table-cell office:value-type="float" office:value="239200" table:style-name="ce3">
            <text:p>23920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5:000000:1915</text:p>
          </table:table-cell>
          <table:table-cell office:value-type="float" office:value="9027.02" table:style-name="ce3">
            <text:p>9027.0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4:070901:435</text:p>
          </table:table-cell>
          <table:table-cell office:value-type="float" office:value="338166.79" table:style-name="ce3">
            <text:p>338166.7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4:050401:472</text:p>
          </table:table-cell>
          <table:table-cell office:value-type="float" office:value="75069.399999999994" table:style-name="ce3">
            <text:p>75069.4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220114:4</text:p>
          </table:table-cell>
          <table:table-cell office:value-type="float" office:value="731712.12" table:style-name="ce3">
            <text:p>731712.1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5:000000:1277</text:p>
          </table:table-cell>
          <table:table-cell office:value-type="float" office:value="261054362.66" table:style-name="ce3">
            <text:p>261054362.6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200801:623</text:p>
          </table:table-cell>
          <table:table-cell office:value-type="float" office:value="449908.16" table:style-name="ce3">
            <text:p>449908.1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31801:262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50801:1571</text:p>
          </table:table-cell>
          <table:table-cell office:value-type="float" office:value="1549401.86" table:style-name="ce3">
            <text:p>1549401.8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090501:1152</text:p>
          </table:table-cell>
          <table:table-cell office:value-type="float" office:value="300755.8" table:style-name="ce3">
            <text:p>300755.8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070801:457</text:p>
          </table:table-cell>
          <table:table-cell office:value-type="float" office:value="119600" table:style-name="ce3">
            <text:p>11960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5:000000:1914</text:p>
          </table:table-cell>
          <table:table-cell office:value-type="float" office:value="4113244" table:style-name="ce3">
            <text:p>4113244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4:050401:473</text:p>
          </table:table-cell>
          <table:table-cell office:value-type="float" office:value="1516513.25" table:style-name="ce3">
            <text:p>1516513.2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5:000000:1266</text:p>
          </table:table-cell>
          <table:table-cell office:value-type="float" office:value="1089704.3500000001" table:style-name="ce3">
            <text:p>1089704.3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4:070801:455</text:p>
          </table:table-cell>
          <table:table-cell office:value-type="float" office:value="226462.6" table:style-name="ce3">
            <text:p>226462.6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71801:18</text:p>
          </table:table-cell>
          <table:table-cell office:value-type="float" office:value="709151.25" table:style-name="ce3">
            <text:p>709151.2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220114:5</text:p>
          </table:table-cell>
          <table:table-cell office:value-type="float" office:value="950351.2" table:style-name="ce3">
            <text:p>950351.2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4:060301:1907</text:p>
          </table:table-cell>
          <table:table-cell office:value-type="float" office:value="1570981.11" table:style-name="ce3">
            <text:p>1570981.1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9:140401:1243</text:p>
          </table:table-cell>
          <table:table-cell office:value-type="float" office:value="5305676.8" table:style-name="ce3">
            <text:p>5305676.8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50601:1896</text:p>
          </table:table-cell>
          <table:table-cell office:value-type="float" office:value="67086.58" table:style-name="ce3">
            <text:p>67086.5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150601:189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80301:900</text:p>
          </table:table-cell>
          <table:table-cell office:value-type="float" office:value="132713.26999999999" table:style-name="ce3">
            <text:p>132713.2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50501:6849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50501:6846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50501:6847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50501:6844</text:p>
          </table:table-cell>
          <table:table-cell office:value-type="float" office:value="3663" table:style-name="ce3">
            <text:p>3663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4:060101:8294</text:p>
          </table:table-cell>
          <table:table-cell office:value-type="float" office:value="893915.71" table:style-name="ce3">
            <text:p>893915.7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8:010157:711</text:p>
          </table:table-cell>
          <table:table-cell office:value-type="float" office:value="3986165.67" table:style-name="ce3">
            <text:p>3986165.6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7:010470:426</text:p>
          </table:table-cell>
          <table:table-cell office:value-type="float" office:value="392910.34" table:style-name="ce3">
            <text:p>392910.3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8:010157:274</text:p>
          </table:table-cell>
          <table:table-cell office:value-type="float" office:value="128701.43" table:style-name="ce3">
            <text:p>128701.4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5:090103:102</text:p>
          </table:table-cell>
          <table:table-cell office:value-type="float" office:value="610500.75" table:style-name="ce3">
            <text:p>610500.7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6:120101:1489</text:p>
          </table:table-cell>
          <table:table-cell office:value-type="float" office:value="1140731.81" table:style-name="ce3">
            <text:p>1140731.8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180101:3757</text:p>
          </table:table-cell>
          <table:table-cell office:value-type="float" office:value="4660493.2300000004" table:style-name="ce3">
            <text:p>4660493.2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010103:3091</text:p>
          </table:table-cell>
          <table:table-cell office:value-type="float" office:value="55184.22" table:style-name="ce3">
            <text:p>55184.2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5:040401:522</text:p>
          </table:table-cell>
          <table:table-cell office:value-type="float" office:value="2003264.38" table:style-name="ce3">
            <text:p>2003264.3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110101:2874</text:p>
          </table:table-cell>
          <table:table-cell office:value-type="float" office:value="1269394.5900000001" table:style-name="ce3">
            <text:p>1269394.5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5:050104:17</text:p>
          </table:table-cell>
          <table:table-cell office:value-type="float" office:value="1623407.77" table:style-name="ce3">
            <text:p>1623407.7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9:010101:5121</text:p>
          </table:table-cell>
          <table:table-cell office:value-type="float" office:value="1363926.1" table:style-name="ce3">
            <text:p>1363926.1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70501:1203</text:p>
          </table:table-cell>
          <table:table-cell office:value-type="float" office:value="1020544.53" table:style-name="ce3">
            <text:p>1020544.5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50101:4632</text:p>
          </table:table-cell>
          <table:table-cell office:value-type="float" office:value="1051137.78" table:style-name="ce3">
            <text:p>1051137.7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010103:3094</text:p>
          </table:table-cell>
          <table:table-cell office:value-type="float" office:value="100247.17" table:style-name="ce3">
            <text:p>100247.1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40101:95</text:p>
          </table:table-cell>
          <table:table-cell office:value-type="float" office:value="4599686.26" table:style-name="ce3">
            <text:p>4599686.2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60401:28</text:p>
          </table:table-cell>
          <table:table-cell office:value-type="float" office:value="977531.23" table:style-name="ce3">
            <text:p>977531.2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010104:3132</text:p>
          </table:table-cell>
          <table:table-cell office:value-type="float" office:value="16039.11" table:style-name="ce3">
            <text:p>16039.1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010104:3131</text:p>
          </table:table-cell>
          <table:table-cell office:value-type="float" office:value="24787.73" table:style-name="ce3">
            <text:p>24787.7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8:180201:1162</text:p>
          </table:table-cell>
          <table:table-cell office:value-type="float" office:value="1730560.55" table:style-name="ce3">
            <text:p>1730560.5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040101:7526</text:p>
          </table:table-cell>
          <table:table-cell office:value-type="float" office:value="769766.99" table:style-name="ce3">
            <text:p>769766.9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40801:1031</text:p>
          </table:table-cell>
          <table:table-cell office:value-type="float" office:value="1919015" table:style-name="ce3">
            <text:p>1919015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5:200401:1391</text:p>
          </table:table-cell>
          <table:table-cell office:value-type="float" office:value="1688259.75" table:style-name="ce3">
            <text:p>1688259.7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00000:13685</text:p>
          </table:table-cell>
          <table:table-cell office:value-type="float" office:value="2264407.84" table:style-name="ce3">
            <text:p>2264407.8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120101:3266</text:p>
          </table:table-cell>
          <table:table-cell office:value-type="float" office:value="241757.93" table:style-name="ce3">
            <text:p>241757.9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10103:2879</text:p>
          </table:table-cell>
          <table:table-cell office:value-type="float" office:value="1330683.7" table:style-name="ce3">
            <text:p>1330683.7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70501:49</text:p>
          </table:table-cell>
          <table:table-cell office:value-type="float" office:value="1450625.62" table:style-name="ce3">
            <text:p>1450625.6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8:170201:14</text:p>
          </table:table-cell>
          <table:table-cell office:value-type="float" office:value="174750" table:style-name="ce3">
            <text:p>17475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10201:3280</text:p>
          </table:table-cell>
          <table:table-cell office:value-type="float" office:value="376612.51" table:style-name="ce3">
            <text:p>376612.5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7:080101:1228</text:p>
          </table:table-cell>
          <table:table-cell office:value-type="float" office:value="1085223.02" table:style-name="ce3">
            <text:p>1085223.0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110401:1860</text:p>
          </table:table-cell>
          <table:table-cell office:value-type="float" office:value="3046134.63" table:style-name="ce3">
            <text:p>3046134.6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10801:6464</text:p>
          </table:table-cell>
          <table:table-cell office:value-type="float" office:value="4488807.37" table:style-name="ce3">
            <text:p>4488807.3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30101:5250</text:p>
          </table:table-cell>
          <table:table-cell office:value-type="float" office:value="1551000.03" table:style-name="ce3">
            <text:p>1551000.0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7:180101:2024</text:p>
          </table:table-cell>
          <table:table-cell office:value-type="float" office:value="1050571.01" table:style-name="ce3">
            <text:p>1050571.0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4:060101:5355</text:p>
          </table:table-cell>
          <table:table-cell office:value-type="float" office:value="610793.01" table:style-name="ce3">
            <text:p>610793.0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10801:6465</text:p>
          </table:table-cell>
          <table:table-cell office:value-type="float" office:value="3142286.68" table:style-name="ce3">
            <text:p>3142286.6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010105:125</text:p>
          </table:table-cell>
          <table:table-cell office:value-type="float" office:value="196402.01" table:style-name="ce3">
            <text:p>196402.0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040101:4009</text:p>
          </table:table-cell>
          <table:table-cell office:value-type="float" office:value="957954.91" table:style-name="ce3">
            <text:p>957954.9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010104:307</text:p>
          </table:table-cell>
          <table:table-cell office:value-type="float" office:value="508282.51" table:style-name="ce3">
            <text:p>508282.5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2:010103:3092</text:p>
          </table:table-cell>
          <table:table-cell office:value-type="float" office:value="79227.25" table:style-name="ce3">
            <text:p>79227.2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170201:503</text:p>
          </table:table-cell>
          <table:table-cell office:value-type="float" office:value="518612.05" table:style-name="ce3">
            <text:p>518612.0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4:040101:7527</text:p>
          </table:table-cell>
          <table:table-cell office:value-type="float" office:value="1076915.3899999999" table:style-name="ce3">
            <text:p>1076915.3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200401:2236</text:p>
          </table:table-cell>
          <table:table-cell office:value-type="float" office:value="1601783.46" table:style-name="ce3">
            <text:p>1601783.4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200401:2237</text:p>
          </table:table-cell>
          <table:table-cell office:value-type="float" office:value="2349984.94" table:style-name="ce3">
            <text:p>2349984.9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010103:4405</text:p>
          </table:table-cell>
          <table:table-cell office:value-type="float" office:value="836013.32" table:style-name="ce3">
            <text:p>836013.3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070101:3031</text:p>
          </table:table-cell>
          <table:table-cell office:value-type="float" office:value="1286558.8500000001" table:style-name="ce3">
            <text:p>1286558.8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10106:10125</text:p>
          </table:table-cell>
          <table:table-cell office:value-type="float" office:value="1215124.8899999999" table:style-name="ce3">
            <text:p>1215124.8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010106:2022</text:p>
          </table:table-cell>
          <table:table-cell office:value-type="float" office:value="557195.13" table:style-name="ce3">
            <text:p>557195.1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120101:3265</text:p>
          </table:table-cell>
          <table:table-cell office:value-type="float" office:value="250439.54" table:style-name="ce3">
            <text:p>250439.5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010104:12073</text:p>
          </table:table-cell>
          <table:table-cell office:value-type="float" office:value="342674.7" table:style-name="ce3">
            <text:p>342674.7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10106:10188</text:p>
          </table:table-cell>
          <table:table-cell office:value-type="float" office:value="52215.31" table:style-name="ce3">
            <text:p>52215.3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30102:5720</text:p>
          </table:table-cell>
          <table:table-cell office:value-type="float" office:value="94036.96" table:style-name="ce3">
            <text:p>94036.9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203:2300</text:p>
          </table:table-cell>
          <table:table-cell office:value-type="float" office:value="2670541.02" table:style-name="ce3">
            <text:p>2670541.0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5:000000:3039</text:p>
          </table:table-cell>
          <table:table-cell office:value-type="float" office:value="7809176.6799999997" table:style-name="ce3">
            <text:p>7809176.6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4:100301:1516</text:p>
          </table:table-cell>
          <table:table-cell office:value-type="float" office:value="507976.54" table:style-name="ce3">
            <text:p>507976.5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5:040101:4579</text:p>
          </table:table-cell>
          <table:table-cell office:value-type="float" office:value="48852.160000000003" table:style-name="ce3">
            <text:p>48852.1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3:010112:601</text:p>
          </table:table-cell>
          <table:table-cell office:value-type="float" office:value="1500176.71" table:style-name="ce3">
            <text:p>1500176.7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9:010109:30980</text:p>
          </table:table-cell>
          <table:table-cell office:value-type="float" office:value="1427559.81" table:style-name="ce3">
            <text:p>1427559.8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9:010108:5293</text:p>
          </table:table-cell>
          <table:table-cell office:value-type="float" office:value="967515.94" table:style-name="ce3">
            <text:p>967515.9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5:010109:261</text:p>
          </table:table-cell>
          <table:table-cell office:value-type="float" office:value="127134.38" table:style-name="ce3">
            <text:p>127134.3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7:010230:2125</text:p>
          </table:table-cell>
          <table:table-cell office:value-type="float" office:value="240798.92" table:style-name="ce3">
            <text:p>240798.9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0:010120:539</text:p>
          </table:table-cell>
          <table:table-cell office:value-type="float" office:value="13257.19" table:style-name="ce3">
            <text:p>13257.1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3:010132:652</text:p>
          </table:table-cell>
          <table:table-cell office:value-type="float" office:value="980474.43" table:style-name="ce3">
            <text:p>980474.4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4:000000:109</text:p>
          </table:table-cell>
          <table:table-cell office:value-type="float" office:value="31529222.460000001" table:style-name="ce3">
            <text:p>31529222.4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5:030401:108</text:p>
          </table:table-cell>
          <table:table-cell office:value-type="float" office:value="691412.77" table:style-name="ce3">
            <text:p>691412.7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40302:2722</text:p>
          </table:table-cell>
          <table:table-cell office:value-type="float" office:value="1208033.73" table:style-name="ce3">
            <text:p>1208033.7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3:010108:5151</text:p>
          </table:table-cell>
          <table:table-cell office:value-type="float" office:value="21063.88" table:style-name="ce3">
            <text:p>21063.8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90103:3441</text:p>
          </table:table-cell>
          <table:table-cell office:value-type="float" office:value="2237303.46" table:style-name="ce3">
            <text:p>2237303.4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50301:249</text:p>
          </table:table-cell>
          <table:table-cell office:value-type="float" office:value="1395409.33" table:style-name="ce3">
            <text:p>1395409.3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5:010121:127</text:p>
          </table:table-cell>
          <table:table-cell office:value-type="float" office:value="2663681.46" table:style-name="ce3">
            <text:p>2663681.4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6:010111:3172</text:p>
          </table:table-cell>
          <table:table-cell office:value-type="float" office:value="90170" table:style-name="ce3">
            <text:p>90170.0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7:010230:2126</text:p>
          </table:table-cell>
          <table:table-cell office:value-type="float" office:value="215108.56" table:style-name="ce3">
            <text:p>215108.5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30101:7181</text:p>
          </table:table-cell>
          <table:table-cell office:value-type="float" office:value="1729132.97" table:style-name="ce3">
            <text:p>1729132.9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4:010113:558</text:p>
          </table:table-cell>
          <table:table-cell office:value-type="float" office:value="875338.85" table:style-name="ce3">
            <text:p>875338.8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4:090101:8652</text:p>
          </table:table-cell>
          <table:table-cell office:value-type="float" office:value="9791841.0999999996" table:style-name="ce3">
            <text:p>9791841.1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70103:2384</text:p>
          </table:table-cell>
          <table:table-cell office:value-type="float" office:value="477807.09" table:style-name="ce3">
            <text:p>477807.0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3:010102:1382</text:p>
          </table:table-cell>
          <table:table-cell office:value-type="float" office:value="21885.16" table:style-name="ce3">
            <text:p>21885.1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00000:3416</text:p>
          </table:table-cell>
          <table:table-cell office:value-type="float" office:value="2020064.4" table:style-name="ce3">
            <text:p>2020064.4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2:000000:188</text:p>
          </table:table-cell>
          <table:table-cell office:value-type="float" office:value="1015173.73" table:style-name="ce3">
            <text:p>1015173.7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3:080103:619</text:p>
          </table:table-cell>
          <table:table-cell office:value-type="float" office:value="171745.47" table:style-name="ce3">
            <text:p>171745.4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5:070101:8410</text:p>
          </table:table-cell>
          <table:table-cell office:value-type="float" office:value="463609.52" table:style-name="ce3">
            <text:p>463609.5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30103:588</text:p>
          </table:table-cell>
          <table:table-cell office:value-type="float" office:value="508901.08" table:style-name="ce3">
            <text:p>508901.0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5:030201:1653</text:p>
          </table:table-cell>
          <table:table-cell office:value-type="float" office:value="4833188.66" table:style-name="ce3">
            <text:p>4833188.6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5:000000:3040</text:p>
          </table:table-cell>
          <table:table-cell office:value-type="float" office:value="7018235.3099999996" table:style-name="ce3">
            <text:p>7018235.3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200301:2376</text:p>
          </table:table-cell>
          <table:table-cell office:value-type="float" office:value="1241983.6599999999" table:style-name="ce3">
            <text:p>1241983.6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200301:2377</text:p>
          </table:table-cell>
          <table:table-cell office:value-type="float" office:value="1241983.6599999999" table:style-name="ce3">
            <text:p>1241983.6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3:010138:1590</text:p>
          </table:table-cell>
          <table:table-cell office:value-type="float" office:value="1130423.27" table:style-name="ce3">
            <text:p>1130423.2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5:090102:4265</text:p>
          </table:table-cell>
          <table:table-cell office:value-type="float" office:value="1405192.14" table:style-name="ce3">
            <text:p>1405192.1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40301:4081</text:p>
          </table:table-cell>
          <table:table-cell office:value-type="float" office:value="880642.27" table:style-name="ce3">
            <text:p>880642.2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7:010106:209</text:p>
          </table:table-cell>
          <table:table-cell office:value-type="float" office:value="694784.35" table:style-name="ce3">
            <text:p>694784.3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9:010110:32945</text:p>
          </table:table-cell>
          <table:table-cell office:value-type="float" office:value="1454439.08" table:style-name="ce3">
            <text:p>1454439.0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5:020103:1112</text:p>
          </table:table-cell>
          <table:table-cell office:value-type="float" office:value="200714.69" table:style-name="ce3">
            <text:p>200714.6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4:030101:5679</text:p>
          </table:table-cell>
          <table:table-cell office:value-type="float" office:value="1136692.21" table:style-name="ce3">
            <text:p>1136692.2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40401:3839</text:p>
          </table:table-cell>
          <table:table-cell office:value-type="float" office:value="742246.27" table:style-name="ce3">
            <text:p>742246.2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8:010142:1472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9:010103:33363</text:p>
          </table:table-cell>
          <table:table-cell office:value-type="float" office:value="42660.15" table:style-name="ce3">
            <text:p>42660.1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4:030101:1538</text:p>
          </table:table-cell>
          <table:table-cell office:value-type="float" office:value="1667598.55" table:style-name="ce3">
            <text:p>1667598.5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40302:2723</text:p>
          </table:table-cell>
          <table:table-cell office:value-type="float" office:value="1527180.36" table:style-name="ce3">
            <text:p>1527180.3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09:30911</text:p>
          </table:table-cell>
          <table:table-cell office:value-type="float" office:value="887959.32" table:style-name="ce3">
            <text:p>887959.3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3:010108:5150</text:p>
          </table:table-cell>
          <table:table-cell office:value-type="float" office:value="22516.57" table:style-name="ce3">
            <text:p>22516.5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3:010105:4088</text:p>
          </table:table-cell>
          <table:table-cell office:value-type="float" office:value="763402.96" table:style-name="ce3">
            <text:p>763402.9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5:030202:304</text:p>
          </table:table-cell>
          <table:table-cell office:value-type="float" office:value="622164.04" table:style-name="ce3">
            <text:p>622164.0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5:070401:338</text:p>
          </table:table-cell>
          <table:table-cell office:value-type="float" office:value="3728784.68" table:style-name="ce3">
            <text:p>3728784.6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5:040101:3966</text:p>
          </table:table-cell>
          <table:table-cell office:value-type="float" office:value="5124269.3" table:style-name="ce3">
            <text:p>5124269.3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211:1780</text:p>
          </table:table-cell>
          <table:table-cell office:value-type="float" office:value="362404.19" table:style-name="ce3">
            <text:p>362404.1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5:040101:4577</text:p>
          </table:table-cell>
          <table:table-cell office:value-type="float" office:value="110912.87" table:style-name="ce3">
            <text:p>110912.8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70103:2719</text:p>
          </table:table-cell>
          <table:table-cell office:value-type="float" office:value="697881.2" table:style-name="ce3">
            <text:p>697881.2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215:5798</text:p>
          </table:table-cell>
          <table:table-cell office:value-type="float" office:value="243633.07" table:style-name="ce3">
            <text:p>243633.0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3:010108:5149</text:p>
          </table:table-cell>
          <table:table-cell office:value-type="float" office:value="948399.16" table:style-name="ce3">
            <text:p>948399.16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70101:8411</text:p>
          </table:table-cell>
          <table:table-cell office:value-type="float" office:value="463609.52" table:style-name="ce3">
            <text:p>463609.5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0103:4187</text:p>
          </table:table-cell>
          <table:table-cell office:value-type="float" office:value="1127636.51" table:style-name="ce3">
            <text:p>1127636.5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5:040101:4578</text:p>
          </table:table-cell>
          <table:table-cell office:value-type="float" office:value="120576.47" table:style-name="ce3">
            <text:p>120576.4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206:4204</text:p>
          </table:table-cell>
          <table:table-cell office:value-type="float" office:value="1048578.04" table:style-name="ce3">
            <text:p>1048578.04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5:030501:819</text:p>
          </table:table-cell>
          <table:table-cell office:value-type="float" office:value="1385851.47" table:style-name="ce3">
            <text:p>1385851.4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200201:1581</text:p>
          </table:table-cell>
          <table:table-cell office:value-type="float" office:value="477470.79" table:style-name="ce3">
            <text:p>477470.7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6:010111:3078</text:p>
          </table:table-cell>
          <table:table-cell office:value-type="float" office:value="689649.39" table:style-name="ce3">
            <text:p>689649.3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20102:1050</text:p>
          </table:table-cell>
          <table:table-cell office:value-type="float" office:value="1379561.69" table:style-name="ce3">
            <text:p>1379561.6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3:010132:653</text:p>
          </table:table-cell>
          <table:table-cell office:value-type="float" office:value="965245.69" table:style-name="ce3">
            <text:p>965245.6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4:010112:2955</text:p>
          </table:table-cell>
          <table:table-cell office:value-type="float" office:value="6392548.5" table:style-name="ce3">
            <text:p>6392548.5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3:010159:582</text:p>
          </table:table-cell>
          <table:table-cell office:value-type="float" office:value="497420.6" table:style-name="ce3">
            <text:p>497420.6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5:030701:371</text:p>
          </table:table-cell>
          <table:table-cell office:value-type="float" office:value="2715683.29" table:style-name="ce3">
            <text:p>2715683.2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50301:248</text:p>
          </table:table-cell>
          <table:table-cell office:value-type="float" office:value="2397876.35" table:style-name="ce3">
            <text:p>2397876.3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1:010111:867</text:p>
          </table:table-cell>
          <table:table-cell office:value-type="float" office:value="541620.47999999998" table:style-name="ce3">
            <text:p>541620.4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3:120101:1503</text:p>
          </table:table-cell>
          <table:table-cell office:value-type="float" office:value="1523652.85" table:style-name="ce3">
            <text:p>1523652.8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3:090101:3070</text:p>
          </table:table-cell>
          <table:table-cell office:value-type="float" office:value="1525511.17" table:style-name="ce3">
            <text:p>1525511.17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3:070401:910</text:p>
          </table:table-cell>
          <table:table-cell office:value-type="float" office:value="2042669.98" table:style-name="ce3">
            <text:p>2042669.9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10101:901</text:p>
          </table:table-cell>
          <table:table-cell office:value-type="float" office:value="559856.78" table:style-name="ce3">
            <text:p>559856.78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10103:7188</text:p>
          </table:table-cell>
          <table:table-cell office:value-type="float" office:value="375553.9" table:style-name="ce3">
            <text:p>375553.9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10601:434</text:p>
          </table:table-cell>
          <table:table-cell office:value-type="float" office:value="13151934.4" table:style-name="ce3">
            <text:p>13151934.40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10601:178</text:p>
          </table:table-cell>
          <table:table-cell office:value-type="float" office:value="315337.49" table:style-name="ce3">
            <text:p>315337.49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050101:465</text:p>
          </table:table-cell>
          <table:table-cell office:value-type="float" office:value="185379699.34999999" table:style-name="ce3">
            <text:p>185379699.3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3:060501:404</text:p>
          </table:table-cell>
          <table:table-cell office:value-type="float" office:value="291155752.51999998" table:style-name="ce3">
            <text:p>291155752.52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8:010142:46</text:p>
          </table:table-cell>
          <table:table-cell office:value-type="float" office:value="27140905.850000001" table:style-name="ce3">
            <text:p>27140905.85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10202:665</text:p>
          </table:table-cell>
          <table:table-cell office:value-type="float" office:value="854742.71" table:style-name="ce3">
            <text:p>854742.71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6:050701:772</text:p>
          </table:table-cell>
          <table:table-cell office:value-type="float" office:value="8516.93" table:style-name="ce3">
            <text:p>8516.93</text:p>
          </table:table-cell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5:181101:201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40901:138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5:140901:149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00000:685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11001:678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140401:16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080501:7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170601:49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10701:18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5:120501:15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10401:541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050801:518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050901:42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190501:48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190801:113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120701:1489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140401:16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31501:251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31501:251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201301:44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2201:21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90601:498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3:100301:11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90501:1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41801:7041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201001:1978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70901:40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201001:103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42101:1681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4:090801:61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10401:54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080101:14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0:110201:123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50301:12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20201:157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090101:211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150401:133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0:090401:186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4:000000:274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4:020105:325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4:000000:235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4:000000:232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170101:3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20103:380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270101:514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20301:725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5:010201:135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180102:548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20301:725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4:020105:325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120301:92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20501:149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4:070101:379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10102:6909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230101:467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100102:14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140101:25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20301:725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20301:725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4:000000:241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4:000000:235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4:020103:4341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4:000000:240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20101:111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0:080501:2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20101:324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30702:95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41901:57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2:010309:1377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70101:436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10309:1378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4:010103:455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110401:1161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110501:101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2:010227:23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5:010123:1128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5:010112:171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110501:100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5:000000:298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00000:1569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3:060101:104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8:020105:1441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5:000000:228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10213:149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4:110501:102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9:010109:2931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4:110501:102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110401:1129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3:040101:240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2:010204:3088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4:110501:102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90103:3421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0301:403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40301:403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9:010105:19259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9:010116:1031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0902:233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70701:143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00000:75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5:010106:459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5:000000:297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0701:146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4:110501:100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70602:83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40301:405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8:010163:10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7:010356:47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9:010105:1865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10212:206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110501:100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3:040101:2399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2:010309:1378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110501:102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40904:6659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5:010106:436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10113:14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2:010209:8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40102:5369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5:010120:159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80101:82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8:010134:513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8:020111:159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8:010151:80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090101:2128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213: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4:010101:134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9:010110:49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30101:2288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4:020103:434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020105:324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4:000000:235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020103:435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060501:232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40601:30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40801:54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40601:30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40801:639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40801:542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40601:305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8:190801:112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8:190801:112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4:030501:1657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050801:59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50801:739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50901:633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8:190801:1136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4:040103:1364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4:020401:11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3:250101:1739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40103:48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6:050701:790</text:p>
          </table:table-cell>
          <table:table-cell table:style-name="ce2"/>
          <table:table-cell office:value-type="string" table:style-name="ce2">
            <text:p>18.08.2023</text:p>
          </table:table-cell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163489538F0BCE341645E68993359E06C6DC68BECB6F20AE744A1891CD3CA395929794027F2F3F67233A703EB2AFCF5467AD9799B506BD218BE473CA468CCF89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spanned="2" table:number-rows-spanned="1" table:style-name="ce5"/>
          <table:covered-table-cell/>
          <table:table-cell table:style-name="ce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2">
            <text:p>(подпись)</text:p>
          </table:table-cell>
          <table:table-cell office:value-type="string" table:number-columns-spanned="2" table:number-rows-spanned="1" table:style-name="ce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1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9-01T08:12:21Z</meta:creation-date>
    <dc:date>2023-08-31T08:13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