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68</text:p>
          </table:table-cell>
          <table:table-cell table:number-columns-repeated="2" table:style-name="ce5"/>
          <table:table-cell office:value-type="date" office:date-value="2023-08-29T00:00:00" table:style-name="ce6">
            <text:p>29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8" table:style-name="ce11">
            <text:p>38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37" table:style-name="ce11">
            <text:p>163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6:050102:1637</text:p>
          </table:table-cell>
          <table:table-cell office:value-type="string" table:style-name="ce12">
            <text:p>298631,7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10301:1290</text:p>
          </table:table-cell>
          <table:table-cell office:value-type="string" table:style-name="ce12">
            <text:p>2051240,4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131301:279</text:p>
          </table:table-cell>
          <table:table-cell office:value-type="string" table:style-name="ce12">
            <text:p>2158763,3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31301:3428</text:p>
          </table:table-cell>
          <table:table-cell office:value-type="string" table:style-name="ce12">
            <text:p>1445512,8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131301:3430</text:p>
          </table:table-cell>
          <table:table-cell office:value-type="string" table:style-name="ce12">
            <text:p>2903608,0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131301:3431</text:p>
          </table:table-cell>
          <table:table-cell office:value-type="string" table:style-name="ce12">
            <text:p>2161553,4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10106:14674</text:p>
          </table:table-cell>
          <table:table-cell office:value-type="string" table:style-name="ce12">
            <text:p>660603,2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106:2628</text:p>
          </table:table-cell>
          <table:table-cell office:value-type="string" table:style-name="ce12">
            <text:p>398272,0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2:010106:2629</text:p>
          </table:table-cell>
          <table:table-cell office:value-type="string" table:style-name="ce12">
            <text:p>1794757,7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10106:2672</text:p>
          </table:table-cell>
          <table:table-cell office:value-type="string" table:style-name="ce12">
            <text:p>2039275,7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106:2977</text:p>
          </table:table-cell>
          <table:table-cell office:value-type="string" table:style-name="ce12">
            <text:p>1140342,8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215:1492</text:p>
          </table:table-cell>
          <table:table-cell office:value-type="string" table:style-name="ce12">
            <text:p>1440055,9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4:010111:114</text:p>
          </table:table-cell>
          <table:table-cell office:value-type="string" table:style-name="ce12">
            <text:p>3443858,6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4:010111:2253</text:p>
          </table:table-cell>
          <table:table-cell office:value-type="string" table:style-name="ce12">
            <text:p>2758115,9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4:010111:3171</text:p>
          </table:table-cell>
          <table:table-cell office:value-type="string" table:style-name="ce12">
            <text:p>2785539,7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4:010111:6788</text:p>
          </table:table-cell>
          <table:table-cell office:value-type="string" table:style-name="ce12">
            <text:p>3619360,2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4:010111:6789</text:p>
          </table:table-cell>
          <table:table-cell office:value-type="string" table:style-name="ce12">
            <text:p>2027112,6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4:010111:6790</text:p>
          </table:table-cell>
          <table:table-cell office:value-type="string" table:style-name="ce12">
            <text:p>3419664,1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4:010111:6791</text:p>
          </table:table-cell>
          <table:table-cell office:value-type="string" table:style-name="ce12">
            <text:p>2763843,7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4:010111:6792</text:p>
          </table:table-cell>
          <table:table-cell office:value-type="string" table:style-name="ce12">
            <text:p>4409118,9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4:010111:6793</text:p>
          </table:table-cell>
          <table:table-cell office:value-type="string" table:style-name="ce12">
            <text:p>2963600,1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4:010111:6794</text:p>
          </table:table-cell>
          <table:table-cell office:value-type="string" table:style-name="ce12">
            <text:p>2082894,3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4:010111:6796</text:p>
          </table:table-cell>
          <table:table-cell office:value-type="string" table:style-name="ce12">
            <text:p>2059680,6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4:010111:6797</text:p>
          </table:table-cell>
          <table:table-cell office:value-type="string" table:style-name="ce12">
            <text:p>2945910,3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4:010111:6798</text:p>
          </table:table-cell>
          <table:table-cell office:value-type="string" table:style-name="ce12">
            <text:p>3541346,9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4:010111:6799</text:p>
          </table:table-cell>
          <table:table-cell office:value-type="string" table:style-name="ce12">
            <text:p>3428369,5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4:010111:6800</text:p>
          </table:table-cell>
          <table:table-cell office:value-type="string" table:style-name="ce12">
            <text:p>2945910,3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4:010111:6801</text:p>
          </table:table-cell>
          <table:table-cell office:value-type="string" table:style-name="ce12">
            <text:p>3869716,8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4:010111:6802</text:p>
          </table:table-cell>
          <table:table-cell office:value-type="string" table:style-name="ce12">
            <text:p>2092168,7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4:010111:6803</text:p>
          </table:table-cell>
          <table:table-cell office:value-type="string" table:style-name="ce12">
            <text:p>3602037,4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4:010111:6805</text:p>
          </table:table-cell>
          <table:table-cell office:value-type="string" table:style-name="ce12">
            <text:p>2781669,3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4:010111:6806</text:p>
          </table:table-cell>
          <table:table-cell office:value-type="string" table:style-name="ce12">
            <text:p>2852832,1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4:010111:6809</text:p>
          </table:table-cell>
          <table:table-cell office:value-type="string" table:style-name="ce12">
            <text:p>3584707,4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4:010111:6810</text:p>
          </table:table-cell>
          <table:table-cell office:value-type="string" table:style-name="ce12">
            <text:p>3567369,4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4:010111:6811</text:p>
          </table:table-cell>
          <table:table-cell office:value-type="string" table:style-name="ce12">
            <text:p>3593373,4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4:010111:8458</text:p>
          </table:table-cell>
          <table:table-cell office:value-type="string" table:style-name="ce12">
            <text:p>3332486,0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4:010111:8499</text:p>
          </table:table-cell>
          <table:table-cell office:value-type="string" table:style-name="ce12">
            <text:p>3336850,1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4:010111:9067</text:p>
          </table:table-cell>
          <table:table-cell office:value-type="string" table:style-name="ce12">
            <text:p>1910103,0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4:010111:9144</text:p>
          </table:table-cell>
          <table:table-cell office:value-type="string" table:style-name="ce12">
            <text:p>2737079,1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2:160401:422</text:p>
          </table:table-cell>
          <table:table-cell office:value-type="string" table:style-name="ce12">
            <text:p>639009,9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2:160401:423</text:p>
          </table:table-cell>
          <table:table-cell office:value-type="string" table:style-name="ce12">
            <text:p>639009,9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4:020104:2233</text:p>
          </table:table-cell>
          <table:table-cell office:value-type="string" table:style-name="ce12">
            <text:p>125762,5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4:020104:2234</text:p>
          </table:table-cell>
          <table:table-cell office:value-type="string" table:style-name="ce12">
            <text:p>345177,9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4:020104:2235</text:p>
          </table:table-cell>
          <table:table-cell office:value-type="string" table:style-name="ce12">
            <text:p>187305,8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6:050101:4624</text:p>
          </table:table-cell>
          <table:table-cell office:value-type="string" table:style-name="ce12">
            <text:p>653719,3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1:031501:2679</text:p>
          </table:table-cell>
          <table:table-cell office:value-type="string" table:style-name="ce12">
            <text:p>6376420,3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1:030801:2215</text:p>
          </table:table-cell>
          <table:table-cell office:value-type="string" table:style-name="ce12">
            <text:p>4609161,3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1:120301:2612</text:p>
          </table:table-cell>
          <table:table-cell office:value-type="string" table:style-name="ce12">
            <text:p>152094,8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5:010113:1470</text:p>
          </table:table-cell>
          <table:table-cell office:value-type="string" table:style-name="ce12">
            <text:p>419335,1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5:010101:46</text:p>
          </table:table-cell>
          <table:table-cell office:value-type="string" table:style-name="ce12">
            <text:p>53934864,0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2:170602:3025</text:p>
          </table:table-cell>
          <table:table-cell office:value-type="string" table:style-name="ce12">
            <text:p>5425425,8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5:020102:812</text:p>
          </table:table-cell>
          <table:table-cell office:value-type="string" table:style-name="ce12">
            <text:p>1872657,2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1:211501:471</text:p>
          </table:table-cell>
          <table:table-cell office:value-type="string" table:style-name="ce12">
            <text:p>3920794,2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3:010102:1383</text:p>
          </table:table-cell>
          <table:table-cell office:value-type="string" table:style-name="ce12">
            <text:p>35135,5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2:170601:3523</text:p>
          </table:table-cell>
          <table:table-cell office:value-type="string" table:style-name="ce12">
            <text:p>3150412,9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1:220102:3856</text:p>
          </table:table-cell>
          <table:table-cell office:value-type="string" table:style-name="ce12">
            <text:p>1776819,3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5:020101:2586</text:p>
          </table:table-cell>
          <table:table-cell office:value-type="string" table:style-name="ce12">
            <text:p>1079106,6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6:010103:3899</text:p>
          </table:table-cell>
          <table:table-cell office:value-type="string" table:style-name="ce12">
            <text:p>887408,4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4:010102:11186</text:p>
          </table:table-cell>
          <table:table-cell office:value-type="string" table:style-name="ce12">
            <text:p>1936522,4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2:010303:2105</text:p>
          </table:table-cell>
          <table:table-cell office:value-type="string" table:style-name="ce12">
            <text:p>2473696,5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5:090201:266</text:p>
          </table:table-cell>
          <table:table-cell office:value-type="string" table:style-name="ce12">
            <text:p>159104,2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3:050104:335</text:p>
          </table:table-cell>
          <table:table-cell office:value-type="string" table:style-name="ce12">
            <text:p>110863,6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4:010104:7497</text:p>
          </table:table-cell>
          <table:table-cell office:value-type="string" table:style-name="ce12">
            <text:p>15737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4:090501:927</text:p>
          </table:table-cell>
          <table:table-cell office:value-type="string" table:style-name="ce12">
            <text:p>22570,7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3:170101:206</text:p>
          </table:table-cell>
          <table:table-cell office:value-type="string" table:style-name="ce12">
            <text:p>163403,2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1:030101:1427</text:p>
          </table:table-cell>
          <table:table-cell office:value-type="string" table:style-name="ce12">
            <text:p>1477720,2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1:060101:1918</text:p>
          </table:table-cell>
          <table:table-cell office:value-type="string" table:style-name="ce12">
            <text:p>1446379,4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4:010102:12554</text:p>
          </table:table-cell>
          <table:table-cell office:value-type="string" table:style-name="ce12">
            <text:p>1458687,6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1:010102:4241</text:p>
          </table:table-cell>
          <table:table-cell office:value-type="string" table:style-name="ce12">
            <text:p>644844,0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1:010104:54</text:p>
          </table:table-cell>
          <table:table-cell office:value-type="string" table:style-name="ce12">
            <text:p>6539146,6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4:090501:918</text:p>
          </table:table-cell>
          <table:table-cell office:value-type="string" table:style-name="ce12">
            <text:p>53529,3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9:010110:32943</text:p>
          </table:table-cell>
          <table:table-cell office:value-type="string" table:style-name="ce12">
            <text:p>82713,0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9:010110:32944</text:p>
          </table:table-cell>
          <table:table-cell office:value-type="string" table:style-name="ce12">
            <text:p>1588471,8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8:010126:1864</text:p>
          </table:table-cell>
          <table:table-cell office:value-type="string" table:style-name="ce12">
            <text:p>72371,7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2:010203:6214</text:p>
          </table:table-cell>
          <table:table-cell office:value-type="string" table:style-name="ce12">
            <text:p>933842,5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2:010201:36479</text:p>
          </table:table-cell>
          <table:table-cell office:value-type="string" table:style-name="ce12">
            <text:p>56172,7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2:010214:1384</text:p>
          </table:table-cell>
          <table:table-cell office:value-type="string" table:style-name="ce12">
            <text:p>4363972,0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5:020102:813</text:p>
          </table:table-cell>
          <table:table-cell office:value-type="string" table:style-name="ce12">
            <text:p>319604,0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5:030202:1899</text:p>
          </table:table-cell>
          <table:table-cell office:value-type="string" table:style-name="ce12">
            <text:p>5307062,4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2:030102:5719</text:p>
          </table:table-cell>
          <table:table-cell office:value-type="string" table:style-name="ce12">
            <text:p>236432,6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2:171301:1005</text:p>
          </table:table-cell>
          <table:table-cell office:value-type="string" table:style-name="ce12">
            <text:p>4292291,9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3:070101:1606</text:p>
          </table:table-cell>
          <table:table-cell office:value-type="string" table:style-name="ce12">
            <text:p>650397,9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1:010105:6190</text:p>
          </table:table-cell>
          <table:table-cell office:value-type="string" table:style-name="ce12">
            <text:p>802479,4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2:010201:10250</text:p>
          </table:table-cell>
          <table:table-cell office:value-type="string" table:style-name="ce12">
            <text:p>1840510,2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8:010133:1034</text:p>
          </table:table-cell>
          <table:table-cell office:value-type="string" table:style-name="ce12">
            <text:p>1667109,6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2:010217:1741</text:p>
          </table:table-cell>
          <table:table-cell office:value-type="string" table:style-name="ce12">
            <text:p>3050365,6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4:040102:10707</text:p>
          </table:table-cell>
          <table:table-cell office:value-type="string" table:style-name="ce12">
            <text:p>2111344,5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2:010305:7044</text:p>
          </table:table-cell>
          <table:table-cell office:value-type="string" table:style-name="ce12">
            <text:p>3038405,6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2:200101:1619</text:p>
          </table:table-cell>
          <table:table-cell office:value-type="string" table:style-name="ce12">
            <text:p>3086566,5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5:010121:10301</text:p>
          </table:table-cell>
          <table:table-cell office:value-type="string" table:style-name="ce12">
            <text:p>2631174,3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1:010114:5911</text:p>
          </table:table-cell>
          <table:table-cell office:value-type="string" table:style-name="ce12">
            <text:p>1034509,8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4:090101:5782</text:p>
          </table:table-cell>
          <table:table-cell office:value-type="string" table:style-name="ce12">
            <text:p>768089,8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2:010308:5839</text:p>
          </table:table-cell>
          <table:table-cell office:value-type="string" table:style-name="ce12">
            <text:p>176031,0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6:050101:838</text:p>
          </table:table-cell>
          <table:table-cell office:value-type="string" table:style-name="ce12">
            <text:p>534474,6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0:110101:172</text:p>
          </table:table-cell>
          <table:table-cell office:value-type="string" table:style-name="ce12">
            <text:p>597043,6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3:010109:17</text:p>
          </table:table-cell>
          <table:table-cell office:value-type="string" table:style-name="ce12">
            <text:p>1083123,0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8:010149:594</text:p>
          </table:table-cell>
          <table:table-cell office:value-type="string" table:style-name="ce12">
            <text:p>8739,7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9:010117:2982</text:p>
          </table:table-cell>
          <table:table-cell office:value-type="string" table:style-name="ce12">
            <text:p>2765834,0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9:010103:33362</text:p>
          </table:table-cell>
          <table:table-cell office:value-type="string" table:style-name="ce12">
            <text:p>879024,4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8:010109:61</text:p>
          </table:table-cell>
          <table:table-cell office:value-type="string" table:style-name="ce12">
            <text:p>888047,5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2:090801:7452</text:p>
          </table:table-cell>
          <table:table-cell office:value-type="string" table:style-name="ce12">
            <text:p>9704066,9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2:040301:4080</text:p>
          </table:table-cell>
          <table:table-cell office:value-type="string" table:style-name="ce12">
            <text:p>2160478,3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2:172201:2617</text:p>
          </table:table-cell>
          <table:table-cell office:value-type="string" table:style-name="ce12">
            <text:p>2855597,7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2:201001:2073</text:p>
          </table:table-cell>
          <table:table-cell office:value-type="string" table:style-name="ce12">
            <text:p>2511376,0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2:041601:653</text:p>
          </table:table-cell>
          <table:table-cell office:value-type="string" table:style-name="ce12">
            <text:p>7185305,7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4:070101:10850</text:p>
          </table:table-cell>
          <table:table-cell office:value-type="string" table:style-name="ce12">
            <text:p>784059,2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4:070101:10861</text:p>
          </table:table-cell>
          <table:table-cell office:value-type="string" table:style-name="ce12">
            <text:p>792935,3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4:070101:10885</text:p>
          </table:table-cell>
          <table:table-cell office:value-type="string" table:style-name="ce12">
            <text:p>778141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4:070101:10857</text:p>
          </table:table-cell>
          <table:table-cell office:value-type="string" table:style-name="ce12">
            <text:p>778141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4:070101:10875</text:p>
          </table:table-cell>
          <table:table-cell office:value-type="string" table:style-name="ce12">
            <text:p>778141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4:070101:10884</text:p>
          </table:table-cell>
          <table:table-cell office:value-type="string" table:style-name="ce12">
            <text:p>784059,2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5:010121:6744</text:p>
          </table:table-cell>
          <table:table-cell office:value-type="string" table:style-name="ce12">
            <text:p>2483533,2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9:010103:33359</text:p>
          </table:table-cell>
          <table:table-cell office:value-type="string" table:style-name="ce12">
            <text:p>1772101,1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4:010111:10210</text:p>
          </table:table-cell>
          <table:table-cell office:value-type="string" table:style-name="ce12">
            <text:p>2799238,8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1:010114:5912</text:p>
          </table:table-cell>
          <table:table-cell office:value-type="string" table:style-name="ce12">
            <text:p>2197157,9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1:170101:1741</text:p>
          </table:table-cell>
          <table:table-cell office:value-type="string" table:style-name="ce12">
            <text:p>928979,4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3:050104:338</text:p>
          </table:table-cell>
          <table:table-cell office:value-type="string" table:style-name="ce12">
            <text:p>37908,2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3:170101:212</text:p>
          </table:table-cell>
          <table:table-cell office:value-type="string" table:style-name="ce12">
            <text:p>143259,5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5:020101:127</text:p>
          </table:table-cell>
          <table:table-cell office:value-type="string" table:style-name="ce12">
            <text:p>1657008,2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1:010105:6189</text:p>
          </table:table-cell>
          <table:table-cell office:value-type="string" table:style-name="ce12">
            <text:p>1887582,6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3:050104:304</text:p>
          </table:table-cell>
          <table:table-cell office:value-type="string" table:style-name="ce12">
            <text:p>73057,6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4:010104:7452</text:p>
          </table:table-cell>
          <table:table-cell office:value-type="string" table:style-name="ce12">
            <text:p>80557,7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5:090201:257</text:p>
          </table:table-cell>
          <table:table-cell office:value-type="string" table:style-name="ce12">
            <text:p>61230,4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2:010205:2104</text:p>
          </table:table-cell>
          <table:table-cell office:value-type="string" table:style-name="ce12">
            <text:p>212903,3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1:110101:1049</text:p>
          </table:table-cell>
          <table:table-cell office:value-type="string" table:style-name="ce12">
            <text:p>1379866,9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1:140101:157</text:p>
          </table:table-cell>
          <table:table-cell office:value-type="string" table:style-name="ce12">
            <text:p>2178854,3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9:010104:2582</text:p>
          </table:table-cell>
          <table:table-cell office:value-type="string" table:style-name="ce12">
            <text:p>755949,2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2:010309:13953</text:p>
          </table:table-cell>
          <table:table-cell office:value-type="string" table:style-name="ce12">
            <text:p>113153,9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8:010106:42</text:p>
          </table:table-cell>
          <table:table-cell office:value-type="string" table:style-name="ce12">
            <text:p>16589430,7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8:010164:916</text:p>
          </table:table-cell>
          <table:table-cell office:value-type="string" table:style-name="ce12">
            <text:p>2565697,6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1:010102:1178</text:p>
          </table:table-cell>
          <table:table-cell office:value-type="string" table:style-name="ce12">
            <text:p>1139794,9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2:010109:1019</text:p>
          </table:table-cell>
          <table:table-cell office:value-type="string" table:style-name="ce12">
            <text:p>8888716,8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3:170101:2149</text:p>
          </table:table-cell>
          <table:table-cell office:value-type="string" table:style-name="ce12">
            <text:p>233511,5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8:010106:17</text:p>
          </table:table-cell>
          <table:table-cell office:value-type="string" table:style-name="ce12">
            <text:p>1386923,8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2:030801:1194</text:p>
          </table:table-cell>
          <table:table-cell office:value-type="string" table:style-name="ce12">
            <text:p>1178672,1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1:150301:983</text:p>
          </table:table-cell>
          <table:table-cell office:value-type="string" table:style-name="ce12">
            <text:p>82352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2:040103:3789</text:p>
          </table:table-cell>
          <table:table-cell office:value-type="string" table:style-name="ce12">
            <text:p>139945,4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5:030202:1900</text:p>
          </table:table-cell>
          <table:table-cell office:value-type="string" table:style-name="ce12">
            <text:p>4094952,9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2:040103:4189</text:p>
          </table:table-cell>
          <table:table-cell office:value-type="string" table:style-name="ce12">
            <text:p>176238,8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2:150301:499</text:p>
          </table:table-cell>
          <table:table-cell office:value-type="string" table:style-name="ce12">
            <text:p>1205913,5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4:010104:7457</text:p>
          </table:table-cell>
          <table:table-cell office:value-type="string" table:style-name="ce12">
            <text:p>257998,1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4:070101:10855</text:p>
          </table:table-cell>
          <table:table-cell office:value-type="string" table:style-name="ce12">
            <text:p>778141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4:070101:10876</text:p>
          </table:table-cell>
          <table:table-cell office:value-type="string" table:style-name="ce12">
            <text:p>784059,2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4:070101:10851</text:p>
          </table:table-cell>
          <table:table-cell office:value-type="string" table:style-name="ce12">
            <text:p>778141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4:070101:10858</text:p>
          </table:table-cell>
          <table:table-cell office:value-type="string" table:style-name="ce12">
            <text:p>784059,2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4:070101:10873</text:p>
          </table:table-cell>
          <table:table-cell office:value-type="string" table:style-name="ce12">
            <text:p>778141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4:070101:10854</text:p>
          </table:table-cell>
          <table:table-cell office:value-type="string" table:style-name="ce12">
            <text:p>784059,2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2:010308:5923</text:p>
          </table:table-cell>
          <table:table-cell office:value-type="string" table:style-name="ce12">
            <text:p>173479,9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1:010102:9333</text:p>
          </table:table-cell>
          <table:table-cell office:value-type="string" table:style-name="ce12">
            <text:p>1372349,8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3:010106:4496</text:p>
          </table:table-cell>
          <table:table-cell office:value-type="string" table:style-name="ce12">
            <text:p>1527160,9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1:220101:2417</text:p>
          </table:table-cell>
          <table:table-cell office:value-type="string" table:style-name="ce12">
            <text:p>1791714,1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2:010217:22314</text:p>
          </table:table-cell>
          <table:table-cell office:value-type="string" table:style-name="ce12">
            <text:p>6282900,4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5:090105:4111</text:p>
          </table:table-cell>
          <table:table-cell office:value-type="string" table:style-name="ce12">
            <text:p>2518903,0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4:010104:7502</text:p>
          </table:table-cell>
          <table:table-cell office:value-type="string" table:style-name="ce12">
            <text:p>3074090,2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4:010104:7496</text:p>
          </table:table-cell>
          <table:table-cell office:value-type="string" table:style-name="ce12">
            <text:p>11932,3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7:180101:883</text:p>
          </table:table-cell>
          <table:table-cell office:value-type="string" table:style-name="ce12">
            <text:p>36372,4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8:010151:2897</text:p>
          </table:table-cell>
          <table:table-cell office:value-type="string" table:style-name="ce12">
            <text:p>407891,2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8:010126:1863</text:p>
          </table:table-cell>
          <table:table-cell office:value-type="string" table:style-name="ce12">
            <text:p>51930,8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9:010117:2981</text:p>
          </table:table-cell>
          <table:table-cell office:value-type="string" table:style-name="ce12">
            <text:p>1326518,7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2:010601:2213</text:p>
          </table:table-cell>
          <table:table-cell office:value-type="string" table:style-name="ce12">
            <text:p>48675,7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4:070101:10863</text:p>
          </table:table-cell>
          <table:table-cell office:value-type="string" table:style-name="ce12">
            <text:p>784059,2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4:070101:10881</text:p>
          </table:table-cell>
          <table:table-cell office:value-type="string" table:style-name="ce12">
            <text:p>778141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4:070101:10867</text:p>
          </table:table-cell>
          <table:table-cell office:value-type="string" table:style-name="ce12">
            <text:p>784059,2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5:010116:5238</text:p>
          </table:table-cell>
          <table:table-cell office:value-type="string" table:style-name="ce12">
            <text:p>4153484,8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5:010116:5246</text:p>
          </table:table-cell>
          <table:table-cell office:value-type="string" table:style-name="ce12">
            <text:p>2683827,8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5:010116:5239</text:p>
          </table:table-cell>
          <table:table-cell office:value-type="string" table:style-name="ce12">
            <text:p>1806485,5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1:220102:3894</text:p>
          </table:table-cell>
          <table:table-cell office:value-type="string" table:style-name="ce12">
            <text:p>1911222,7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4:010106:9591</text:p>
          </table:table-cell>
          <table:table-cell office:value-type="string" table:style-name="ce12">
            <text:p>2495330,0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5:070401:2774</text:p>
          </table:table-cell>
          <table:table-cell office:value-type="string" table:style-name="ce12">
            <text:p>1886522,8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2:010801:4497</text:p>
          </table:table-cell>
          <table:table-cell office:value-type="string" table:style-name="ce12">
            <text:p>1629266,6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7:080401:1979</text:p>
          </table:table-cell>
          <table:table-cell office:value-type="string" table:style-name="ce12">
            <text:p>295120,9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1:130101:5108</text:p>
          </table:table-cell>
          <table:table-cell office:value-type="string" table:style-name="ce12">
            <text:p>188144,9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6:090101:2788</text:p>
          </table:table-cell>
          <table:table-cell office:value-type="string" table:style-name="ce12">
            <text:p>764405,6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2:010203:7654</text:p>
          </table:table-cell>
          <table:table-cell office:value-type="string" table:style-name="ce12">
            <text:p>1692672,9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2:010101:5736</text:p>
          </table:table-cell>
          <table:table-cell office:value-type="string" table:style-name="ce12">
            <text:p>8690138,3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2:010301:8683</text:p>
          </table:table-cell>
          <table:table-cell office:value-type="string" table:style-name="ce12">
            <text:p>7733699,2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8:010126:1866</text:p>
          </table:table-cell>
          <table:table-cell office:value-type="string" table:style-name="ce12">
            <text:p>106624,0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2:010222:7408</text:p>
          </table:table-cell>
          <table:table-cell office:value-type="string" table:style-name="ce12">
            <text:p>423201,8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3:100102:779</text:p>
          </table:table-cell>
          <table:table-cell office:value-type="string" table:style-name="ce12">
            <text:p>285152,7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9:120501:855</text:p>
          </table:table-cell>
          <table:table-cell office:value-type="string" table:style-name="ce12">
            <text:p>112935,7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0:120101:2848</text:p>
          </table:table-cell>
          <table:table-cell office:value-type="string" table:style-name="ce12">
            <text:p>85175,6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8:030101:1973</text:p>
          </table:table-cell>
          <table:table-cell office:value-type="string" table:style-name="ce12">
            <text:p>731602,9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9:040501:553</text:p>
          </table:table-cell>
          <table:table-cell office:value-type="string" table:style-name="ce12">
            <text:p>259615,9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4:070101:10882</text:p>
          </table:table-cell>
          <table:table-cell office:value-type="string" table:style-name="ce12">
            <text:p>784059,2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5:010116:5235</text:p>
          </table:table-cell>
          <table:table-cell office:value-type="string" table:style-name="ce12">
            <text:p>2922564,7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5:010116:5233</text:p>
          </table:table-cell>
          <table:table-cell office:value-type="string" table:style-name="ce12">
            <text:p>4209691,8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5:010116:5244</text:p>
          </table:table-cell>
          <table:table-cell office:value-type="string" table:style-name="ce12">
            <text:p>3136159,5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4:070101:10848</text:p>
          </table:table-cell>
          <table:table-cell office:value-type="string" table:style-name="ce12">
            <text:p>1636168,8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4:070101:10866</text:p>
          </table:table-cell>
          <table:table-cell office:value-type="string" table:style-name="ce12">
            <text:p>778141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2:010801:4631</text:p>
          </table:table-cell>
          <table:table-cell office:value-type="string" table:style-name="ce12">
            <text:p>2418294,7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5:070101:3290</text:p>
          </table:table-cell>
          <table:table-cell office:value-type="string" table:style-name="ce12">
            <text:p>1740554,2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5:010108:3676</text:p>
          </table:table-cell>
          <table:table-cell office:value-type="string" table:style-name="ce12">
            <text:p>3589156,5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4:010104:758</text:p>
          </table:table-cell>
          <table:table-cell office:value-type="string" table:style-name="ce12">
            <text:p>10830,0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4:010104:7142</text:p>
          </table:table-cell>
          <table:table-cell office:value-type="string" table:style-name="ce12">
            <text:p>1538765,9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2:010303:7084</text:p>
          </table:table-cell>
          <table:table-cell office:value-type="string" table:style-name="ce12">
            <text:p>117033,0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2:010223:3983</text:p>
          </table:table-cell>
          <table:table-cell office:value-type="string" table:style-name="ce12">
            <text:p>189641,3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9:010103:6086</text:p>
          </table:table-cell>
          <table:table-cell office:value-type="string" table:style-name="ce12">
            <text:p>498353,5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1:150101:4633</text:p>
          </table:table-cell>
          <table:table-cell office:value-type="string" table:style-name="ce12">
            <text:p>299439,4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4:070101:10865</text:p>
          </table:table-cell>
          <table:table-cell office:value-type="string" table:style-name="ce12">
            <text:p>784059,2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4:070101:10880</text:p>
          </table:table-cell>
          <table:table-cell office:value-type="string" table:style-name="ce12">
            <text:p>784059,2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4:070101:10853</text:p>
          </table:table-cell>
          <table:table-cell office:value-type="string" table:style-name="ce12">
            <text:p>778141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2:010225:9506</text:p>
          </table:table-cell>
          <table:table-cell office:value-type="string" table:style-name="ce12">
            <text:p>3404847,8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5:030105:3932</text:p>
          </table:table-cell>
          <table:table-cell office:value-type="string" table:style-name="ce12">
            <text:p>775390,8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5:190102:2495</text:p>
          </table:table-cell>
          <table:table-cell office:value-type="string" table:style-name="ce12">
            <text:p>1036888,9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4:010104:510</text:p>
          </table:table-cell>
          <table:table-cell office:value-type="string" table:style-name="ce12">
            <text:p>5080236,2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2:020701:585</text:p>
          </table:table-cell>
          <table:table-cell office:value-type="string" table:style-name="ce12">
            <text:p>43921,4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02:020701:318</text:p>
          </table:table-cell>
          <table:table-cell office:value-type="string" table:style-name="ce12">
            <text:p>93864,4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1:160101:1470</text:p>
          </table:table-cell>
          <table:table-cell office:value-type="string" table:style-name="ce12">
            <text:p>1118680,4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4:010104:7454</text:p>
          </table:table-cell>
          <table:table-cell office:value-type="string" table:style-name="ce12">
            <text:p>104682,4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4:010104:7458</text:p>
          </table:table-cell>
          <table:table-cell office:value-type="string" table:style-name="ce12">
            <text:p>28220,8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8:020101:980</text:p>
          </table:table-cell>
          <table:table-cell office:value-type="string" table:style-name="ce12">
            <text:p>613096,0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0:030101:2669</text:p>
          </table:table-cell>
          <table:table-cell office:value-type="string" table:style-name="ce12">
            <text:p>161019,3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8:010135:6949</text:p>
          </table:table-cell>
          <table:table-cell office:value-type="string" table:style-name="ce12">
            <text:p>23177,5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2:010109:185</text:p>
          </table:table-cell>
          <table:table-cell office:value-type="string" table:style-name="ce12">
            <text:p>1296725,7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8:010154:2741</text:p>
          </table:table-cell>
          <table:table-cell office:value-type="string" table:style-name="ce12">
            <text:p>76927,6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2:010401:1824</text:p>
          </table:table-cell>
          <table:table-cell office:value-type="string" table:style-name="ce12">
            <text:p>878719,7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3:010110:1110</text:p>
          </table:table-cell>
          <table:table-cell office:value-type="string" table:style-name="ce12">
            <text:p>296614,5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3:120102:779</text:p>
          </table:table-cell>
          <table:table-cell office:value-type="string" table:style-name="ce12">
            <text:p>4280029,8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5:060301:3623</text:p>
          </table:table-cell>
          <table:table-cell office:value-type="string" table:style-name="ce12">
            <text:p>465971,2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2:171401:3287</text:p>
          </table:table-cell>
          <table:table-cell office:value-type="string" table:style-name="ce12">
            <text:p>952326,3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2:090501:13800</text:p>
          </table:table-cell>
          <table:table-cell office:value-type="string" table:style-name="ce12">
            <text:p>2134090,4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2:010201:2435</text:p>
          </table:table-cell>
          <table:table-cell office:value-type="string" table:style-name="ce12">
            <text:p>1326280,3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5:030201:822</text:p>
          </table:table-cell>
          <table:table-cell office:value-type="string" table:style-name="ce12">
            <text:p>6256323,2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4:070101:10849</text:p>
          </table:table-cell>
          <table:table-cell office:value-type="string" table:style-name="ce12">
            <text:p>778141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4:070101:10870</text:p>
          </table:table-cell>
          <table:table-cell office:value-type="string" table:style-name="ce12">
            <text:p>784059,2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4:070101:10869</text:p>
          </table:table-cell>
          <table:table-cell office:value-type="string" table:style-name="ce12">
            <text:p>784059,2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4:070101:10864</text:p>
          </table:table-cell>
          <table:table-cell office:value-type="string" table:style-name="ce12">
            <text:p>778141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4:070101:10886</text:p>
          </table:table-cell>
          <table:table-cell office:value-type="string" table:style-name="ce12">
            <text:p>784059,2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4:070101:10874</text:p>
          </table:table-cell>
          <table:table-cell office:value-type="string" table:style-name="ce12">
            <text:p>784059,2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2:010225:9507</text:p>
          </table:table-cell>
          <table:table-cell office:value-type="string" table:style-name="ce12">
            <text:p>2067651,4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5:010107:5364</text:p>
          </table:table-cell>
          <table:table-cell office:value-type="string" table:style-name="ce12">
            <text:p>173141,9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07:010102:6424</text:p>
          </table:table-cell>
          <table:table-cell office:value-type="string" table:style-name="ce12">
            <text:p>2002255,3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04:090101:4587</text:p>
          </table:table-cell>
          <table:table-cell office:value-type="string" table:style-name="ce12">
            <text:p>773953,1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2:010222:4052</text:p>
          </table:table-cell>
          <table:table-cell office:value-type="string" table:style-name="ce12">
            <text:p>2602729,9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2:000000:6934</text:p>
          </table:table-cell>
          <table:table-cell office:value-type="string" table:style-name="ce12">
            <text:p>1042952,2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5:010116:5231</text:p>
          </table:table-cell>
          <table:table-cell office:value-type="string" table:style-name="ce12">
            <text:p>30297781,2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3:060101:3425</text:p>
          </table:table-cell>
          <table:table-cell office:value-type="string" table:style-name="ce12">
            <text:p>1457274,6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2:010102:3128</text:p>
          </table:table-cell>
          <table:table-cell office:value-type="string" table:style-name="ce12">
            <text:p>189321,4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9:010101:5364</text:p>
          </table:table-cell>
          <table:table-cell office:value-type="string" table:style-name="ce12">
            <text:p>72743811,7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9:010102:5575</text:p>
          </table:table-cell>
          <table:table-cell office:value-type="string" table:style-name="ce12">
            <text:p>3075223,0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07:020102:4698</text:p>
          </table:table-cell>
          <table:table-cell office:value-type="string" table:style-name="ce12">
            <text:p>38914,0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2:010215:49</text:p>
          </table:table-cell>
          <table:table-cell office:value-type="string" table:style-name="ce12">
            <text:p>3916881,1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8:010109:46</text:p>
          </table:table-cell>
          <table:table-cell office:value-type="string" table:style-name="ce12">
            <text:p>884039,5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3:020103:275</text:p>
          </table:table-cell>
          <table:table-cell office:value-type="string" table:style-name="ce12">
            <text:p>1955488,7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2:010227:4543</text:p>
          </table:table-cell>
          <table:table-cell office:value-type="string" table:style-name="ce12">
            <text:p>136515,1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2:010101:2392</text:p>
          </table:table-cell>
          <table:table-cell office:value-type="string" table:style-name="ce12">
            <text:p>28538,6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8:010109:58</text:p>
          </table:table-cell>
          <table:table-cell office:value-type="string" table:style-name="ce12">
            <text:p>377723,7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8:010134:5833</text:p>
          </table:table-cell>
          <table:table-cell office:value-type="string" table:style-name="ce12">
            <text:p>822574,8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2:010109:96</text:p>
          </table:table-cell>
          <table:table-cell office:value-type="string" table:style-name="ce12">
            <text:p>3532584,5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9:010109:13444</text:p>
          </table:table-cell>
          <table:table-cell office:value-type="string" table:style-name="ce12">
            <text:p>905454,3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9:010103:7615</text:p>
          </table:table-cell>
          <table:table-cell office:value-type="string" table:style-name="ce12">
            <text:p>51756,4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3:010102:1384</text:p>
          </table:table-cell>
          <table:table-cell office:value-type="string" table:style-name="ce12">
            <text:p>47221,2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2:070101:4362</text:p>
          </table:table-cell>
          <table:table-cell office:value-type="string" table:style-name="ce12">
            <text:p>1038363,2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1:220101:2534</text:p>
          </table:table-cell>
          <table:table-cell office:value-type="string" table:style-name="ce12">
            <text:p>9856049,4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1:230102:3713</text:p>
          </table:table-cell>
          <table:table-cell office:value-type="string" table:style-name="ce12">
            <text:p>846699,3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4:070101:10879</text:p>
          </table:table-cell>
          <table:table-cell office:value-type="string" table:style-name="ce12">
            <text:p>778141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5:010116:5240</text:p>
          </table:table-cell>
          <table:table-cell office:value-type="string" table:style-name="ce12">
            <text:p>3194666,5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5:010116:5245</text:p>
          </table:table-cell>
          <table:table-cell office:value-type="string" table:style-name="ce12">
            <text:p>6407495,5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4:070101:10862</text:p>
          </table:table-cell>
          <table:table-cell office:value-type="string" table:style-name="ce12">
            <text:p>778141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4:070101:10883</text:p>
          </table:table-cell>
          <table:table-cell office:value-type="string" table:style-name="ce12">
            <text:p>778141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5:010116:5236</text:p>
          </table:table-cell>
          <table:table-cell office:value-type="string" table:style-name="ce12">
            <text:p>4209691,8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5:010116:5241</text:p>
          </table:table-cell>
          <table:table-cell office:value-type="string" table:style-name="ce12">
            <text:p>1619107,9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2:010801:4500</text:p>
          </table:table-cell>
          <table:table-cell office:value-type="string" table:style-name="ce12">
            <text:p>1595794,9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1:220102:3766</text:p>
          </table:table-cell>
          <table:table-cell office:value-type="string" table:style-name="ce12">
            <text:p>2106166,9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1:220102:4426</text:p>
          </table:table-cell>
          <table:table-cell office:value-type="string" table:style-name="ce12">
            <text:p>2511154,4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5:020101:2116</text:p>
          </table:table-cell>
          <table:table-cell office:value-type="string" table:style-name="ce12">
            <text:p>1513526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1:220102:4134</text:p>
          </table:table-cell>
          <table:table-cell office:value-type="string" table:style-name="ce12">
            <text:p>2123624,5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2:010220:2589</text:p>
          </table:table-cell>
          <table:table-cell office:value-type="string" table:style-name="ce12">
            <text:p>2990575,7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08:170101:1220</text:p>
          </table:table-cell>
          <table:table-cell office:value-type="string" table:style-name="ce12">
            <text:p>76940,3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8:160301:482</text:p>
          </table:table-cell>
          <table:table-cell office:value-type="string" table:style-name="ce12">
            <text:p>44115,5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4:090501:1467</text:p>
          </table:table-cell>
          <table:table-cell office:value-type="string" table:style-name="ce12">
            <text:p>38259,7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4:010104:609</text:p>
          </table:table-cell>
          <table:table-cell office:value-type="string" table:style-name="ce12">
            <text:p>15279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4:080101:1954</text:p>
          </table:table-cell>
          <table:table-cell office:value-type="string" table:style-name="ce12">
            <text:p>519380,5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04:060101:5356</text:p>
          </table:table-cell>
          <table:table-cell office:value-type="string" table:style-name="ce12">
            <text:p>44447,6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1:010107:613</text:p>
          </table:table-cell>
          <table:table-cell office:value-type="string" table:style-name="ce12">
            <text:p>1280373,2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3:010143:1322</text:p>
          </table:table-cell>
          <table:table-cell office:value-type="string" table:style-name="ce12">
            <text:p>3094160,6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9:010105:19418</text:p>
          </table:table-cell>
          <table:table-cell office:value-type="string" table:style-name="ce12">
            <text:p>82484,2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2:010215:4266</text:p>
          </table:table-cell>
          <table:table-cell office:value-type="string" table:style-name="ce12">
            <text:p>9088294,8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1:230102:3712</text:p>
          </table:table-cell>
          <table:table-cell office:value-type="string" table:style-name="ce12">
            <text:p>936801,8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2:010801:6463</text:p>
          </table:table-cell>
          <table:table-cell office:value-type="string" table:style-name="ce12">
            <text:p>5695006,5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5:010116:5234</text:p>
          </table:table-cell>
          <table:table-cell office:value-type="string" table:style-name="ce12">
            <text:p>2631130,9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5:010116:5232</text:p>
          </table:table-cell>
          <table:table-cell office:value-type="string" table:style-name="ce12">
            <text:p>2915154,9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5:010116:5237</text:p>
          </table:table-cell>
          <table:table-cell office:value-type="string" table:style-name="ce12">
            <text:p>5035786,9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5:010116:5242</text:p>
          </table:table-cell>
          <table:table-cell office:value-type="string" table:style-name="ce12">
            <text:p>1619107,9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4:070101:10877</text:p>
          </table:table-cell>
          <table:table-cell office:value-type="string" table:style-name="ce12">
            <text:p>778141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5:010116:5243</text:p>
          </table:table-cell>
          <table:table-cell office:value-type="string" table:style-name="ce12">
            <text:p>91503,1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1:220102:4439</text:p>
          </table:table-cell>
          <table:table-cell office:value-type="string" table:style-name="ce12">
            <text:p>2521103,2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25:010119:4320</text:p>
          </table:table-cell>
          <table:table-cell office:value-type="string" table:style-name="ce12">
            <text:p>2359537,4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24:010104:5413</text:p>
          </table:table-cell>
          <table:table-cell office:value-type="string" table:style-name="ce12">
            <text:p>2737296,9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2:130102:966</text:p>
          </table:table-cell>
          <table:table-cell office:value-type="string" table:style-name="ce12">
            <text:p>3555484,9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1:220101:1</text:p>
          </table:table-cell>
          <table:table-cell office:value-type="string" table:style-name="ce12">
            <text:p>2001376,0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2:010222:7407</text:p>
          </table:table-cell>
          <table:table-cell office:value-type="string" table:style-name="ce12">
            <text:p>2599686,4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1:220101:730</text:p>
          </table:table-cell>
          <table:table-cell office:value-type="string" table:style-name="ce12">
            <text:p>1798584,4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4:010104:7498</text:p>
          </table:table-cell>
          <table:table-cell office:value-type="string" table:style-name="ce12">
            <text:p>54102,4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04:090301:385</text:p>
          </table:table-cell>
          <table:table-cell office:value-type="string" table:style-name="ce12">
            <text:p>741980,6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03:240201:742</text:p>
          </table:table-cell>
          <table:table-cell office:value-type="string" table:style-name="ce12">
            <text:p>367684,6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02:010105:5397</text:p>
          </table:table-cell>
          <table:table-cell office:value-type="string" table:style-name="ce12">
            <text:p>47861313,1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9:010103:7616</text:p>
          </table:table-cell>
          <table:table-cell office:value-type="string" table:style-name="ce12">
            <text:p>27990,0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8:010142:1473</text:p>
          </table:table-cell>
          <table:table-cell office:value-type="string" table:style-name="ce12">
            <text:p>92692,6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5:030202:1901</text:p>
          </table:table-cell>
          <table:table-cell office:value-type="string" table:style-name="ce12">
            <text:p>236383,0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2:060102:1116</text:p>
          </table:table-cell>
          <table:table-cell office:value-type="string" table:style-name="ce12">
            <text:p>3185923,9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02:010102:3129</text:p>
          </table:table-cell>
          <table:table-cell office:value-type="string" table:style-name="ce12">
            <text:p>67019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02:070501:413</text:p>
          </table:table-cell>
          <table:table-cell office:value-type="string" table:style-name="ce12">
            <text:p>760657,1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05:200201:1004</text:p>
          </table:table-cell>
          <table:table-cell office:value-type="string" table:style-name="ce12">
            <text:p>1918837,1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05:180101:5046</text:p>
          </table:table-cell>
          <table:table-cell office:value-type="string" table:style-name="ce12">
            <text:p>1261131,7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04:130601:1293</text:p>
          </table:table-cell>
          <table:table-cell office:value-type="string" table:style-name="ce12">
            <text:p>30862,6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5:050104:467</text:p>
          </table:table-cell>
          <table:table-cell office:value-type="string" table:style-name="ce12">
            <text:p>1984431,4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5:160105:952</text:p>
          </table:table-cell>
          <table:table-cell office:value-type="string" table:style-name="ce12">
            <text:p>103186,2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5:160101:1286</text:p>
          </table:table-cell>
          <table:table-cell office:value-type="string" table:style-name="ce12">
            <text:p>406579,9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3:010110:1111</text:p>
          </table:table-cell>
          <table:table-cell office:value-type="string" table:style-name="ce12">
            <text:p>1287141,0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2:010215:5812</text:p>
          </table:table-cell>
          <table:table-cell office:value-type="string" table:style-name="ce12">
            <text:p>368178,6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2:010101:2395</text:p>
          </table:table-cell>
          <table:table-cell office:value-type="string" table:style-name="ce12">
            <text:p>30322,3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8:010151:7548</text:p>
          </table:table-cell>
          <table:table-cell office:value-type="string" table:style-name="ce12">
            <text:p>157979,7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2:040103:4188</text:p>
          </table:table-cell>
          <table:table-cell office:value-type="string" table:style-name="ce12">
            <text:p>7083646,3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2:040301:2766</text:p>
          </table:table-cell>
          <table:table-cell office:value-type="string" table:style-name="ce12">
            <text:p>34047,9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4:070101:10872</text:p>
          </table:table-cell>
          <table:table-cell office:value-type="string" table:style-name="ce12">
            <text:p>784059,2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4:070101:10878</text:p>
          </table:table-cell>
          <table:table-cell office:value-type="string" table:style-name="ce12">
            <text:p>784059,2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4:070101:10852</text:p>
          </table:table-cell>
          <table:table-cell office:value-type="string" table:style-name="ce12">
            <text:p>784059,2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4:070101:10871</text:p>
          </table:table-cell>
          <table:table-cell office:value-type="string" table:style-name="ce12">
            <text:p>778141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4:070101:10860</text:p>
          </table:table-cell>
          <table:table-cell office:value-type="string" table:style-name="ce12">
            <text:p>837316,0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4:070101:10859</text:p>
          </table:table-cell>
          <table:table-cell office:value-type="string" table:style-name="ce12">
            <text:p>778141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1:220102:156</text:p>
          </table:table-cell>
          <table:table-cell office:value-type="string" table:style-name="ce12">
            <text:p>2007607,9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09:010101:5363</text:p>
          </table:table-cell>
          <table:table-cell office:value-type="string" table:style-name="ce12">
            <text:p>1341581,4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5:010103:5561</text:p>
          </table:table-cell>
          <table:table-cell office:value-type="string" table:style-name="ce12">
            <text:p>3722841,4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2:010222:7410</text:p>
          </table:table-cell>
          <table:table-cell office:value-type="string" table:style-name="ce12">
            <text:p>1020468,9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2:010222:7269</text:p>
          </table:table-cell>
          <table:table-cell office:value-type="string" table:style-name="ce12">
            <text:p>3491360,7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2:010106:14980</text:p>
          </table:table-cell>
          <table:table-cell office:value-type="string" table:style-name="ce12">
            <text:p>2669295,2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01:010105:6191</text:p>
          </table:table-cell>
          <table:table-cell office:value-type="string" table:style-name="ce12">
            <text:p>1359675,4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7:010102:1948</text:p>
          </table:table-cell>
          <table:table-cell office:value-type="string" table:style-name="ce12">
            <text:p>2743226,8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2:010103:5767</text:p>
          </table:table-cell>
          <table:table-cell office:value-type="string" table:style-name="ce12">
            <text:p>1747970,0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09:110101:2357</text:p>
          </table:table-cell>
          <table:table-cell office:value-type="string" table:style-name="ce12">
            <text:p>1160421,2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9:110101:2356</text:p>
          </table:table-cell>
          <table:table-cell office:value-type="string" table:style-name="ce12">
            <text:p>798239,9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2:010310:6867</text:p>
          </table:table-cell>
          <table:table-cell office:value-type="string" table:style-name="ce12">
            <text:p>1743768,4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05:090201:263</text:p>
          </table:table-cell>
          <table:table-cell office:value-type="string" table:style-name="ce12">
            <text:p>144767,0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04:010103:32</text:p>
          </table:table-cell>
          <table:table-cell office:value-type="string" table:style-name="ce12">
            <text:p>810717,8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2:010222:7409</text:p>
          </table:table-cell>
          <table:table-cell office:value-type="string" table:style-name="ce12">
            <text:p>3467102,6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25:010107:3842</text:p>
          </table:table-cell>
          <table:table-cell office:value-type="string" table:style-name="ce12">
            <text:p>10188081,4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2:010301:8684</text:p>
          </table:table-cell>
          <table:table-cell office:value-type="string" table:style-name="ce12">
            <text:p>2891298,1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4:010111:3485</text:p>
          </table:table-cell>
          <table:table-cell office:value-type="string" table:style-name="ce12">
            <text:p>233343005,7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4:070101:10856</text:p>
          </table:table-cell>
          <table:table-cell office:value-type="string" table:style-name="ce12">
            <text:p>784059,2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4:070101:10868</text:p>
          </table:table-cell>
          <table:table-cell office:value-type="string" table:style-name="ce12">
            <text:p>778141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9:010113:29388</text:p>
          </table:table-cell>
          <table:table-cell office:value-type="string" table:style-name="ce12">
            <text:p>1212842,0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2:010308:5828</text:p>
          </table:table-cell>
          <table:table-cell office:value-type="string" table:style-name="ce12">
            <text:p>179432,6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9:010109:18304</text:p>
          </table:table-cell>
          <table:table-cell office:value-type="string" table:style-name="ce12">
            <text:p>2140832,3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4:010111:10211</text:p>
          </table:table-cell>
          <table:table-cell office:value-type="string" table:style-name="ce12">
            <text:p>1884355,8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15:010105:9750</text:p>
          </table:table-cell>
          <table:table-cell office:value-type="string" table:style-name="ce12">
            <text:p>3457083,9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4:010104:7453</text:p>
          </table:table-cell>
          <table:table-cell office:value-type="string" table:style-name="ce12">
            <text:p>42507,7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5:010109:5623</text:p>
          </table:table-cell>
          <table:table-cell office:value-type="string" table:style-name="ce12">
            <text:p>4357363,4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5:010105:9751</text:p>
          </table:table-cell>
          <table:table-cell office:value-type="string" table:style-name="ce12">
            <text:p>2477842,3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5:040301:6030</text:p>
          </table:table-cell>
          <table:table-cell office:value-type="string" table:style-name="ce12">
            <text:p>51307,6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5:070401:2764</text:p>
          </table:table-cell>
          <table:table-cell office:value-type="string" table:style-name="ce12">
            <text:p>1902785,9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5:010107:5164</text:p>
          </table:table-cell>
          <table:table-cell office:value-type="string" table:style-name="ce12">
            <text:p>2508545,0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2:030102:5721</text:p>
          </table:table-cell>
          <table:table-cell office:value-type="string" table:style-name="ce12">
            <text:p>3249144,8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2:090103:5530</text:p>
          </table:table-cell>
          <table:table-cell office:value-type="string" table:style-name="ce12">
            <text:p>917223,9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2:010104:2498</text:p>
          </table:table-cell>
          <table:table-cell office:value-type="string" table:style-name="ce12">
            <text:p>35321,2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2:020101:2617</text:p>
          </table:table-cell>
          <table:table-cell office:value-type="string" table:style-name="ce12">
            <text:p>1158424,7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2:020101:2618</text:p>
          </table:table-cell>
          <table:table-cell office:value-type="string" table:style-name="ce12">
            <text:p>279059,1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2:020101:2619</text:p>
          </table:table-cell>
          <table:table-cell office:value-type="string" table:style-name="ce12">
            <text:p>637964,8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04:040101:4903</text:p>
          </table:table-cell>
          <table:table-cell office:value-type="string" table:style-name="ce12">
            <text:p>844790,4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05:160105:951</text:p>
          </table:table-cell>
          <table:table-cell office:value-type="string" table:style-name="ce12">
            <text:p>164089,9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05:050301:501</text:p>
          </table:table-cell>
          <table:table-cell office:value-type="string" table:style-name="ce12">
            <text:p>560593,5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23:050201:1311</text:p>
          </table:table-cell>
          <table:table-cell office:value-type="string" table:style-name="ce12">
            <text:p>91609,6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25:040102:485</text:p>
          </table:table-cell>
          <table:table-cell office:value-type="string" table:style-name="ce12">
            <text:p>1213726,0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25:050102:360</text:p>
          </table:table-cell>
          <table:table-cell office:value-type="string" table:style-name="ce12">
            <text:p>1846898,6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22:010106:14701</text:p>
          </table:table-cell>
          <table:table-cell office:value-type="string" table:style-name="ce12">
            <text:p>1983474,2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8:010109:57</text:p>
          </table:table-cell>
          <table:table-cell office:value-type="string" table:style-name="ce12">
            <text:p>591536,3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2:010223:3982</text:p>
          </table:table-cell>
          <table:table-cell office:value-type="string" table:style-name="ce12">
            <text:p>128924,6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21:010113:9157</text:p>
          </table:table-cell>
          <table:table-cell office:value-type="string" table:style-name="ce12">
            <text:p>60728,7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22:010215:4484</text:p>
          </table:table-cell>
          <table:table-cell office:value-type="string" table:style-name="ce12">
            <text:p>703004,8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3:010143:649</text:p>
          </table:table-cell>
          <table:table-cell office:value-type="string" table:style-name="ce12">
            <text:p>2503984,1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9:010103:33360</text:p>
          </table:table-cell>
          <table:table-cell office:value-type="string" table:style-name="ce12">
            <text:p>64102,6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2:010202:3289</text:p>
          </table:table-cell>
          <table:table-cell office:value-type="string" table:style-name="ce12">
            <text:p>654159,2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8:010126:1865</text:p>
          </table:table-cell>
          <table:table-cell office:value-type="string" table:style-name="ce12">
            <text:p>53035,8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5:010116:4631</text:p>
          </table:table-cell>
          <table:table-cell office:value-type="string" table:style-name="ce12">
            <text:p>4465720,5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3:050201:1309</text:p>
          </table:table-cell>
          <table:table-cell office:value-type="string" table:style-name="ce12">
            <text:p>137923,4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3:050201:1310</text:p>
          </table:table-cell>
          <table:table-cell office:value-type="string" table:style-name="ce12">
            <text:p>9323,3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24:030102:797</text:p>
          </table:table-cell>
          <table:table-cell office:value-type="string" table:style-name="ce12">
            <text:p>1070991,1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01:180102:1670</text:p>
          </table:table-cell>
          <table:table-cell office:value-type="string" table:style-name="ce12">
            <text:p>8464,0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01:150401:1344</text:p>
          </table:table-cell>
          <table:table-cell office:value-type="string" table:style-name="ce12">
            <text:p>8434653,7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2:030102:5722</text:p>
          </table:table-cell>
          <table:table-cell office:value-type="string" table:style-name="ce12">
            <text:p>267225,6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4:090501:1402</text:p>
          </table:table-cell>
          <table:table-cell office:value-type="string" table:style-name="ce12">
            <text:p>637678,7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5:030102:2942</text:p>
          </table:table-cell>
          <table:table-cell office:value-type="string" table:style-name="ce12">
            <text:p>4041410,9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2:010220:7406</text:p>
          </table:table-cell>
          <table:table-cell office:value-type="string" table:style-name="ce12">
            <text:p>1999494,2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1:220101:2533</text:p>
          </table:table-cell>
          <table:table-cell office:value-type="string" table:style-name="ce12">
            <text:p>2011355,4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22:010301:8682</text:p>
          </table:table-cell>
          <table:table-cell office:value-type="string" table:style-name="ce12">
            <text:p>1832006,6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1:220102:3777</text:p>
          </table:table-cell>
          <table:table-cell office:value-type="string" table:style-name="ce12">
            <text:p>1950656,3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11:220102:3888</text:p>
          </table:table-cell>
          <table:table-cell office:value-type="string" table:style-name="ce12">
            <text:p>1889615,0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1:000000:87</text:p>
          </table:table-cell>
          <table:table-cell office:value-type="string" table:style-name="ce12">
            <text:p>1521196,5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12:131301:104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2:131301:342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2:131301:34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2:131301:34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24:010111:1012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24:010111:298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24:010111:589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4:010111:679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4:010111:680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24:010111:680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24:010111:811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24:010111:952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24:010111:95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24:010111:980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24:010111:989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4:020103:45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4:020103:7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1:020101:224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1:010103:406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1:130101:18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5:070101:441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2:010214:217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2:042101:31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2:090103:450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12:140201:156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12:090801:743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0:010104:285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12:010202:101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12:010202:183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12:010202:98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12:010202:26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12:010202:91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12:010202:213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12:010202:26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6:020102:115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6:020101:13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6:020101:125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6:020101:4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6:020101:124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6:020101:86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6:020101:84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4:100101:15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4:100101:15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4:100101:230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4:100101:239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4:100101:230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4:100101:261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1:160101:128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1:160101:161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1:150301:87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1:160101:126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1:160101:117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1:150301:90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1:150401:55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1:160101:125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1:150401:30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1:150301:90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1:150301:98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1:150401:50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1:160101:117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1:150301:90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23:050104:24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23:050104:27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24:010104:66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23:050104:2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23:050201:20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24:010104:635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23:050104:1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24:010104:745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23:050104:4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23:050103:2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24:010104:748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24:010104:69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24:010104:70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24:010104:237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4:090701:23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4:090701:3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4:090701:17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4:090501:96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4:090701:2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4:090701:3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4:090501:92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3:170102:137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4:090501:96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4:090501:96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4:090501:149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4:090501:136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4:090701:17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6:050101:94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6:050101:35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6:050102:1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6:050101:9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6:020102:19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6:050101:314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6:020102:1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6:050102:10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6:050101:216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6:050101:135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6:050101:90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6:050101:38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6:050102:13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6:050101:99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4:100101:233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4:100101:246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4:100101:246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4:100101:228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23:050102: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23:050102:6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23:050102:62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3:170101:224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3:170101:215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3:170101:216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3:170101:216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3:170101:234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3:170101:224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3:170101:216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03:170101:215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3:170101:220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3:170101:234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3:170101:215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3:170101:21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3:170101:208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11:110201:15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11:110101:96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11:110201:14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6:110301:106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6:110301:107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6:110201:83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6:110301:105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11:110101:94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11:110201:10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11:110201:1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11:110101:10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11:110201:14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11:110201:1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11:110201:10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22:010501:22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1:010105:727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22:010205:216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22:010205:215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22:010205:207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22:010205:137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23:050102:69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23:050102:7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23:050102:67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23:050102:5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3:170101:221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2:150101:38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2:160401:11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2:160401:11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2:150102:32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3:170101:20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3:170101:21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23:050102:68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23:050102:61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23:050102:6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2:120201:20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3:170101:21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3:170101:20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3:170101:208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3:170101:214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3:170101:234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3:170101:218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1:150301:85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1:160101:102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1:160101:136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1:160101:10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6:110301:108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6:110301:108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6:080101:131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6:110301:105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6:110301:107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6:110301:15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6:110301:10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1:160101:125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1:160101:87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1:150301:9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1:150301:82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1:160101:106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1:160101:151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1:150301:82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1:160101:116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1:160101:100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1:160101:150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1:160101:9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1:150401:61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1:150401:21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1:150401:50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11:110101:69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11:110101:96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11:110101:97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11:110101:69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11:110201:14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8:170101:132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6:080101:131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23:050104:29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23:050104:21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24:010104:428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23:050104:26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24:010104:62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23:050201:58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24:010104:60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23:050201:58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23:050104:6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23:050103:42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24:010104:72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24:010104:75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23:050103:2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23:050103:1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24:010104:299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01:010103:65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01:020401:19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1:070101:135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01:060101:6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07:080101:256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4:090701:33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4:090501:92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4:100101:110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4:090501:91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4:090701:33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4:090701:1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9:010116:91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4:030101:102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7:010463:285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2:040102:176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2:131301:270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2:010103:282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12:010103:282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2:090801:742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4:090701:2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4:040101:529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4:050601:2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4:040101:525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3:170101:235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3:170101:235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4:040101:540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22:010310:847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22:010220:406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6:020102:19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6:050102:10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6:050102:133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6:050101:96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6:050101:389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6:050101:237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12:010202:102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12:010202:197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12:010202:218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12:010301:102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12:010202:169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12:010202:26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12:010301:104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6:020101:4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6:020101:86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6:020101:124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6:020101:43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6:020101:124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4:100101:168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4:100101:153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6:050101:310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6:050101:98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6:050102:103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6:050102:64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6:050102:104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6:050101:171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6:050101:27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4:100101:243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4:100101:208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4:100101:230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4:100101:228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4:100101:23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4:100101:210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4:100101:276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7:080101:25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7:180101:17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7:180101:21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7:180101:56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07:180101:88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0:090401:139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9:010108:206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9:010109:1257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9:010109:1257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12:020101:184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15:070101:391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12:040904:452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12:110102:27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12:131301:268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12:131301:268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18:010106:2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12:200301:6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25:050101:45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22:010219:915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12:010301:104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12:010202:218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2:010301:102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2:010202:137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12:010202:13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12:010202:133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4:100101:20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4:100101:184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4:100101:146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4:100101:178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4:100101:153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4:100101:186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4:100101:18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4:100101:230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4:100101:177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4:100101:15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4:100101:22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4:100101:23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4:100101:211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4:100101:263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1:150301:85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1:160101:131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1:160101:131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1:150301:9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1:160101:102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1:150301:85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1:160101:131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1:160101:111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1:150401:4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1:150401:46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1:160101:153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1:160101:106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1:150301:93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1:150401:28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23:050104:25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23:050201:75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23:050201:20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23:050201:58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24:010104:381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24:010104:646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23:050103:22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24:010104:301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23:050104:33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23:050103:42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24:010104:74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23:050103:24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23:050104:26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24:010104:61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24:010104:56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4:090501:97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4:090701:2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4:090501:148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4:090501:151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4:090501:14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4:090501:151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4:090501:15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4:040101:546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3:170101:235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4:040101:540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4:040101:52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04:040101:527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4:040101:282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4:040101:495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6:050101:399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6:050101:359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6:050102:136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6:050101:174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6:050101:358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6:050101:9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6:050101:380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6:050101:359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6:050101:8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6:050101:84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6:050101:399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6:050101:89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6:050101:93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6:050101:88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23:050102:6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23:050102:6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22:010205:199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22:010205:204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22:010205:118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22:010205:137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22:010205:202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23:050102:6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3:170101:208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3:170101:226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3:170101:214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3:170101:218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3:170101:21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3:170101:214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3:170101:218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3:170101:20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3:170101:234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3:170101:215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3:170101:214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3:170101:214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2:020701:45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1:150401:30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1:150401:50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1:150401:46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1:150401:29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1:150401:50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1:150401:56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1:150401:34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6:110201:89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6:050102:85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6:110301:10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6:110301:105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6:110301:108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6:110201:8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6:110301:108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8:160301:42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8:160301:5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8:160301:44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8:170101:128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8:170101:125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8:160301:39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9:110101:7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22:010303:45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8:110201:71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8:170101:146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11:110101:96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11:110101:6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11:110201:11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1:110201:14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11:110201:15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1:110101:63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6:050101:274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6:050101:237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6:050101:274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6:050101:90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6:050101:326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6:050101:380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6:050101:273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2:020701:55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2:020701:50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2:020701:51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2:020601:9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2:020701:59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2:020701:31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2:020701:34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1:150401:84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1:150401:5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1:150401: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1:150401:2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1:150401:5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1:150301:98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1:150301:87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2:020701:29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2:020701:56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2:020701:51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2:020701:32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2:020601:97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2:020701:45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2:020701:50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6:110201:82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6:110201:88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8:170101:14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8:160301:4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8:160401:4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8:160301:4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8:170101:119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2:020601:97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2:020701:32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2:020701:44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2:020701:43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2:020701:34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2:020701:56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02:020701:52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06:050102:84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06:050101:23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06:050101:174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06:050101:337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06:050101:399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6:050101:365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6:050101:84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6:050101:380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6:050101:99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6:050101:117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6:050102:134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6:050102:103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6:050101:365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6:050102:136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4:040101:546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4:040101:282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4:040101:222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4:040101:155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3:170101:235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4:040101:496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4:040101:496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6:050101:381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6:050101:185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6:050101:292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6:050101: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6:050101:112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6:050101:9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6:050101:125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1:160101:102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1:150301:82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1:150401:53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1:150301:87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1:160101:131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1:160101:106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1:160101:136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6:050101:125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6:050101:237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6:050101:174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6:050101:381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6:050101:325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6:050101:35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6:050101:337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24:010104:646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23:050104: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24:010104:745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23:050104:15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23:050103:3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24:010104:7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6:050101:389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6:050101:39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6:050101:125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6:050102:11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6:050101:171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6:050101:292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6:050101:337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22:010205:13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22:010205:136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22:010205:196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22:010205:204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23:050102:61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22:010205:19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22:010205:19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23:010150:68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04:100101:276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04:100101:251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4:100101:251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4:100101:233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4:100101:263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5:200401:11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6:020101:124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6:020101:124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6:020101:124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6:020101:125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6:020101:77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6:020101:85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6:020101:75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04:090501:126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04:090501:148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4:090501:148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4:090501:151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4:090701:23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4:090501:148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4:100101:13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1:150401:48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1:150401:53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1:150401:34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1:150401:51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1:150401:48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1:150401:2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1:150301:92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1:150301:98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1:160101:15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1:160101:133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1:150401:52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1:150401:4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1:150401:49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01:150401:49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1:160101:86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1:160101:112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1:150401:24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1:150401:29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1:160101:106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1:150401:53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1:150301:93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22:010205:118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23:050102:79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23:050102:61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23:050102:6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23:050102:6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22:010205:204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22:010205:21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10:080501:21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10:080501:21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11:110101:59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07:200401:95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07:180101:6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24:010104:400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24:010104:778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24:010104:7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24:010104:67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23:050102:9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23:050104:14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23:050104:37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19:010110:85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3:170101:224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3:170101:215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3:170101:10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3:170101:226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3:170101:215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2:020601:98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17:010230:33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17:010230:3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11:161301:84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12:040904:452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1:150401:56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1:150401:5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1:150301:90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1:150401:26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1:150301:99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1:160101:8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12:131301:270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18:010106:4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13:010105:264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23:050104:29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24:010104:381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23:050201:20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24:010104:629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23:050104:27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23:050104:25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23:050201:5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4:040101:489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4:040101:525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4:040101:524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3:170101:235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4:040101:217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4:040101:541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4:100101:135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12:010202:219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12:010202:98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12:010202:102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12:010202:219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12:010202:197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12:010301:104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12:010202:132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4:090501:150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4:090501:149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4:090501:146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4:090501:144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4:090501:92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4:090701:23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4:090501:126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4:100101:16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4:100101:163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4:100101:185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4:100101:148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4:100101:184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4:100101:147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4:100101:184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23:050103:42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23:050104:26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24:010104:748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24:010104:700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23:050104: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7:180101:56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7:180101:88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7:180101:21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7:180101:21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10:090401:13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10:090401:139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18:010109:31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22:010213:157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22:010309:137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8:010106: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7:010230:4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2:131301:270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2:040302:138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1:240101:8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2:050301:2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12:050301:2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12:040302:138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13:120101:150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2:040302:13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14:070101:675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15:030701:75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13:010105:276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25:010106:117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20:010104:109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12:010301:102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12:010301:101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12:010301:104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12:010301:102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12:010202:133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12:010202:13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12:010301:102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4:100101:176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4:100101:213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4:100101:163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4:100101:184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4:100101:164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04:100101:149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4:100101:164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7:180101:88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7:080101:257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7:180101:56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7:180101:88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23:010151:10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22:010216:84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12:040302:138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12:040302:20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12:190103:65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12:131301:268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13:010105:275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18:010106: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10:080501:21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8:180201:11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7:080101:257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22:010219:914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22:010219:916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20:010104:203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12:010202:18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12:010202:183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12:010202:102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12:010202:101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12:010202:18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12:010202:26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12:010202:26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4:100101:221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4:100101:208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4:100101:269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4:100101:275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4:100101:210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4:100101:228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4:100101:275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06:020101:124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06:020101:7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05:200401:130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06:020102:114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06:020102:114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04:090501:96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04:090501:95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01:150401:47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1:160101:86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1:160101:113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1:160101:130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1:150401:46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1:150401: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1:160101:116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1:150301:90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1:150401:63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1:150401:46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1:150401:49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1:160101:12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1:150401:53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1:150301:92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23:050104:3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24:010104:22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24:010104:74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4:010104:84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23:050103:24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23:050104:44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23:050103:21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23:050103:21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24:010104:300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24:010104:85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24:010104:750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24:010104:75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23:050103:27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23:050104:38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04:100101:1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03:170102:147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03:170102:137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03:170102:147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3:170102:14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3:170102:139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3:170102:144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2:020601:9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2:020701:55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2:020701:5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2:020701:32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2:020701:11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2:020701:50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2:020701:50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6:050101:17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6:050101:98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6:050102:136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6:050102:133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6:050101:310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6:050102:104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06:050101:8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07:180101:21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07:180101:88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07:180101:17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07:180101:88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07:180101:65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07:180101:8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07:180101:17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07:180101:56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22:010202:376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23:010112:34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19:010108:207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19:010109:125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12:040302:138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12:040302:138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17:010356:48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14:110501:76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12:010103:282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2:010103:282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7:180101:17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7:180101:65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22:010201:963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22:010222:50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25:010106:118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12:010301:104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12:010301:102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12:010202:132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12:010202:16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12:010202:21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12:010202:102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12:010202:219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4:100101:261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4:100101:263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4:100101:268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4:100101:211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4:100101:268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4:100101:210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4:100101:257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4:090501:97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4:090701:4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4:090501:9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4:090501:21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4:090501:97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4:100101:137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4:090701:22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1:150401:29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1:150301:86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1:160101:117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1:150401:52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1:150401:30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1:160101:104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1:150301:82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01:150401:6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01:150301:93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01:160101:150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1:160101:128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01:150301:82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01:160101:13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1:160101:131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23:050104:26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23:050104:44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23:050103:1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23:050103:1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24:010104:381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23:050104:3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23:050201:62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24:010104:301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23:050104:43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24:010104:70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24:010104:700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24:010104:237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23:050103: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23:050104:14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23:050103:24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03:170102:147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3:170102:13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3:170102:137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3:170102:146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3:170102:139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4:040101:529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4:040101:490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2:020701:31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2:020701:58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2:020701:50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2:020701:31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2:020701:49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2:020701:43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6:050101:185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6:050101:185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6:050101:381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6:050101:416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06:050101:273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6:050101:393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6:050101:399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6:050101:95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6:050101:31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6:050101:317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6:050101:31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6:050101:313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6:050101:298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6:050101:314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22:010205:202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22:010205:137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23:050102:61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22:010205:21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23:050102:9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22:010205:204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22:010205:215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22:010205:118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2:020701:58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02:020701:31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02:020701:55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2:020701:28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2:020601:98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2:020701:44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2:020701:32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2:020701:59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2:020701:51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2:020701:50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2:020701:55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2:020701:5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2:020701:4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1:150301:93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1:150401:25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1:150401:21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1:150401:51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1:160101:85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1:150401:30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1:160101:117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11:110101:96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11:110201:14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11:110101:8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11:110101:97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11:110101:94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11:110101:9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11:110101:94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6:050101:273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6:050101:381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6:050101:185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6:050101:95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6:050101:93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6:050101:185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6:050101:11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11:110201:11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11:110101:96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11:110101:91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11:110101:105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9:110101:18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11:110201:11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11:110101:69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6:110301:108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6:110301:108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06:110301:109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06:110301:105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06:110201:8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06:110301:110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06:110201:88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06:050101:84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6:050101:380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6:050101:87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6:050101:393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6:050101:394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6:050101:292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06:050101:39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06:050101:331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06:050101:125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6:050101:84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6:050101:27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6:050101:326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6:050101:310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06:050101:325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06:050101:85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06:050101:96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6:050101:379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6:050101:87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6:050101:31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6:050101:314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6:050101:316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6:050101:312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6:050101:314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6:050101:317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6:050101:8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6:050101:88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6:050101:33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6:050101:336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6:020102:19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6:050101:31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04:100101:184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04:100101:17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04:100101:158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04:100101:168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04:100101:178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22:010205:194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23:050102:57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23:050102:61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22:010205:202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22:010205:206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22:010205:201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22:010205:137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22:010205:202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23:050102:66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23:050102:68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23:050102:6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22:010205:19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23:050102:68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23:050102:69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23:010150:6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23:050102:8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2:020701:52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2:020601:97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2:020701:46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2:020701:5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2:020701:34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2:020701:46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2:020601:9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2:020701:3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2:020701:29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2:020701:38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2:020601:97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2:020701:55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2:160401:10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3:170101:213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1:160101:126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01:150301:92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1:150401:6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1:150401:2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1:150301:92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1:150301:85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01:150301:85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1:160101:149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1:160101:136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01:150301:85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01:160101:12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01:160101:133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1:160101:11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2:020701:58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2:020601:98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2:020701:50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2:020701:53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2:020701:29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2:160401:11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2:120201:28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24:010104:381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24:010104:44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23:050104:14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23:050103:20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23:050103:3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23:050104: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04:040101:539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4:040101:524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4:040101:496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4:040101:240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3:170101:234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4:040101:489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4:040101:512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24:010104:75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24:010104:443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23:050104:27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24:010104:61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23:050104:29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23:050104:14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23:050104:38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23:050103:33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2:150101:39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2:150102:38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2:120201:20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3:170101:213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2:020701:4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2:020701:53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2:120201:2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10:090401:139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10:090401:139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9:170301:15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10:080501:21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4:040101:489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4:040101:525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4:040101:489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4:040101:489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4:040101:541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4:040101:283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4:040101:546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19:010109:1257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22:010203:615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12:010103:144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2:020701:3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2:020701:38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2:020701:51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2:120201:27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02:150101:38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2:150101:39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2:120201:25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2:020701:34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2:020701:4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2:020701:3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2:020701:56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2:020701:52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2:020601:98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2:020701:56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22:010219:651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1:160101:100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1:160101:12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1:150401:4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1:150301:9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1:160101:151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1:160101:150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1:160101:151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12:010202:26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12:010202:219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12:010202:21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6:110301:26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6:110301:110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6:050102:64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8:170101:13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11:110101: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11:110101:91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11:110101:89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11:110101:94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11:110101:9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11:110101:89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11:110101:94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04:100101:268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4:100101:285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4:100101:246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4:100101:27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4:100101:262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4:100101:239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04:100101:239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06:050101:331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06:050101:327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06:050101:112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6:050101:273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6:050101:185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06:050101:237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06:050101:329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4:090501:67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4:090501:91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4:090501:92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4:090501:151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04:090501:146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4:090501:153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4:100101:135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24:060101:567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2:100102:21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11:160801:53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7:200401:95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07:200401:96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10:080501:2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22:010309:21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19:010103:1486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22:010215:495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19:010116:926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12:171401:239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12:131301:268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6:050102:85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8:170101:120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8:170101:103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8:170101:118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8:160301:54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4:100101:246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04:100101:268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04:100101:257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04:100101:264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04:100101:221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4:100101:230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04:100101:242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4:100101:135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4:100101:104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4:090501:15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4:100101:100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4:090501:194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4:090501:146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01:160101:116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1:150401:84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1:160101:100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1:150401:5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1:150401:50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1:160101:152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1:160101:13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1:150301:89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1:160101:131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1:150301:8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1:160101:110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1:150301:81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01:150301:80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01:150301:81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24:010104:631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23:050104:2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24:010104:5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23:050201:20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24:010104:49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23:050104:24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24:010104:75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23:050103:27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24:010104:700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24:010104:7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23:050103:23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23:050104: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23:050104:27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3:210101:42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4:020104:3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4:020104:23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4:040101:642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4:020104:23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23:010132:64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22:010210:25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22:010214:32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12:040904:452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14:070101:675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17:010106:36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12:131801:181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08:170101:154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8:170101:134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8:170101:144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6:110301:107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6:110301:107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6:050102:84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6:080101:131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4:100101:27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4:100101:27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4:100101:273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6:020101:77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6:020101:8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6:020101:85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6:020101:86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4:090501:14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4:100101:10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3:250101:78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3:170101:41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3:170102:111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03:170102:144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3:170102:3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01:150301:99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01:160101:11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01:160101:161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01:150401:3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01:160101:116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01:160101:112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01:160101:125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01:150301:81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01:150301:71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1:150301:81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01:150301:81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01:150301:71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1:150301:8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1:150301:81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24:010104:381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23:050104:2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23:050104:30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23:050104:24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23:050104:26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23:050104:2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24:010104:61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24:010104:6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23:050103:27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23:050103:3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03:170102:11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4:040101:283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04:040101:49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04:040101:217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04:040101:489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04:040101:490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04:040101:525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04:090501:151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04:090501:149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04:090501:148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04:090501:126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4:020104:12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4:020104:2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02:010109:51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01:170701:70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02:160401:10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02:160401:11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02:150102:37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02:160401:10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02:120201:20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02:150102:3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02:120201:20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23:010156:4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19:010113:654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18:010109:3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22:010213:137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22:010107:704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06:050101:314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06:050101:313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06:050101:312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06:050101:317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06:050101:312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06:050101:53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06:050101:317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12:040904:452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18:010106: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12:110102:29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13:010105:27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12:010201:30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13:010105:248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04:100101:139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04:100101:188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04:100101:168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04:100101:168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4:100101:168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04:100101:164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4:100101:164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23:050102: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23:050102:9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23:050102:7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23:050102:57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23:050102:57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23:050102:84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22:010205:202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22:010205:118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1:170701:70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2:050501:16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2:050501:16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5:040401:27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19:010110:854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19:010113:247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18:010109:30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17:010230:33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17:010230:33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12:040904:45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17:010230:3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11:220301:862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06:110301:109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06:110201:81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06:110301:105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6:110301:110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6:080101:130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8:170101:124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8:170101:105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06:020101:77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06:020101:14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04:100101:178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04:100101:164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04:100101:97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04:100101:378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04:100101:16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03:170102:143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03:170102:13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3:170102:14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3:170102:143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3:170101:236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03:170102:137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01:150401:49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01:150301:81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01:150301:81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01:150301:82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1:150301:71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1:150301:78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01:150301:81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01:150301:78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24:010104:381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24:010104:443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23:050104:25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23:050104:30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24:010104:442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24:010104:61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24:010104:44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24:010104:381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4:040101:352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04:040101:529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04:040101:25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04:040101:52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04:040101:525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4:040101:21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04:040101:572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04:090501:194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04:090501:15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04:090501:144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04:090501:150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04:090501:144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04:090501:144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04:090501:149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06:050102:6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6:050102:134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6:050102:134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06:050101:416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06:050102:134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06:050102:103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06:050102:104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06:050101:316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06:050101:312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6:050101:44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6:050101:312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6:020102:115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6:020102:19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6:050101:314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4:100101:145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04:100101:30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4:100101:168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4:100101:164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4:100101:167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04:100101:14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4:100101:377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22:010206:290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22:010205:202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22:010205:210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22:010310:14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22:010205:21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22:010205:118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22:010205:136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22:010205:118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02:150102:37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02:160401:11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02:160401:11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03:170101:208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03:170101:20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2:160401:11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2:020701:50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2:020701:5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2:120201:21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2:160401:10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2:120201:20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2:150101:3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2:150101:39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03:170101:214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03:170101:209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02:160401:10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02:020701:53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02:160401:11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02:150101:39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03:170101:207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3:170101:21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03:170101:215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03:170101:221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03:170101:215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3:170101:216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3:170101:216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3:170101:21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3:170101:234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11:110101:9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11:110101:95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11:110101:87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11:110101:96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11:110101:9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11:110101:94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11:110101:95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11:110101:86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11:110101:69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11:110101:96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11:110101:96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11:110101:97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11:110101:97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11:110201:1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06:110201:8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06:110301:10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06:110201:89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06:110201:88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06:110201:8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11:110101:96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1:110101:97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11:110101:105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11:110101:94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11:110101:96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11:110201:14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11:110101:90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11:110201:11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11:110201:1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6:050101:272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6:050101:98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6:050102:10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6:050101:314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6:050101:298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6:050101:316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06:050101:312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06:050101:298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06:050101:312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06:050101:311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04:090501:144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04:100101:139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04:090501:91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04:090501:194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04:100101:139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04:090501:88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04:090501:66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01:010105:72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05:200101:128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8:010127:99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06:050102:103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06:050101:434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06:050101:389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06:050101:327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06:050101:274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06:050101:272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06:050101:434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06:050101:380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06:050101:112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06:050102:10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6:050101:310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06:050101:416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6:050101:17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6:050101:172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6:050101:316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6:020102:19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6:020102:19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06:050102:64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06:050101:94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06:050101:325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06:050101:325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04:100101:264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04:100101:210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04:100101:230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04:100101:246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04:100101:251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04:100101:230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04:100101:25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24:010104:428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24:010104:645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23:050103:24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23:050104:26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23:050104:26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23:050103:24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23:050103:2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24:010104:76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4:100101:147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4:100101:168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4:100101:177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4:100101:32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4:100101:158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4:100101:176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4:100101:186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9:110101:87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4:100101:223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4:100101:288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4:100101:23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4:100101:23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4:100101:230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4:100101:46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4:100101:147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4:100101:149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4:100101:147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4:100101:148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4:100101:147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4:100101:16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1:150401:30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1:160101:117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1:160101:126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01:150401:30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01:150401:48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01:160101:131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1:160101:106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04:100101:178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04:100101:14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04:100101:185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04:100101:186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04:100101:37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04:100101:15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04:100101:14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01:160101:122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01:150401:46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01:150401:49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01:150401:47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01:150401:50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01:150401:29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01:150401:56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01:150401:2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01:150301:8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01:150301:93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01:160101:117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01:160101:123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01:160101:11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01:160101:117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04:100101:26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04:100101:242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6:020101:43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6:020102:115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6:020101:1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6:020101:85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6:020101:1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23:050102:79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23:050102:67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22:010310:197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22:010205:118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22:010205:216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23:050102:67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22:010205:20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22:010205:137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1:150301:82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1:150301:80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1:150301:81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1:150301:112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01:150301:71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01:150301:80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03:170102:146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03:170102:11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03:170102:143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03:170102:139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03:170102:146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03:170102:143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04:100101:262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4:100101:285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4:100101:207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04:100101:273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4:100101:275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04:100101:242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04:100101:208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04:100101:223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04:100101:287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04:100101:257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22:010219:920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24:010104:629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23:050104:26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24:010104:65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24:010104:443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23:050104:26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23:050104:2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23:050104:2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23:050102:68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22:010205:20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22:010205:204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23:050102:43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23:050102:69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23:050102:7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23:050102:61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23:050102:44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3:170101:234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4:040101:529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4:040101:222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4:040101:572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4:040101:240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4:040101:282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4:040101:16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11:220301:918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12:090601:131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11:220301:917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17:010356:48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12:010103:661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23:050103:27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24:010104:678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24:010104:745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23:050104:27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23:050201:58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24:010104:63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23:050104:15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23:050104:25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02:140101:65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01:170701:92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02:050501:18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04:040101:478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03:170101:235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04:040101:282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04:040101:240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04:040101:496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04:040101:546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4:020103:43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25:070101:4413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22:010202:356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19:010108:208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19:010108:206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23:010112:210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19:010108:206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24:010112:20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24:010113:159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25:060101:260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2:170101:3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2:100102:21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2:010104:167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2:100102:21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1:170701:70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1:160101:1621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1:150401:507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1:150401:20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1:160101:116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1:150401:342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1:150401:508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1:160101:1616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12:040401:161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13:010105:2755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12:030201:584</text:p>
          </table:table-cell>
          <table:table-cell office:value-type="string" table:style-name="ce14">
            <text:p>18.08.2023</text:p>
          </table:table-cell>
          <table:table-cell office:value-type="string" table:style-name="ce22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62862CF7C135FAC152EAE70D928C61DE602B1A4A27EAB9F0FDFF1258378D563A33D846BCE54892D920A856F8B7700561CFA8C12B754C0307A1997FC746F0F03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6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OC</meta:initial-creator>
    <dc:creator>userOC</dc:creator>
    <meta:creation-date>2015-06-05T18:19:34Z</meta:creation-date>
    <dc:date>2023-08-29T12:18:32Z</dc:date>
    <meta:print-date>2021-01-19T14:00:54Z</meta:print-date>
  </office:meta>
</office:document-meta>
</file>