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67/2</text:p>
          </table:table-cell>
          <table:table-cell table:number-columns-repeated="2" table:style-name="ce2"/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37" table:style-name="ce2">
            <text:p>237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39" table:style-name="ce2">
            <text:p>23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000000:6355</text:p>
          </table:table-cell>
          <table:table-cell office:value-type="float" office:value="1333639.82" table:style-name="ce3">
            <text:p>1333639.8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50801:1538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4:110601:1370</text:p>
          </table:table-cell>
          <table:table-cell office:value-type="float" office:value="109700" table:style-name="ce3">
            <text:p>109700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4:110601:1373</text:p>
          </table:table-cell>
          <table:table-cell office:value-type="float" office:value="109700" table:style-name="ce3">
            <text:p>109700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4:110601:1367</text:p>
          </table:table-cell>
          <table:table-cell office:value-type="float" office:value="131025.68" table:style-name="ce3">
            <text:p>131025.6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4:110601:1369</text:p>
          </table:table-cell>
          <table:table-cell office:value-type="float" office:value="109700" table:style-name="ce3">
            <text:p>109700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24:050401:471</text:p>
          </table:table-cell>
          <table:table-cell office:value-type="float" office:value="75204.850000000006" table:style-name="ce3">
            <text:p>75204.8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110601:1371</text:p>
          </table:table-cell>
          <table:table-cell office:value-type="float" office:value="109700" table:style-name="ce3">
            <text:p>109700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110601:1372</text:p>
          </table:table-cell>
          <table:table-cell office:value-type="float" office:value="109700" table:style-name="ce3">
            <text:p>109700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110601:1368</text:p>
          </table:table-cell>
          <table:table-cell office:value-type="float" office:value="109700" table:style-name="ce3">
            <text:p>109700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110601:1374</text:p>
          </table:table-cell>
          <table:table-cell office:value-type="float" office:value="109700" table:style-name="ce3">
            <text:p>109700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80301:194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80301:193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80301:1940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80301:196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80301:1952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80301:195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80301:195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00601:1679</text:p>
          </table:table-cell>
          <table:table-cell office:value-type="float" office:value="53695.21" table:style-name="ce3">
            <text:p>53695.2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9:000000:1120</text:p>
          </table:table-cell>
          <table:table-cell office:value-type="float" office:value="256064" table:style-name="ce3">
            <text:p>256064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0:100501:645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10801:2452</text:p>
          </table:table-cell>
          <table:table-cell office:value-type="float" office:value="212552.88" table:style-name="ce3">
            <text:p>212552.8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80301:1939</text:p>
          </table:table-cell>
          <table:table-cell office:value-type="float" office:value="26593.08" table:style-name="ce3">
            <text:p>26593.0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80301:195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80301:194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80301:1960</text:p>
          </table:table-cell>
          <table:table-cell office:value-type="float" office:value="10562.92" table:style-name="ce3">
            <text:p>10562.9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00601:1678</text:p>
          </table:table-cell>
          <table:table-cell office:value-type="float" office:value="51861.94" table:style-name="ce3">
            <text:p>51861.9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80301:1956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80301:194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80301:195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80301:193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80301:193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80301:1946</text:p>
          </table:table-cell>
          <table:table-cell office:value-type="float" office:value="10562.92" table:style-name="ce3">
            <text:p>10562.9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80301:1950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80301:1936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150401:1393</text:p>
          </table:table-cell>
          <table:table-cell office:value-type="float" office:value="210792" table:style-name="ce3">
            <text:p>21079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50401:2000</text:p>
          </table:table-cell>
          <table:table-cell office:value-type="float" office:value="267192" table:style-name="ce3">
            <text:p>26719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10701:252</text:p>
          </table:table-cell>
          <table:table-cell office:value-type="float" office:value="733491.28" table:style-name="ce3">
            <text:p>733491.2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70601:558</text:p>
          </table:table-cell>
          <table:table-cell office:value-type="float" office:value="2328012.96" table:style-name="ce3">
            <text:p>2328012.9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9:000000:1255</text:p>
          </table:table-cell>
          <table:table-cell office:value-type="float" office:value="25088" table:style-name="ce3">
            <text:p>25088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150401:223</text:p>
          </table:table-cell>
          <table:table-cell office:value-type="float" office:value="223560" table:style-name="ce3">
            <text:p>223560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80301:195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80301:194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80301:1942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80301:195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80301:1953</text:p>
          </table:table-cell>
          <table:table-cell office:value-type="float" office:value="26593.08" table:style-name="ce3">
            <text:p>26593.0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130201:2100</text:p>
          </table:table-cell>
          <table:table-cell office:value-type="float" office:value="2432500" table:style-name="ce3">
            <text:p>2432500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80301:194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80301:193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0:050601:908</text:p>
          </table:table-cell>
          <table:table-cell office:value-type="float" office:value="1142100.45" table:style-name="ce3">
            <text:p>1142100.4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0:050601:631</text:p>
          </table:table-cell>
          <table:table-cell office:value-type="float" office:value="499240563.30000001" table:style-name="ce3">
            <text:p>499240563.3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8:000000:4958</text:p>
          </table:table-cell>
          <table:table-cell office:value-type="float" office:value="425388.1" table:style-name="ce3">
            <text:p>425388.1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8:190701:2254</text:p>
          </table:table-cell>
          <table:table-cell office:value-type="float" office:value="126802260.75" table:style-name="ce3">
            <text:p>126802260.7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80301:194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80301:1943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8:150401:1130</text:p>
          </table:table-cell>
          <table:table-cell office:value-type="float" office:value="210828" table:style-name="ce3">
            <text:p>210828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9:000000:1155</text:p>
          </table:table-cell>
          <table:table-cell office:value-type="float" office:value="256000" table:style-name="ce3">
            <text:p>256000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9:140301:12</text:p>
          </table:table-cell>
          <table:table-cell office:value-type="float" office:value="303521.15999999997" table:style-name="ce3">
            <text:p>303521.1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9:000000:1144</text:p>
          </table:table-cell>
          <table:table-cell office:value-type="float" office:value="230912" table:style-name="ce3">
            <text:p>23091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31501:2677</text:p>
          </table:table-cell>
          <table:table-cell office:value-type="float" office:value="416485.54" table:style-name="ce3">
            <text:p>416485.5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50601:1894</text:p>
          </table:table-cell>
          <table:table-cell office:value-type="float" office:value="251611.58" table:style-name="ce3">
            <text:p>251611.5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31501:2678</text:p>
          </table:table-cell>
          <table:table-cell office:value-type="float" office:value="502420.1" table:style-name="ce3">
            <text:p>502420.1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5:000000:5890</text:p>
          </table:table-cell>
          <table:table-cell office:value-type="float" office:value="445176.96" table:style-name="ce3">
            <text:p>445176.9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5:170801:39</text:p>
          </table:table-cell>
          <table:table-cell office:value-type="float" office:value="220579.20000000001" table:style-name="ce3">
            <text:p>220579.2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4:110101:2474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20601:600</text:p>
          </table:table-cell>
          <table:table-cell office:value-type="float" office:value="74984.28" table:style-name="ce3">
            <text:p>74984.2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100801:475</text:p>
          </table:table-cell>
          <table:table-cell office:value-type="float" office:value="13258" table:style-name="ce3">
            <text:p>13258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271101:809</text:p>
          </table:table-cell>
          <table:table-cell office:value-type="float" office:value="460087.66" table:style-name="ce3">
            <text:p>460087.6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40601:2592</text:p>
          </table:table-cell>
          <table:table-cell office:value-type="float" office:value="1782392.82" table:style-name="ce3">
            <text:p>1782392.8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50701:1254</text:p>
          </table:table-cell>
          <table:table-cell office:value-type="float" office:value="38018.86" table:style-name="ce3">
            <text:p>38018.8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5:170901:215</text:p>
          </table:table-cell>
          <table:table-cell office:value-type="float" office:value="782647.68" table:style-name="ce3">
            <text:p>782647.6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5:170901:136</text:p>
          </table:table-cell>
          <table:table-cell office:value-type="float" office:value="665741.43999999994" table:style-name="ce3">
            <text:p>665741.4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270901:488</text:p>
          </table:table-cell>
          <table:table-cell office:value-type="float" office:value="176887252" table:style-name="ce3">
            <text:p>176887252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000000:972</text:p>
          </table:table-cell>
          <table:table-cell office:value-type="float" office:value="377005238.69" table:style-name="ce3">
            <text:p>377005238.6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5:170901:130</text:p>
          </table:table-cell>
          <table:table-cell office:value-type="float" office:value="886806.4" table:style-name="ce3">
            <text:p>886806.4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140301:266</text:p>
          </table:table-cell>
          <table:table-cell office:value-type="float" office:value="292027380.48000002" table:style-name="ce3">
            <text:p>292027380.4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5:170901:30</text:p>
          </table:table-cell>
          <table:table-cell office:value-type="float" office:value="665697.28000000003" table:style-name="ce3">
            <text:p>665697.2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5:170901:48</text:p>
          </table:table-cell>
          <table:table-cell office:value-type="float" office:value="665726.71999999997" table:style-name="ce3">
            <text:p>665726.7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5:170901:114</text:p>
          </table:table-cell>
          <table:table-cell office:value-type="float" office:value="665785.59999999998" table:style-name="ce3">
            <text:p>665785.6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5:170901:131</text:p>
          </table:table-cell>
          <table:table-cell office:value-type="float" office:value="665800.31999999995" table:style-name="ce3">
            <text:p>665800.3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5:170901:129</text:p>
          </table:table-cell>
          <table:table-cell office:value-type="float" office:value="967781.12" table:style-name="ce3">
            <text:p>967781.1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140301:1113</text:p>
          </table:table-cell>
          <table:table-cell office:value-type="float" office:value="1285222.56" table:style-name="ce3">
            <text:p>1285222.5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30401:2154</text:p>
          </table:table-cell>
          <table:table-cell office:value-type="float" office:value="1211214.73" table:style-name="ce3">
            <text:p>1211214.7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110401:1237</text:p>
          </table:table-cell>
          <table:table-cell office:value-type="float" office:value="308157.61" table:style-name="ce3">
            <text:p>308157.6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4:070101:4204</text:p>
          </table:table-cell>
          <table:table-cell office:value-type="float" office:value="910383.78" table:style-name="ce3">
            <text:p>910383.7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105:8783</text:p>
          </table:table-cell>
          <table:table-cell office:value-type="float" office:value="2647886.3199999998" table:style-name="ce3">
            <text:p>2647886.3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103:11498</text:p>
          </table:table-cell>
          <table:table-cell office:value-type="float" office:value="233217.97" table:style-name="ce3">
            <text:p>233217.9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110401:1238</text:p>
          </table:table-cell>
          <table:table-cell office:value-type="float" office:value="308609.32" table:style-name="ce3">
            <text:p>308609.3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5:010116:5230</text:p>
          </table:table-cell>
          <table:table-cell office:value-type="float" office:value="287406.7" table:style-name="ce3">
            <text:p>287406.7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9:010103:33357</text:p>
          </table:table-cell>
          <table:table-cell office:value-type="float" office:value="1285792.48" table:style-name="ce3">
            <text:p>1285792.4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5:010114:7302</text:p>
          </table:table-cell>
          <table:table-cell office:value-type="float" office:value="3293730.08" table:style-name="ce3">
            <text:p>3293730.0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5:050601:1754</text:p>
          </table:table-cell>
          <table:table-cell office:value-type="float" office:value="15942963.949999999" table:style-name="ce3">
            <text:p>15942963.9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105:8784</text:p>
          </table:table-cell>
          <table:table-cell office:value-type="float" office:value="2715190.28" table:style-name="ce3">
            <text:p>2715190.2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10215:5811</text:p>
          </table:table-cell>
          <table:table-cell office:value-type="float" office:value="258251.05" table:style-name="ce3">
            <text:p>258251.0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5:050102:799</text:p>
          </table:table-cell>
          <table:table-cell office:value-type="float" office:value="3560633.97" table:style-name="ce3">
            <text:p>3560633.9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216:234</text:p>
          </table:table-cell>
          <table:table-cell office:value-type="float" office:value="1270268.0900000001" table:style-name="ce3">
            <text:p>1270268.0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6:010110:415</text:p>
          </table:table-cell>
          <table:table-cell office:value-type="float" office:value="2432134.67" table:style-name="ce3">
            <text:p>2432134.6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4:010111:10209</text:p>
          </table:table-cell>
          <table:table-cell office:value-type="float" office:value="1105063.58" table:style-name="ce3">
            <text:p>1105063.5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206:2002</text:p>
          </table:table-cell>
          <table:table-cell office:value-type="float" office:value="1767840.36" table:style-name="ce3">
            <text:p>1767840.3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103:11499</text:p>
          </table:table-cell>
          <table:table-cell office:value-type="float" office:value="119200.29" table:style-name="ce3">
            <text:p>119200.2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3:030102:352</text:p>
          </table:table-cell>
          <table:table-cell office:value-type="float" office:value="1457851.8" table:style-name="ce3">
            <text:p>1457851.8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00000:1596</text:p>
          </table:table-cell>
          <table:table-cell office:value-type="float" office:value="41969906.039999999" table:style-name="ce3">
            <text:p>41969906.0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8:010159:595</text:p>
          </table:table-cell>
          <table:table-cell office:value-type="float" office:value="740108.05" table:style-name="ce3">
            <text:p>740108.0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8:010159:5065</text:p>
          </table:table-cell>
          <table:table-cell office:value-type="float" office:value="585847.43999999994" table:style-name="ce3">
            <text:p>585847.4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5:050102:798</text:p>
          </table:table-cell>
          <table:table-cell office:value-type="float" office:value="3569079.23" table:style-name="ce3">
            <text:p>3569079.2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60201:12</text:p>
          </table:table-cell>
          <table:table-cell office:value-type="float" office:value="1055184.04" table:style-name="ce3">
            <text:p>1055184.0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5:000000:412</text:p>
          </table:table-cell>
          <table:table-cell office:value-type="float" office:value="611956.81999999995" table:style-name="ce3">
            <text:p>611956.8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4:010110:15332</text:p>
          </table:table-cell>
          <table:table-cell office:value-type="float" office:value="3524624.23" table:style-name="ce3">
            <text:p>3524624.2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8:010159:5066</text:p>
          </table:table-cell>
          <table:table-cell office:value-type="float" office:value="586629.84" table:style-name="ce3">
            <text:p>586629.8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12:3171</text:p>
          </table:table-cell>
          <table:table-cell office:value-type="float" office:value="1819363.69" table:style-name="ce3">
            <text:p>1819363.6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2:010215:5810</text:p>
          </table:table-cell>
          <table:table-cell office:value-type="float" office:value="199170.03" table:style-name="ce3">
            <text:p>199170.0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50102:797</text:p>
          </table:table-cell>
          <table:table-cell office:value-type="float" office:value="3562087.01" table:style-name="ce3">
            <text:p>3562087.0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5:050501:281</text:p>
          </table:table-cell>
          <table:table-cell office:value-type="float" office:value="3948003.18" table:style-name="ce3">
            <text:p>3948003.1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9:010112:20169</text:p>
          </table:table-cell>
          <table:table-cell office:value-type="float" office:value="1487787.35" table:style-name="ce3">
            <text:p>1487787.3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10108:2134</text:p>
          </table:table-cell>
          <table:table-cell office:value-type="float" office:value="688734.29" table:style-name="ce3">
            <text:p>688734.2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9:010110:2758</text:p>
          </table:table-cell>
          <table:table-cell office:value-type="float" office:value="1347176.99" table:style-name="ce3">
            <text:p>1347176.9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30102:5715</text:p>
          </table:table-cell>
          <table:table-cell office:value-type="float" office:value="63945.14" table:style-name="ce3">
            <text:p>63945.1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90501:44</text:p>
          </table:table-cell>
          <table:table-cell office:value-type="float" office:value="22214532.149999999" table:style-name="ce3">
            <text:p>22214532.1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40102:5388</text:p>
          </table:table-cell>
          <table:table-cell office:value-type="float" office:value="1012839.69" table:style-name="ce3">
            <text:p>1012839.6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4:110401:1222</text:p>
          </table:table-cell>
          <table:table-cell office:value-type="float" office:value="306456.78999999998" table:style-name="ce3">
            <text:p>306456.7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4:110401:1223</text:p>
          </table:table-cell>
          <table:table-cell office:value-type="float" office:value="306033.76" table:style-name="ce3">
            <text:p>306033.7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110401:1232</text:p>
          </table:table-cell>
          <table:table-cell office:value-type="float" office:value="305873.78000000003" table:style-name="ce3">
            <text:p>305873.7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080401:1974</text:p>
          </table:table-cell>
          <table:table-cell office:value-type="float" office:value="1807927" table:style-name="ce3">
            <text:p>1807927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0:020107:602</text:p>
          </table:table-cell>
          <table:table-cell office:value-type="float" office:value="770328.88" table:style-name="ce3">
            <text:p>770328.8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4:110401:1236</text:p>
          </table:table-cell>
          <table:table-cell office:value-type="float" office:value="307704.84999999998" table:style-name="ce3">
            <text:p>307704.8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0:020108:285</text:p>
          </table:table-cell>
          <table:table-cell office:value-type="float" office:value="46590.239999999998" table:style-name="ce3">
            <text:p>46590.2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9:100101:2848</text:p>
          </table:table-cell>
          <table:table-cell office:value-type="float" office:value="625568.81999999995" table:style-name="ce3">
            <text:p>625568.8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90103:4518</text:p>
          </table:table-cell>
          <table:table-cell office:value-type="float" office:value="23151749.059999999" table:style-name="ce3">
            <text:p>23151749.0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4:110401:1227</text:p>
          </table:table-cell>
          <table:table-cell office:value-type="float" office:value="305422.68" table:style-name="ce3">
            <text:p>305422.6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110401:1233</text:p>
          </table:table-cell>
          <table:table-cell office:value-type="float" office:value="306334.65000000002" table:style-name="ce3">
            <text:p>306334.6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4:110401:1231</text:p>
          </table:table-cell>
          <table:table-cell office:value-type="float" office:value="917809.15" table:style-name="ce3">
            <text:p>917809.1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110401:1228</text:p>
          </table:table-cell>
          <table:table-cell office:value-type="float" office:value="304327.73" table:style-name="ce3">
            <text:p>304327.7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4:110401:1234</text:p>
          </table:table-cell>
          <table:table-cell office:value-type="float" office:value="306793.34999999998" table:style-name="ce3">
            <text:p>306793.3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4:110401:1226</text:p>
          </table:table-cell>
          <table:table-cell office:value-type="float" office:value="304756.88" table:style-name="ce3">
            <text:p>304756.8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4:110401:1217</text:p>
          </table:table-cell>
          <table:table-cell office:value-type="float" office:value="309058.82" table:style-name="ce3">
            <text:p>309058.8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9:090101:3401</text:p>
          </table:table-cell>
          <table:table-cell office:value-type="float" office:value="2432328.91" table:style-name="ce3">
            <text:p>2432328.9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240501:985</text:p>
          </table:table-cell>
          <table:table-cell office:value-type="float" office:value="886608.83" table:style-name="ce3">
            <text:p>886608.8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3:000000:1918</text:p>
          </table:table-cell>
          <table:table-cell office:value-type="float" office:value="19442.88" table:style-name="ce3">
            <text:p>19442.8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60401:29</text:p>
          </table:table-cell>
          <table:table-cell office:value-type="float" office:value="977531.23" table:style-name="ce3">
            <text:p>977531.2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220102:4584</text:p>
          </table:table-cell>
          <table:table-cell office:value-type="float" office:value="57718.44" table:style-name="ce3">
            <text:p>57718.4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30501:1532</text:p>
          </table:table-cell>
          <table:table-cell office:value-type="float" office:value="1608851.55" table:style-name="ce3">
            <text:p>1608851.5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30501:1533</text:p>
          </table:table-cell>
          <table:table-cell office:value-type="float" office:value="907611.28" table:style-name="ce3">
            <text:p>907611.2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80102:561</text:p>
          </table:table-cell>
          <table:table-cell office:value-type="float" office:value="1252360.74" table:style-name="ce3">
            <text:p>1252360.7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4:110401:1230</text:p>
          </table:table-cell>
          <table:table-cell office:value-type="float" office:value="305032.71999999997" table:style-name="ce3">
            <text:p>305032.7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4:110401:1218</text:p>
          </table:table-cell>
          <table:table-cell office:value-type="float" office:value="309507.27" table:style-name="ce3">
            <text:p>309507.2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90103:5529</text:p>
          </table:table-cell>
          <table:table-cell office:value-type="float" office:value="89618.75" table:style-name="ce3">
            <text:p>89618.7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4:110401:1235</text:p>
          </table:table-cell>
          <table:table-cell office:value-type="float" office:value="307249.90000000002" table:style-name="ce3">
            <text:p>307249.9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4:110401:1229</text:p>
          </table:table-cell>
          <table:table-cell office:value-type="float" office:value="303896.94" table:style-name="ce3">
            <text:p>303896.9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4:110401:1220</text:p>
          </table:table-cell>
          <table:table-cell office:value-type="float" office:value="307304.03000000003" table:style-name="ce3">
            <text:p>307304.0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4:110101:8221</text:p>
          </table:table-cell>
          <table:table-cell office:value-type="float" office:value="1148372.18" table:style-name="ce3">
            <text:p>1148372.1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250101:1918</text:p>
          </table:table-cell>
          <table:table-cell office:value-type="float" office:value="843023.83" table:style-name="ce3">
            <text:p>843023.8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30102:5716</text:p>
          </table:table-cell>
          <table:table-cell office:value-type="float" office:value="94036.96" table:style-name="ce3">
            <text:p>94036.9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30102:420</text:p>
          </table:table-cell>
          <table:table-cell office:value-type="float" office:value="7094712.7699999996" table:style-name="ce3">
            <text:p>7094712.7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60301:259</text:p>
          </table:table-cell>
          <table:table-cell office:value-type="float" office:value="1535363.82" table:style-name="ce3">
            <text:p>1535363.8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080401:1978</text:p>
          </table:table-cell>
          <table:table-cell office:value-type="float" office:value="1663009.36" table:style-name="ce3">
            <text:p>1663009.3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20201:1892</text:p>
          </table:table-cell>
          <table:table-cell office:value-type="float" office:value="5357795.84" table:style-name="ce3">
            <text:p>5357795.8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30201:2489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9:010102:291</text:p>
          </table:table-cell>
          <table:table-cell office:value-type="float" office:value="21443.13" table:style-name="ce3">
            <text:p>21443.1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110101:3395</text:p>
          </table:table-cell>
          <table:table-cell office:value-type="float" office:value="2950116.55" table:style-name="ce3">
            <text:p>2950116.5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240301:3611</text:p>
          </table:table-cell>
          <table:table-cell office:value-type="float" office:value="5416259.29" table:style-name="ce3">
            <text:p>5416259.2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8:050101:4605</text:p>
          </table:table-cell>
          <table:table-cell office:value-type="float" office:value="1180434.3400000001" table:style-name="ce3">
            <text:p>1180434.3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7:090201:316</text:p>
          </table:table-cell>
          <table:table-cell office:value-type="float" office:value="2061792.21" table:style-name="ce3">
            <text:p>2061792.2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90501:43</text:p>
          </table:table-cell>
          <table:table-cell office:value-type="float" office:value="12548261.449999999" table:style-name="ce3">
            <text:p>12548261.4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40702:838</text:p>
          </table:table-cell>
          <table:table-cell office:value-type="float" office:value="74256.42" table:style-name="ce3">
            <text:p>74256.4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7:200101:1076</text:p>
          </table:table-cell>
          <table:table-cell office:value-type="float" office:value="4013826.33" table:style-name="ce3">
            <text:p>4013826.3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4:110101:8222</text:p>
          </table:table-cell>
          <table:table-cell office:value-type="float" office:value="1123676" table:style-name="ce3">
            <text:p>1123676.0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4:110401:1216</text:p>
          </table:table-cell>
          <table:table-cell office:value-type="float" office:value="305033.88" table:style-name="ce3">
            <text:p>305033.8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30101:241</text:p>
          </table:table-cell>
          <table:table-cell office:value-type="float" office:value="1020911.41" table:style-name="ce3">
            <text:p>1020911.4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4:110401:1225</text:p>
          </table:table-cell>
          <table:table-cell office:value-type="float" office:value="305183.8" table:style-name="ce3">
            <text:p>305183.8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4:110401:1219</text:p>
          </table:table-cell>
          <table:table-cell office:value-type="float" office:value="307727.67" table:style-name="ce3">
            <text:p>307727.6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4:110401:1224</text:p>
          </table:table-cell>
          <table:table-cell office:value-type="float" office:value="305609.61" table:style-name="ce3">
            <text:p>305609.6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4:110401:1221</text:p>
          </table:table-cell>
          <table:table-cell office:value-type="float" office:value="306879.83" table:style-name="ce3">
            <text:p>306879.8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90102:4603</text:p>
          </table:table-cell>
          <table:table-cell office:value-type="float" office:value="1152964.76" table:style-name="ce3">
            <text:p>1152964.7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30102:5717</text:p>
          </table:table-cell>
          <table:table-cell office:value-type="float" office:value="65825.87" table:style-name="ce3">
            <text:p>65825.8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4:110101:8223</text:p>
          </table:table-cell>
          <table:table-cell office:value-type="float" office:value="774564.28" table:style-name="ce3">
            <text:p>774564.2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20102:10</text:p>
          </table:table-cell>
          <table:table-cell office:value-type="float" office:value="981491.8" table:style-name="ce3">
            <text:p>981491.8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40702:877</text:p>
          </table:table-cell>
          <table:table-cell office:value-type="float" office:value="1348895.03" table:style-name="ce3">
            <text:p>1348895.0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7:080101:12023</text:p>
          </table:table-cell>
          <table:table-cell office:value-type="float" office:value="845848.03" table:style-name="ce3">
            <text:p>845848.0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4:010102:13634</text:p>
          </table:table-cell>
          <table:table-cell office:value-type="float" office:value="1950366.25" table:style-name="ce3">
            <text:p>1950366.2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9:010102:392</text:p>
          </table:table-cell>
          <table:table-cell office:value-type="float" office:value="932.31" table:style-name="ce3">
            <text:p>932.3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4:010102:13635</text:p>
          </table:table-cell>
          <table:table-cell office:value-type="float" office:value="1193441.9099999999" table:style-name="ce3">
            <text:p>1193441.9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50103:253</text:p>
          </table:table-cell>
          <table:table-cell office:value-type="float" office:value="302688.77" table:style-name="ce3">
            <text:p>302688.7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8:000000:4959</text:p>
          </table:table-cell>
          <table:table-cell office:value-type="float" office:value="1054998.23" table:style-name="ce3">
            <text:p>1054998.2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7:100101:3966</text:p>
          </table:table-cell>
          <table:table-cell office:value-type="float" office:value="1173914.68" table:style-name="ce3">
            <text:p>1173914.6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90102:1689</text:p>
          </table:table-cell>
          <table:table-cell office:value-type="float" office:value="890610.77" table:style-name="ce3">
            <text:p>890610.7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60102:3574</text:p>
          </table:table-cell>
          <table:table-cell office:value-type="float" office:value="562100.46" table:style-name="ce3">
            <text:p>562100.4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10105:1423</text:p>
          </table:table-cell>
          <table:table-cell office:value-type="float" office:value="348863.5" table:style-name="ce3">
            <text:p>348863.5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10103:3089</text:p>
          </table:table-cell>
          <table:table-cell office:value-type="float" office:value="75393.83" table:style-name="ce3">
            <text:p>75393.8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060501:2333</text:p>
          </table:table-cell>
          <table:table-cell office:value-type="float" office:value="2039259.62" table:style-name="ce3">
            <text:p>2039259.6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4:010102:15734</text:p>
          </table:table-cell>
          <table:table-cell office:value-type="float" office:value="574542.19999999995" table:style-name="ce3">
            <text:p>574542.2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10101:3025</text:p>
          </table:table-cell>
          <table:table-cell office:value-type="float" office:value="366823.7" table:style-name="ce3">
            <text:p>366823.7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4:040101:7525</text:p>
          </table:table-cell>
          <table:table-cell office:value-type="float" office:value="2060927.88" table:style-name="ce3">
            <text:p>2060927.8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10108:2883</text:p>
          </table:table-cell>
          <table:table-cell office:value-type="float" office:value="397245.47" table:style-name="ce3">
            <text:p>397245.4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050101:5455</text:p>
          </table:table-cell>
          <table:table-cell office:value-type="float" office:value="1162887.1599999999" table:style-name="ce3">
            <text:p>1162887.1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6:050701:3103</text:p>
          </table:table-cell>
          <table:table-cell office:value-type="float" office:value="1771115.55" table:style-name="ce3">
            <text:p>1771115.5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3:070101:2081</text:p>
          </table:table-cell>
          <table:table-cell office:value-type="float" office:value="1637124.55" table:style-name="ce3">
            <text:p>1637124.5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120101:3264</text:p>
          </table:table-cell>
          <table:table-cell office:value-type="float" office:value="233076.32" table:style-name="ce3">
            <text:p>233076.3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10106:2955</text:p>
          </table:table-cell>
          <table:table-cell office:value-type="float" office:value="929490.5" table:style-name="ce3">
            <text:p>929490.5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170102:1387</text:p>
          </table:table-cell>
          <table:table-cell office:value-type="float" office:value="1193678.17" table:style-name="ce3">
            <text:p>1193678.1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50102:1183</text:p>
          </table:table-cell>
          <table:table-cell office:value-type="float" office:value="1403389.97" table:style-name="ce3">
            <text:p>1403389.9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170102:1386</text:p>
          </table:table-cell>
          <table:table-cell office:value-type="float" office:value="885900.52" table:style-name="ce3">
            <text:p>885900.52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5:140101:2097</text:p>
          </table:table-cell>
          <table:table-cell office:value-type="float" office:value="803390.56" table:style-name="ce3">
            <text:p>803390.5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090102:34</text:p>
          </table:table-cell>
          <table:table-cell office:value-type="float" office:value="1058923.94" table:style-name="ce3">
            <text:p>1058923.9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010103:3088</text:p>
          </table:table-cell>
          <table:table-cell office:value-type="float" office:value="75422.53" table:style-name="ce3">
            <text:p>75422.5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60102:3573</text:p>
          </table:table-cell>
          <table:table-cell office:value-type="float" office:value="579900.31000000006" table:style-name="ce3">
            <text:p>579900.3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190102:1776</text:p>
          </table:table-cell>
          <table:table-cell office:value-type="float" office:value="682625.44" table:style-name="ce3">
            <text:p>682625.4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020601:3027</text:p>
          </table:table-cell>
          <table:table-cell office:value-type="float" office:value="957510.43" table:style-name="ce3">
            <text:p>957510.4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170301:699</text:p>
          </table:table-cell>
          <table:table-cell office:value-type="float" office:value="1925535.83" table:style-name="ce3">
            <text:p>1925535.8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7:030101:4756</text:p>
          </table:table-cell>
          <table:table-cell office:value-type="float" office:value="1311201.71" table:style-name="ce3">
            <text:p>1311201.7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5:201101:1939</text:p>
          </table:table-cell>
          <table:table-cell office:value-type="float" office:value="9710.34" table:style-name="ce3">
            <text:p>9710.3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10103:3087</text:p>
          </table:table-cell>
          <table:table-cell office:value-type="float" office:value="101902.7" table:style-name="ce3">
            <text:p>101902.7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00000:3056</text:p>
          </table:table-cell>
          <table:table-cell office:value-type="float" office:value="1853904.5" table:style-name="ce3">
            <text:p>1853904.5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7:040101:4007</text:p>
          </table:table-cell>
          <table:table-cell office:value-type="float" office:value="1538475.59" table:style-name="ce3">
            <text:p>1538475.5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180102:5512</text:p>
          </table:table-cell>
          <table:table-cell office:value-type="float" office:value="670641.11" table:style-name="ce3">
            <text:p>670641.1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180102:5513</text:p>
          </table:table-cell>
          <table:table-cell office:value-type="float" office:value="581566.54" table:style-name="ce3">
            <text:p>581566.5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7:060501:2332</text:p>
          </table:table-cell>
          <table:table-cell office:value-type="float" office:value="1343539.83" table:style-name="ce3">
            <text:p>1343539.8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7:060101:973</text:p>
          </table:table-cell>
          <table:table-cell office:value-type="float" office:value="1485025.27" table:style-name="ce3">
            <text:p>1485025.2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190102:1777</text:p>
          </table:table-cell>
          <table:table-cell office:value-type="float" office:value="682625.44" table:style-name="ce3">
            <text:p>682625.4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7:080101:12022</text:p>
          </table:table-cell>
          <table:table-cell office:value-type="float" office:value="1260313.56" table:style-name="ce3">
            <text:p>1260313.56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100101:1027</text:p>
          </table:table-cell>
          <table:table-cell office:value-type="float" office:value="498547.35" table:style-name="ce3">
            <text:p>498547.3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120301:4519</text:p>
          </table:table-cell>
          <table:table-cell office:value-type="float" office:value="226932.69" table:style-name="ce3">
            <text:p>226932.69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7:040101:4008</text:p>
          </table:table-cell>
          <table:table-cell office:value-type="float" office:value="957954.91" table:style-name="ce3">
            <text:p>957954.91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070701:955</text:p>
          </table:table-cell>
          <table:table-cell office:value-type="float" office:value="937475.93" table:style-name="ce3">
            <text:p>937475.9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000000:1912</text:p>
          </table:table-cell>
          <table:table-cell office:value-type="float" office:value="229713.23" table:style-name="ce3">
            <text:p>229713.2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010102:142</text:p>
          </table:table-cell>
          <table:table-cell office:value-type="float" office:value="476348.98" table:style-name="ce3">
            <text:p>476348.9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3:130501:1187</text:p>
          </table:table-cell>
          <table:table-cell office:value-type="float" office:value="836387.73" table:style-name="ce3">
            <text:p>836387.7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30702:1250</text:p>
          </table:table-cell>
          <table:table-cell office:value-type="float" office:value="967559.18" table:style-name="ce3">
            <text:p>967559.18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10103:12</text:p>
          </table:table-cell>
          <table:table-cell office:value-type="float" office:value="13412743.57" table:style-name="ce3">
            <text:p>13412743.5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9:090101:3400</text:p>
          </table:table-cell>
          <table:table-cell office:value-type="float" office:value="7754651.9699999997" table:style-name="ce3">
            <text:p>7754651.9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5:010112:171</text:p>
          </table:table-cell>
          <table:table-cell office:value-type="float" office:value="3374829.63" table:style-name="ce3">
            <text:p>3374829.6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3:090401:790</text:p>
          </table:table-cell>
          <table:table-cell office:value-type="float" office:value="335391803.94999999" table:style-name="ce3">
            <text:p>335391803.9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0:080801:1218</text:p>
          </table:table-cell>
          <table:table-cell office:value-type="float" office:value="511999772.39999998" table:style-name="ce3">
            <text:p>511999772.4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6:040501:1197</text:p>
          </table:table-cell>
          <table:table-cell office:value-type="float" office:value="453883413.24000001" table:style-name="ce3">
            <text:p>453883413.24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1:080401:264</text:p>
          </table:table-cell>
          <table:table-cell office:value-type="float" office:value="181079967.59999999" table:style-name="ce3">
            <text:p>181079967.60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7:150101:155</text:p>
          </table:table-cell>
          <table:table-cell office:value-type="float" office:value="2208458.77" table:style-name="ce3">
            <text:p>2208458.77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0:000000:382</text:p>
          </table:table-cell>
          <table:table-cell office:value-type="float" office:value="167530545.05000001" table:style-name="ce3">
            <text:p>167530545.05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215:5755</text:p>
          </table:table-cell>
          <table:table-cell office:value-type="float" office:value="9448827.2300000004" table:style-name="ce3">
            <text:p>9448827.23</text:p>
          </table:table-cell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5:030601:1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5:000000:232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5:000000:148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5:000000:230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5:000000:148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5:000000:122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5:000000:124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25:030601:19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25:030601:8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5:000000:124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25:000000:147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25:000000:162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25:000000:148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25:000000:156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5:000000:122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25:000000:231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5:000000:157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5:000000:152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5:000000:160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5:000000:131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5:050401:85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5:030601:18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5:000000:13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5:000000:130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5:000000:230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5:030601:8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5:000000:149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25:000000:148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4:100701:105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11401:313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30701:113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1801:704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71701:67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70601:75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9:140501: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100301:23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70601:75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90601:39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4:100701:75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4:100701:50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4:100701:12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4:100701:52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4:100701: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10701:4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130201:61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40801:33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100701:17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100701:9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100701:9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70601:75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90601:32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40701:19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0:100801:10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060701:82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9:010108:8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000000:228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5:070102:76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80102:515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5:000000:36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5:010102:14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5:060103:25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5:060701:36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5:050801:2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5:060401:109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5:030501:49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5:050401:1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5:030501:38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5:030601:8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5:000000:34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5:050301:14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5:000000:260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5:050401:69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5:060401:448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5:060401:11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50801:8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5:060401:91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5:000000:278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2:010201:2924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9:010109:3094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60401:93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5:050401:12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5:030201:13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5:030105:60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5:060401:52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4:060301:12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5:060401:62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5:060401:78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5:000000:34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5:030103:71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5:010102:31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5:050401:28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5:060401:382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3:081401:25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4:110501:101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5:060401:420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5:060103:59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4:110501:100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9:010103:527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5:050401:3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214:47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5:010124:57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9:010116:1031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8:000000:24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5:040301:49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5:070601:30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10701:297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110501:100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2:010215:438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5:060301:27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5:060101:44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5:060401:106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00000:20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5:000000:27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12:12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5:000000:298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5:030601:41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5:030301: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00000:33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5:050401:27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5:030105:7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5:060401:21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5:000000:86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5:060301:25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5:060401:456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5:060103:24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50401:3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5:000000:109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50402:63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5:050201:3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2:010214:115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2:010202:879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8:010133:132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5:060401:62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2:010215:44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50402:2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4:110501:102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5:060401:111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214:110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2:010210:217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2:010214:76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7:010356:47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5:060401:67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4:110501:103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4:110501:101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5:030201:6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10102:29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5:060701:12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5:060401:51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50801:2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5:020102:18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5:030105:9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5:060401:447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51401:1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00000:49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00000:33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5:060401:65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5:000000:299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5:030601:8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9:010105:1697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5:030601:41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50402:22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5:060301:36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5:060102:556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5:060401:60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202:880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60401:462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60401:30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00000:168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5:000000:84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60301:71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4:110501:103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10:122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31601:298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130501:83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130501:193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30501:194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30501:31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20104:106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70101:435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00000:963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230101:467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9:010102:543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00000:624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130501:31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30501:23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30501:10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00000:1357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70601:345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0:110201:123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230101:467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220301:725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30501:192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30501:151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200301:94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130501:194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90103:342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130501:10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40102:537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40301:328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9:010102:480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6:050101:537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030102:12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0:000000:181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4:100101:531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050401:27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0:000000:236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30501:8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00000:190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5:051401:95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00000:296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130701:19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30701:77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30701:77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30701:19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000000:404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0:000000:132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4:100701:137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00000:184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5:060401:2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5:170901:205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4:100701:63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3:090501:76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8:190801:1132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080401:53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7:080101:29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10101:160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50301:49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7:080101:263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7:080401:117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50301:49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10101:1141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20601:358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3:030701:48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20601:377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3:110101:639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20601:29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7:080101:10420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3:110101:474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5:000000:1306</text:p>
          </table:table-cell>
          <table:table-cell table:style-name="ce2"/>
          <table:table-cell office:value-type="string" table:style-name="ce2">
            <text:p>17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1E7400247062879D5FB4BBD04B152194B08C17D7567649079E92B52EDD0F7E095C808A789D07800A8D559EFAE19338D1C6855D44EF39C78CFFB405B27B13672A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spanned="2" table:number-rows-spanned="1" table:style-name="ce5"/>
          <table:covered-table-cell/>
          <table:table-cell table:style-name="ce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2">
            <text:p>(подпись)</text:p>
          </table:table-cell>
          <table:table-cell office:value-type="string" table:number-columns-spanned="2" table:number-rows-spanned="1" table:style-name="ce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0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8-31T07:03:48Z</meta:creation-date>
    <dc:date>2023-08-30T14:07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