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67/1</text:p>
          </table:table-cell>
          <table:table-cell table:number-columns-repeated="2" table:style-name="ce5"/>
          <table:table-cell office:value-type="date" office:date-value="2023-08-29T00:00:00" table:style-name="ce6">
            <text:p>29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7" table:style-name="ce11">
            <text:p>19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010106:1869</text:p>
          </table:table-cell>
          <table:table-cell office:value-type="string" table:style-name="ce12">
            <text:p>274278,3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7:240701:4799</text:p>
          </table:table-cell>
          <table:table-cell office:value-type="string" table:style-name="ce12">
            <text:p>577792,1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2:010221:5920</text:p>
          </table:table-cell>
          <table:table-cell office:value-type="string" table:style-name="ce12">
            <text:p>82808,9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9:000000:716</text:p>
          </table:table-cell>
          <table:table-cell office:value-type="string" table:style-name="ce12">
            <text:p>810535,5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2:000000:2651</text:p>
          </table:table-cell>
          <table:table-cell office:value-type="string" table:style-name="ce12">
            <text:p>10720180,9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9:010114:4852</text:p>
          </table:table-cell>
          <table:table-cell office:value-type="string" table:style-name="ce12">
            <text:p>90059,5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9:000000:714</text:p>
          </table:table-cell>
          <table:table-cell office:value-type="string" table:style-name="ce12">
            <text:p>657685,5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200103:2427</text:p>
          </table:table-cell>
          <table:table-cell office:value-type="string" table:style-name="ce12">
            <text:p>29996,7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9:010113:29385</text:p>
          </table:table-cell>
          <table:table-cell office:value-type="string" table:style-name="ce12">
            <text:p>41621,1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2:090501:13799</text:p>
          </table:table-cell>
          <table:table-cell office:value-type="string" table:style-name="ce12">
            <text:p>100141,0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9:010109:30975</text:p>
          </table:table-cell>
          <table:table-cell office:value-type="string" table:style-name="ce12">
            <text:p>453167,9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10311:3382</text:p>
          </table:table-cell>
          <table:table-cell office:value-type="string" table:style-name="ce12">
            <text:p>9628,9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9:010108:5292</text:p>
          </table:table-cell>
          <table:table-cell office:value-type="string" table:style-name="ce12">
            <text:p>488793,6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7:200101:3281</text:p>
          </table:table-cell>
          <table:table-cell office:value-type="string" table:style-name="ce12">
            <text:p>12344450,8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306:7440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9:000000:715</text:p>
          </table:table-cell>
          <table:table-cell office:value-type="string" table:style-name="ce12">
            <text:p>327586,9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040903:2992</text:p>
          </table:table-cell>
          <table:table-cell office:value-type="string" table:style-name="ce12">
            <text:p>110733,4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7:220301:2428</text:p>
          </table:table-cell>
          <table:table-cell office:value-type="string" table:style-name="ce12">
            <text:p>1224745,8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9:010103:33358</text:p>
          </table:table-cell>
          <table:table-cell office:value-type="string" table:style-name="ce12">
            <text:p>1372779,5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9:010116:10320</text:p>
          </table:table-cell>
          <table:table-cell office:value-type="string" table:style-name="ce12">
            <text:p>517393,6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0:000000:2435</text:p>
          </table:table-cell>
          <table:table-cell office:value-type="string" table:style-name="ce12">
            <text:p>892701,4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5:040101:4576</text:p>
          </table:table-cell>
          <table:table-cell office:value-type="string" table:style-name="ce12">
            <text:p>2169336,3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0:000000:2434</text:p>
          </table:table-cell>
          <table:table-cell office:value-type="string" table:style-name="ce12">
            <text:p>9513251,9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2:160101:803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2:160102:1237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2:150101:594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1:150201:1100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2:160102:1673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2:160102:1799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2:020601:1302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1:060101:2476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1:060101:2704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1:060101:2880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1:060101:2304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2:020601:1313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2:150101:593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6:110301:1536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2:160102:1262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2:160101:376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2:050101:515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2:050101:524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1:060301:1237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1:060101:2878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1:060101:2561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1:060101:2879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1:060101:2390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1:060101:2474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1:060101:2562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2:160102:1796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2:130101:413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23:050103:532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0:080301:477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2:160102:1203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2:050102:311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2:160102:1263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1:060101:2388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1:060101:3000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1:060101:2778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2:160102:1202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0:080101:945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6:110301:1691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3:110101:2856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2:020601:1305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2:020601:1301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3:110101:2946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2:180102:1874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2:160101:815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0:080301:460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0:080301:455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3:170101:2561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6:110301:1542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6:110301:1548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0:080301:466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2:160101:350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3:170101:2428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2:020601:1278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170101:2714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2:160101:366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2:160101:802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1:180102:5406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2:010101:2974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2:050102:305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3:050104:360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2:020601:1693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4:090501:1793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2:020601:1244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2:160102:1255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2:160102:1798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2:160101:624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2:010103:4453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2:150101:601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2:160102:1305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4:020103:2153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4:090501:1815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170102:1604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23:050104:363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7:240501:384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4:110101:8108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0:080101:939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4:020103:921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0:080301:474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6:110301:1694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2:040301:177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0:080101:661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2:160102:1304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24:070101:1549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2:190102:1169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1:120301:365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7:080401:1038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8:000000:4230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5:000000:439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2:130501:682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240501:381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7:240501:385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0:080101:694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0:080101:946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2:020601:1687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2:160102:1306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2:120201:321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2:020601:1684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6:110301:1699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2:160102:1261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3:110101:2847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2:160102:1239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0:080301:463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2:020601:1297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2:160102:1797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0:080301:475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0:080101:947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0:080301:478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0:080101:944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4:090501:1792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2:160101:621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2:010104:3601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2:160102:1238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2:050102:306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7:240501:386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0:080301:504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6:110301:1690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3:170102:1083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4:090501:1791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6:110301:1700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2:040301:178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2:130101:445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1:000000:2148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24:030201:1083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0:080301:730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3:170101:2397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4:100101:1596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2:160101:813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6:110301:1543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2:020601:1304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0:080101:933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0:080101:935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6:000000:339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2:020601:1309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3:170102:1594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0:080301:473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2:010201:2136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2:050101:525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2:010103:4320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24:030102:4190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1:060101:1643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3:110101:2804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2:160101:353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2:020601:1206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0:080301:452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23:050102:643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6:050102:1085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2:160102:1302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2:160102:1303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6:110301:1695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3:110101:2817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1:150201:1101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3:110101:2845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2:160102:1240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3:110101:2951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3:170101:2405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0:080301:462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3:110101:2819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6:050102:1427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0:080301:453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0:080301:480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1:000000:4795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1:000000:2426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1:000000:5210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1:000000:2145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1:030102:87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0:080301:454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1:060101:1647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0:080301:458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2:020601:1691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2:020601:1281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23:050102:645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6:110301:1534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3:170101:2432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0:080301:470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3:110101:2818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2:160101:814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1:060201:338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2:020601:1282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4:090501:1825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6:050102:1087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2:180102:1873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2:160101:354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2:020601:1279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3:170101:2430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2:010201:2166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4:020103:2158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24:030201:1260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6:050102:1086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6:110301:1531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2:020601:1319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1:150201:1091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2:020601:1306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4:020103:924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0:000000:2142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1:020601:261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1:070701:620</text:p>
          </table:table-cell>
          <table:table-cell office:value-type="string" table:style-name="ce24">
            <text:p>17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CDCAF7B069F0FEE24A0D221725A6BA2618570C80613BC6249EAF2462999C659E577507CEE509E15D950E53703556927D24FD88B2007B37551FE9EA058B4F524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8-29T09:30:34Z</dc:date>
    <meta:print-date>2021-01-19T14:00:54Z</meta:print-date>
  </office:meta>
</office:document-meta>
</file>