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66/2</text:p>
          </table:table-cell>
          <table:table-cell table:number-columns-repeated="2" table:style-name="ce2"/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4" table:style-name="ce6">
            <text:p>28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4" table:style-name="ce6">
            <text:p>10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2:060501:950</text:p>
          </table:table-cell>
          <table:table-cell office:value-type="float" office:value="306200" table:style-name="ce3">
            <text:p>306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60501:951</text:p>
          </table:table-cell>
          <table:table-cell office:value-type="float" office:value="306200" table:style-name="ce3">
            <text:p>3062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11401:364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00601:1675</text:p>
          </table:table-cell>
          <table:table-cell office:value-type="float" office:value="57442.46" table:style-name="ce3">
            <text:p>57442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401:366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11401:3648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1401:3653</text:p>
          </table:table-cell>
          <table:table-cell office:value-type="float" office:value="21644.799999999999" table:style-name="ce3">
            <text:p>21644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401:3654</text:p>
          </table:table-cell>
          <table:table-cell office:value-type="float" office:value="21644.799999999999" table:style-name="ce3">
            <text:p>21644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4:110101:2449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501:1791</text:p>
          </table:table-cell>
          <table:table-cell office:value-type="float" office:value="8179.61" table:style-name="ce3">
            <text:p>8179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0:120501:795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070601:33</text:p>
          </table:table-cell>
          <table:table-cell office:value-type="float" office:value="5243245.9400000004" table:style-name="ce3">
            <text:p>5243245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50801:1205</text:p>
          </table:table-cell>
          <table:table-cell office:value-type="float" office:value="68972.399999999994" table:style-name="ce3">
            <text:p>6897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0:120501:796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6:080401:721</text:p>
          </table:table-cell>
          <table:table-cell office:value-type="float" office:value="5415.16" table:style-name="ce3">
            <text:p>5415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6:080501:175</text:p>
          </table:table-cell>
          <table:table-cell office:value-type="float" office:value="320232" table:style-name="ce3">
            <text:p>320232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1:040601:258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0:100501:2</text:p>
          </table:table-cell>
          <table:table-cell office:value-type="float" office:value="101681327.98" table:style-name="ce3">
            <text:p>101681327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70501:1295</text:p>
          </table:table-cell>
          <table:table-cell office:value-type="float" office:value="441713591.44" table:style-name="ce3">
            <text:p>441713591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070501:1617</text:p>
          </table:table-cell>
          <table:table-cell office:value-type="float" office:value="409588.08" table:style-name="ce3">
            <text:p>409588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401:3649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0:061301:360</text:p>
          </table:table-cell>
          <table:table-cell office:value-type="float" office:value="1161309.06" table:style-name="ce3">
            <text:p>1161309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401:366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401:365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40601:2583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10103:3084</text:p>
          </table:table-cell>
          <table:table-cell office:value-type="float" office:value="150828.45000000001" table:style-name="ce3">
            <text:p>150828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0501:1792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0501:1789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0501:1790</text:p>
          </table:table-cell>
          <table:table-cell office:value-type="float" office:value="8179.61" table:style-name="ce3">
            <text:p>8179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40601:2584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1401:3650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1401:366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60501:952</text:p>
          </table:table-cell>
          <table:table-cell office:value-type="float" office:value="489920" table:style-name="ce3">
            <text:p>48992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40601:258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090801:1812</text:p>
          </table:table-cell>
          <table:table-cell office:value-type="float" office:value="70994.06" table:style-name="ce3">
            <text:p>70994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0501:1788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161201:540</text:p>
          </table:table-cell>
          <table:table-cell office:value-type="float" office:value="54509.48" table:style-name="ce3">
            <text:p>54509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1401:3647</text:p>
          </table:table-cell>
          <table:table-cell office:value-type="float" office:value="10252.799999999999" table:style-name="ce3">
            <text:p>1025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1401:3651</text:p>
          </table:table-cell>
          <table:table-cell office:value-type="float" office:value="7731.2" table:style-name="ce3">
            <text:p>77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1401:365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0501:1794</text:p>
          </table:table-cell>
          <table:table-cell office:value-type="float" office:value="19026.78" table:style-name="ce3">
            <text:p>19026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5:090901:303</text:p>
          </table:table-cell>
          <table:table-cell office:value-type="float" office:value="2232387.5" table:style-name="ce3">
            <text:p>2232387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1401:3652</text:p>
          </table:table-cell>
          <table:table-cell office:value-type="float" office:value="10342.4" table:style-name="ce3">
            <text:p>10342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1401:365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401:365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401:3658</text:p>
          </table:table-cell>
          <table:table-cell office:value-type="float" office:value="10252.799999999999" table:style-name="ce3">
            <text:p>10252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40601:258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90801:1811</text:p>
          </table:table-cell>
          <table:table-cell office:value-type="float" office:value="71310.42" table:style-name="ce3">
            <text:p>71310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0501:1793</text:p>
          </table:table-cell>
          <table:table-cell office:value-type="float" office:value="8166" table:style-name="ce3">
            <text:p>8166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120301:1252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6:050901:2439</text:p>
          </table:table-cell>
          <table:table-cell office:value-type="float" office:value="115979.41" table:style-name="ce3">
            <text:p>115979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301:1384</text:p>
          </table:table-cell>
          <table:table-cell office:value-type="float" office:value="5056627.2" table:style-name="ce3">
            <text:p>5056627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60401:624</text:p>
          </table:table-cell>
          <table:table-cell office:value-type="float" office:value="6091590.7800000003" table:style-name="ce3">
            <text:p>6091590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021101:1019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0:070601:373</text:p>
          </table:table-cell>
          <table:table-cell office:value-type="float" office:value="1020170.82" table:style-name="ce3">
            <text:p>1020170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0:030901:613</text:p>
          </table:table-cell>
          <table:table-cell office:value-type="float" office:value="522756.6" table:style-name="ce3">
            <text:p>522756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0:100501:644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2:010103:15</text:p>
          </table:table-cell>
          <table:table-cell office:value-type="float" office:value="70161224.299999997" table:style-name="ce3">
            <text:p>70161224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40601:258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40601:2581</text:p>
          </table:table-cell>
          <table:table-cell office:value-type="float" office:value="39741.199999999997" table:style-name="ce3">
            <text:p>3974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40601:257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40601:257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31801:254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000000:9006</text:p>
          </table:table-cell>
          <table:table-cell office:value-type="float" office:value="156534079.93000001" table:style-name="ce3">
            <text:p>156534079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1801:2536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2:000000:314</text:p>
          </table:table-cell>
          <table:table-cell office:value-type="float" office:value="40999052.740000002" table:style-name="ce3">
            <text:p>40999052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31801:2539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801:253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1801:254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31801:254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1801:2548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00000:318</text:p>
          </table:table-cell>
          <table:table-cell office:value-type="float" office:value="155456727.94" table:style-name="ce3">
            <text:p>155456727.9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31901:2779</text:p>
          </table:table-cell>
          <table:table-cell office:value-type="float" office:value="70935.81" table:style-name="ce3">
            <text:p>70935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70801:562</text:p>
          </table:table-cell>
          <table:table-cell office:value-type="float" office:value="1018415.43" table:style-name="ce3">
            <text:p>1018415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201001:2068</text:p>
          </table:table-cell>
          <table:table-cell office:value-type="float" office:value="934317.67" table:style-name="ce3">
            <text:p>934317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31801:253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201001:2064</text:p>
          </table:table-cell>
          <table:table-cell office:value-type="float" office:value="1612098.81" table:style-name="ce3">
            <text:p>1612098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201001:2061</text:p>
          </table:table-cell>
          <table:table-cell office:value-type="float" office:value="890589.85" table:style-name="ce3">
            <text:p>890589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0801:773</text:p>
          </table:table-cell>
          <table:table-cell office:value-type="float" office:value="605782.44999999995" table:style-name="ce3">
            <text:p>605782.4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801:255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3:050601:2232</text:p>
          </table:table-cell>
          <table:table-cell office:value-type="float" office:value="260738.16" table:style-name="ce3">
            <text:p>260738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3:050601:2230</text:p>
          </table:table-cell>
          <table:table-cell office:value-type="float" office:value="260752.54" table:style-name="ce3">
            <text:p>260752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801:254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00000:319</text:p>
          </table:table-cell>
          <table:table-cell office:value-type="float" office:value="25524322.829999998" table:style-name="ce3">
            <text:p>25524322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31901:2777</text:p>
          </table:table-cell>
          <table:table-cell office:value-type="float" office:value="70935.81" table:style-name="ce3">
            <text:p>70935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6930</text:p>
          </table:table-cell>
          <table:table-cell office:value-type="float" office:value="4138263.1" table:style-name="ce3">
            <text:p>4138263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31801:2546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31901:2778</text:p>
          </table:table-cell>
          <table:table-cell office:value-type="float" office:value="70935.81" table:style-name="ce3">
            <text:p>70935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1801:2550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31801:255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201001:206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00000:13667</text:p>
          </table:table-cell>
          <table:table-cell office:value-type="float" office:value="34711.599999999999" table:style-name="ce3">
            <text:p>34711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601:1692</text:p>
          </table:table-cell>
          <table:table-cell office:value-type="float" office:value="56840" table:style-name="ce3">
            <text:p>5684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2091</text:p>
          </table:table-cell>
          <table:table-cell office:value-type="float" office:value="602012085.01999998" table:style-name="ce3">
            <text:p>602012085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2:000000:313</text:p>
          </table:table-cell>
          <table:table-cell office:value-type="float" office:value="56971734.43" table:style-name="ce3">
            <text:p>56971734.4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80501:560</text:p>
          </table:table-cell>
          <table:table-cell office:value-type="float" office:value="13351507.199999999" table:style-name="ce3">
            <text:p>13351507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1801:253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4:030301:1413</text:p>
          </table:table-cell>
          <table:table-cell office:value-type="float" office:value="51302.559999999998" table:style-name="ce3">
            <text:p>51302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3:050601:2231</text:p>
          </table:table-cell>
          <table:table-cell office:value-type="float" office:value="260752.54" table:style-name="ce3">
            <text:p>260752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3:050601:2229</text:p>
          </table:table-cell>
          <table:table-cell office:value-type="float" office:value="260752.54" table:style-name="ce3">
            <text:p>260752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1801:254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31801:2544</text:p>
          </table:table-cell>
          <table:table-cell office:value-type="float" office:value="997529.64" table:style-name="ce3">
            <text:p>997529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1801:2549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31801:2552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1801:255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201001:2069</text:p>
          </table:table-cell>
          <table:table-cell office:value-type="float" office:value="878929.1" table:style-name="ce3">
            <text:p>878929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201001:2065</text:p>
          </table:table-cell>
          <table:table-cell office:value-type="float" office:value="1343901.54" table:style-name="ce3">
            <text:p>1343901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31801:255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201001:2062</text:p>
          </table:table-cell>
          <table:table-cell office:value-type="float" office:value="903708.2" table:style-name="ce3">
            <text:p>903708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201001:2066</text:p>
          </table:table-cell>
          <table:table-cell office:value-type="float" office:value="883301.88" table:style-name="ce3">
            <text:p>883301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201001:2067</text:p>
          </table:table-cell>
          <table:table-cell office:value-type="float" office:value="857065.19" table:style-name="ce3">
            <text:p>857065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31801:253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31801:254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31801:255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70801:753</text:p>
          </table:table-cell>
          <table:table-cell office:value-type="float" office:value="156184.37" table:style-name="ce3">
            <text:p>156184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60301:229</text:p>
          </table:table-cell>
          <table:table-cell office:value-type="float" office:value="222411.12" table:style-name="ce3">
            <text:p>222411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103:5522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40103:4178</text:p>
          </table:table-cell>
          <table:table-cell office:value-type="float" office:value="969924.35" table:style-name="ce3">
            <text:p>969924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9:010109:4386</text:p>
          </table:table-cell>
          <table:table-cell office:value-type="float" office:value="1217518.9099999999" table:style-name="ce3">
            <text:p>1217518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30102:7362</text:p>
          </table:table-cell>
          <table:table-cell office:value-type="float" office:value="1211811.6000000001" table:style-name="ce3">
            <text:p>1211811.6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60103:1176</text:p>
          </table:table-cell>
          <table:table-cell office:value-type="float" office:value="2288217.06" table:style-name="ce3">
            <text:p>2288217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00000:2287</text:p>
          </table:table-cell>
          <table:table-cell office:value-type="float" office:value="5592741.6500000004" table:style-name="ce3">
            <text:p>5592741.6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207:1651</text:p>
          </table:table-cell>
          <table:table-cell office:value-type="float" office:value="2201013.31" table:style-name="ce3">
            <text:p>2201013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8:010142:1460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09:30968</text:p>
          </table:table-cell>
          <table:table-cell office:value-type="float" office:value="1201740.3400000001" table:style-name="ce3">
            <text:p>1201740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40301:6027</text:p>
          </table:table-cell>
          <table:table-cell office:value-type="float" office:value="10526834.02" table:style-name="ce3">
            <text:p>10526834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40301:6026</text:p>
          </table:table-cell>
          <table:table-cell office:value-type="float" office:value="10526834.02" table:style-name="ce3">
            <text:p>10526834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2:010219:2251</text:p>
          </table:table-cell>
          <table:table-cell office:value-type="float" office:value="2380911.2599999998" table:style-name="ce3">
            <text:p>2380911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3:010101:61</text:p>
          </table:table-cell>
          <table:table-cell office:value-type="float" office:value="520592.33" table:style-name="ce3">
            <text:p>520592.3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30102:5701</text:p>
          </table:table-cell>
          <table:table-cell office:value-type="float" office:value="69587.350000000006" table:style-name="ce3">
            <text:p>69587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00000:13668</text:p>
          </table:table-cell>
          <table:table-cell office:value-type="float" office:value="2701264.05" table:style-name="ce3">
            <text:p>2701264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30102:5702</text:p>
          </table:table-cell>
          <table:table-cell office:value-type="float" office:value="101559.92" table:style-name="ce3">
            <text:p>101559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60301:9494</text:p>
          </table:table-cell>
          <table:table-cell office:value-type="float" office:value="738984.77" table:style-name="ce3">
            <text:p>738984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40101:1440</text:p>
          </table:table-cell>
          <table:table-cell office:value-type="float" office:value="16345995.800000001" table:style-name="ce3">
            <text:p>16345995.8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0904:6932</text:p>
          </table:table-cell>
          <table:table-cell office:value-type="float" office:value="2085782.89" table:style-name="ce3">
            <text:p>2085782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60103:1175</text:p>
          </table:table-cell>
          <table:table-cell office:value-type="float" office:value="979523.99" table:style-name="ce3">
            <text:p>979523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10101:8214</text:p>
          </table:table-cell>
          <table:table-cell office:value-type="float" office:value="1120376.67" table:style-name="ce3">
            <text:p>1120376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904:6933</text:p>
          </table:table-cell>
          <table:table-cell office:value-type="float" office:value="981544.89" table:style-name="ce3">
            <text:p>981544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00101:113</text:p>
          </table:table-cell>
          <table:table-cell office:value-type="float" office:value="4739831.2" table:style-name="ce3">
            <text:p>47398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10109:10013</text:p>
          </table:table-cell>
          <table:table-cell office:value-type="float" office:value="194939.39" table:style-name="ce3">
            <text:p>194939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2:010305:12982</text:p>
          </table:table-cell>
          <table:table-cell office:value-type="float" office:value="26797299.82" table:style-name="ce3">
            <text:p>26797299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60301:14</text:p>
          </table:table-cell>
          <table:table-cell office:value-type="float" office:value="1386730.86" table:style-name="ce3">
            <text:p>1386730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70101:4201</text:p>
          </table:table-cell>
          <table:table-cell office:value-type="float" office:value="534404.46" table:style-name="ce3">
            <text:p>534404.4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30103:27</text:p>
          </table:table-cell>
          <table:table-cell office:value-type="float" office:value="664227.35" table:style-name="ce3">
            <text:p>664227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4:030101:2225</text:p>
          </table:table-cell>
          <table:table-cell office:value-type="float" office:value="846031.08" table:style-name="ce3">
            <text:p>846031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701:7567</text:p>
          </table:table-cell>
          <table:table-cell office:value-type="float" office:value="59152.38" table:style-name="ce3">
            <text:p>59152.3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30102:5700</text:p>
          </table:table-cell>
          <table:table-cell office:value-type="float" office:value="71468.09" table:style-name="ce3">
            <text:p>71468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10123:644</text:p>
          </table:table-cell>
          <table:table-cell office:value-type="float" office:value="289859.36" table:style-name="ce3">
            <text:p>289859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10110:1148</text:p>
          </table:table-cell>
          <table:table-cell office:value-type="float" office:value="1189434.92" table:style-name="ce3">
            <text:p>1189434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20103:1250</text:p>
          </table:table-cell>
          <table:table-cell office:value-type="float" office:value="1065874.8700000001" table:style-name="ce3">
            <text:p>1065874.8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3:060102:723</text:p>
          </table:table-cell>
          <table:table-cell office:value-type="float" office:value="876737.05" table:style-name="ce3">
            <text:p>876737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5:030701:7427</text:p>
          </table:table-cell>
          <table:table-cell office:value-type="float" office:value="653305.19999999995" table:style-name="ce3">
            <text:p>653305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16:11604</text:p>
          </table:table-cell>
          <table:table-cell office:value-type="float" office:value="9576167.5700000003" table:style-name="ce3">
            <text:p>9576167.5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4:060301:9495</text:p>
          </table:table-cell>
          <table:table-cell office:value-type="float" office:value="708589.04" table:style-name="ce3">
            <text:p>708589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1:010109:1758</text:p>
          </table:table-cell>
          <table:table-cell office:value-type="float" office:value="3279672.11" table:style-name="ce3">
            <text:p>327967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90102:4601</text:p>
          </table:table-cell>
          <table:table-cell office:value-type="float" office:value="8090253.6399999997" table:style-name="ce3">
            <text:p>8090253.6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5:010105:9746</text:p>
          </table:table-cell>
          <table:table-cell office:value-type="float" office:value="40998.83" table:style-name="ce3">
            <text:p>40998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2:20256</text:p>
          </table:table-cell>
          <table:table-cell office:value-type="float" office:value="1710987.81" table:style-name="ce3">
            <text:p>1710987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60103:1028</text:p>
          </table:table-cell>
          <table:table-cell office:value-type="float" office:value="889833.89" table:style-name="ce3">
            <text:p>889833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4:110101:8213</text:p>
          </table:table-cell>
          <table:table-cell office:value-type="float" office:value="4514139.04" table:style-name="ce3">
            <text:p>4514139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4:110101:8212</text:p>
          </table:table-cell>
          <table:table-cell office:value-type="float" office:value="3581166.02" table:style-name="ce3">
            <text:p>3581166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00000:12831</text:p>
          </table:table-cell>
          <table:table-cell office:value-type="float" office:value="1339620.73" table:style-name="ce3">
            <text:p>1339620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4:010107:69</text:p>
          </table:table-cell>
          <table:table-cell office:value-type="float" office:value="958908.4" table:style-name="ce3">
            <text:p>958908.4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4:070101:4200</text:p>
          </table:table-cell>
          <table:table-cell office:value-type="float" office:value="610642.31999999995" table:style-name="ce3">
            <text:p>610642.3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10105:1447</text:p>
          </table:table-cell>
          <table:table-cell office:value-type="float" office:value="37031.199999999997" table:style-name="ce3">
            <text:p>37031.2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00000:347</text:p>
          </table:table-cell>
          <table:table-cell office:value-type="float" office:value="258251.05" table:style-name="ce3">
            <text:p>258251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030101:5677</text:p>
          </table:table-cell>
          <table:table-cell office:value-type="float" office:value="922427.55" table:style-name="ce3">
            <text:p>922427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10102:414</text:p>
          </table:table-cell>
          <table:table-cell office:value-type="float" office:value="456312.86" table:style-name="ce3">
            <text:p>456312.8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90103:4518</text:p>
          </table:table-cell>
          <table:table-cell office:value-type="float" office:value="23205520.309999999" table:style-name="ce3">
            <text:p>23205520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30102:7363</text:p>
          </table:table-cell>
          <table:table-cell office:value-type="float" office:value="1586893.66" table:style-name="ce3">
            <text:p>1586893.6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09:30967</text:p>
          </table:table-cell>
          <table:table-cell office:value-type="float" office:value="1198680.68" table:style-name="ce3">
            <text:p>1198680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1:010109:1757</text:p>
          </table:table-cell>
          <table:table-cell office:value-type="float" office:value="3109621.11" table:style-name="ce3">
            <text:p>3109621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19:1406</text:p>
          </table:table-cell>
          <table:table-cell office:value-type="float" office:value="2317388.08" table:style-name="ce3">
            <text:p>2317388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8:010154:311</text:p>
          </table:table-cell>
          <table:table-cell office:value-type="float" office:value="21209840.300000001" table:style-name="ce3">
            <text:p>21209840.3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240101:7349</text:p>
          </table:table-cell>
          <table:table-cell office:value-type="float" office:value="4641942.78" table:style-name="ce3">
            <text:p>4641942.7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54:3672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5:010105:461</text:p>
          </table:table-cell>
          <table:table-cell office:value-type="float" office:value="340847.83" table:style-name="ce3">
            <text:p>340847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307:4176</text:p>
          </table:table-cell>
          <table:table-cell office:value-type="float" office:value="2038764.53" table:style-name="ce3">
            <text:p>2038764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5:000000:1911</text:p>
          </table:table-cell>
          <table:table-cell office:value-type="float" office:value="268569.51" table:style-name="ce3">
            <text:p>268569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02:103</text:p>
          </table:table-cell>
          <table:table-cell office:value-type="float" office:value="715185.04" table:style-name="ce3">
            <text:p>715185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309:13648</text:p>
          </table:table-cell>
          <table:table-cell office:value-type="float" office:value="78078.990000000005" table:style-name="ce3">
            <text:p>78078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030101:4754</text:p>
          </table:table-cell>
          <table:table-cell office:value-type="float" office:value="1136374.82" table:style-name="ce3">
            <text:p>1136374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210101:2863</text:p>
          </table:table-cell>
          <table:table-cell office:value-type="float" office:value="2014926.98" table:style-name="ce3">
            <text:p>2014926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00501:1709</text:p>
          </table:table-cell>
          <table:table-cell office:value-type="float" office:value="890634.51" table:style-name="ce3">
            <text:p>890634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8:130301:1126</text:p>
          </table:table-cell>
          <table:table-cell office:value-type="float" office:value="721002.95" table:style-name="ce3">
            <text:p>721002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70102:1793</text:p>
          </table:table-cell>
          <table:table-cell office:value-type="float" office:value="299808.21999999997" table:style-name="ce3">
            <text:p>299808.2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10103:2583</text:p>
          </table:table-cell>
          <table:table-cell office:value-type="float" office:value="212298.73" table:style-name="ce3">
            <text:p>212298.7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30101:2086</text:p>
          </table:table-cell>
          <table:table-cell office:value-type="float" office:value="493597.54" table:style-name="ce3">
            <text:p>493597.5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30201:240</text:p>
          </table:table-cell>
          <table:table-cell office:value-type="float" office:value="1913801.44" table:style-name="ce3">
            <text:p>1913801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8:150101:2245</text:p>
          </table:table-cell>
          <table:table-cell office:value-type="float" office:value="2090478.04" table:style-name="ce3">
            <text:p>2090478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170103:55</text:p>
          </table:table-cell>
          <table:table-cell office:value-type="float" office:value="819068.03" table:style-name="ce3">
            <text:p>819068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80101:1688</text:p>
          </table:table-cell>
          <table:table-cell office:value-type="float" office:value="1290483.8799999999" table:style-name="ce3">
            <text:p>1290483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80101:1689</text:p>
          </table:table-cell>
          <table:table-cell office:value-type="float" office:value="505553.72" table:style-name="ce3">
            <text:p>505553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080401:1974</text:p>
          </table:table-cell>
          <table:table-cell office:value-type="float" office:value="373335.89" table:style-name="ce3">
            <text:p>373335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180201:1160</text:p>
          </table:table-cell>
          <table:table-cell office:value-type="float" office:value="2926068.55" table:style-name="ce3">
            <text:p>2926068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5:050104:462</text:p>
          </table:table-cell>
          <table:table-cell office:value-type="float" office:value="1834773.7" table:style-name="ce3">
            <text:p>1834773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5:010127:14</text:p>
          </table:table-cell>
          <table:table-cell office:value-type="float" office:value="540129.97" table:style-name="ce3">
            <text:p>540129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9:070301:1472</text:p>
          </table:table-cell>
          <table:table-cell office:value-type="float" office:value="876867.31" table:style-name="ce3">
            <text:p>876867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240201:1974</text:p>
          </table:table-cell>
          <table:table-cell office:value-type="float" office:value="4867821.59" table:style-name="ce3">
            <text:p>4867821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5:050104:463</text:p>
          </table:table-cell>
          <table:table-cell office:value-type="float" office:value="1467818.96" table:style-name="ce3">
            <text:p>1467818.9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070501:1604</text:p>
          </table:table-cell>
          <table:table-cell office:value-type="float" office:value="688935.58" table:style-name="ce3">
            <text:p>688935.5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210401:3313</text:p>
          </table:table-cell>
          <table:table-cell office:value-type="float" office:value="696406.35" table:style-name="ce3">
            <text:p>696406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30101:2603</text:p>
          </table:table-cell>
          <table:table-cell office:value-type="float" office:value="2185983.0499999998" table:style-name="ce3">
            <text:p>2185983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020101:2720</text:p>
          </table:table-cell>
          <table:table-cell office:value-type="float" office:value="1351621.69" table:style-name="ce3">
            <text:p>1351621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080401:465</text:p>
          </table:table-cell>
          <table:table-cell office:value-type="float" office:value="1692705.95" table:style-name="ce3">
            <text:p>1692705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230101:3211</text:p>
          </table:table-cell>
          <table:table-cell office:value-type="float" office:value="1458902.24" table:style-name="ce3">
            <text:p>1458902.2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0:010151:2586</text:p>
          </table:table-cell>
          <table:table-cell office:value-type="float" office:value="321246.76" table:style-name="ce3">
            <text:p>321246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10151:2585</text:p>
          </table:table-cell>
          <table:table-cell office:value-type="float" office:value="483786.19" table:style-name="ce3">
            <text:p>483786.1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030101:2087</text:p>
          </table:table-cell>
          <table:table-cell office:value-type="float" office:value="1563058.88" table:style-name="ce3">
            <text:p>1563058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30201:241</text:p>
          </table:table-cell>
          <table:table-cell office:value-type="float" office:value="1913801.44" table:style-name="ce3">
            <text:p>1913801.4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10109:3284</text:p>
          </table:table-cell>
          <table:table-cell office:value-type="float" office:value="344850.81" table:style-name="ce3">
            <text:p>344850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0:070101:2816</text:p>
          </table:table-cell>
          <table:table-cell office:value-type="float" office:value="1482019.83" table:style-name="ce3">
            <text:p>1482019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3:060102:414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5:190301:1843</text:p>
          </table:table-cell>
          <table:table-cell office:value-type="float" office:value="854010.82" table:style-name="ce3">
            <text:p>854010.8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8:170201:16</text:p>
          </table:table-cell>
          <table:table-cell office:value-type="float" office:value="186400" table:style-name="ce3">
            <text:p>18640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10104:2312</text:p>
          </table:table-cell>
          <table:table-cell office:value-type="float" office:value="783919.36" table:style-name="ce3">
            <text:p>783919.3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70101:3029</text:p>
          </table:table-cell>
          <table:table-cell office:value-type="float" office:value="151539.71" table:style-name="ce3">
            <text:p>151539.7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5:000000:9190</text:p>
          </table:table-cell>
          <table:table-cell office:value-type="float" office:value="2064737.1" table:style-name="ce3">
            <text:p>2064737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70101:2205</text:p>
          </table:table-cell>
          <table:table-cell office:value-type="float" office:value="571307.92000000004" table:style-name="ce3">
            <text:p>571307.9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4:050101:663</text:p>
          </table:table-cell>
          <table:table-cell office:value-type="float" office:value="765907.85" table:style-name="ce3">
            <text:p>765907.8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7:040101:4000</text:p>
          </table:table-cell>
          <table:table-cell office:value-type="float" office:value="1053750.4099999999" table:style-name="ce3">
            <text:p>1053750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120101:4341</text:p>
          </table:table-cell>
          <table:table-cell office:value-type="float" office:value="5980" table:style-name="ce3">
            <text:p>5980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120101:1203</text:p>
          </table:table-cell>
          <table:table-cell office:value-type="float" office:value="716814.03" table:style-name="ce3">
            <text:p>716814.0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240201:1973</text:p>
          </table:table-cell>
          <table:table-cell office:value-type="float" office:value="2327614.12" table:style-name="ce3">
            <text:p>2327614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10401:3312</text:p>
          </table:table-cell>
          <table:table-cell office:value-type="float" office:value="682365.9" table:style-name="ce3">
            <text:p>682365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7:020101:57</text:p>
          </table:table-cell>
          <table:table-cell office:value-type="float" office:value="628618.42000000004" table:style-name="ce3">
            <text:p>628618.4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10102:6374</text:p>
          </table:table-cell>
          <table:table-cell office:value-type="float" office:value="4341291.3099999996" table:style-name="ce3">
            <text:p>4341291.3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5:010123:544</text:p>
          </table:table-cell>
          <table:table-cell office:value-type="float" office:value="665711.51" table:style-name="ce3">
            <text:p>665711.5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9:080101:4115</text:p>
          </table:table-cell>
          <table:table-cell office:value-type="float" office:value="866409.97" table:style-name="ce3">
            <text:p>866409.9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70101:379</text:p>
          </table:table-cell>
          <table:table-cell office:value-type="float" office:value="1034745.67" table:style-name="ce3">
            <text:p>1034745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270101:5169</text:p>
          </table:table-cell>
          <table:table-cell office:value-type="float" office:value="1675068.05" table:style-name="ce3">
            <text:p>1675068.0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10401:3311</text:p>
          </table:table-cell>
          <table:table-cell office:value-type="float" office:value="666453.39" table:style-name="ce3">
            <text:p>666453.3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5:010106:55</text:p>
          </table:table-cell>
          <table:table-cell office:value-type="float" office:value="262184.98" table:style-name="ce3">
            <text:p>262184.9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1:010105:7162</text:p>
          </table:table-cell>
          <table:table-cell office:value-type="float" office:value="209915.83" table:style-name="ce3">
            <text:p>209915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1:031501:2653</text:p>
          </table:table-cell>
          <table:table-cell office:value-type="float" office:value="24544.34" table:style-name="ce3">
            <text:p>24544.3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1:020601:3012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1:030401:1214</text:p>
          </table:table-cell>
          <table:table-cell office:value-type="float" office:value="757501.99" table:style-name="ce3">
            <text:p>757501.9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010104:1206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1:020102:3334</text:p>
          </table:table-cell>
          <table:table-cell office:value-type="float" office:value="595626.07999999996" table:style-name="ce3">
            <text:p>595626.0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010103:4533</text:p>
          </table:table-cell>
          <table:table-cell office:value-type="float" office:value="394184.7" table:style-name="ce3">
            <text:p>394184.7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220201:2348</text:p>
          </table:table-cell>
          <table:table-cell office:value-type="float" office:value="1792.72" table:style-name="ce3">
            <text:p>1792.7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220201:2346</text:p>
          </table:table-cell>
          <table:table-cell office:value-type="float" office:value="21848.69" table:style-name="ce3">
            <text:p>21848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220201:2385</text:p>
          </table:table-cell>
          <table:table-cell office:value-type="float" office:value="6610.63" table:style-name="ce3">
            <text:p>6610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220201:2419</text:p>
          </table:table-cell>
          <table:table-cell office:value-type="float" office:value="12352.91" table:style-name="ce3">
            <text:p>12352.9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220201:2327</text:p>
          </table:table-cell>
          <table:table-cell office:value-type="float" office:value="313472.61" table:style-name="ce3">
            <text:p>313472.6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220201:2337</text:p>
          </table:table-cell>
          <table:table-cell office:value-type="float" office:value="292072.11" table:style-name="ce3">
            <text:p>292072.1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220201:2330</text:p>
          </table:table-cell>
          <table:table-cell office:value-type="float" office:value="271203.81" table:style-name="ce3">
            <text:p>271203.8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220201:2301</text:p>
          </table:table-cell>
          <table:table-cell office:value-type="float" office:value="42492.89" table:style-name="ce3">
            <text:p>42492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220201:2322</text:p>
          </table:table-cell>
          <table:table-cell office:value-type="float" office:value="377870.21" table:style-name="ce3">
            <text:p>377870.2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220201:2373</text:p>
          </table:table-cell>
          <table:table-cell office:value-type="float" office:value="78907.37" table:style-name="ce3">
            <text:p>78907.3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220201:2296</text:p>
          </table:table-cell>
          <table:table-cell office:value-type="float" office:value="192520.53" table:style-name="ce3">
            <text:p>192520.5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140701:590</text:p>
          </table:table-cell>
          <table:table-cell office:value-type="float" office:value="151707.74" table:style-name="ce3">
            <text:p>151707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210801:699</text:p>
          </table:table-cell>
          <table:table-cell office:value-type="float" office:value="332131.90000000002" table:style-name="ce3">
            <text:p>332131.9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210901:620</text:p>
          </table:table-cell>
          <table:table-cell office:value-type="float" office:value="29230.41" table:style-name="ce3">
            <text:p>29230.41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80301:1813</text:p>
          </table:table-cell>
          <table:table-cell office:value-type="float" office:value="35931.1" table:style-name="ce3">
            <text:p>35931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00000:5797</text:p>
          </table:table-cell>
          <table:table-cell office:value-type="float" office:value="153472.1" table:style-name="ce3">
            <text:p>153472.1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00000:5580</text:p>
          </table:table-cell>
          <table:table-cell office:value-type="float" office:value="901421.67" table:style-name="ce3">
            <text:p>901421.6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70801:756</text:p>
          </table:table-cell>
          <table:table-cell office:value-type="float" office:value="116473.83" table:style-name="ce3">
            <text:p>116473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70801:775</text:p>
          </table:table-cell>
          <table:table-cell office:value-type="float" office:value="111381.59" table:style-name="ce3">
            <text:p>111381.5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70801:749</text:p>
          </table:table-cell>
          <table:table-cell office:value-type="float" office:value="35511.68" table:style-name="ce3">
            <text:p>35511.6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70801:762</text:p>
          </table:table-cell>
          <table:table-cell office:value-type="float" office:value="82123.55" table:style-name="ce3">
            <text:p>82123.5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70801:769</text:p>
          </table:table-cell>
          <table:table-cell office:value-type="float" office:value="119891" table:style-name="ce3">
            <text:p>119891.00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211301:1187</text:p>
          </table:table-cell>
          <table:table-cell office:value-type="float" office:value="410684.35" table:style-name="ce3">
            <text:p>410684.3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40701:598</text:p>
          </table:table-cell>
          <table:table-cell office:value-type="float" office:value="11148.93" table:style-name="ce3">
            <text:p>11148.9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00000:5648</text:p>
          </table:table-cell>
          <table:table-cell office:value-type="float" office:value="557820.12" table:style-name="ce3">
            <text:p>557820.1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70801:751</text:p>
          </table:table-cell>
          <table:table-cell office:value-type="float" office:value="58158.74" table:style-name="ce3">
            <text:p>58158.7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70801:821</text:p>
          </table:table-cell>
          <table:table-cell office:value-type="float" office:value="385647.88" table:style-name="ce3">
            <text:p>385647.8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10901:618</text:p>
          </table:table-cell>
          <table:table-cell office:value-type="float" office:value="131780.56" table:style-name="ce3">
            <text:p>131780.5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70801:759</text:p>
          </table:table-cell>
          <table:table-cell office:value-type="float" office:value="121945.76" table:style-name="ce3">
            <text:p>121945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70801:807</text:p>
          </table:table-cell>
          <table:table-cell office:value-type="float" office:value="107071.06" table:style-name="ce3">
            <text:p>107071.0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210801:703</text:p>
          </table:table-cell>
          <table:table-cell office:value-type="float" office:value="187449.02" table:style-name="ce3">
            <text:p>187449.02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70801:799</text:p>
          </table:table-cell>
          <table:table-cell office:value-type="float" office:value="141868.04" table:style-name="ce3">
            <text:p>141868.04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220201:2293</text:p>
          </table:table-cell>
          <table:table-cell office:value-type="float" office:value="177310.48" table:style-name="ce3">
            <text:p>177310.48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70801:778</text:p>
          </table:table-cell>
          <table:table-cell office:value-type="float" office:value="52753.83" table:style-name="ce3">
            <text:p>52753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210801:701</text:p>
          </table:table-cell>
          <table:table-cell office:value-type="float" office:value="310748.83" table:style-name="ce3">
            <text:p>310748.8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70801:764</text:p>
          </table:table-cell>
          <table:table-cell office:value-type="float" office:value="121945.76" table:style-name="ce3">
            <text:p>121945.7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70801:767</text:p>
          </table:table-cell>
          <table:table-cell office:value-type="float" office:value="7660.69" table:style-name="ce3">
            <text:p>7660.6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00000:5642</text:p>
          </table:table-cell>
          <table:table-cell office:value-type="float" office:value="543715.77" table:style-name="ce3">
            <text:p>543715.77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220201:2290</text:p>
          </table:table-cell>
          <table:table-cell office:value-type="float" office:value="365405.26" table:style-name="ce3">
            <text:p>365405.2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210801:696</text:p>
          </table:table-cell>
          <table:table-cell office:value-type="float" office:value="1284234.0900000001" table:style-name="ce3">
            <text:p>1284234.0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0:040401:1025</text:p>
          </table:table-cell>
          <table:table-cell office:value-type="float" office:value="285842809.88999999" table:style-name="ce3">
            <text:p>285842809.89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0:030501:547</text:p>
          </table:table-cell>
          <table:table-cell office:value-type="float" office:value="409842748.16000003" table:style-name="ce3">
            <text:p>409842748.16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5:050402:631</text:p>
          </table:table-cell>
          <table:table-cell office:value-type="float" office:value="9548624.6300000008" table:style-name="ce3">
            <text:p>9548624.63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90501:4900</text:p>
          </table:table-cell>
          <table:table-cell office:value-type="float" office:value="1342774.95" table:style-name="ce3">
            <text:p>1342774.95</text:p>
          </table:table-cell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30701:12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60301:11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4:030601:34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1301:53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11001:3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6:040501:17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20501:2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0:070301:20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0:070301:37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00701:38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4:030601:3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71801: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4:060301:3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90501:15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801:31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2401:46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4:060301:37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2:000000:3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201:9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801:5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090101:199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3:020103:2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4:110501:10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110501:107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2:010201:23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4:110501:107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70201:59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4:100301:15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110501:108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9:010105:187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5:050301:3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40901:27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2:010309:1258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2:010201:3557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4:110501:10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2:010309:1369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8:010134:55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5:030701:731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10226:5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10501:11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214:8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04:1415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110501:102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5:000000:121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20201:8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010104:8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2:010225:944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50401:61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10501:10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110501:10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4:110401:11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2:010309:1371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110501:108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4:110501:101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110401:115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10501:10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50101:4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10501:102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10501:11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10501:101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302:493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40101:326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90102:44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70101:41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10501:109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10401:793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010101:494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70102:178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170101:178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270101:514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70701:7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120101:146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30201:32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50201:16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20102:375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20101:313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120101:120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2:120101:12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5:010120:3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120101:1198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50101:113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70101:184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10109:50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7:170101:178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10102:175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0:020113:69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060103:7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010101:278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30701:657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4:060301:20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4:060301:2001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0:110501:9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6:110801:3307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110501: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6:110801:3196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0:110501:69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10102:145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10102:194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20102:70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170102:222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3:040103:163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50401:600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4:010101:755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3:040103:1002</text:p>
          </table:table-cell>
          <table:table-cell table:style-name="ce2"/>
          <table:table-cell office:value-type="string" table:style-name="ce2">
            <text:p>11.08.2023</text:p>
          </table:table-cell>
          <table:table-cell office:value-type="string" table:style-name="ce2">
            <text:p>07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2DED50EAEAE5C41F4E609816CDCF1ACF404FBA6DC1A9C5E58457E2430CD7DD34D26A57DA77BB0264AF5E20DDCEED1A66465BD8783321CED9D97026CE4E99463F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1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25T14:18:49Z</meta:creation-date>
    <dc:date>2023-08-25T14:22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