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6/1</text:p>
          </table:table-cell>
          <table:table-cell table:number-columns-repeated="2" table:style-name="ce5"/>
          <table:table-cell office:value-type="date" office:date-value="2023-08-25T00:00:00" table:style-name="ce6">
            <text:p>25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00000:1910</text:p>
          </table:table-cell>
          <table:table-cell office:value-type="string" table:style-name="ce12">
            <text:p>11761624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50401:1126</text:p>
          </table:table-cell>
          <table:table-cell office:value-type="string" table:style-name="ce12">
            <text:p>440609,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00000:632</text:p>
          </table:table-cell>
          <table:table-cell office:value-type="string" table:style-name="ce12">
            <text:p>277713,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72301:2124</text:p>
          </table:table-cell>
          <table:table-cell office:value-type="string" table:style-name="ce12">
            <text:p>10261563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000000:7336</text:p>
          </table:table-cell>
          <table:table-cell office:value-type="string" table:style-name="ce12">
            <text:p>10175572,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121001:590</text:p>
          </table:table-cell>
          <table:table-cell office:value-type="string" table:style-name="ce12">
            <text:p>644206,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15:1525</text:p>
          </table:table-cell>
          <table:table-cell office:value-type="string" table:style-name="ce12">
            <text:p>909565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00000:1383</text:p>
          </table:table-cell>
          <table:table-cell office:value-type="string" table:style-name="ce12">
            <text:p>93647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00000:1384</text:p>
          </table:table-cell>
          <table:table-cell office:value-type="string" table:style-name="ce12">
            <text:p>118046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644</text:p>
          </table:table-cell>
          <table:table-cell office:value-type="string" table:style-name="ce12">
            <text:p>2484829,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00000:6350</text:p>
          </table:table-cell>
          <table:table-cell office:value-type="string" table:style-name="ce12">
            <text:p>7500304,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00000:3036</text:p>
          </table:table-cell>
          <table:table-cell office:value-type="string" table:style-name="ce12">
            <text:p>790562,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70102:2049</text:p>
          </table:table-cell>
          <table:table-cell office:value-type="string" table:style-name="ce12">
            <text:p>20504018,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60201:154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59:5057</text:p>
          </table:table-cell>
          <table:table-cell office:value-type="string" table:style-name="ce12">
            <text:p>345407,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60201:154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0:000000:2429</text:p>
          </table:table-cell>
          <table:table-cell office:value-type="string" table:style-name="ce12">
            <text:p>8742393,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15:677</text:p>
          </table:table-cell>
          <table:table-cell office:value-type="string" table:style-name="ce12">
            <text:p>2302,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2428</text:p>
          </table:table-cell>
          <table:table-cell office:value-type="string" table:style-name="ce12">
            <text:p>4875412,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9:000000:7335</text:p>
          </table:table-cell>
          <table:table-cell office:value-type="string" table:style-name="ce12">
            <text:p>6028907,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60201:154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34:5829</text:p>
          </table:table-cell>
          <table:table-cell office:value-type="string" table:style-name="ce12">
            <text:p>48797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31302:733</text:p>
          </table:table-cell>
          <table:table-cell office:value-type="string" table:style-name="ce12">
            <text:p>46065,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51401:1324</text:p>
          </table:table-cell>
          <table:table-cell office:value-type="string" table:style-name="ce12">
            <text:p>339107,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5257</text:p>
          </table:table-cell>
          <table:table-cell office:value-type="string" table:style-name="ce12">
            <text:p>7681840,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00000:1909</text:p>
          </table:table-cell>
          <table:table-cell office:value-type="string" table:style-name="ce12">
            <text:p>82642527,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221:5919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51401:1325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80101:617</text:p>
          </table:table-cell>
          <table:table-cell office:value-type="string" table:style-name="ce12">
            <text:p>2982459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30301:1684</text:p>
          </table:table-cell>
          <table:table-cell office:value-type="string" table:style-name="ce12">
            <text:p>24850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172601:1731</text:p>
          </table:table-cell>
          <table:table-cell office:value-type="string" table:style-name="ce12">
            <text:p>156000,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50201:880</text:p>
          </table:table-cell>
          <table:table-cell office:value-type="string" table:style-name="ce12">
            <text:p>463884,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30301:1685</text:p>
          </table:table-cell>
          <table:table-cell office:value-type="string" table:style-name="ce12">
            <text:p>24850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00000:2645</text:p>
          </table:table-cell>
          <table:table-cell office:value-type="string" table:style-name="ce12">
            <text:p>1127717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160201:593</text:p>
          </table:table-cell>
          <table:table-cell office:value-type="string" table:style-name="ce12">
            <text:p>375564,9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7:000000:631</text:p>
          </table:table-cell>
          <table:table-cell office:value-type="string" table:style-name="ce12">
            <text:p>156438,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7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20101:26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3:040103:8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70101:36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30701:3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70101:36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30701:3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1:48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30601:5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3:040101:163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0601:5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3:040101: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30601:5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40501:2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2:010308:45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40501:24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20102:17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20102:16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50102:3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70101:37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30701:2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30701:2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0701:28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50101:20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4:010102:105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40101:15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30601:5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10102:221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20102:175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90501:108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0:000000:32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00000:130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50401:3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2:010305:17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2:010305:17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4:010104:442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20102:16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30601:5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3:040101:16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10102:105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30601:6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20101:26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000000:25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90501:107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90501:107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020101:11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3:040101:16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3:040101:19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30601: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40101:16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4:010101:36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50101:25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20101:26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308:46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305:128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2:010305:17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00000:129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140101:4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20101:22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20101:26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30601:6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050101:6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20102:17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70101:36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30701:2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150102:3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10102:105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50102:3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50101:15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3:040101:16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2:010308:570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222:57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1:010109:131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00000:25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70101:37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10101:348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30601:4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020102:17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020102:16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50101:25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10115:53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305:17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09:293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09:151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010123:5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70101:36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70101:36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50101:167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40103:8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50102:8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70101:37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20101:21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70123: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3:070123: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30601:5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20101:425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90501:107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10108:485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10115:53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30301:7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20101:26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0601:37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20101:26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3:040101:161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10101:368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30601:45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10101:36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40101:119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020102:16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020102:167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150101:20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150101:20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30601:63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308:362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150102:2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20102:17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150102:2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20101:216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1:21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040501:23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40501:2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20101:21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50102:3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20101:21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50101:18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70101:36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30701:2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3:040103:86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40501:2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20102:17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20101:217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020101:21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020102:17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245F19EA472B709D5751DDADF230F5E3EAC027B43CD1EFF92C8FEFA33F21CA485B77F09B459BC35D7D9C5F3D03C64215AB6097CBB256CCD9683687B3B16B6D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5T11:02:35Z</dc:date>
    <meta:print-date>2021-01-19T14:00:54Z</meta:print-date>
  </office:meta>
</office:document-meta>
</file>