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66</text:p>
          </table:table-cell>
          <table:table-cell table:number-columns-repeated="2" table:style-name="ce5"/>
          <table:table-cell office:value-type="date" office:date-value="2023-08-23T00:00:00" table:style-name="ce6">
            <text:p>23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4" table:style-name="ce31">
            <text:p>37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81" table:style-name="ce31">
            <text:p>208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5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6">
            <text:p>90:11:240101:4331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6">
            <text:p>90:11:240101:4332</text:p>
          </table:table-cell>
          <table:table-cell office:value-type="float" office:value="1049487.46" table:style-name="ce11">
            <text:p>1049487.4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6">
            <text:p>90:11:240101:4333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6">
            <text:p>90:11:240101:4334</text:p>
          </table:table-cell>
          <table:table-cell office:value-type="float" office:value="1044493.58" table:style-name="ce11">
            <text:p>1044493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6">
            <text:p>90:11:240101:4335</text:p>
          </table:table-cell>
          <table:table-cell office:value-type="float" office:value="1099132.6599999999" table:style-name="ce11">
            <text:p>1099132.6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6">
            <text:p>90:11:240101:4336</text:p>
          </table:table-cell>
          <table:table-cell office:value-type="float" office:value="378846.78" table:style-name="ce11">
            <text:p>378846.7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6">
            <text:p>90:25:010109:7073</text:p>
          </table:table-cell>
          <table:table-cell office:value-type="float" office:value="3511789.27" table:style-name="ce11">
            <text:p>3511789.2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6">
            <text:p>90:25:010109:7074</text:p>
          </table:table-cell>
          <table:table-cell office:value-type="float" office:value="13706756.779999999" table:style-name="ce11">
            <text:p>13706756.7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6">
            <text:p>90:25:010109:7075</text:p>
          </table:table-cell>
          <table:table-cell office:value-type="float" office:value="2536486.39" table:style-name="ce11">
            <text:p>2536486.3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6">
            <text:p>90:25:010109:7076</text:p>
          </table:table-cell>
          <table:table-cell office:value-type="float" office:value="3413637.18" table:style-name="ce11">
            <text:p>3413637.1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6">
            <text:p>90:25:010109:7077</text:p>
          </table:table-cell>
          <table:table-cell office:value-type="float" office:value="7881000.0599999996" table:style-name="ce11">
            <text:p>7881000.0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90:25:010109:7078</text:p>
          </table:table-cell>
          <table:table-cell office:value-type="float" office:value="4049858.14" table:style-name="ce11">
            <text:p>4049858.1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6">
            <text:p>90:25:010109:9267</text:p>
          </table:table-cell>
          <table:table-cell office:value-type="float" office:value="1516584.17" table:style-name="ce11">
            <text:p>1516584.1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6">
            <text:p>90:11:240101:4337</text:p>
          </table:table-cell>
          <table:table-cell office:value-type="float" office:value="297969.37" table:style-name="ce11">
            <text:p>297969.3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6">
            <text:p>90:11:240101:4338</text:p>
          </table:table-cell>
          <table:table-cell office:value-type="float" office:value="1405703.47" table:style-name="ce11">
            <text:p>1405703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6">
            <text:p>90:11:240101:4339</text:p>
          </table:table-cell>
          <table:table-cell office:value-type="float" office:value="102160.93" table:style-name="ce11">
            <text:p>102160.9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6">
            <text:p>90:11:240101:4340</text:p>
          </table:table-cell>
          <table:table-cell office:value-type="float" office:value="391616.89" table:style-name="ce11">
            <text:p>391616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6">
            <text:p>90:11:240101:4341</text:p>
          </table:table-cell>
          <table:table-cell office:value-type="float" office:value="780485.68" table:style-name="ce11">
            <text:p>780485.6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6">
            <text:p>90:11:240101:4342</text:p>
          </table:table-cell>
          <table:table-cell office:value-type="float" office:value="259659.02" table:style-name="ce11">
            <text:p>259659.0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6">
            <text:p>90:11:240101:4343</text:p>
          </table:table-cell>
          <table:table-cell office:value-type="float" office:value="1073026.19" table:style-name="ce11">
            <text:p>1073026.1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6">
            <text:p>90:25:010109:9925</text:p>
          </table:table-cell>
          <table:table-cell office:value-type="float" office:value="2463438.56" table:style-name="ce11">
            <text:p>2463438.5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6">
            <text:p>90:25:060301:3329</text:p>
          </table:table-cell>
          <table:table-cell office:value-type="float" office:value="2764303.43" table:style-name="ce11">
            <text:p>2764303.4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6">
            <text:p>90:11:240101:4344</text:p>
          </table:table-cell>
          <table:table-cell office:value-type="float" office:value="995133.53" table:style-name="ce11">
            <text:p>995133.5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6">
            <text:p>90:11:240101:4345</text:p>
          </table:table-cell>
          <table:table-cell office:value-type="float" office:value="136214.57" table:style-name="ce11">
            <text:p>136214.5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6">
            <text:p>90:25:060301:3335</text:p>
          </table:table-cell>
          <table:table-cell office:value-type="float" office:value="1252285.1100000001" table:style-name="ce11">
            <text:p>1252285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6">
            <text:p>90:25:060301:3336</text:p>
          </table:table-cell>
          <table:table-cell office:value-type="float" office:value="3385807.89" table:style-name="ce11">
            <text:p>3385807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6">
            <text:p>90:25:060301:3337</text:p>
          </table:table-cell>
          <table:table-cell office:value-type="float" office:value="2306678.25" table:style-name="ce11">
            <text:p>2306678.2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6">
            <text:p>90:25:060301:3338</text:p>
          </table:table-cell>
          <table:table-cell office:value-type="float" office:value="5383279.9400000004" table:style-name="ce11">
            <text:p>5383279.9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6">
            <text:p>90:25:060301:3339</text:p>
          </table:table-cell>
          <table:table-cell office:value-type="float" office:value="2764303.43" table:style-name="ce11">
            <text:p>2764303.4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6">
            <text:p>90:25:060301:3340</text:p>
          </table:table-cell>
          <table:table-cell office:value-type="float" office:value="7303450.4400000004" table:style-name="ce11">
            <text:p>7303450.4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6">
            <text:p>90:25:060301:3341</text:p>
          </table:table-cell>
          <table:table-cell office:value-type="float" office:value="2755027.24" table:style-name="ce11">
            <text:p>2755027.2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6">
            <text:p>90:01:030702:810</text:p>
          </table:table-cell>
          <table:table-cell office:value-type="float" office:value="483247.94" table:style-name="ce11">
            <text:p>483247.9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6">
            <text:p>90:01:030702:811</text:p>
          </table:table-cell>
          <table:table-cell office:value-type="float" office:value="5222529.5199999996" table:style-name="ce11">
            <text:p>5222529.5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6">
            <text:p>90:01:030702:812</text:p>
          </table:table-cell>
          <table:table-cell office:value-type="float" office:value="2278168.86" table:style-name="ce11">
            <text:p>2278168.8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6">
            <text:p>90:01:030702:813</text:p>
          </table:table-cell>
          <table:table-cell office:value-type="float" office:value="421116.06" table:style-name="ce11">
            <text:p>421116.0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6">
            <text:p>90:01:030702:814</text:p>
          </table:table-cell>
          <table:table-cell office:value-type="float" office:value="959592.34" table:style-name="ce11">
            <text:p>959592.3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6">
            <text:p>90:01:030702:815</text:p>
          </table:table-cell>
          <table:table-cell office:value-type="float" office:value="500506.79" table:style-name="ce11">
            <text:p>500506.7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6">
            <text:p>90:25:060301:3342</text:p>
          </table:table-cell>
          <table:table-cell office:value-type="float" office:value="2758119.3" table:style-name="ce11">
            <text:p>2758119.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6">
            <text:p>90:25:060301:3343</text:p>
          </table:table-cell>
          <table:table-cell office:value-type="float" office:value="7399304.3700000001" table:style-name="ce11">
            <text:p>7399304.3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6">
            <text:p>90:01:030702:816</text:p>
          </table:table-cell>
          <table:table-cell office:value-type="float" office:value="445278.46" table:style-name="ce11">
            <text:p>445278.4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6">
            <text:p>90:01:030702:817</text:p>
          </table:table-cell>
          <table:table-cell office:value-type="float" office:value="338273.56" table:style-name="ce11">
            <text:p>338273.5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6">
            <text:p>90:01:030702:818</text:p>
          </table:table-cell>
          <table:table-cell office:value-type="float" office:value="952688.8" table:style-name="ce11">
            <text:p>952688.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6">
            <text:p>90:01:030702:819</text:p>
          </table:table-cell>
          <table:table-cell office:value-type="float" office:value="2171163.96" table:style-name="ce11">
            <text:p>2171163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6">
            <text:p>90:01:030702:820</text:p>
          </table:table-cell>
          <table:table-cell office:value-type="float" office:value="749034.31" table:style-name="ce11">
            <text:p>749034.3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6">
            <text:p>90:01:030702:821</text:p>
          </table:table-cell>
          <table:table-cell office:value-type="float" office:value="317562.93" table:style-name="ce11">
            <text:p>317562.9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6">
            <text:p>90:01:030702:822</text:p>
          </table:table-cell>
          <table:table-cell office:value-type="float" office:value="538476.28" table:style-name="ce11">
            <text:p>538476.2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6">
            <text:p>90:01:030702:823</text:p>
          </table:table-cell>
          <table:table-cell office:value-type="float" office:value="269238.14" table:style-name="ce11">
            <text:p>269238.1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6">
            <text:p>90:01:030702:824</text:p>
          </table:table-cell>
          <table:table-cell office:value-type="float" office:value="524669.18999999994" table:style-name="ce11">
            <text:p>524669.1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6">
            <text:p>90:01:030702:825</text:p>
          </table:table-cell>
          <table:table-cell office:value-type="float" office:value="8777853.6500000004" table:style-name="ce11">
            <text:p>8777853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6">
            <text:p>90:01:110101:1269</text:p>
          </table:table-cell>
          <table:table-cell office:value-type="float" office:value="1078074.58" table:style-name="ce11">
            <text:p>1078074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6">
            <text:p>90:01:110101:1270</text:p>
          </table:table-cell>
          <table:table-cell office:value-type="float" office:value="1024826.74" table:style-name="ce11">
            <text:p>1024826.7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6">
            <text:p>90:01:110101:1271</text:p>
          </table:table-cell>
          <table:table-cell office:value-type="float" office:value="769397.03" table:style-name="ce11">
            <text:p>769397.0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6">
            <text:p>90:04:010102:12015</text:p>
          </table:table-cell>
          <table:table-cell office:value-type="float" office:value="1714292.98" table:style-name="ce11">
            <text:p>1714292.9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6">
            <text:p>90:04:010102:12016</text:p>
          </table:table-cell>
          <table:table-cell office:value-type="float" office:value="906858.37" table:style-name="ce11">
            <text:p>906858.3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6">
            <text:p>90:07:020101:4201</text:p>
          </table:table-cell>
          <table:table-cell office:value-type="float" office:value="1744363.59" table:style-name="ce11">
            <text:p>1744363.5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6">
            <text:p>90:07:020101:4202</text:p>
          </table:table-cell>
          <table:table-cell office:value-type="float" office:value="2526446.23" table:style-name="ce11">
            <text:p>2526446.2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6">
            <text:p>90:07:020101:4210</text:p>
          </table:table-cell>
          <table:table-cell office:value-type="float" office:value="3061729.49" table:style-name="ce11">
            <text:p>3061729.4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6">
            <text:p>90:11:240101:4297</text:p>
          </table:table-cell>
          <table:table-cell office:value-type="float" office:value="1240258.02" table:style-name="ce11">
            <text:p>1240258.0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6">
            <text:p>90:11:240101:4298</text:p>
          </table:table-cell>
          <table:table-cell office:value-type="float" office:value="857373.36" table:style-name="ce11">
            <text:p>857373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6">
            <text:p>90:11:240101:4299</text:p>
          </table:table-cell>
          <table:table-cell office:value-type="float" office:value="857373.36" table:style-name="ce11">
            <text:p>857373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6">
            <text:p>90:11:240101:4300</text:p>
          </table:table-cell>
          <table:table-cell office:value-type="float" office:value="519318.05" table:style-name="ce11">
            <text:p>519318.0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6">
            <text:p>90:11:240101:4301</text:p>
          </table:table-cell>
          <table:table-cell office:value-type="float" office:value="319252.90000000002" table:style-name="ce11">
            <text:p>319252.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6">
            <text:p>90:11:240101:4302</text:p>
          </table:table-cell>
          <table:table-cell office:value-type="float" office:value="926125.57" table:style-name="ce11">
            <text:p>926125.5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6">
            <text:p>90:11:240101:4303</text:p>
          </table:table-cell>
          <table:table-cell office:value-type="float" office:value="912172.3" table:style-name="ce11">
            <text:p>912172.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6">
            <text:p>90:11:240101:4304</text:p>
          </table:table-cell>
          <table:table-cell office:value-type="float" office:value="617222.28" table:style-name="ce11">
            <text:p>617222.2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6">
            <text:p>90:11:240101:4305</text:p>
          </table:table-cell>
          <table:table-cell office:value-type="float" office:value="183038.33" table:style-name="ce11">
            <text:p>183038.3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6">
            <text:p>90:11:240101:4306</text:p>
          </table:table-cell>
          <table:table-cell office:value-type="float" office:value="1118844.47" table:style-name="ce11">
            <text:p>1118844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6">
            <text:p>90:11:240101:4307</text:p>
          </table:table-cell>
          <table:table-cell office:value-type="float" office:value="1172636.8799999999" table:style-name="ce11">
            <text:p>1172636.8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6">
            <text:p>90:11:240101:4308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6">
            <text:p>90:11:240101:4309</text:p>
          </table:table-cell>
          <table:table-cell office:value-type="float" office:value="1074376.3500000001" table:style-name="ce11">
            <text:p>1074376.3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6">
            <text:p>90:11:240101:4310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6">
            <text:p>90:11:240101:4311</text:p>
          </table:table-cell>
          <table:table-cell office:value-type="float" office:value="1049487.46" table:style-name="ce11">
            <text:p>1049487.4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6">
            <text:p>90:11:240101:4312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6">
            <text:p>90:22:010105:8781</text:p>
          </table:table-cell>
          <table:table-cell office:value-type="float" office:value="3926750.45" table:style-name="ce11">
            <text:p>3926750.4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6">
            <text:p>90:22:010308:6325</text:p>
          </table:table-cell>
          <table:table-cell office:value-type="float" office:value="207040.4" table:style-name="ce11">
            <text:p>207040.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6">
            <text:p>90:11:240101:4313</text:p>
          </table:table-cell>
          <table:table-cell office:value-type="float" office:value="1044493.58" table:style-name="ce11">
            <text:p>1044493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6">
            <text:p>90:11:240101:4314</text:p>
          </table:table-cell>
          <table:table-cell office:value-type="float" office:value="1099132.6599999999" table:style-name="ce11">
            <text:p>1099132.6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6">
            <text:p>90:11:240101:4315</text:p>
          </table:table-cell>
          <table:table-cell office:value-type="float" office:value="404387.01" table:style-name="ce11">
            <text:p>404387.0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6">
            <text:p>90:11:240101:4316</text:p>
          </table:table-cell>
          <table:table-cell office:value-type="float" office:value="1118844.47" table:style-name="ce11">
            <text:p>1118844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6">
            <text:p>90:11:240101:4317</text:p>
          </table:table-cell>
          <table:table-cell office:value-type="float" office:value="1172636.8799999999" table:style-name="ce11">
            <text:p>1172636.8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6">
            <text:p>90:11:240101:4318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6">
            <text:p>90:25:010106:4351</text:p>
          </table:table-cell>
          <table:table-cell office:value-type="float" office:value="577101.18000000005" table:style-name="ce11">
            <text:p>577101.1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6">
            <text:p>90:25:010106:4458</text:p>
          </table:table-cell>
          <table:table-cell office:value-type="float" office:value="270321.65999999997" table:style-name="ce11">
            <text:p>270321.6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6">
            <text:p>90:25:010106:4504</text:p>
          </table:table-cell>
          <table:table-cell office:value-type="float" office:value="669579.65" table:style-name="ce11">
            <text:p>669579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6">
            <text:p>90:25:010106:4634</text:p>
          </table:table-cell>
          <table:table-cell office:value-type="float" office:value="1558795.65" table:style-name="ce11">
            <text:p>1558795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6">
            <text:p>90:25:010106:4635</text:p>
          </table:table-cell>
          <table:table-cell office:value-type="float" office:value="6752706.2999999998" table:style-name="ce11">
            <text:p>6752706.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6">
            <text:p>90:25:010109:7066</text:p>
          </table:table-cell>
          <table:table-cell office:value-type="float" office:value="4838831.75" table:style-name="ce11">
            <text:p>4838831.7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6">
            <text:p>90:25:010109:7067</text:p>
          </table:table-cell>
          <table:table-cell office:value-type="float" office:value="2493044.92" table:style-name="ce11">
            <text:p>2493044.9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6">
            <text:p>90:25:010109:7068</text:p>
          </table:table-cell>
          <table:table-cell office:value-type="float" office:value="4838831.75" table:style-name="ce11">
            <text:p>4838831.7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6">
            <text:p>90:25:010109:7069</text:p>
          </table:table-cell>
          <table:table-cell office:value-type="float" office:value="3581653.53" table:style-name="ce11">
            <text:p>3581653.5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6">
            <text:p>90:25:010109:7070</text:p>
          </table:table-cell>
          <table:table-cell office:value-type="float" office:value="4250257.37" table:style-name="ce11">
            <text:p>4250257.3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6">
            <text:p>90:25:010109:7071</text:p>
          </table:table-cell>
          <table:table-cell office:value-type="float" office:value="6124199.79" table:style-name="ce11">
            <text:p>6124199.7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6">
            <text:p>90:25:010109:7072</text:p>
          </table:table-cell>
          <table:table-cell office:value-type="float" office:value="3546746.37" table:style-name="ce11">
            <text:p>3546746.3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6">
            <text:p>90:11:240101:4319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6">
            <text:p>90:11:240101:4320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6">
            <text:p>90:11:240101:4321</text:p>
          </table:table-cell>
          <table:table-cell office:value-type="float" office:value="1049487.46" table:style-name="ce11">
            <text:p>1049487.4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6">
            <text:p>90:11:240101:4322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6">
            <text:p>90:11:240101:4323</text:p>
          </table:table-cell>
          <table:table-cell office:value-type="float" office:value="1044493.58" table:style-name="ce11">
            <text:p>1044493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6">
            <text:p>90:11:240101:4324</text:p>
          </table:table-cell>
          <table:table-cell office:value-type="float" office:value="1099132.6599999999" table:style-name="ce11">
            <text:p>1099132.6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6">
            <text:p>90:11:240101:4325</text:p>
          </table:table-cell>
          <table:table-cell office:value-type="float" office:value="1240258.02" table:style-name="ce11">
            <text:p>1240258.0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6">
            <text:p>90:11:240101:4326</text:p>
          </table:table-cell>
          <table:table-cell office:value-type="float" office:value="404387.01" table:style-name="ce11">
            <text:p>404387.0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6">
            <text:p>90:11:240101:4327</text:p>
          </table:table-cell>
          <table:table-cell office:value-type="float" office:value="1118844.47" table:style-name="ce11">
            <text:p>1118844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6">
            <text:p>90:11:240101:4328</text:p>
          </table:table-cell>
          <table:table-cell office:value-type="float" office:value="1172636.8799999999" table:style-name="ce11">
            <text:p>1172636.8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6">
            <text:p>90:11:240101:4329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6">
            <text:p>90:11:240101:4330</text:p>
          </table:table-cell>
          <table:table-cell office:value-type="float" office:value="1079338.1100000001" table:style-name="ce11">
            <text:p>1079338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6">
            <text:p>90:25:010107:4524</text:p>
          </table:table-cell>
          <table:table-cell office:value-type="float" office:value="490847.23" table:style-name="ce11">
            <text:p>490847.2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6">
            <text:p>90:25:010107:4761</text:p>
          </table:table-cell>
          <table:table-cell office:value-type="float" office:value="708705.15" table:style-name="ce11">
            <text:p>708705.1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6">
            <text:p>90:25:010107:4787</text:p>
          </table:table-cell>
          <table:table-cell office:value-type="float" office:value="322785.40999999997" table:style-name="ce11">
            <text:p>322785.4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6">
            <text:p>90:25:010109:10014</text:p>
          </table:table-cell>
          <table:table-cell office:value-type="float" office:value="4236617.71" table:style-name="ce11">
            <text:p>4236617.7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6">
            <text:p>90:25:010109:2945</text:p>
          </table:table-cell>
          <table:table-cell office:value-type="float" office:value="1414889.78" table:style-name="ce11">
            <text:p>1414889.7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6">
            <text:p>90:25:010109:7065</text:p>
          </table:table-cell>
          <table:table-cell office:value-type="float" office:value="2411476.52" table:style-name="ce11">
            <text:p>2411476.5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6">
            <text:p>90:01:030701:246</text:p>
          </table:table-cell>
          <table:table-cell office:value-type="float" office:value="23117.15" table:style-name="ce11">
            <text:p>23117.1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6">
            <text:p>90:01:030702:807</text:p>
          </table:table-cell>
          <table:table-cell office:value-type="float" office:value="4929128.99" table:style-name="ce11">
            <text:p>4929128.9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6">
            <text:p>90:01:030702:808</text:p>
          </table:table-cell>
          <table:table-cell office:value-type="float" office:value="1035531.3" table:style-name="ce11">
            <text:p>1035531.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6">
            <text:p>90:01:030702:809</text:p>
          </table:table-cell>
          <table:table-cell office:value-type="float" office:value="1567104.03" table:style-name="ce11">
            <text:p>1567104.0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6">
            <text:p>90:01:031501:2323</text:p>
          </table:table-cell>
          <table:table-cell office:value-type="float" office:value="3570649.48" table:style-name="ce11">
            <text:p>3570649.4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6">
            <text:p>90:01:110101:381</text:p>
          </table:table-cell>
          <table:table-cell office:value-type="float" office:value="1894085.72" table:style-name="ce11">
            <text:p>1894085.7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6">
            <text:p>90:01:070701:954</text:p>
          </table:table-cell>
          <table:table-cell office:value-type="float" office:value="153142.24" table:style-name="ce11">
            <text:p>153142.2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6">
            <text:p>90:01:060102:3572</text:p>
          </table:table-cell>
          <table:table-cell office:value-type="float" office:value="2692677.96" table:style-name="ce11">
            <text:p>2692677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6">
            <text:p>90:25:010121:2705</text:p>
          </table:table-cell>
          <table:table-cell office:value-type="float" office:value="2563780.89" table:style-name="ce11">
            <text:p>2563780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6">
            <text:p>90:25:050801:3093</text:p>
          </table:table-cell>
          <table:table-cell office:value-type="float" office:value="7488115.5999999996" table:style-name="ce11">
            <text:p>7488115.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6">
            <text:p>90:25:090105:4109</text:p>
          </table:table-cell>
          <table:table-cell office:value-type="float" office:value="11674389.26" table:style-name="ce11">
            <text:p>11674389.2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6">
            <text:p>90:25:010104:188</text:p>
          </table:table-cell>
          <table:table-cell office:value-type="float" office:value="10127948.470000001" table:style-name="ce11">
            <text:p>10127948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6">
            <text:p>90:24:010104:3563</text:p>
          </table:table-cell>
          <table:table-cell office:value-type="float" office:value="1628170.5" table:style-name="ce11">
            <text:p>1628170.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6">
            <text:p>90:14:110101:8215</text:p>
          </table:table-cell>
          <table:table-cell office:value-type="float" office:value="2806127.01" table:style-name="ce11">
            <text:p>2806127.0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6">
            <text:p>90:12:171801:5309</text:p>
          </table:table-cell>
          <table:table-cell office:value-type="float" office:value="3740119.55" table:style-name="ce11">
            <text:p>3740119.5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6">
            <text:p>90:19:010110:375</text:p>
          </table:table-cell>
          <table:table-cell office:value-type="float" office:value="465678.06" table:style-name="ce11">
            <text:p>465678.0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6">
            <text:p>90:25:010115:4955</text:p>
          </table:table-cell>
          <table:table-cell office:value-type="float" office:value="4546290.97" table:style-name="ce11">
            <text:p>4546290.9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6">
            <text:p>90:18:010131:3181</text:p>
          </table:table-cell>
          <table:table-cell office:value-type="float" office:value="7234586.0800000001" table:style-name="ce11">
            <text:p>7234586.0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6">
            <text:p>90:25:020101:4544</text:p>
          </table:table-cell>
          <table:table-cell office:value-type="float" office:value="1806790.47" table:style-name="ce11">
            <text:p>1806790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6">
            <text:p>90:19:010109:30958</text:p>
          </table:table-cell>
          <table:table-cell office:value-type="float" office:value="214723.9" table:style-name="ce11">
            <text:p>214723.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6">
            <text:p>90:11:090101:2783</text:p>
          </table:table-cell>
          <table:table-cell office:value-type="float" office:value="119855.35" table:style-name="ce11">
            <text:p>119855.3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6">
            <text:p>90:22:010305:4967</text:p>
          </table:table-cell>
          <table:table-cell office:value-type="float" office:value="46666.58" table:style-name="ce11">
            <text:p>46666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6">
            <text:p>90:01:030701:343</text:p>
          </table:table-cell>
          <table:table-cell office:value-type="float" office:value="92918.55" table:style-name="ce11">
            <text:p>92918.5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6">
            <text:p>90:23:040103:450</text:p>
          </table:table-cell>
          <table:table-cell office:value-type="float" office:value="248774.08" table:style-name="ce11">
            <text:p>248774.0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6">
            <text:p>90:23:050103:60</text:p>
          </table:table-cell>
          <table:table-cell office:value-type="float" office:value="2009058.51" table:style-name="ce11">
            <text:p>2009058.5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6">
            <text:p>90:23:060102:143</text:p>
          </table:table-cell>
          <table:table-cell office:value-type="float" office:value="1526682.49" table:style-name="ce11">
            <text:p>1526682.4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6">
            <text:p>90:23:050103:14</text:p>
          </table:table-cell>
          <table:table-cell office:value-type="float" office:value="1028528.25" table:style-name="ce11">
            <text:p>1028528.2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6">
            <text:p>90:23:060101:45</text:p>
          </table:table-cell>
          <table:table-cell office:value-type="float" office:value="1198035.53" table:style-name="ce11">
            <text:p>1198035.5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6">
            <text:p>90:23:030103:70</text:p>
          </table:table-cell>
          <table:table-cell office:value-type="float" office:value="1409397.65" table:style-name="ce11">
            <text:p>1409397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6">
            <text:p>90:22:010201:27006</text:p>
          </table:table-cell>
          <table:table-cell office:value-type="float" office:value="3231168.28" table:style-name="ce11">
            <text:p>3231168.2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6">
            <text:p>90:22:010201:25140</text:p>
          </table:table-cell>
          <table:table-cell office:value-type="float" office:value="1991062.5" table:style-name="ce11">
            <text:p>1991062.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6">
            <text:p>90:14:010102:8264</text:p>
          </table:table-cell>
          <table:table-cell office:value-type="float" office:value="3635025.72" table:style-name="ce11">
            <text:p>3635025.7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6">
            <text:p>90:01:010102:4865</text:p>
          </table:table-cell>
          <table:table-cell office:value-type="float" office:value="1500581.35" table:style-name="ce11">
            <text:p>1500581.3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6">
            <text:p>90:05:160101:4413</text:p>
          </table:table-cell>
          <table:table-cell office:value-type="float" office:value="2483371.6" table:style-name="ce11">
            <text:p>2483371.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6">
            <text:p>90:03:040501:105</text:p>
          </table:table-cell>
          <table:table-cell office:value-type="float" office:value="74117.52" table:style-name="ce11">
            <text:p>74117.5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6">
            <text:p>90:22:010701:3081</text:p>
          </table:table-cell>
          <table:table-cell office:value-type="float" office:value="37645.019999999997" table:style-name="ce11">
            <text:p>37645.0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6">
            <text:p>90:22:010308:7487</text:p>
          </table:table-cell>
          <table:table-cell office:value-type="float" office:value="373150.17" table:style-name="ce11">
            <text:p>373150.1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6">
            <text:p>90:23:010147:405</text:p>
          </table:table-cell>
          <table:table-cell office:value-type="float" office:value="6094312.4000000004" table:style-name="ce11">
            <text:p>6094312.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6">
            <text:p>90:11:130201:2488</text:p>
          </table:table-cell>
          <table:table-cell office:value-type="float" office:value="149870.35999999999" table:style-name="ce11">
            <text:p>149870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6">
            <text:p>90:24:010110:15319</text:p>
          </table:table-cell>
          <table:table-cell office:value-type="float" office:value="89557.48" table:style-name="ce11">
            <text:p>89557.4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6">
            <text:p>90:25:010106:1189</text:p>
          </table:table-cell>
          <table:table-cell office:value-type="float" office:value="77846412.840000004" table:style-name="ce11">
            <text:p>77846412.8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6">
            <text:p>90:12:171801:5310</text:p>
          </table:table-cell>
          <table:table-cell office:value-type="float" office:value="373828.44" table:style-name="ce11">
            <text:p>373828.4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6">
            <text:p>90:12:040902:1135</text:p>
          </table:table-cell>
          <table:table-cell office:value-type="float" office:value="112548.83" table:style-name="ce11">
            <text:p>112548.8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6">
            <text:p>90:12:040701:647</text:p>
          </table:table-cell>
          <table:table-cell office:value-type="float" office:value="2678543.27" table:style-name="ce11">
            <text:p>2678543.2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6">
            <text:p>90:18:010118:91</text:p>
          </table:table-cell>
          <table:table-cell office:value-type="float" office:value="2099834.0299999998" table:style-name="ce11">
            <text:p>2099834.0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6">
            <text:p>90:13:080103:618</text:p>
          </table:table-cell>
          <table:table-cell office:value-type="float" office:value="305390.18" table:style-name="ce11">
            <text:p>305390.1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6">
            <text:p>90:15:010107:5327</text:p>
          </table:table-cell>
          <table:table-cell office:value-type="float" office:value="1171728.0900000001" table:style-name="ce11">
            <text:p>1171728.0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6">
            <text:p>90:15:010107:2198</text:p>
          </table:table-cell>
          <table:table-cell office:value-type="float" office:value="1601807.18" table:style-name="ce11">
            <text:p>1601807.1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6">
            <text:p>90:18:010126:1857</text:p>
          </table:table-cell>
          <table:table-cell office:value-type="float" office:value="2552700.77" table:style-name="ce11">
            <text:p>2552700.7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6">
            <text:p>90:15:010109:3587</text:p>
          </table:table-cell>
          <table:table-cell office:value-type="float" office:value="669945.85" table:style-name="ce11">
            <text:p>669945.8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6">
            <text:p>90:15:010109:3584</text:p>
          </table:table-cell>
          <table:table-cell office:value-type="float" office:value="586759.67000000004" table:style-name="ce11">
            <text:p>586759.6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6">
            <text:p>90:01:150101:169</text:p>
          </table:table-cell>
          <table:table-cell office:value-type="float" office:value="48210.7" table:style-name="ce11">
            <text:p>48210.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6">
            <text:p>90:07:020101:2044</text:p>
          </table:table-cell>
          <table:table-cell office:value-type="float" office:value="39632.28" table:style-name="ce11">
            <text:p>39632.2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6">
            <text:p>90:24:070601:2531</text:p>
          </table:table-cell>
          <table:table-cell office:value-type="float" office:value="5911941.21" table:style-name="ce11">
            <text:p>5911941.2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6">
            <text:p>90:25:010116:1290</text:p>
          </table:table-cell>
          <table:table-cell office:value-type="float" office:value="61375.03" table:style-name="ce11">
            <text:p>61375.0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6">
            <text:p>90:25:040102:619</text:p>
          </table:table-cell>
          <table:table-cell office:value-type="float" office:value="744406.89" table:style-name="ce11">
            <text:p>744406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6">
            <text:p>90:25:010110:1147</text:p>
          </table:table-cell>
          <table:table-cell office:value-type="float" office:value="8568908.7400000002" table:style-name="ce11">
            <text:p>8568908.7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6">
            <text:p>90:25:060301:3328</text:p>
          </table:table-cell>
          <table:table-cell office:value-type="float" office:value="51241645.32" table:style-name="ce11">
            <text:p>51241645.3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6">
            <text:p>90:23:050102:707</text:p>
          </table:table-cell>
          <table:table-cell office:value-type="float" office:value="3927998.34" table:style-name="ce11">
            <text:p>3927998.3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6">
            <text:p>90:23:050102:709</text:p>
          </table:table-cell>
          <table:table-cell office:value-type="float" office:value="110141.53" table:style-name="ce11">
            <text:p>110141.5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6">
            <text:p>90:12:040904:5106</text:p>
          </table:table-cell>
          <table:table-cell office:value-type="float" office:value="7198861.9699999997" table:style-name="ce11">
            <text:p>7198861.9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6">
            <text:p>90:12:010401:7945</text:p>
          </table:table-cell>
          <table:table-cell office:value-type="float" office:value="40414.080000000002" table:style-name="ce11">
            <text:p>40414.0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6">
            <text:p>90:18:010129:2518</text:p>
          </table:table-cell>
          <table:table-cell office:value-type="float" office:value="2642451.86" table:style-name="ce11">
            <text:p>2642451.8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6">
            <text:p>90:16:010102:6453</text:p>
          </table:table-cell>
          <table:table-cell office:value-type="float" office:value="1069508.6299999999" table:style-name="ce11">
            <text:p>1069508.6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6">
            <text:p>90:12:010801:6458</text:p>
          </table:table-cell>
          <table:table-cell office:value-type="float" office:value="2824677.78" table:style-name="ce11">
            <text:p>2824677.7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6">
            <text:p>90:16:010102:6454</text:p>
          </table:table-cell>
          <table:table-cell office:value-type="float" office:value="1067279.52" table:style-name="ce11">
            <text:p>1067279.5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6">
            <text:p>90:03:040401:255</text:p>
          </table:table-cell>
          <table:table-cell office:value-type="float" office:value="394797.79" table:style-name="ce11">
            <text:p>394797.7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6">
            <text:p>90:23:050101:3</text:p>
          </table:table-cell>
          <table:table-cell office:value-type="float" office:value="1526201.27" table:style-name="ce11">
            <text:p>1526201.2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6">
            <text:p>90:23:030102:164</text:p>
          </table:table-cell>
          <table:table-cell office:value-type="float" office:value="1567447.64" table:style-name="ce11">
            <text:p>1567447.6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6">
            <text:p>90:23:050103:564</text:p>
          </table:table-cell>
          <table:table-cell office:value-type="float" office:value="1471478.14" table:style-name="ce11">
            <text:p>1471478.1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6">
            <text:p>90:23:060101:534</text:p>
          </table:table-cell>
          <table:table-cell office:value-type="float" office:value="2030425.3" table:style-name="ce11">
            <text:p>2030425.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6">
            <text:p>90:23:060101:536</text:p>
          </table:table-cell>
          <table:table-cell office:value-type="float" office:value="918126.35" table:style-name="ce11">
            <text:p>918126.3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6">
            <text:p>90:22:010308:4067</text:p>
          </table:table-cell>
          <table:table-cell office:value-type="float" office:value="3677831.33" table:style-name="ce11">
            <text:p>3677831.3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6">
            <text:p>90:23:040103:289</text:p>
          </table:table-cell>
          <table:table-cell office:value-type="float" office:value="36365.839999999997" table:style-name="ce11">
            <text:p>36365.8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6">
            <text:p>90:22:010308:5399</text:p>
          </table:table-cell>
          <table:table-cell office:value-type="float" office:value="6985.05" table:style-name="ce11">
            <text:p>6985.0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6">
            <text:p>90:03:040501:101</text:p>
          </table:table-cell>
          <table:table-cell office:value-type="float" office:value="115179.54" table:style-name="ce11">
            <text:p>115179.5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6">
            <text:p>90:03:040501:147</text:p>
          </table:table-cell>
          <table:table-cell office:value-type="float" office:value="56102.85" table:style-name="ce11">
            <text:p>56102.8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6">
            <text:p>90:23:030102:8</text:p>
          </table:table-cell>
          <table:table-cell office:value-type="float" office:value="585010.88" table:style-name="ce11">
            <text:p>585010.8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6">
            <text:p>90:23:030102:743</text:p>
          </table:table-cell>
          <table:table-cell office:value-type="float" office:value="985616.16" table:style-name="ce11">
            <text:p>985616.1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6">
            <text:p>90:19:010113:1305</text:p>
          </table:table-cell>
          <table:table-cell office:value-type="float" office:value="1848459.31" table:style-name="ce11">
            <text:p>1848459.3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6">
            <text:p>90:23:030103:95</text:p>
          </table:table-cell>
          <table:table-cell office:value-type="float" office:value="1729122.11" table:style-name="ce11">
            <text:p>1729122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6">
            <text:p>90:18:010154:950</text:p>
          </table:table-cell>
          <table:table-cell office:value-type="float" office:value="1566358.24" table:style-name="ce11">
            <text:p>1566358.2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6">
            <text:p>90:22:010204:13919</text:p>
          </table:table-cell>
          <table:table-cell office:value-type="float" office:value="122600.66" table:style-name="ce11">
            <text:p>122600.6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6">
            <text:p>90:03:040501:199</text:p>
          </table:table-cell>
          <table:table-cell office:value-type="float" office:value="22647.02" table:style-name="ce11">
            <text:p>22647.0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6">
            <text:p>90:11:090101:2572</text:p>
          </table:table-cell>
          <table:table-cell office:value-type="float" office:value="54673.11" table:style-name="ce11">
            <text:p>54673.1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6">
            <text:p>90:25:010113:538</text:p>
          </table:table-cell>
          <table:table-cell office:value-type="float" office:value="288409.84000000003" table:style-name="ce11">
            <text:p>288409.8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6">
            <text:p>90:25:010109:4052</text:p>
          </table:table-cell>
          <table:table-cell office:value-type="float" office:value="56284697.670000002" table:style-name="ce11">
            <text:p>56284697.6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6">
            <text:p>90:24:010110:15320</text:p>
          </table:table-cell>
          <table:table-cell office:value-type="float" office:value="166026.15" table:style-name="ce11">
            <text:p>166026.1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6">
            <text:p>90:24:010104:3562</text:p>
          </table:table-cell>
          <table:table-cell office:value-type="float" office:value="3573513.35" table:style-name="ce11">
            <text:p>3573513.3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6">
            <text:p>90:12:090103:5523</text:p>
          </table:table-cell>
          <table:table-cell office:value-type="float" office:value="103806.56" table:style-name="ce11">
            <text:p>103806.5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6">
            <text:p>90:12:200701:2781</text:p>
          </table:table-cell>
          <table:table-cell office:value-type="float" office:value="6672876.1200000001" table:style-name="ce11">
            <text:p>6672876.1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6">
            <text:p>90:01:010103:4394</text:p>
          </table:table-cell>
          <table:table-cell office:value-type="float" office:value="1030013.88" table:style-name="ce11">
            <text:p>1030013.8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6">
            <text:p>90:01:010104:60</text:p>
          </table:table-cell>
          <table:table-cell office:value-type="float" office:value="224211.83" table:style-name="ce11">
            <text:p>224211.8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6">
            <text:p>90:15:010109:3585</text:p>
          </table:table-cell>
          <table:table-cell office:value-type="float" office:value="577846.87" table:style-name="ce11">
            <text:p>577846.8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6">
            <text:p>90:15:010109:3586</text:p>
          </table:table-cell>
          <table:table-cell office:value-type="float" office:value="701140.67" table:style-name="ce11">
            <text:p>701140.6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6">
            <text:p>90:11:010102:6961</text:p>
          </table:table-cell>
          <table:table-cell office:value-type="float" office:value="1753820.72" table:style-name="ce11">
            <text:p>1753820.7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6">
            <text:p>90:15:010105:6773</text:p>
          </table:table-cell>
          <table:table-cell office:value-type="float" office:value="2812977.08" table:style-name="ce11">
            <text:p>2812977.0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6">
            <text:p>90:15:010105:3420</text:p>
          </table:table-cell>
          <table:table-cell office:value-type="float" office:value="3895362.03" table:style-name="ce11">
            <text:p>3895362.0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6">
            <text:p>90:02:110101:1196</text:p>
          </table:table-cell>
          <table:table-cell office:value-type="float" office:value="762126.38" table:style-name="ce11">
            <text:p>762126.3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6">
            <text:p>90:02:010108:2879</text:p>
          </table:table-cell>
          <table:table-cell office:value-type="float" office:value="1794132.42" table:style-name="ce11">
            <text:p>1794132.4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6">
            <text:p>90:22:010308:2942</text:p>
          </table:table-cell>
          <table:table-cell office:value-type="float" office:value="8353283.3600000003" table:style-name="ce11">
            <text:p>8353283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6">
            <text:p>90:20:010119:872</text:p>
          </table:table-cell>
          <table:table-cell office:value-type="float" office:value="617309.84" table:style-name="ce11">
            <text:p>617309.8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6">
            <text:p>90:12:090601:1932</text:p>
          </table:table-cell>
          <table:table-cell office:value-type="float" office:value="4730982.68" table:style-name="ce11">
            <text:p>4730982.6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6">
            <text:p>90:21:010114:2504</text:p>
          </table:table-cell>
          <table:table-cell office:value-type="float" office:value="1481900.36" table:style-name="ce11">
            <text:p>1481900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6">
            <text:p>90:01:010102:9320</text:p>
          </table:table-cell>
          <table:table-cell office:value-type="float" office:value="232035.43" table:style-name="ce11">
            <text:p>232035.4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6">
            <text:p>90:01:010106:4280</text:p>
          </table:table-cell>
          <table:table-cell office:value-type="float" office:value="44607.77" table:style-name="ce11">
            <text:p>44607.7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6">
            <text:p>90:01:010105:4565</text:p>
          </table:table-cell>
          <table:table-cell office:value-type="float" office:value="501798.2" table:style-name="ce11">
            <text:p>501798.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6">
            <text:p>90:05:190201:1074</text:p>
          </table:table-cell>
          <table:table-cell office:value-type="float" office:value="2444139.12" table:style-name="ce11">
            <text:p>2444139.1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6">
            <text:p>90:05:020116:1306</text:p>
          </table:table-cell>
          <table:table-cell office:value-type="float" office:value="2878879.25" table:style-name="ce11">
            <text:p>2878879.2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6">
            <text:p>90:01:180101:3747</text:p>
          </table:table-cell>
          <table:table-cell office:value-type="float" office:value="2217638.23" table:style-name="ce11">
            <text:p>2217638.2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6">
            <text:p>90:02:100101:1298</text:p>
          </table:table-cell>
          <table:table-cell office:value-type="float" office:value="15955.85" table:style-name="ce11">
            <text:p>15955.8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6">
            <text:p>90:03:260101:3741</text:p>
          </table:table-cell>
          <table:table-cell office:value-type="float" office:value="1050197.24" table:style-name="ce11">
            <text:p>1050197.2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6">
            <text:p>90:02:020102:3551</text:p>
          </table:table-cell>
          <table:table-cell office:value-type="float" office:value="1191214.8" table:style-name="ce11">
            <text:p>1191214.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6">
            <text:p>90:02:020801:1085</text:p>
          </table:table-cell>
          <table:table-cell office:value-type="float" office:value="2384183.96" table:style-name="ce11">
            <text:p>2384183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6">
            <text:p>90:02:010102:3124</text:p>
          </table:table-cell>
          <table:table-cell office:value-type="float" office:value="160669.09" table:style-name="ce11">
            <text:p>160669.0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6">
            <text:p>90:02:010108:2880</text:p>
          </table:table-cell>
          <table:table-cell office:value-type="float" office:value="2165828.0499999998" table:style-name="ce11">
            <text:p>2165828.0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6">
            <text:p>90:17:010516:29</text:p>
          </table:table-cell>
          <table:table-cell office:value-type="float" office:value="1203105.18" table:style-name="ce11">
            <text:p>1203105.1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6">
            <text:p>90:12:172201:2609</text:p>
          </table:table-cell>
          <table:table-cell office:value-type="float" office:value="3717611.98" table:style-name="ce11">
            <text:p>3717611.9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6">
            <text:p>90:19:010109:28187</text:p>
          </table:table-cell>
          <table:table-cell office:value-type="float" office:value="11336043.23" table:style-name="ce11">
            <text:p>11336043.2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6">
            <text:p>90:19:010107:2772</text:p>
          </table:table-cell>
          <table:table-cell office:value-type="float" office:value="102908.4" table:style-name="ce11">
            <text:p>102908.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6">
            <text:p>90:01:010106:10185</text:p>
          </table:table-cell>
          <table:table-cell office:value-type="float" office:value="402232.43" table:style-name="ce11">
            <text:p>402232.4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6">
            <text:p>90:01:010106:10186</text:p>
          </table:table-cell>
          <table:table-cell office:value-type="float" office:value="2781416.45" table:style-name="ce11">
            <text:p>2781416.4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6">
            <text:p>90:01:030701:563</text:p>
          </table:table-cell>
          <table:table-cell office:value-type="float" office:value="289759.84999999998" table:style-name="ce11">
            <text:p>289759.8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6">
            <text:p>90:11:090101:2741</text:p>
          </table:table-cell>
          <table:table-cell office:value-type="float" office:value="39346.339999999997" table:style-name="ce11">
            <text:p>39346.3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6">
            <text:p>90:07:020101:2315</text:p>
          </table:table-cell>
          <table:table-cell office:value-type="float" office:value="708163.21" table:style-name="ce11">
            <text:p>708163.2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6">
            <text:p>90:24:010106:9244</text:p>
          </table:table-cell>
          <table:table-cell office:value-type="float" office:value="102826.36" table:style-name="ce11">
            <text:p>102826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6">
            <text:p>90:12:050102:2526</text:p>
          </table:table-cell>
          <table:table-cell office:value-type="float" office:value="6865748.8200000003" table:style-name="ce11">
            <text:p>6865748.8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6">
            <text:p>90:12:040904:3752</text:p>
          </table:table-cell>
          <table:table-cell office:value-type="float" office:value="40032.61" table:style-name="ce11">
            <text:p>40032.6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6">
            <text:p>90:11:220102:277</text:p>
          </table:table-cell>
          <table:table-cell office:value-type="float" office:value="503639.14" table:style-name="ce11">
            <text:p>503639.1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6">
            <text:p>90:12:050101:1916</text:p>
          </table:table-cell>
          <table:table-cell office:value-type="float" office:value="4364304.2" table:style-name="ce11">
            <text:p>4364304.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6">
            <text:p>90:22:010202:4000</text:p>
          </table:table-cell>
          <table:table-cell office:value-type="float" office:value="1335438.6499999999" table:style-name="ce11">
            <text:p>1335438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6">
            <text:p>90:22:010101:97</text:p>
          </table:table-cell>
          <table:table-cell office:value-type="float" office:value="9111693.4199999999" table:style-name="ce11">
            <text:p>9111693.4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6">
            <text:p>90:12:131401:77</text:p>
          </table:table-cell>
          <table:table-cell office:value-type="float" office:value="7811108.7199999997" table:style-name="ce11">
            <text:p>7811108.7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6">
            <text:p>90:18:010168:2617</text:p>
          </table:table-cell>
          <table:table-cell office:value-type="float" office:value="1377487.42" table:style-name="ce11">
            <text:p>1377487.4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6">
            <text:p>90:11:090101:2169</text:p>
          </table:table-cell>
          <table:table-cell office:value-type="float" office:value="1084399.31" table:style-name="ce11">
            <text:p>1084399.3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6">
            <text:p>90:11:060101:1376</text:p>
          </table:table-cell>
          <table:table-cell office:value-type="float" office:value="5712139.3399999999" table:style-name="ce11">
            <text:p>5712139.3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6">
            <text:p>90:11:030401:2153</text:p>
          </table:table-cell>
          <table:table-cell office:value-type="float" office:value="1138211.32" table:style-name="ce11">
            <text:p>1138211.3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6">
            <text:p>90:07:120101:4343</text:p>
          </table:table-cell>
          <table:table-cell office:value-type="float" office:value="726920.9" table:style-name="ce11">
            <text:p>726920.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6">
            <text:p>90:02:020102:2150</text:p>
          </table:table-cell>
          <table:table-cell office:value-type="float" office:value="80980.25" table:style-name="ce11">
            <text:p>80980.2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6">
            <text:p>90:11:240101:102</text:p>
          </table:table-cell>
          <table:table-cell office:value-type="float" office:value="14842387.359999999" table:style-name="ce11">
            <text:p>14842387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6">
            <text:p>90:03:040501:115</text:p>
          </table:table-cell>
          <table:table-cell office:value-type="float" office:value="25048.98" table:style-name="ce11">
            <text:p>25048.9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6">
            <text:p>90:23:060102:27</text:p>
          </table:table-cell>
          <table:table-cell office:value-type="float" office:value="1478471.46" table:style-name="ce11">
            <text:p>1478471.4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6">
            <text:p>90:23:050103:77</text:p>
          </table:table-cell>
          <table:table-cell office:value-type="float" office:value="2526751.0699999998" table:style-name="ce11">
            <text:p>2526751.0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6">
            <text:p>90:23:050101:185</text:p>
          </table:table-cell>
          <table:table-cell office:value-type="float" office:value="1155844.2" table:style-name="ce11">
            <text:p>1155844.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6">
            <text:p>90:23:030103:76</text:p>
          </table:table-cell>
          <table:table-cell office:value-type="float" office:value="2234808.77" table:style-name="ce11">
            <text:p>2234808.7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6">
            <text:p>90:23:030102:108</text:p>
          </table:table-cell>
          <table:table-cell office:value-type="float" office:value="1166842.3600000001" table:style-name="ce11">
            <text:p>1166842.3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6">
            <text:p>90:23:030112:24</text:p>
          </table:table-cell>
          <table:table-cell office:value-type="float" office:value="1834314.39" table:style-name="ce11">
            <text:p>1834314.3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6">
            <text:p>90:23:030102:18</text:p>
          </table:table-cell>
          <table:table-cell office:value-type="float" office:value="798046.01" table:style-name="ce11">
            <text:p>798046.0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6">
            <text:p>90:23:060102:139</text:p>
          </table:table-cell>
          <table:table-cell office:value-type="float" office:value="970648.65" table:style-name="ce11">
            <text:p>970648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6">
            <text:p>90:23:050101:33</text:p>
          </table:table-cell>
          <table:table-cell office:value-type="float" office:value="1737145.96" table:style-name="ce11">
            <text:p>1737145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6">
            <text:p>90:23:060102:60</text:p>
          </table:table-cell>
          <table:table-cell office:value-type="float" office:value="2574468.7799999998" table:style-name="ce11">
            <text:p>2574468.7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6">
            <text:p>90:23:030103:13</text:p>
          </table:table-cell>
          <table:table-cell office:value-type="float" office:value="1879196.86" table:style-name="ce11">
            <text:p>1879196.8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6">
            <text:p>90:23:050101:4</text:p>
          </table:table-cell>
          <table:table-cell office:value-type="float" office:value="1152464.53" table:style-name="ce11">
            <text:p>1152464.5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6">
            <text:p>90:23:060102:48</text:p>
          </table:table-cell>
          <table:table-cell office:value-type="float" office:value="1118495.8" table:style-name="ce11">
            <text:p>1118495.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6">
            <text:p>90:23:030103:159</text:p>
          </table:table-cell>
          <table:table-cell office:value-type="float" office:value="1406135.15" table:style-name="ce11">
            <text:p>1406135.1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6">
            <text:p>90:23:030103:84</text:p>
          </table:table-cell>
          <table:table-cell office:value-type="float" office:value="1833521.94" table:style-name="ce11">
            <text:p>1833521.9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6">
            <text:p>90:23:030103:148</text:p>
          </table:table-cell>
          <table:table-cell office:value-type="float" office:value="1243010.42" table:style-name="ce11">
            <text:p>1243010.4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6">
            <text:p>90:23:030103:141</text:p>
          </table:table-cell>
          <table:table-cell office:value-type="float" office:value="923285.96" table:style-name="ce11">
            <text:p>923285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6">
            <text:p>90:23:030105:23</text:p>
          </table:table-cell>
          <table:table-cell office:value-type="float" office:value="1376416.61" table:style-name="ce11">
            <text:p>1376416.6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6">
            <text:p>90:23:030105:111</text:p>
          </table:table-cell>
          <table:table-cell office:value-type="float" office:value="1268526.47" table:style-name="ce11">
            <text:p>1268526.4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6">
            <text:p>90:23:030103:91</text:p>
          </table:table-cell>
          <table:table-cell office:value-type="float" office:value="1278897.8600000001" table:style-name="ce11">
            <text:p>1278897.8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6">
            <text:p>90:23:060102:35</text:p>
          </table:table-cell>
          <table:table-cell office:value-type="float" office:value="891903.98" table:style-name="ce11">
            <text:p>891903.9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6">
            <text:p>90:23:050102:336</text:p>
          </table:table-cell>
          <table:table-cell office:value-type="float" office:value="1936899.08" table:style-name="ce11">
            <text:p>1936899.0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6">
            <text:p>90:23:060102:58</text:p>
          </table:table-cell>
          <table:table-cell office:value-type="float" office:value="2564826.58" table:style-name="ce11">
            <text:p>2564826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6">
            <text:p>90:25:010109:7859</text:p>
          </table:table-cell>
          <table:table-cell office:value-type="float" office:value="3483737.54" table:style-name="ce11">
            <text:p>3483737.5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6">
            <text:p>90:23:050201:89</text:p>
          </table:table-cell>
          <table:table-cell office:value-type="float" office:value="1107140.5900000001" table:style-name="ce11">
            <text:p>1107140.5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6">
            <text:p>90:23:060101:120</text:p>
          </table:table-cell>
          <table:table-cell office:value-type="float" office:value="1644112.58" table:style-name="ce11">
            <text:p>1644112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6">
            <text:p>90:03:040501:197</text:p>
          </table:table-cell>
          <table:table-cell office:value-type="float" office:value="50326.71" table:style-name="ce11">
            <text:p>50326.7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6">
            <text:p>90:03:040501:191</text:p>
          </table:table-cell>
          <table:table-cell office:value-type="float" office:value="89406.16" table:style-name="ce11">
            <text:p>89406.1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6">
            <text:p>90:11:090101:4468</text:p>
          </table:table-cell>
          <table:table-cell office:value-type="float" office:value="3515093" table:style-name="ce11">
            <text:p>351509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6">
            <text:p>90:11:160302:1849</text:p>
          </table:table-cell>
          <table:table-cell office:value-type="float" office:value="2299043" table:style-name="ce11">
            <text:p>229904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6">
            <text:p>90:14:030101:4059</text:p>
          </table:table-cell>
          <table:table-cell office:value-type="float" office:value="1554407.73" table:style-name="ce11">
            <text:p>1554407.7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6">
            <text:p>90:12:172601:1729</text:p>
          </table:table-cell>
          <table:table-cell office:value-type="float" office:value="155319.72" table:style-name="ce11">
            <text:p>155319.7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6">
            <text:p>90:14:110101:8211</text:p>
          </table:table-cell>
          <table:table-cell office:value-type="float" office:value="701053.72" table:style-name="ce11">
            <text:p>701053.7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6">
            <text:p>90:19:010116:10316</text:p>
          </table:table-cell>
          <table:table-cell office:value-type="float" office:value="116272.89" table:style-name="ce11">
            <text:p>116272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6">
            <text:p>90:22:010104:7131</text:p>
          </table:table-cell>
          <table:table-cell office:value-type="float" office:value="2913176.23" table:style-name="ce11">
            <text:p>2913176.2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6">
            <text:p>90:07:120101:4342</text:p>
          </table:table-cell>
          <table:table-cell office:value-type="float" office:value="785967.5" table:style-name="ce11">
            <text:p>785967.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6">
            <text:p>90:09:010101:5357</text:p>
          </table:table-cell>
          <table:table-cell office:value-type="float" office:value="48280.79" table:style-name="ce11">
            <text:p>48280.7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6">
            <text:p>90:11:080101:293</text:p>
          </table:table-cell>
          <table:table-cell office:value-type="float" office:value="1153481.56" table:style-name="ce11">
            <text:p>1153481.5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6">
            <text:p>90:07:010301:1630</text:p>
          </table:table-cell>
          <table:table-cell office:value-type="float" office:value="90584.65" table:style-name="ce11">
            <text:p>90584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6">
            <text:p>90:09:140101:1419</text:p>
          </table:table-cell>
          <table:table-cell office:value-type="float" office:value="768722.87" table:style-name="ce11">
            <text:p>768722.8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6">
            <text:p>90:22:010204:2580</text:p>
          </table:table-cell>
          <table:table-cell office:value-type="float" office:value="5672973.6799999997" table:style-name="ce11">
            <text:p>5672973.6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6">
            <text:p>90:11:090101:1394</text:p>
          </table:table-cell>
          <table:table-cell office:value-type="float" office:value="161331.42000000001" table:style-name="ce11">
            <text:p>161331.4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6">
            <text:p>90:07:020101:4260</text:p>
          </table:table-cell>
          <table:table-cell office:value-type="float" office:value="6280" table:style-name="ce11">
            <text:p>6280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6">
            <text:p>90:11:100201:53</text:p>
          </table:table-cell>
          <table:table-cell office:value-type="float" office:value="429855.96" table:style-name="ce11">
            <text:p>429855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6">
            <text:p>90:11:140301:1121</text:p>
          </table:table-cell>
          <table:table-cell office:value-type="float" office:value="15269.58" table:style-name="ce11">
            <text:p>15269.5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6">
            <text:p>90:12:041801:7112</text:p>
          </table:table-cell>
          <table:table-cell office:value-type="float" office:value="146598.75" table:style-name="ce11">
            <text:p>146598.7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6">
            <text:p>90:12:010401:7946</text:p>
          </table:table-cell>
          <table:table-cell office:value-type="float" office:value="7500139.9900000002" table:style-name="ce11">
            <text:p>7500139.9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6">
            <text:p>90:12:201001:2060</text:p>
          </table:table-cell>
          <table:table-cell office:value-type="float" office:value="6199653.6600000001" table:style-name="ce11">
            <text:p>6199653.6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6">
            <text:p>90:19:010109:30966</text:p>
          </table:table-cell>
          <table:table-cell office:value-type="float" office:value="1414917.7" table:style-name="ce11">
            <text:p>1414917.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6">
            <text:p>90:12:210101:874</text:p>
          </table:table-cell>
          <table:table-cell office:value-type="float" office:value="5199614.0999999996" table:style-name="ce11">
            <text:p>5199614.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6">
            <text:p>90:18:010168:2236</text:p>
          </table:table-cell>
          <table:table-cell office:value-type="float" office:value="1052869.51" table:style-name="ce11">
            <text:p>1052869.5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6">
            <text:p>90:22:010104:3111</text:p>
          </table:table-cell>
          <table:table-cell office:value-type="float" office:value="916772.5" table:style-name="ce11">
            <text:p>916772.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6">
            <text:p>90:13:010102:1376</text:p>
          </table:table-cell>
          <table:table-cell office:value-type="float" office:value="33171.160000000003" table:style-name="ce11">
            <text:p>33171.1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6">
            <text:p>90:22:010210:1895</text:p>
          </table:table-cell>
          <table:table-cell office:value-type="float" office:value="2409755.38" table:style-name="ce11">
            <text:p>2409755.3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6">
            <text:p>90:24:010101:810</text:p>
          </table:table-cell>
          <table:table-cell office:value-type="float" office:value="3205199.1" table:style-name="ce11">
            <text:p>3205199.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6">
            <text:p>90:06:100101:2881</text:p>
          </table:table-cell>
          <table:table-cell office:value-type="float" office:value="230379.79" table:style-name="ce11">
            <text:p>230379.7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6">
            <text:p>90:07:200401:2235</text:p>
          </table:table-cell>
          <table:table-cell office:value-type="float" office:value="657122.18999999994" table:style-name="ce11">
            <text:p>657122.1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6">
            <text:p>90:08:140301:868</text:p>
          </table:table-cell>
          <table:table-cell office:value-type="float" office:value="55821.65" table:style-name="ce11">
            <text:p>55821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6">
            <text:p>90:11:030101:2602</text:p>
          </table:table-cell>
          <table:table-cell office:value-type="float" office:value="197527.73" table:style-name="ce11">
            <text:p>197527.7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6">
            <text:p>90:02:160201:592</text:p>
          </table:table-cell>
          <table:table-cell office:value-type="float" office:value="950361.21" table:style-name="ce11">
            <text:p>950361.2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6">
            <text:p>90:12:172201:2610</text:p>
          </table:table-cell>
          <table:table-cell office:value-type="float" office:value="2211424.5299999998" table:style-name="ce11">
            <text:p>2211424.5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6">
            <text:p>90:19:010103:33343</text:p>
          </table:table-cell>
          <table:table-cell office:value-type="float" office:value="88524.34" table:style-name="ce11">
            <text:p>88524.3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6">
            <text:p>90:12:172601:1730</text:p>
          </table:table-cell>
          <table:table-cell office:value-type="float" office:value="25424.1" table:style-name="ce11">
            <text:p>25424.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6">
            <text:p>90:12:200103:126</text:p>
          </table:table-cell>
          <table:table-cell office:value-type="float" office:value="12768934.4" table:style-name="ce11">
            <text:p>12768934.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6">
            <text:p>90:01:150101:1704</text:p>
          </table:table-cell>
          <table:table-cell office:value-type="float" office:value="529690.78" table:style-name="ce11">
            <text:p>529690.7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6">
            <text:p>90:11:090101:2974</text:p>
          </table:table-cell>
          <table:table-cell office:value-type="float" office:value="54387.16" table:style-name="ce11">
            <text:p>54387.1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6">
            <text:p>90:22:010204:2362</text:p>
          </table:table-cell>
          <table:table-cell office:value-type="float" office:value="7544.52" table:style-name="ce11">
            <text:p>7544.5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6">
            <text:p>90:04:020102:944</text:p>
          </table:table-cell>
          <table:table-cell office:value-type="float" office:value="252043.32" table:style-name="ce11">
            <text:p>252043.3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6">
            <text:p>90:15:030701:7566</text:p>
          </table:table-cell>
          <table:table-cell office:value-type="float" office:value="1123762.96" table:style-name="ce11">
            <text:p>1123762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6">
            <text:p>90:20:010119:871</text:p>
          </table:table-cell>
          <table:table-cell office:value-type="float" office:value="222886.5" table:style-name="ce11">
            <text:p>222886.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6">
            <text:p>90:14:110101:8216</text:p>
          </table:table-cell>
          <table:table-cell office:value-type="float" office:value="1047711.65" table:style-name="ce11">
            <text:p>1047711.6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6">
            <text:p>90:22:010305:12983</text:p>
          </table:table-cell>
          <table:table-cell office:value-type="float" office:value="1651327.92" table:style-name="ce11">
            <text:p>1651327.9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6">
            <text:p>90:25:020101:4543</text:p>
          </table:table-cell>
          <table:table-cell office:value-type="float" office:value="729585.29" table:style-name="ce11">
            <text:p>729585.2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6">
            <text:p>90:25:010102:3846</text:p>
          </table:table-cell>
          <table:table-cell office:value-type="float" office:value="125857.97" table:style-name="ce11">
            <text:p>125857.9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6">
            <text:p>90:25:010114:1704</text:p>
          </table:table-cell>
          <table:table-cell office:value-type="float" office:value="3926895.94" table:style-name="ce11">
            <text:p>3926895.9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6">
            <text:p>90:25:060601:577</text:p>
          </table:table-cell>
          <table:table-cell office:value-type="float" office:value="2295085.9300000002" table:style-name="ce11">
            <text:p>2295085.9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6">
            <text:p>90:18:010145:2265</text:p>
          </table:table-cell>
          <table:table-cell office:value-type="float" office:value="960962.44" table:style-name="ce11">
            <text:p>960962.4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6">
            <text:p>90:24:010105:24761</text:p>
          </table:table-cell>
          <table:table-cell office:value-type="float" office:value="2940602.74" table:style-name="ce11">
            <text:p>2940602.7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6">
            <text:p>90:04:010103:603</text:p>
          </table:table-cell>
          <table:table-cell office:value-type="float" office:value="95319.29" table:style-name="ce11">
            <text:p>95319.2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6">
            <text:p>90:05:180101:1389</text:p>
          </table:table-cell>
          <table:table-cell office:value-type="float" office:value="70375.429999999993" table:style-name="ce11">
            <text:p>70375.4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6">
            <text:p>90:05:010123:543</text:p>
          </table:table-cell>
          <table:table-cell office:value-type="float" office:value="3926673.96" table:style-name="ce11">
            <text:p>3926673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6">
            <text:p>90:05:041101:336</text:p>
          </table:table-cell>
          <table:table-cell office:value-type="float" office:value="8232975.54" table:style-name="ce11">
            <text:p>8232975.5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6">
            <text:p>90:22:010202:3681</text:p>
          </table:table-cell>
          <table:table-cell office:value-type="float" office:value="469790.75" table:style-name="ce11">
            <text:p>469790.7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6">
            <text:p>90:18:010134:5830</text:p>
          </table:table-cell>
          <table:table-cell office:value-type="float" office:value="2824069.24" table:style-name="ce11">
            <text:p>2824069.2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6">
            <text:p>90:25:010106:4639</text:p>
          </table:table-cell>
          <table:table-cell office:value-type="float" office:value="8788995.1199999992" table:style-name="ce11">
            <text:p>8788995.1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6">
            <text:p>90:22:010108:2408</text:p>
          </table:table-cell>
          <table:table-cell office:value-type="float" office:value="2832112.94" table:style-name="ce11">
            <text:p>2832112.9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6">
            <text:p>90:22:010301:713</text:p>
          </table:table-cell>
          <table:table-cell office:value-type="float" office:value="1625662.91" table:style-name="ce11">
            <text:p>1625662.9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6">
            <text:p>90:20:010106:3213</text:p>
          </table:table-cell>
          <table:table-cell office:value-type="float" office:value="1315032.07" table:style-name="ce11">
            <text:p>1315032.0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6">
            <text:p>90:25:090101:239</text:p>
          </table:table-cell>
          <table:table-cell office:value-type="float" office:value="1436408.9" table:style-name="ce11">
            <text:p>1436408.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6">
            <text:p>90:11:090101:2739</text:p>
          </table:table-cell>
          <table:table-cell office:value-type="float" office:value="147415.32" table:style-name="ce11">
            <text:p>147415.3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6">
            <text:p>90:24:010115:4336</text:p>
          </table:table-cell>
          <table:table-cell office:value-type="float" office:value="684363.67" table:style-name="ce11">
            <text:p>684363.67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6">
            <text:p>90:01:030601:32</text:p>
          </table:table-cell>
          <table:table-cell office:value-type="float" office:value="76061.960000000006" table:style-name="ce11">
            <text:p>76061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6">
            <text:p>90:03:040501:134</text:p>
          </table:table-cell>
          <table:table-cell office:value-type="float" office:value="40318.559999999998" table:style-name="ce11">
            <text:p>40318.5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6">
            <text:p>90:07:020101:992</text:p>
          </table:table-cell>
          <table:table-cell office:value-type="float" office:value="445475.68" table:style-name="ce11">
            <text:p>445475.6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6">
            <text:p>90:24:010102:3342</text:p>
          </table:table-cell>
          <table:table-cell office:value-type="float" office:value="114439.89" table:style-name="ce11">
            <text:p>114439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6">
            <text:p>90:04:030301:577</text:p>
          </table:table-cell>
          <table:table-cell office:value-type="float" office:value="90931.22" table:style-name="ce11">
            <text:p>90931.2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6">
            <text:p>90:22:010222:4060</text:p>
          </table:table-cell>
          <table:table-cell office:value-type="float" office:value="2622153.5" table:style-name="ce11">
            <text:p>2622153.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6">
            <text:p>90:22:010305:12984</text:p>
          </table:table-cell>
          <table:table-cell office:value-type="float" office:value="2601203.02" table:style-name="ce11">
            <text:p>2601203.0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6">
            <text:p>90:19:010110:376</text:p>
          </table:table-cell>
          <table:table-cell office:value-type="float" office:value="562413.12" table:style-name="ce11">
            <text:p>562413.1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6">
            <text:p>90:19:010110:373</text:p>
          </table:table-cell>
          <table:table-cell office:value-type="float" office:value="204718.38" table:style-name="ce11">
            <text:p>204718.3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6">
            <text:p>90:25:090101:1141</text:p>
          </table:table-cell>
          <table:table-cell office:value-type="float" office:value="3347507.96" table:style-name="ce11">
            <text:p>3347507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6">
            <text:p>90:25:020101:4542</text:p>
          </table:table-cell>
          <table:table-cell office:value-type="float" office:value="3489178.98" table:style-name="ce11">
            <text:p>3489178.9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6">
            <text:p>90:25:010121:10296</text:p>
          </table:table-cell>
          <table:table-cell office:value-type="float" office:value="4942039.59" table:style-name="ce11">
            <text:p>4942039.5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6">
            <text:p>90:15:050103:1030</text:p>
          </table:table-cell>
          <table:table-cell office:value-type="float" office:value="130823.39" table:style-name="ce11">
            <text:p>130823.3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6">
            <text:p>90:20:010126:514</text:p>
          </table:table-cell>
          <table:table-cell office:value-type="float" office:value="341437.08" table:style-name="ce11">
            <text:p>341437.0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6">
            <text:p>90:21:010110:1410</text:p>
          </table:table-cell>
          <table:table-cell office:value-type="float" office:value="2703157.24" table:style-name="ce11">
            <text:p>2703157.2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6">
            <text:p>90:15:030302:1797</text:p>
          </table:table-cell>
          <table:table-cell office:value-type="float" office:value="70324.960000000006" table:style-name="ce11">
            <text:p>70324.9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6">
            <text:p>90:22:010105:8782</text:p>
          </table:table-cell>
          <table:table-cell office:value-type="float" office:value="1292556.6000000001" table:style-name="ce11">
            <text:p>1292556.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6">
            <text:p>90:21:010106:4228</text:p>
          </table:table-cell>
          <table:table-cell office:value-type="float" office:value="66103.839999999997" table:style-name="ce11">
            <text:p>66103.8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6">
            <text:p>90:02:170102:1385</text:p>
          </table:table-cell>
          <table:table-cell office:value-type="float" office:value="787588.76" table:style-name="ce11">
            <text:p>787588.7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6">
            <text:p>90:12:191001:638</text:p>
          </table:table-cell>
          <table:table-cell office:value-type="float" office:value="5144122.76" table:style-name="ce11">
            <text:p>5144122.7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6">
            <text:p>90:18:040108:896</text:p>
          </table:table-cell>
          <table:table-cell office:value-type="float" office:value="1228998.76" table:style-name="ce11">
            <text:p>1228998.76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6">
            <text:p>90:22:010108:12201</text:p>
          </table:table-cell>
          <table:table-cell office:value-type="float" office:value="6013895.8899999997" table:style-name="ce11">
            <text:p>6013895.8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6">
            <text:p>90:11:090101:3219</text:p>
          </table:table-cell>
          <table:table-cell office:value-type="float" office:value="26993.42" table:style-name="ce11">
            <text:p>26993.4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6">
            <text:p>90:02:080101:1687</text:p>
          </table:table-cell>
          <table:table-cell office:value-type="float" office:value="3241320.28" table:style-name="ce11">
            <text:p>3241320.28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6">
            <text:p>90:02:180101:904</text:p>
          </table:table-cell>
          <table:table-cell office:value-type="float" office:value="778297.92" table:style-name="ce11">
            <text:p>778297.92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6">
            <text:p>90:24:010111:10206</text:p>
          </table:table-cell>
          <table:table-cell office:value-type="float" office:value="576346.61" table:style-name="ce11">
            <text:p>576346.6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6">
            <text:p>90:19:010110:371</text:p>
          </table:table-cell>
          <table:table-cell office:value-type="float" office:value="1221561.3" table:style-name="ce11">
            <text:p>1221561.3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6">
            <text:p>90:20:010106:3318</text:p>
          </table:table-cell>
          <table:table-cell office:value-type="float" office:value="545186.94999999995" table:style-name="ce11">
            <text:p>545186.95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6">
            <text:p>90:18:010144:3756</text:p>
          </table:table-cell>
          <table:table-cell office:value-type="float" office:value="2787067.74" table:style-name="ce11">
            <text:p>2787067.74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6">
            <text:p>90:18:010146:5119</text:p>
          </table:table-cell>
          <table:table-cell office:value-type="float" office:value="2271747.4900000002" table:style-name="ce11">
            <text:p>2271747.49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6">
            <text:p>90:22:010106:14975</text:p>
          </table:table-cell>
          <table:table-cell office:value-type="float" office:value="3339376.1" table:style-name="ce11">
            <text:p>3339376.1</text:p>
          </table:table-cell>
          <table:table-cell office:value-type="string" table:style-name="ce16">
            <text:p>11.08.2023</text:p>
          </table:table-cell>
          <table:table-cell office:value-type="string" table:style-name="ce16">
            <text:p>07.08.2023</text:p>
          </table:table-cell>
          <table:table-cell table:number-columns-repeated="16379" table:style-name="ce15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8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2">
            <text:p>90:25:060301:33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2">
            <text:p>90:25:060301:33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90:25:060301:3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90:25:060301:33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2">
            <text:p>90:25:060301:33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2">
            <text:p>90:18:010120:1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2">
            <text:p>90:18:010120:20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2">
            <text:p>90:18:010120:21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90:18:010120:21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2">
            <text:p>90:18:010120:21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2">
            <text:p>90:18:010120:21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2">
            <text:p>90:18:010120:22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2">
            <text:p>90:18:010120:22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2">
            <text:p>90:18:010120:2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2">
            <text:p>90:18:010120:23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2">
            <text:p>90:18:010120:2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2">
            <text:p>90:18:010120:2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2">
            <text:p>90:18:010120:25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2">
            <text:p>90:18:010120:25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2">
            <text:p>90:18:010120:26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2">
            <text:p>90:18:010120:26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2">
            <text:p>90:18:010120:29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2">
            <text:p>90:18:010120:29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2">
            <text:p>90:18:010120:29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2">
            <text:p>90:18:010120:30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2">
            <text:p>90:01:110101:12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2">
            <text:p>90:18:010120:30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2">
            <text:p>90:18:010120:30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2">
            <text:p>90:18:010120:3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2">
            <text:p>90:18:010120: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2">
            <text:p>90:18:010120:6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2">
            <text:p>90:18:010120:8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2">
            <text:p>90:18:010120:9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2">
            <text:p>90:18:010120: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2">
            <text:p>90:18:010128:1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2">
            <text:p>90:18:010128:11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2">
            <text:p>90:18:010128:14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2">
            <text:p>90:18:010128:1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2">
            <text:p>90:18:010128:1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2">
            <text:p>90:18:010128:2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2">
            <text:p>90:18:010128:2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2">
            <text:p>90:18:010128:3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2">
            <text:p>90:18:010128:4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2">
            <text:p>90:18:010128:5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2">
            <text:p>90:18:010128:7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2">
            <text:p>90:18:010128:7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2">
            <text:p>90:21:010114:5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2">
            <text:p>90:22:010308:18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2">
            <text:p>90:25:010106:16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2">
            <text:p>90:01:030701:2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2">
            <text:p>90:01:030701:2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2">
            <text:p>90:01:031501:16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2">
            <text:p>90:23:080201: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2">
            <text:p>90:25:050801:30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2">
            <text:p>90:24:010104:35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2">
            <text:p>90:15:010105:14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2">
            <text:p>90:21:010111:6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2">
            <text:p>90:21:010109:2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2">
            <text:p>90:21:010109:2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2">
            <text:p>90:15:040101:45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2">
            <text:p>90:22:010202:51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2">
            <text:p>90:22:010801:16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2">
            <text:p>90:01:150101:1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2">
            <text:p>90:01:150101: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2">
            <text:p>90:01:150102:3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2">
            <text:p>90:01:150101:26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2">
            <text:p>90:01:150101: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2">
            <text:p>90:01:150101:25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2">
            <text:p>90:01:150101:33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2">
            <text:p>90:01:030601:3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2">
            <text:p>90:01:030601:4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2">
            <text:p>90:01:030601:4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2">
            <text:p>90:01:030601:6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2">
            <text:p>90:01:030601:6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2">
            <text:p>90:01:030601:6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2">
            <text:p>90:01:030601:6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2">
            <text:p>90:02:020102:19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2">
            <text:p>90:01:150102:6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2">
            <text:p>90:01:150102:6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2">
            <text:p>90:01:150102:5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2">
            <text:p>90:01:150102:6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2">
            <text:p>90:02:020102:20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2">
            <text:p>90:02:020102:17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2">
            <text:p>90:02:020102:18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2">
            <text:p>90:02:020102:18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2">
            <text:p>90:02:020102:18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2">
            <text:p>90:02:020102:18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2">
            <text:p>90:02:020102:17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2">
            <text:p>90:02:020102:15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90:01:150102: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2">
            <text:p>90:11:090101:2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2">
            <text:p>90:11:160101:29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2">
            <text:p>90:11:160101:6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2">
            <text:p>90:11:090101:29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2">
            <text:p>90:11:090101:30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2">
            <text:p>90:11:090101:32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2">
            <text:p>90:11:090101:27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90:11:090101:27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2">
            <text:p>90:11:160101:29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2">
            <text:p>90:11:090101:28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2">
            <text:p>90:11:090101:27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2">
            <text:p>90:11:090101:28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2">
            <text:p>90:12:050401:1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2">
            <text:p>90:04:030301:7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2">
            <text:p>90:04:030301:6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2">
            <text:p>90:04:030401:1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2">
            <text:p>90:04:030301:6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2">
            <text:p>90:04:030301: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2">
            <text:p>90:04:030301:7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2">
            <text:p>90:04:030301: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2">
            <text:p>90:04:030301:5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2">
            <text:p>90:04:030301:6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2">
            <text:p>90:04:030301:6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2">
            <text:p>90:04:030301:5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2">
            <text:p>90:04:030301:7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2">
            <text:p>90:04:030301:7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2">
            <text:p>90:04:030301:7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2">
            <text:p>90:22:010308:36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2">
            <text:p>90:22:010305:48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2">
            <text:p>90:22:010204:54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2">
            <text:p>90:22:010308:39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2">
            <text:p>90:22:010204:50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2">
            <text:p>90:22:010308:38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2">
            <text:p>90:22:010204:51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2">
            <text:p>90:22:010308:38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2">
            <text:p>90:22:010204:50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2">
            <text:p>90:22:010305:51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2">
            <text:p>90:22:010305:51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2">
            <text:p>90:22:010204:57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2">
            <text:p>90:22:010204:53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2">
            <text:p>90:22:010204:57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2">
            <text:p>90:22:010204:53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2">
            <text:p>90:11:240101:32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2">
            <text:p>90:11:210101:28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2">
            <text:p>90:11:240101:37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2">
            <text:p>90:11:090101:27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2">
            <text:p>90:11:090101:24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2">
            <text:p>90:11:090101:26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2">
            <text:p>90:11:090101:27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2">
            <text:p>90:23:040103:7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2">
            <text:p>90:24:010115:46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2">
            <text:p>90:24:010101:28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2">
            <text:p>90:24:010102:33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2">
            <text:p>90:23:040103:7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2">
            <text:p>90:23:040103:7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2">
            <text:p>90:23:040103:7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2">
            <text:p>90:24:010101:38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2">
            <text:p>90:01:030601:9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2">
            <text:p>90:01:030701:3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2">
            <text:p>90:01:030701:3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2">
            <text:p>90:01:030701:4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2">
            <text:p>90:01:030701: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2">
            <text:p>90:01:030701:3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2">
            <text:p>90:01:030601:7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2">
            <text:p>90:01:030601:7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2">
            <text:p>90:01:030601:5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2">
            <text:p>90:01:030601:4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2">
            <text:p>90:01:030601:4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2">
            <text:p>90:01:030601:4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2">
            <text:p>90:01:030601:5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2">
            <text:p>90:04:010102:77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2">
            <text:p>90:03:040501:2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2">
            <text:p>90:03:040501:1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2">
            <text:p>90:03:170101:29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2">
            <text:p>90:03:170101:31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2">
            <text:p>90:03:170101:31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2">
            <text:p>90:03:170101:32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2">
            <text:p>90:04:010102:65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2">
            <text:p>90:04:010102:73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2">
            <text:p>90:04:010102:69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2">
            <text:p>90:04:010102:68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2">
            <text:p>90:04:010102:69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2">
            <text:p>90:03:040501:2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2">
            <text:p>90:03:040501:1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2">
            <text:p>90:02:020102:14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2">
            <text:p>90:02:020102:13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2">
            <text:p>90:01:150102:5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2">
            <text:p>90:01:150102:5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2">
            <text:p>90:01:150102:5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2">
            <text:p>90:02:020101:18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2">
            <text:p>90:02:020101:9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2">
            <text:p>90:08:130301:2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2">
            <text:p>90:07:020101:23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2">
            <text:p>90:07:020101:18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2">
            <text:p>90:07:020101:24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2">
            <text:p>90:07:020101:24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2">
            <text:p>90:07:020101:24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2">
            <text:p>90:07:020101:2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2">
            <text:p>90:07:020101:24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2">
            <text:p>90:07:020101:23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2">
            <text:p>90:07:020101:24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2">
            <text:p>90:06:050101:20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2">
            <text:p>90:06:050101:19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2">
            <text:p>90:09:010102:18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2">
            <text:p>90:07:020101:21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2">
            <text:p>90:04:010102:83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2">
            <text:p>90:23:040103:2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2">
            <text:p>90:23:040103:4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2">
            <text:p>90:23:040101:10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2">
            <text:p>90:23:040103:4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2">
            <text:p>90:23:040103:6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2">
            <text:p>90:23:040101:19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2">
            <text:p>90:23:040101:10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2">
            <text:p>90:23:040101:8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2">
            <text:p>90:23:040101:8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2">
            <text:p>90:23:040101:9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2">
            <text:p>90:23:040103:6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2">
            <text:p>90:23:040103:6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2">
            <text:p>90:22:010308:6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2">
            <text:p>90:23:040101:15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2">
            <text:p>90:23:040101: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2">
            <text:p>90:23:040101:19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2">
            <text:p>90:23:040101:6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2">
            <text:p>90:23:040101: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2">
            <text:p>90:23:040101:5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2">
            <text:p>90:23:040101:8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2">
            <text:p>90:23:040101:5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2">
            <text:p>90:23:040101: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2">
            <text:p>90:23:040101:7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2">
            <text:p>90:23:040101:8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2">
            <text:p>90:23:040103:2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2">
            <text:p>90:22:010308:39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2">
            <text:p>90:22:010308:43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2">
            <text:p>90:23:040101:10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2">
            <text:p>90:22:010308:4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2">
            <text:p>90:22:010308:53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2">
            <text:p>90:22:010308:4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2">
            <text:p>90:23:040103:6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2">
            <text:p>90:23:040103:2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2">
            <text:p>90:23:040101:10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2">
            <text:p>90:23:040103:7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2">
            <text:p>90:24:010115:49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2">
            <text:p>90:24:010115:42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2">
            <text:p>90:24:010115:49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2">
            <text:p>90:24:010101:28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2">
            <text:p>90:24:010115:46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2">
            <text:p>90:24:010115:46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2">
            <text:p>90:24:010115:43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2">
            <text:p>90:01:030701:3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2">
            <text:p>90:01:030701:4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2">
            <text:p>90:01:030701:3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2">
            <text:p>90:01:030701:3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2">
            <text:p>90:01:030701:4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2">
            <text:p>90:01:030701:4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2">
            <text:p>90:01:030701:3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2">
            <text:p>90:18:010118:3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2">
            <text:p>90:01:030601:7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2">
            <text:p>90:01:030601: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2">
            <text:p>90:01:030601:4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2">
            <text:p>90:01:030601:6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2">
            <text:p>90:01:030601:4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2">
            <text:p>90:01:030601:5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2">
            <text:p>90:01:030601:6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2">
            <text:p>90:03:170101:31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2">
            <text:p>90:03:170101:32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2">
            <text:p>90:03:170101:31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2">
            <text:p>90:03:170101:31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2">
            <text:p>90:04:010102:7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2">
            <text:p>90:03:040501:1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2">
            <text:p>90:02:020102:19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2">
            <text:p>90:01:030702:2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2">
            <text:p>90:01:030701:5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2">
            <text:p>90:01:030701:4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2">
            <text:p>90:01:030701:4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2">
            <text:p>90:01:150101:22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2">
            <text:p>90:01:150101:17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2">
            <text:p>90:03:040501:1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2">
            <text:p>90:03:170101:31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2">
            <text:p>90:03:170101:29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2">
            <text:p>90:04:010102:80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2">
            <text:p>90:03:040501:1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2">
            <text:p>90:04:010102:34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2">
            <text:p>90:04:010102:77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2">
            <text:p>90:11:090101:32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2">
            <text:p>90:12:050301: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2">
            <text:p>90:11:160101:5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2">
            <text:p>90:11:160101:5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2">
            <text:p>90:11:090101:27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2">
            <text:p>90:11:160101:22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2">
            <text:p>90:11:090101:26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2">
            <text:p>90:11:160101:47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2">
            <text:p>90:11:090101:26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2">
            <text:p>90:11:090101: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2">
            <text:p>90:11:090101:2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2">
            <text:p>90:11:090101: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2">
            <text:p>90:11:090101:2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2">
            <text:p>90:11:160101:32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2">
            <text:p>90:02:020102:12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2">
            <text:p>90:02:020102:12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2">
            <text:p>90:02:020101:16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2">
            <text:p>90:02:020102:11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2">
            <text:p>90:02:020102:12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2">
            <text:p>90:02:020102:15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2">
            <text:p>90:02:020102:15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2">
            <text:p>90:04:010102:88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2">
            <text:p>90:04:010102:81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2">
            <text:p>90:04:010102:83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2">
            <text:p>90:06:050101:18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2">
            <text:p>90:06:050101:17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2">
            <text:p>90:06:050101:18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2">
            <text:p>90:05:140101:11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2">
            <text:p>90:23:020101:15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2">
            <text:p>90:12:010103:33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2">
            <text:p>90:04:030301:5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2">
            <text:p>90:04:030301:5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2">
            <text:p>90:06:050101:18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2">
            <text:p>90:04:010102:83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2">
            <text:p>90:04:010102:83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2">
            <text:p>90:04:010102:83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2">
            <text:p>90:06:050101:18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2">
            <text:p>90:24:070101:32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2">
            <text:p>90:23:080201:3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2">
            <text:p>90:24:070101:32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2">
            <text:p>90:23:080201:2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2">
            <text:p>90:24:030102:25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2">
            <text:p>90:07:020101:18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2">
            <text:p>90:07:020101:24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2">
            <text:p>90:11:090101:18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2">
            <text:p>90:11:090101:19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2">
            <text:p>90:06:050101:20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2">
            <text:p>90:09:010102:18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2">
            <text:p>90:09:010102:34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2">
            <text:p>90:15:050401:1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2">
            <text:p>90:19:010109:109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2">
            <text:p>90:19:010109:109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2">
            <text:p>90:14:030101:55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2">
            <text:p>90:22:010308:38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2">
            <text:p>90:22:010204:50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2">
            <text:p>90:22:010308:38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2">
            <text:p>90:22:010204:50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2">
            <text:p>90:22:010308:36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2">
            <text:p>90:22:010308:33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2">
            <text:p>90:22:010308:29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2">
            <text:p>90:22:010308:33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2">
            <text:p>90:22:010204:61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2">
            <text:p>90:22:010308:38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2">
            <text:p>90:22:010308:38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2">
            <text:p>90:22:010308:38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2">
            <text:p>90:22:010308:38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2">
            <text:p>90:22:010308:3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2">
            <text:p>90:22:010308:35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2">
            <text:p>90:01:150101: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2">
            <text:p>90:01:150101:33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2">
            <text:p>90:01:150102:4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2">
            <text:p>90:01:150101:33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2">
            <text:p>90:01:150101:33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2">
            <text:p>90:01:150102:4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2">
            <text:p>90:07:020101:21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2">
            <text:p>90:07:020101:21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2">
            <text:p>90:07:020101:20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2">
            <text:p>90:07:020102:8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2">
            <text:p>90:07:020101:20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2">
            <text:p>90:07:020101:20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2">
            <text:p>90:01:030601:6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2">
            <text:p>90:01:030601:3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2">
            <text:p>90:01:030601:6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2">
            <text:p>90:01:030601:3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2">
            <text:p>90:01:030601:4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2">
            <text:p>90:01:030601:5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2">
            <text:p>90:01:030601:6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2">
            <text:p>90:11:090101:25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2">
            <text:p>90:11:090101:25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2">
            <text:p>90:11:090101:25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2">
            <text:p>90:11:090101:26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2">
            <text:p>90:12:030101:44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2">
            <text:p>90:11:090101:26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2">
            <text:p>90:12:030101:44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2">
            <text:p>90:02:020102:17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2">
            <text:p>90:02:020102:18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2">
            <text:p>90:02:020102:18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2">
            <text:p>90:02:020102:18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2">
            <text:p>90:02:020102:17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2">
            <text:p>90:02:020102:18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2">
            <text:p>90:02:020102:12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2">
            <text:p>90:24:050101:74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2">
            <text:p>90:24:030102:25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2">
            <text:p>90:12:040904:37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2">
            <text:p>90:13:090102:12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2">
            <text:p>90:18:010120:19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2">
            <text:p>90:01:030701: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2">
            <text:p>90:01:150101:33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2">
            <text:p>90:01:150101:29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2">
            <text:p>90:01:150101:29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2">
            <text:p>90:01:150101:18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2">
            <text:p>90:01:150101:17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2">
            <text:p>90:01:150101:20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2">
            <text:p>90:01:030601:3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2">
            <text:p>90:01:030601:4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2">
            <text:p>90:01:030601:4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2">
            <text:p>90:01:030601: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2">
            <text:p>90:01:030601:8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2">
            <text:p>90:01:030701:2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2">
            <text:p>90:01:030701:3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2">
            <text:p>90:02:020102:18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2">
            <text:p>90:02:020102:9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2">
            <text:p>90:02:020102:18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2">
            <text:p>90:02:020102:18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2">
            <text:p>90:01:150102:5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2">
            <text:p>90:02:020102:20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2">
            <text:p>90:01:150102:5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2">
            <text:p>90:01:030701:4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2">
            <text:p>90:01:150102:4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2">
            <text:p>90:01:150101:4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2">
            <text:p>90:01:150101:31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2">
            <text:p>90:01:150101:5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2">
            <text:p>90:01:150101:19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2">
            <text:p>90:01:150102:2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2">
            <text:p>90:11:160101:5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2">
            <text:p>90:11:160101: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2">
            <text:p>90:11:090101:27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2">
            <text:p>90:11:160101:33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2">
            <text:p>90:11:090101:27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2">
            <text:p>90:11:160101:29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2">
            <text:p>90:11:160101:29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2">
            <text:p>90:11:090101:2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2">
            <text:p>90:07:020101:21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2">
            <text:p>90:07:020101:20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2">
            <text:p>90:07:020101:20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2">
            <text:p>90:07:020101:20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2">
            <text:p>90:07:020101:20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2">
            <text:p>90:11:090101:19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2">
            <text:p>90:06:050101:18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2">
            <text:p>90:06:050101:16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2">
            <text:p>90:06:050101:18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2">
            <text:p>90:06:050101:16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2">
            <text:p>90:06:050101:18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2">
            <text:p>90:05:140101:11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2">
            <text:p>90:05:140101:1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2">
            <text:p>90:04:010102:76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2">
            <text:p>90:03:170101:29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2">
            <text:p>90:03:170101:30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2">
            <text:p>90:03:170101:31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2">
            <text:p>90:03:170101:30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2">
            <text:p>90:03:170101:31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2">
            <text:p>90:03:170101:32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2">
            <text:p>90:22:010305:48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2">
            <text:p>90:22:010308:3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2">
            <text:p>90:22:010308:29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2">
            <text:p>90:22:010308:29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2">
            <text:p>90:22:010308:37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2">
            <text:p>90:22:010308:36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2">
            <text:p>90:22:010308:2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2">
            <text:p>90:22:010308:37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2">
            <text:p>90:22:010204:24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2">
            <text:p>90:12:050501:13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2">
            <text:p>90:12:050401:2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2">
            <text:p>90:22:010204:2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2">
            <text:p>90:22:010204:3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2">
            <text:p>90:22:010204:21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2">
            <text:p>90:22:010204:21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2">
            <text:p>90:11:090101:26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2">
            <text:p>90:11:090101:27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2">
            <text:p>90:11:090101:25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2">
            <text:p>90:11:090101:2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2">
            <text:p>90:11:090101:27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2">
            <text:p>90:11:090101:25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2">
            <text:p>90:11:220102:35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2">
            <text:p>90:24:010115:4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2">
            <text:p>90:24:010101:65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2">
            <text:p>90:24:010115:42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2">
            <text:p>90:24:010115:4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2">
            <text:p>90:23:040103:7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2">
            <text:p>90:24:010101:12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2">
            <text:p>90:24:010101:28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2">
            <text:p>90:24:010101:64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2">
            <text:p>90:01:030701:4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2">
            <text:p>90:01:030701:3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2">
            <text:p>90:01:030701:3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2">
            <text:p>90:01:030701:3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2">
            <text:p>90:01:030701:4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2">
            <text:p>90:01:030701:4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2">
            <text:p>90:01:030701:4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2">
            <text:p>90:01:030601:5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2">
            <text:p>90:01:030601:4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2">
            <text:p>90:01:030701:2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2">
            <text:p>90:01:030701:3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2">
            <text:p>90:01:030701:3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2">
            <text:p>90:01:030701:3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2">
            <text:p>90:01:030701:4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2">
            <text:p>90:03:040401:2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2">
            <text:p>90:03:170101:31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2">
            <text:p>90:03:170101:30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2">
            <text:p>90:03:170101:31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2">
            <text:p>90:03:170101:31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2">
            <text:p>90:03:170101:28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2">
            <text:p>90:03:040501:1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2">
            <text:p>90:03:040501:1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2">
            <text:p>90:03:040501:1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2">
            <text:p>90:03:040501:1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2">
            <text:p>90:03:040401:2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2">
            <text:p>90:03:040501:1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2">
            <text:p>90:04:010102:78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2">
            <text:p>90:02:020102:14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2">
            <text:p>90:02:020102:17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2">
            <text:p>90:02:020102:18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2">
            <text:p>90:02:020102:16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2">
            <text:p>90:02:020102:18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2">
            <text:p>90:01:150102:6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2">
            <text:p>90:01:150102:7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2">
            <text:p>90:06:050101:20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2">
            <text:p>90:11:090101:13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2">
            <text:p>90:09:010102:18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2">
            <text:p>90:07:020101:20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2">
            <text:p>90:07:020101:21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2">
            <text:p>90:07:020101:20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2">
            <text:p>90:07:020101:21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2">
            <text:p>90:07:020101:4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2">
            <text:p>90:07:020101:22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2">
            <text:p>90:07:020101:23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2">
            <text:p>90:06:050101:6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2">
            <text:p>90:07:020101:22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2">
            <text:p>90:07:020101:22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2">
            <text:p>90:07:020101:22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2">
            <text:p>90:23:040101:12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2">
            <text:p>90:23:040101:12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2">
            <text:p>90:23:040101: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2">
            <text:p>90:23:040103: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2">
            <text:p>90:23:040101:8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2">
            <text:p>90:23:040101:8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2">
            <text:p>90:23:040101:8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2">
            <text:p>90:23:040103: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2">
            <text:p>90:22:010308:41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2">
            <text:p>90:23:040103:4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2">
            <text:p>90:22:010308:6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2">
            <text:p>90:22:010308:50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2">
            <text:p>90:22:010308:49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2">
            <text:p>90:23:040101:10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2">
            <text:p>90:23:040103:2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2">
            <text:p>90:22:010308:41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2">
            <text:p>90:22:010308:41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2">
            <text:p>90:22:010308:39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2">
            <text:p>90:22:010308:39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2">
            <text:p>90:22:010308:39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2">
            <text:p>90:23:040103: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2">
            <text:p>90:22:010308:43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2">
            <text:p>90:22:010308:46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2">
            <text:p>90:23:050103:2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2">
            <text:p>90:23:040101:8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2">
            <text:p>90:22:010308:62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2">
            <text:p>90:23:040103:6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2">
            <text:p>90:23:040101:8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2">
            <text:p>90:23:040103:2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2">
            <text:p>90:23:040103:5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2">
            <text:p>90:23:040101:8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2">
            <text:p>90:23:040101:8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2">
            <text:p>90:23:040103:2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2">
            <text:p>90:23:040101:8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2">
            <text:p>90:23:040103:6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2">
            <text:p>90:22:010308:62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2">
            <text:p>90:23:040103:2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2">
            <text:p>90:23:040103:2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2">
            <text:p>90:22:010308:40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2">
            <text:p>90:23:040103:5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2">
            <text:p>90:22:010308:41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2">
            <text:p>90:22:010308:49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2">
            <text:p>90:22:010308:61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2">
            <text:p>90:23:040103: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2">
            <text:p>90:23:040101:15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2">
            <text:p>90:23:040103:6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2">
            <text:p>90:22:010308:39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2">
            <text:p>90:23:040103:4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2">
            <text:p>90:23:040103:2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2">
            <text:p>90:23:040101:10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2">
            <text:p>90:23:040103:5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2">
            <text:p>90:23:040103:6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2">
            <text:p>90:23:040103:4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2">
            <text:p>90:23:040101:15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2">
            <text:p>90:23:040101:12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2">
            <text:p>90:23:040101: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2">
            <text:p>90:23:040101:8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2">
            <text:p>90:23:040101:8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2">
            <text:p>90:23:040101:4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2">
            <text:p>90:23:040101: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2">
            <text:p>90:24:010101:26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2">
            <text:p>90:24:010101:40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2">
            <text:p>90:24:010101:29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2">
            <text:p>90:24:010101:38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2">
            <text:p>90:24:010101:36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2">
            <text:p>90:24:010101:17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2">
            <text:p>90:24:010101:28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2">
            <text:p>90:24:010101:36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2">
            <text:p>90:02:020102:20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2">
            <text:p>90:02:020102:21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2">
            <text:p>90:02:020102:19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2">
            <text:p>90:02:020102:20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2">
            <text:p>90:06:050101:3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2">
            <text:p>90:06:050101:2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2">
            <text:p>90:09:010102:20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2">
            <text:p>90:03:170101:31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2">
            <text:p>90:03:170101:31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2">
            <text:p>90:03:170101:30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2">
            <text:p>90:03:170101:31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2">
            <text:p>90:04:010102:80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2">
            <text:p>90:04:010102:78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2">
            <text:p>90:04:010102:64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2">
            <text:p>90:23:040103:5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2">
            <text:p>90:23:040103:5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2">
            <text:p>90:23:040103:4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2">
            <text:p>90:23:040103:4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2">
            <text:p>90:22:010308:50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2">
            <text:p>90:23:040103:4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2">
            <text:p>90:03:040501:1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2">
            <text:p>90:03:040501:1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2">
            <text:p>90:03:040501:1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2">
            <text:p>90:03:040501:1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2">
            <text:p>90:04:010102:78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2">
            <text:p>90:11:090101:24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2">
            <text:p>90:07:020101:2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2">
            <text:p>90:11:090101:14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2">
            <text:p>90:07:020101:23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2">
            <text:p>90:07:020101:22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2">
            <text:p>90:06:050101:19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2">
            <text:p>90:07:020101:23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2">
            <text:p>90:01:030601:9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2">
            <text:p>90:01:030701: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2">
            <text:p>90:01:030601:7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2">
            <text:p>90:01:030601:8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2">
            <text:p>90:01:030601:9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2">
            <text:p>90:01:030601:7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2">
            <text:p>90:01:030601:8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2">
            <text:p>90:02:020102:21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2">
            <text:p>90:02:020102:18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2">
            <text:p>90:02:020102:18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2">
            <text:p>90:01:150102:6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2">
            <text:p>90:01:150102:5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2">
            <text:p>90:01:150102:6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2">
            <text:p>90:02:020102:19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2">
            <text:p>90:23:050101:1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2">
            <text:p>90:04:010102:64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2">
            <text:p>90:04:010102:6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2">
            <text:p>90:04:010102:71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2">
            <text:p>90:04:010102:69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2">
            <text:p>90:03:170101:28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2">
            <text:p>90:03:170101:32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2">
            <text:p>90:03:170101:31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2">
            <text:p>90:07:020101:23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2">
            <text:p>90:07:020101:3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2">
            <text:p>90:07:020101:23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2">
            <text:p>90:07:020101:22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2">
            <text:p>90:07:020101:20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2">
            <text:p>90:06:050101:9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2">
            <text:p>90:07:020101:20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2">
            <text:p>90:22:010204:23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2">
            <text:p>90:22:010204:23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2">
            <text:p>90:22:010204:23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2">
            <text:p>90:22:010204:4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2">
            <text:p>90:22:010104:31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2">
            <text:p>90:22:010204:49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2">
            <text:p>90:22:010204:24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2">
            <text:p>90:11:090101:27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2">
            <text:p>90:11:160101:29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2">
            <text:p>90:11:090101:27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2">
            <text:p>90:11:090101:27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2">
            <text:p>90:24:010104:44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2">
            <text:p>90:23:060101: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2">
            <text:p>90:23:060101:1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2">
            <text:p>90:11:090101:26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2">
            <text:p>90:11:090101:27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2">
            <text:p>90:11:160101:25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2">
            <text:p>90:11:090101:27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2">
            <text:p>90:11:090101:27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2">
            <text:p>90:11:160101:22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2">
            <text:p>90:11:160101:24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2">
            <text:p>90:24:010101:36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2">
            <text:p>90:24:010101:10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2">
            <text:p>90:24:010101:40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2">
            <text:p>90:24:010101:4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2">
            <text:p>90:24:010101:26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2">
            <text:p>90:23:040103:6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2">
            <text:p>90:24:010106:3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2">
            <text:p>90:24:010101:26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2">
            <text:p>90:07:020101:25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2">
            <text:p>90:07:020101:21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2">
            <text:p>90:07:020101:21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2">
            <text:p>90:07:020101:20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2">
            <text:p>90:07:020101:22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2">
            <text:p>90:07:020101:20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2">
            <text:p>90:05:130301:8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2">
            <text:p>90:24:010104:44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2">
            <text:p>90:24:010101:35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2">
            <text:p>90:23:060101:1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2">
            <text:p>90:24:010104:43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2">
            <text:p>90:24:010104:44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2">
            <text:p>90:24:010101:27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2">
            <text:p>90:24:010101:26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2">
            <text:p>90:24:010106:3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2">
            <text:p>90:04:010102:68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2">
            <text:p>90:04:010102:65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2">
            <text:p>90:04:010102:69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2">
            <text:p>90:04:010102:71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2">
            <text:p>90:04:010102:69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2">
            <text:p>90:04:010102:69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2">
            <text:p>90:04:010102:64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2">
            <text:p>90:07:020101:23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2">
            <text:p>90:07:020101:4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2">
            <text:p>90:11:090101:24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2">
            <text:p>90:11:090101:19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2">
            <text:p>90:11:090101:19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2">
            <text:p>90:07:020101:20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2">
            <text:p>90:07:020101:20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2">
            <text:p>90:03:040501:1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2">
            <text:p>90:03:040501:1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2">
            <text:p>90:04:010102:76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2">
            <text:p>90:04:010102:77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2">
            <text:p>90:03:040501:1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2">
            <text:p>90:04:010102:68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2">
            <text:p>90:01:030701:3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2">
            <text:p>90:01:030701:3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2">
            <text:p>90:01:030701:4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2">
            <text:p>90:01:030601:8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2">
            <text:p>90:01:030601:6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2">
            <text:p>90:01:030601:6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2">
            <text:p>90:01:030601:4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2">
            <text:p>90:01:030701:4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2">
            <text:p>90:01:030701:4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2">
            <text:p>90:01:150101:33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2">
            <text:p>90:01:030701:5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2">
            <text:p>90:01:030701:5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2">
            <text:p>90:01:030702:2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2">
            <text:p>90:01:030701:5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2">
            <text:p>90:11:240101:37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2">
            <text:p>90:11:090101:27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2">
            <text:p>90:11:090101:27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2">
            <text:p>90:11:090101:27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2">
            <text:p>90:11:090101:25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2">
            <text:p>90:11:090101:25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2">
            <text:p>90:22:010204:53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2">
            <text:p>90:22:010308:38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2">
            <text:p>90:22:010308:38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2">
            <text:p>90:22:010308:39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2">
            <text:p>90:22:010308: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2">
            <text:p>90:22:010204:54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2">
            <text:p>90:22:010306:14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2">
            <text:p>90:22:010204:58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2">
            <text:p>90:11:090101:18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2">
            <text:p>90:07:020101:22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2">
            <text:p>90:07:020101:23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2">
            <text:p>90:07:020101:23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2">
            <text:p>90:07:020101:23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2">
            <text:p>90:07:020101:24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2">
            <text:p>90:08:130301:2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2">
            <text:p>90:11:090101:24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2">
            <text:p>90:11:090101:27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2">
            <text:p>90:11:090101:27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2">
            <text:p>90:11:090101:27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2">
            <text:p>90:11:090101:27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2">
            <text:p>90:11:090101:25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2">
            <text:p>90:11:090101:25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2">
            <text:p>90:05:140101:11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2">
            <text:p>90:06:050101:18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2">
            <text:p>90:06:050101:16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2">
            <text:p>90:06:050101:17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2">
            <text:p>90:06:050101:17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2">
            <text:p>90:06:050101:17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2">
            <text:p>90:06:050101:18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2">
            <text:p>90:01:030701:3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2">
            <text:p>90:01:030701:3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2">
            <text:p>90:01:030701:3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2">
            <text:p>90:01:030701: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2">
            <text:p>90:01:030701:3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2">
            <text:p>90:01:030701:4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2">
            <text:p>90:01:030701:3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2">
            <text:p>90:24:030102:25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2">
            <text:p>90:23:081401:12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2">
            <text:p>90:04:010102:69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2">
            <text:p>90:04:010102:72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2">
            <text:p>90:04:010102:67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2">
            <text:p>90:04:010102:67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2">
            <text:p>90:04:010102:69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2">
            <text:p>90:04:010102:64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2">
            <text:p>90:04:010102:34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2">
            <text:p>90:15:030701:75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2">
            <text:p>90:20:010115:5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2">
            <text:p>90:19:010109:109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2">
            <text:p>90:19:010109:109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2">
            <text:p>90:19:010109:109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2">
            <text:p>90:07:020101:24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2">
            <text:p>90:08:130301:2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2">
            <text:p>90:07:020101:23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2">
            <text:p>90:07:020101:23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2">
            <text:p>90:07:020101:24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2">
            <text:p>90:07:020101:24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2">
            <text:p>90:09:010102:21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2">
            <text:p>90:01:010103:15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2">
            <text:p>90:01:010103:15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2">
            <text:p>90:01:010103: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2">
            <text:p>90:01:030601:4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2">
            <text:p>90:01:030601:4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2">
            <text:p>90:01:030601:7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2">
            <text:p>90:01:030601:4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2">
            <text:p>90:01:030601:6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2">
            <text:p>90:01:030601:7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2">
            <text:p>90:01:030601:6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2">
            <text:p>90:12:050401:2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2">
            <text:p>90:12:050401:5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2">
            <text:p>90:22:010204:11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2">
            <text:p>90:22:010204:25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2">
            <text:p>90:12:050401:5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2">
            <text:p>90:12:050501:10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2">
            <text:p>90:12:050401:2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2">
            <text:p>90:01:030702:4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2">
            <text:p>90:01:030701:4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2">
            <text:p>90:01:030701:4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2">
            <text:p>90:01:030701:4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2">
            <text:p>90:01:150102:10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2">
            <text:p>90:01:150101:28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2">
            <text:p>90:22:010308:32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2">
            <text:p>90:22:010308:33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2">
            <text:p>90:22:010308:3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2">
            <text:p>90:22:010305:48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2">
            <text:p>90:22:010308:31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2">
            <text:p>90:22:010308:3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2">
            <text:p>90:22:010308:36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2">
            <text:p>90:01:030601:9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2">
            <text:p>90:01:030701:3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2">
            <text:p>90:01:030601:7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2">
            <text:p>90:01:030701:3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2">
            <text:p>90:01:030601:9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2">
            <text:p>90:01:030701:4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2">
            <text:p>90:01:030701:3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2">
            <text:p>90:01:150102: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2">
            <text:p>90:01:150102: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2">
            <text:p>90:02:020102:19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2">
            <text:p>90:02:020102:20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2">
            <text:p>90:01:150102:6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2">
            <text:p>90:02:020102:12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2">
            <text:p>90:02:020101:9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2">
            <text:p>90:06:050101:18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2">
            <text:p>90:06:050101:19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2">
            <text:p>90:06:050101:19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2">
            <text:p>90:06:050101:18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2">
            <text:p>90:06:050101:18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2">
            <text:p>90:04:010102:83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2">
            <text:p>90:04:010102:83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2">
            <text:p>90:01:150101:26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2">
            <text:p>90:01:150101:25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2">
            <text:p>90:01:150101:5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2">
            <text:p>90:01:150101:35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2">
            <text:p>90:01:150101:19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2">
            <text:p>90:01:150101:19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2">
            <text:p>90:01:150101:1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2">
            <text:p>90:15:050401:2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2">
            <text:p>90:21:010109:2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2">
            <text:p>90:14:110101:13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2">
            <text:p>90:14:110101:13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2">
            <text:p>90:01:030401:12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2">
            <text:p>90:01:010103:15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2">
            <text:p>90:01:010103:15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2">
            <text:p>90:05:010106:39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2">
            <text:p>90:05:010120: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2">
            <text:p>90:05:161201:3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2">
            <text:p>90:22:010305:17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2">
            <text:p>90:01:150101:33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2">
            <text:p>90:01:150102:10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2">
            <text:p>90:01:030701:4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2">
            <text:p>90:01:030702:4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2">
            <text:p>90:01:150102: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2">
            <text:p>90:01:150101:28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2">
            <text:p>90:01:150101:6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2">
            <text:p>90:01:150101:21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2">
            <text:p>90:01:150101:6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2">
            <text:p>90:01:030701:3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2">
            <text:p>90:01:030701:4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2">
            <text:p>90:01:030701:3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2">
            <text:p>90:01:030701:4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2">
            <text:p>90:01:030601:3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2">
            <text:p>90:01:030601:7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2">
            <text:p>90:01:030601:8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2">
            <text:p>90:02:020102:11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2">
            <text:p>90:02:020102:10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2">
            <text:p>90:02:020102:12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2">
            <text:p>90:02:020102:12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2">
            <text:p>90:02:020102:11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2">
            <text:p>90:02:020101:11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2">
            <text:p>90:02:020102:11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2">
            <text:p>90:02:120101:11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2">
            <text:p>90:01:170501: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2">
            <text:p>90:01:100501:1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2">
            <text:p>90:12:201001:20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2">
            <text:p>90:22:010201:347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2">
            <text:p>90:01:010103:15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2">
            <text:p>90:01:010103:15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2">
            <text:p>90:01:010103:15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2">
            <text:p>90:11:030101: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2">
            <text:p>90:08:180201:8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2">
            <text:p>90:01:030701:4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2">
            <text:p>90:01:030701:5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2">
            <text:p>90:01:150101:17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2">
            <text:p>90:01:030701:4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2">
            <text:p>90:01:030702:2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2">
            <text:p>90:01:030701:4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2">
            <text:p>90:01:030702:2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2">
            <text:p>90:01:150101:29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2">
            <text:p>90:01:150102: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2">
            <text:p>90:01:030701:4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2">
            <text:p>90:01:150101:28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2">
            <text:p>90:01:150101:1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2">
            <text:p>90:01:030701:4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2">
            <text:p>90:01:150101:20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2">
            <text:p>90:01:030701:2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2">
            <text:p>90:01:030601:9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2">
            <text:p>90:01:030701:2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2">
            <text:p>90:01:030701:3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2">
            <text:p>90:01:030601:9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2">
            <text:p>90:01:030701:2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2">
            <text:p>90:01:030701:2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2">
            <text:p>90:02:020102:10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2">
            <text:p>90:02:020102:12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2">
            <text:p>90:02:020102:11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2">
            <text:p>90:01:150102:5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2">
            <text:p>90:02:020102:11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2">
            <text:p>90:02:020102:4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2">
            <text:p>90:02:020102:14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2">
            <text:p>90:01:030702: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2">
            <text:p>90:01:030701:4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2">
            <text:p>90:01:030701:5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2">
            <text:p>90:01:030702: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2">
            <text:p>90:01:030701:4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2">
            <text:p>90:01:150101:17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2">
            <text:p>90:11:090101:25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2">
            <text:p>90:11:090101:25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2">
            <text:p>90:11:090101:26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2">
            <text:p>90:11:090101:27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2">
            <text:p>90:11:090101:27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2">
            <text:p>90:11:090101:26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2">
            <text:p>90:09:010102:21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2">
            <text:p>90:09:010102:21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2">
            <text:p>90:07:020101:21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2">
            <text:p>90:07:020101:23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2">
            <text:p>90:07:020101:21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2">
            <text:p>90:07:020101:22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2">
            <text:p>90:04:010102:89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2">
            <text:p>90:04:010102:81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2">
            <text:p>90:06:050101:18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2">
            <text:p>90:06:050101:18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2">
            <text:p>90:05:130301:8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2">
            <text:p>90:05:140101:11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2">
            <text:p>90:05:140101:1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2">
            <text:p>90:04:010102:64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2">
            <text:p>90:04:010102:65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2">
            <text:p>90:04:010102:67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2">
            <text:p>90:04:010102:71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2">
            <text:p>90:04:010102:64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2">
            <text:p>90:04:010102:64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2">
            <text:p>90:04:010102:69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2">
            <text:p>90:22:010308:39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2">
            <text:p>90:22:010204:50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2">
            <text:p>90:22:010204:58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2">
            <text:p>90:22:010204:50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2">
            <text:p>90:22:010308:35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2">
            <text:p>90:22:010308:35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2">
            <text:p>90:22:010204:50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2">
            <text:p>90:22:010308:38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2">
            <text:p>90:12:050501:11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2">
            <text:p>90:12:050401:1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2">
            <text:p>90:22:010204:44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2">
            <text:p>90:22:010204:11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2">
            <text:p>90:22:010204:45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2">
            <text:p>90:12:050501:11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2">
            <text:p>90:12:050501:11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2">
            <text:p>90:24:010101:21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2">
            <text:p>90:23:060101:1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2">
            <text:p>90:24:010101:12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2">
            <text:p>90:24:010104:44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2">
            <text:p>90:24:010101:26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2">
            <text:p>90:24:010101:36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2">
            <text:p>90:24:010101:26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2">
            <text:p>90:12:040702:8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2">
            <text:p>90:12:040904:37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2">
            <text:p>90:11:211001:2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2">
            <text:p>90:18:010120:26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2">
            <text:p>90:15:010102:32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2">
            <text:p>90:10:070101:21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2">
            <text:p>90:09:080101:37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2">
            <text:p>90:11:020101:9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2">
            <text:p>90:01:150101:16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2">
            <text:p>90:01:150101:14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2">
            <text:p>90:01:030702:4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2">
            <text:p>90:01:030701:4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2">
            <text:p>90:01:150101:19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2">
            <text:p>90:01:030701:4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2">
            <text:p>90:01:030701:4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2">
            <text:p>90:01:150101:18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2">
            <text:p>90:01:150101:16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2">
            <text:p>90:01:150101:19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2">
            <text:p>90:01:150101:4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2">
            <text:p>90:01:150101:25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2">
            <text:p>90:01:150101:31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2">
            <text:p>90:01:150101:1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2">
            <text:p>90:02:020102:19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2">
            <text:p>90:01:150102:6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2">
            <text:p>90:01:150102:6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2">
            <text:p>90:02:020102:19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2">
            <text:p>90:01:150102:5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2">
            <text:p>90:01:150102: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2">
            <text:p>90:01:150102:5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2">
            <text:p>90:01:150102:5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2">
            <text:p>90:02:020102:13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2">
            <text:p>90:02:020102:14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2">
            <text:p>90:02:020102:14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2">
            <text:p>90:02:020102:15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2">
            <text:p>90:02:020102:12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2">
            <text:p>90:01:150101:19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2">
            <text:p>90:01:150101:21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2">
            <text:p>90:01:150102:2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2">
            <text:p>90:01:150102:3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2">
            <text:p>90:01:150101:5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2">
            <text:p>90:01:150101:28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2">
            <text:p>90:01:150101:28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2">
            <text:p>90:11:090101:27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2">
            <text:p>90:11:090101:25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2">
            <text:p>90:11:210102:18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2">
            <text:p>90:11:210102:10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2">
            <text:p>90:12:030101:44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2">
            <text:p>90:11:090101:27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2">
            <text:p>90:07:020101:23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2">
            <text:p>90:07:020101:23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2">
            <text:p>90:07:020101:22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2">
            <text:p>90:07:020101:24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2">
            <text:p>90:07:020101:18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2">
            <text:p>90:04:010102:81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2">
            <text:p>90:04:010102:89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2">
            <text:p>90:04:010102:73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2">
            <text:p>90:04:010102:72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2">
            <text:p>90:04:010102:75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2">
            <text:p>90:04:010102:78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2">
            <text:p>90:04:010102:77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2">
            <text:p>90:03:170101:31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2">
            <text:p>90:03:040501:2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2">
            <text:p>90:22:010204:54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2">
            <text:p>90:22:010217:67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2">
            <text:p>90:22:010308:3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2">
            <text:p>90:22:010308:36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2">
            <text:p>90:22:010308:38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2">
            <text:p>90:22:010204:53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2">
            <text:p>90:22:010308:36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2">
            <text:p>90:22:010308:3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2">
            <text:p>90:12:050401:4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2">
            <text:p>90:12:050501:13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2">
            <text:p>90:12:050501:13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2">
            <text:p>90:22:010204:47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2">
            <text:p>90:12:050501:11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2">
            <text:p>90:22:010204:26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2">
            <text:p>90:22:010204:11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2">
            <text:p>90:24:010101:26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2">
            <text:p>90:24:010101:36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2">
            <text:p>90:24:010101:29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2">
            <text:p>90:24:010101:35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2">
            <text:p>90:24:010101:26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2">
            <text:p>90:24:010101:26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2">
            <text:p>90:24:010101:40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2">
            <text:p>90:24:010101:29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2">
            <text:p>90:24:010101:2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2">
            <text:p>90:24:010101:36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2">
            <text:p>90:24:010101:29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2">
            <text:p>90:24:010101:36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2">
            <text:p>90:23:060101:1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2">
            <text:p>90:24:010101:36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2">
            <text:p>90:23:040103:6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2">
            <text:p>90:23:040103:6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2">
            <text:p>90:01:030601:4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2">
            <text:p>90:01:030601:4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2">
            <text:p>90:01:030601:4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2">
            <text:p>90:01:030601:7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2">
            <text:p>90:01:030601:6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2">
            <text:p>90:01:030601:5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2">
            <text:p>90:01:030601:6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2">
            <text:p>90:01:030601:7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2">
            <text:p>90:01:030701: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2">
            <text:p>90:01:030601:9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2">
            <text:p>90:01:030601:7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2">
            <text:p>90:01:030601:9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2">
            <text:p>90:01:030601:8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2">
            <text:p>90:01:030601:9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2">
            <text:p>90:03:170101:31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2">
            <text:p>90:03:040501:2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2">
            <text:p>90:03:040501:2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2">
            <text:p>90:04:010102:80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2">
            <text:p>90:03:040501:1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2">
            <text:p>90:04:010102:77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2">
            <text:p>90:04:010102:71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2">
            <text:p>90:04:010102:65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2">
            <text:p>90:04:010102:64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2">
            <text:p>90:04:010102:73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2">
            <text:p>90:04:010102:69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2">
            <text:p>90:04:010102:67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2">
            <text:p>90:04:010102:68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2">
            <text:p>90:06:050101:20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2">
            <text:p>90:06:050101:19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2">
            <text:p>90:07:020101:22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2">
            <text:p>90:07:020101:22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2">
            <text:p>90:06:050101:20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2">
            <text:p>90:06:050101:19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2">
            <text:p>90:06:050101:19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2">
            <text:p>90:07:020101:21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2">
            <text:p>90:07:020101:23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2">
            <text:p>90:07:020101:22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2">
            <text:p>90:07:020101:21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2">
            <text:p>90:07:020101:23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2">
            <text:p>90:09:010102:20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2">
            <text:p>90:09:010102:20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2">
            <text:p>90:05:140101:11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2">
            <text:p>90:05:130301:8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2">
            <text:p>90:05:140101:10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2">
            <text:p>90:05:140101:11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2">
            <text:p>90:05:140101:11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2">
            <text:p>90:06:050101:18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2">
            <text:p>90:06:050101:17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2">
            <text:p>90:23:040103:5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2">
            <text:p>90:23:040103:4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2">
            <text:p>90:22:010308:41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2">
            <text:p>90:23:040103:6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2">
            <text:p>90:22:010308:51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2">
            <text:p>90:22:010308:4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2">
            <text:p>90:23:040103: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2">
            <text:p>90:23:040101:8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2">
            <text:p>90:23:040101:12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2">
            <text:p>90:23:040103: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2">
            <text:p>90:23:040101:8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2">
            <text:p>90:23:040101:10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2">
            <text:p>90:23:040103:2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2">
            <text:p>90:23:040101:8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2">
            <text:p>90:23:040101:10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2">
            <text:p>90:22:010308:43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2">
            <text:p>90:23:040103:5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2">
            <text:p>90:22:010308:51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2">
            <text:p>90:22:010308:43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2">
            <text:p>90:23:040103:5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2">
            <text:p>90:22:010308:50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2">
            <text:p>90:23:050101:2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2">
            <text:p>90:23:030103: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2">
            <text:p>90:11:090101:24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2">
            <text:p>90:06:050101:20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2">
            <text:p>90:06:050101:20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2">
            <text:p>90:06:050101:8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2">
            <text:p>90:06:050101:20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2">
            <text:p>90:07:020101:23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2">
            <text:p>90:09:010102:18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2">
            <text:p>90:07:020101:23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2">
            <text:p>90:07:020101:21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2">
            <text:p>90:07:020101:22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2">
            <text:p>90:11:090101:24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2">
            <text:p>90:11:090101:24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2">
            <text:p>90:06:050101:20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2">
            <text:p>90:06:050101:20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2">
            <text:p>90:06:050101:17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2">
            <text:p>90:06:050101:18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2">
            <text:p>90:06:050101:17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2">
            <text:p>90:06:050101:17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2">
            <text:p>90:06:050101:18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2">
            <text:p>90:06:050101:17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2">
            <text:p>90:06:050101:18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2">
            <text:p>90:05:140101:1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2">
            <text:p>90:06:050101:17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2">
            <text:p>90:06:050101:17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2">
            <text:p>90:06:050101:17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2">
            <text:p>90:06:050101:17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2">
            <text:p>90:06:050101:1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2">
            <text:p>90:06:050101:18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2">
            <text:p>90:23:040103: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2">
            <text:p>90:23:040103:2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2">
            <text:p>90:22:010308:51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2">
            <text:p>90:22:010308:39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2">
            <text:p>90:22:010308:41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2">
            <text:p>90:22:010308:41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2">
            <text:p>90:22:010308:41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2">
            <text:p>90:22:010308:39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2">
            <text:p>90:22:010308:41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2">
            <text:p>90:22:010308:39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2">
            <text:p>90:22:010308:51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2">
            <text:p>90:23:040103:5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2">
            <text:p>90:23:040103:2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2">
            <text:p>90:22:010308:51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2">
            <text:p>90:23:040101:10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2">
            <text:p>90:23:040103:2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2">
            <text:p>90:23:040103:5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2">
            <text:p>90:22:010308:40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2">
            <text:p>90:22:010308:41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2">
            <text:p>90:22:010308:39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2">
            <text:p>90:23:040101: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2">
            <text:p>90:23:040101:12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2">
            <text:p>90:23:040101:6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2">
            <text:p>90:22:010308:39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2">
            <text:p>90:22:010308:41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2">
            <text:p>90:23:040101:10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2">
            <text:p>90:23:040101:8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2">
            <text:p>90:23:040101:19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2">
            <text:p>90:23:040101:15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2">
            <text:p>90:22:010308:45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2">
            <text:p>90:22:010308:40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2">
            <text:p>90:22:010308:41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2">
            <text:p>90:24:010101:38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2">
            <text:p>90:24:010101:12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2">
            <text:p>90:23:040103:7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2">
            <text:p>90:24:010101:8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2">
            <text:p>90:24:010101:63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2">
            <text:p>90:24:010115:43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2">
            <text:p>90:24:010115:4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2">
            <text:p>90:24:010115:44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2">
            <text:p>90:01:030601:7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2">
            <text:p>90:01:030601:3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2">
            <text:p>90:01:030601: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2">
            <text:p>90:01:030601:6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2">
            <text:p>90:01:030601:4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2">
            <text:p>90:01:030601:4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2">
            <text:p>90:01:030601:3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2">
            <text:p>90:01:030601:5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2">
            <text:p>90:01:030601:9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2">
            <text:p>90:01:030601:8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2">
            <text:p>90:01:030601:3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2">
            <text:p>90:01:030601:8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2">
            <text:p>90:01:030701:3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2">
            <text:p>90:01:030601:8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2">
            <text:p>90:01:030601:8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2">
            <text:p>90:01:030601:9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2">
            <text:p>90:01:030701:4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2">
            <text:p>90:01:030601:3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2">
            <text:p>90:01:030701:2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2">
            <text:p>90:01:030601:9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2">
            <text:p>90:01:030701:4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2">
            <text:p>90:01:030701:2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2">
            <text:p>90:01:030601: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2">
            <text:p>90:01:030601:7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2">
            <text:p>90:01:030701:2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2">
            <text:p>90:01:030701:3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2">
            <text:p>90:01:030601:9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2">
            <text:p>90:01:030701:3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2">
            <text:p>90:23:040103:4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2">
            <text:p>90:22:010308:57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2">
            <text:p>90:22:010308:5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2">
            <text:p>90:23:040103:2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2">
            <text:p>90:22:010310:10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2">
            <text:p>90:22:010308:61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2">
            <text:p>90:23:040103:4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2">
            <text:p>90:04:010102:80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2">
            <text:p>90:04:010102:78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2">
            <text:p>90:03:040501:1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2">
            <text:p>90:04:010102:74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2">
            <text:p>90:04:010102:76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2">
            <text:p>90:04:010102:80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2">
            <text:p>90:03:040501:2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2">
            <text:p>90:01:150101:20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2">
            <text:p>90:01:150101:17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2">
            <text:p>90:01:030701:4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2">
            <text:p>90:01:150101:16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2">
            <text:p>90:01:150101:16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2">
            <text:p>90:01:150101:20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2">
            <text:p>90:01:030702:2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2">
            <text:p>90:03:040401:2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2">
            <text:p>90:03:040501:1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2">
            <text:p>90:03:040501:1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2">
            <text:p>90:03:040501:1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2">
            <text:p>90:03:040501:1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2">
            <text:p>90:11:090101:26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2">
            <text:p>90:11:090101:27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2">
            <text:p>90:12:030101:44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2">
            <text:p>90:11:090101:25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2">
            <text:p>90:11:090101:27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2">
            <text:p>90:11:090101:26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2">
            <text:p>90:11:090101:26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2">
            <text:p>90:23:040101:8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2">
            <text:p>90:23:040101:8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2">
            <text:p>90:22:010308:41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2">
            <text:p>90:22:010308:40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2">
            <text:p>90:04:010102:89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2">
            <text:p>90:04:010102:88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2">
            <text:p>90:04:010102:89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2">
            <text:p>90:04:010102:88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2">
            <text:p>90:04:010102:83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2">
            <text:p>90:04:010102:83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2">
            <text:p>90:04:010102:87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2">
            <text:p>90:04:010102:64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2">
            <text:p>90:04:010102:67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2">
            <text:p>90:03:170101:31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2">
            <text:p>90:03:170101:30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2">
            <text:p>90:03:170101:31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2">
            <text:p>90:03:170101:31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2">
            <text:p>90:03:170101:30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2">
            <text:p>90:06:050101:18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2">
            <text:p>90:06:050101:18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2">
            <text:p>90:06:050101:19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2">
            <text:p>90:05:130301:9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2">
            <text:p>90:05:130301:9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2">
            <text:p>90:05:130301:8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2">
            <text:p>90:05:140101:11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2">
            <text:p>90:04:010102:80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2">
            <text:p>90:04:010102:7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2">
            <text:p>90:04:010102:79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2">
            <text:p>90:22:010308:36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2">
            <text:p>90:22:010308:38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2">
            <text:p>90:22:010217:67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2">
            <text:p>90:22:010204:61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2">
            <text:p>90:22:010308:36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2">
            <text:p>90:12:040904:37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2">
            <text:p>90:12:040701:1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2">
            <text:p>90:12:040904:37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2">
            <text:p>90:12:040904:37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2">
            <text:p>90:12:040904:57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2">
            <text:p>90:03:170101:30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2">
            <text:p>90:03:170101:31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2">
            <text:p>90:03:170101:4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2">
            <text:p>90:03:170101:31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2">
            <text:p>90:03:170101:31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2">
            <text:p>90:03:170101:30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2">
            <text:p>90:02:020101:16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2">
            <text:p>90:12:160102:20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2">
            <text:p>90:15:010101:5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2">
            <text:p>90:22:010308:37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2">
            <text:p>90:22:010308:14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2">
            <text:p>90:22:010308:38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2">
            <text:p>90:22:010204:61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2">
            <text:p>90:22:010204:61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2">
            <text:p>90:22:010308:14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2">
            <text:p>90:22:010308:38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2">
            <text:p>90:22:010308:37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2">
            <text:p>90:10:070101:21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2">
            <text:p>90:08:020101:27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2">
            <text:p>90:22:010204:3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2">
            <text:p>90:22:010204:24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2">
            <text:p>90:22:010204:24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2">
            <text:p>90:22:010204:48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2">
            <text:p>90:22:010204:4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2">
            <text:p>90:22:010204:24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2">
            <text:p>90:22:010204:45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2">
            <text:p>90:01:030701:4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2">
            <text:p>90:01:150101:26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2">
            <text:p>90:01:150101:33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2">
            <text:p>90:01:150101:26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2">
            <text:p>90:01:150101:1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2">
            <text:p>90:01:150101:33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2">
            <text:p>90:01:150101:19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2">
            <text:p>90:11:090101:14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2">
            <text:p>90:06:050101:20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2">
            <text:p>90:09:010102:21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2">
            <text:p>90:09:010102:21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2">
            <text:p>90:06:050101:20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2">
            <text:p>90:06:050101:20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2">
            <text:p>90:06:050101:20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2">
            <text:p>90:01:150101:25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2">
            <text:p>90:01:150102:2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2">
            <text:p>90:01:150101:26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2">
            <text:p>90:01:150101: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2">
            <text:p>90:01:150101:31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2">
            <text:p>90:01:150101: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2">
            <text:p>90:01:150101:5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2">
            <text:p>90:23:040103:8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2">
            <text:p>90:23:040103:7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2">
            <text:p>90:23:040103:7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2">
            <text:p>90:24:010115:50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2">
            <text:p>90:24:010102:19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2">
            <text:p>90:24:010101:28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2">
            <text:p>90:24:010115:51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2">
            <text:p>90:24:010115:46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2">
            <text:p>90:01:150102:7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2">
            <text:p>90:02:020102:21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2">
            <text:p>90:02:020102: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2">
            <text:p>90:01:150102: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2">
            <text:p>90:01:150102:6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2">
            <text:p>90:01:150102: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2">
            <text:p>90:01:150102: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2">
            <text:p>90:11:050101:4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2">
            <text:p>90:09:010102:18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2">
            <text:p>90:11:050101:4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2">
            <text:p>90:11:050101:4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2">
            <text:p>90:07:020101:20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2">
            <text:p>90:02:020102:15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2">
            <text:p>90:02:020102:13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2">
            <text:p>90:02:020102:13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2">
            <text:p>90:02:020102:13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2">
            <text:p>90:02:020102:1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2">
            <text:p>90:02:020102:13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2">
            <text:p>90:02:020102:20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2">
            <text:p>90:23:040103:7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2">
            <text:p>90:24:010101:26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2">
            <text:p>90:23:040103:7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2">
            <text:p>90:24:010101:7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2">
            <text:p>90:24:010102:25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2">
            <text:p>90:24:010102:1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2">
            <text:p>90:23:040103:7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2">
            <text:p>90:23:040103:7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2">
            <text:p>90:12:040701:2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2">
            <text:p>90:12:010103:7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2">
            <text:p>90:14:110101:13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2">
            <text:p>90:22:010305:17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2">
            <text:p>90:22:010305:17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2">
            <text:p>90:22:010305:17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2">
            <text:p>90:22:010305:17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2">
            <text:p>90:22:010305:17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2">
            <text:p>90:22:010219:7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2">
            <text:p>90:01:150101:19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2">
            <text:p>90:01:150101:14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2">
            <text:p>90:01:030701:4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2">
            <text:p>90:01:150101:20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2">
            <text:p>90:01:030702:4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2">
            <text:p>90:01:030701:5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2">
            <text:p>90:01:030702:2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2">
            <text:p>90:01:150101: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2">
            <text:p>90:01:150101:26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2">
            <text:p>90:01:030701:5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2">
            <text:p>90:01:030701:4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2">
            <text:p>90:01:030701:4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2">
            <text:p>90:01:150101:18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2">
            <text:p>90:01:030702:4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2">
            <text:p>90:02:020102:19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2">
            <text:p>90:02:020102:21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2">
            <text:p>90:02:020102:3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2">
            <text:p>90:02:020102:19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2">
            <text:p>90:01:150102:5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2">
            <text:p>90:02:020102:21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2">
            <text:p>90:02:020102:19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2">
            <text:p>90:02:020102:20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2">
            <text:p>90:01:150102:6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2">
            <text:p>90:02:020102:20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2">
            <text:p>90:01:150102:6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2">
            <text:p>90:01:150102:5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2">
            <text:p>90:01:150102: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2">
            <text:p>90:02:020102:21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2">
            <text:p>90:01:150101:20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2">
            <text:p>90:01:150101:16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2">
            <text:p>90:11:090101:29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2">
            <text:p>90:11:090101:26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2">
            <text:p>90:11:160101:29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2">
            <text:p>90:11:160101:22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2">
            <text:p>90:11:090101:27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2">
            <text:p>90:11:210102:1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2">
            <text:p>90:11:240101:37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2">
            <text:p>90:11:210101:27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2">
            <text:p>90:11:090101:27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2">
            <text:p>90:11:090101:27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2">
            <text:p>90:11:090101:27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2">
            <text:p>90:11:090101:26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2">
            <text:p>90:04:030301:5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2">
            <text:p>90:04:030301:5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2">
            <text:p>90:04:030301: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2">
            <text:p>90:04:030301:9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2">
            <text:p>90:04:030301:5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2">
            <text:p>90:04:010102:81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2">
            <text:p>90:04:030301:6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2">
            <text:p>90:05:140101:11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2">
            <text:p>90:05:140101:11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2">
            <text:p>90:06:050101:16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2">
            <text:p>90:06:050101:18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2">
            <text:p>90:05:140101: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2">
            <text:p>90:06:050101:16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2">
            <text:p>90:06:050101:17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2">
            <text:p>90:22:010308:32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2">
            <text:p>90:22:010305:49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2">
            <text:p>90:22:010308:34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2">
            <text:p>90:22:010308:35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2">
            <text:p>90:22:010308:30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2">
            <text:p>90:22:010308:29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2">
            <text:p>90:22:010308:32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2">
            <text:p>90:22:010308:36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2">
            <text:p>90:22:010308:33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2">
            <text:p>90:22:010308:38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2">
            <text:p>90:22:010308:14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2">
            <text:p>90:22:010308:3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2">
            <text:p>90:22:010308:36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2">
            <text:p>90:22:010308:35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2">
            <text:p>90:22:010308:36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2">
            <text:p>90:22:010308:33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2">
            <text:p>90:22:010204:24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2">
            <text:p>90:22:010204:11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2">
            <text:p>90:22:010204:2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2">
            <text:p>90:22:010204:24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2">
            <text:p>90:12:050501:11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2">
            <text:p>90:22:010204:47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2">
            <text:p>90:22:010204:2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2">
            <text:p>90:24:010101:8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2">
            <text:p>90:24:010102:1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2">
            <text:p>90:24:010115:46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2">
            <text:p>90:24:010115:50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2">
            <text:p>90:24:010101:12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2">
            <text:p>90:24:010115:43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2">
            <text:p>90:24:010115:51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2">
            <text:p>90:11:240101: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2">
            <text:p>90:10:070101:21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2">
            <text:p>90:07:210101:17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2">
            <text:p>90:02:120101:10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2">
            <text:p>90:02:120101:10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2">
            <text:p>90:02:070701:7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2">
            <text:p>90:02:030101:16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2">
            <text:p>90:02:120101: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2">
            <text:p>90:02:120101:9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2">
            <text:p>90:19:010109:109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2">
            <text:p>90:18:010164:6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2">
            <text:p>90:22:010305:17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2">
            <text:p>90:22:010225:1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2">
            <text:p>90:22:010305:17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2">
            <text:p>90:22:010305:17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2">
            <text:p>90:22:010305:17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2">
            <text:p>90:22:010222:2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2">
            <text:p>90:22:010305:17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2">
            <text:p>90:01:150101:20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2">
            <text:p>90:01:150101:33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2">
            <text:p>90:01:150101:33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2">
            <text:p>90:01:150102:2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2">
            <text:p>90:01:150101:29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2">
            <text:p>90:01:150102:2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2">
            <text:p>90:01:150101:5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2">
            <text:p>90:01:150102:4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2">
            <text:p>90:01:150102: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2">
            <text:p>90:01:150101:26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2">
            <text:p>90:01:150101:2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2">
            <text:p>90:01:150101:18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2">
            <text:p>90:01:030701:5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2">
            <text:p>90:01:030702: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2">
            <text:p>90:01:150101:18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2">
            <text:p>90:01:030701:4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2">
            <text:p>90:01:030702:2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12">
            <text:p>90:02:020102:19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12">
            <text:p>90:02:020101:9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12">
            <text:p>90:02:020102:12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12">
            <text:p>90:02:020102:14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12">
            <text:p>90:02:020102:15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12">
            <text:p>90:02:020102:13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12">
            <text:p>90:02:020102:15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12">
            <text:p>90:01:150102:5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3">
            <text:p>1519</text:p>
          </table:table-cell>
          <table:table-cell office:value-type="string" table:style-name="ce12">
            <text:p>90:01:150102:5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string" table:style-name="ce12">
            <text:p>90:01:150102:6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string" table:style-name="ce12">
            <text:p>90:02:020102:20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3">
            <text:p>1522</text:p>
          </table:table-cell>
          <table:table-cell office:value-type="string" table:style-name="ce12">
            <text:p>90:02:020102:20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3">
            <text:p>1523</text:p>
          </table:table-cell>
          <table:table-cell office:value-type="string" table:style-name="ce12">
            <text:p>90:02:020102:21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3">
            <text:p>1524</text:p>
          </table:table-cell>
          <table:table-cell office:value-type="string" table:style-name="ce12">
            <text:p>90:02:020102:20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string" table:style-name="ce12">
            <text:p>90:11:090101:28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3">
            <text:p>1526</text:p>
          </table:table-cell>
          <table:table-cell office:value-type="string" table:style-name="ce12">
            <text:p>90:11:160101:33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3">
            <text:p>1527</text:p>
          </table:table-cell>
          <table:table-cell office:value-type="string" table:style-name="ce12">
            <text:p>90:11:090101:30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3">
            <text:p>1528</text:p>
          </table:table-cell>
          <table:table-cell office:value-type="string" table:style-name="ce12">
            <text:p>90:11:160101:6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3">
            <text:p>1529</text:p>
          </table:table-cell>
          <table:table-cell office:value-type="string" table:style-name="ce12">
            <text:p>90:11:090101:28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string" table:style-name="ce12">
            <text:p>90:11:090101:292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string" table:style-name="ce12">
            <text:p>90:11:090101:25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3">
            <text:p>1532</text:p>
          </table:table-cell>
          <table:table-cell office:value-type="string" table:style-name="ce12">
            <text:p>90:12:030101:44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3">
            <text:p>1533</text:p>
          </table:table-cell>
          <table:table-cell office:value-type="string" table:style-name="ce12">
            <text:p>90:11:090101:25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string" table:style-name="ce12">
            <text:p>90:11:090101:26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3">
            <text:p>1535</text:p>
          </table:table-cell>
          <table:table-cell office:value-type="string" table:style-name="ce12">
            <text:p>90:11:090101:26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string" table:style-name="ce12">
            <text:p>90:11:090101:25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3">
            <text:p>1537</text:p>
          </table:table-cell>
          <table:table-cell office:value-type="string" table:style-name="ce12">
            <text:p>90:11:090101:26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3">
            <text:p>1538</text:p>
          </table:table-cell>
          <table:table-cell office:value-type="string" table:style-name="ce12">
            <text:p>90:04:030301:7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3">
            <text:p>1539</text:p>
          </table:table-cell>
          <table:table-cell office:value-type="string" table:style-name="ce12">
            <text:p>90:04:030401: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string" table:style-name="ce12">
            <text:p>90:04:030301:6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string" table:style-name="ce12">
            <text:p>90:04:030301:5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3">
            <text:p>1542</text:p>
          </table:table-cell>
          <table:table-cell office:value-type="string" table:style-name="ce12">
            <text:p>90:04:030301: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3">
            <text:p>1543</text:p>
          </table:table-cell>
          <table:table-cell office:value-type="string" table:style-name="ce12">
            <text:p>90:04:030301:5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string" table:style-name="ce12">
            <text:p>90:04:030301:6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3">
            <text:p>1545</text:p>
          </table:table-cell>
          <table:table-cell office:value-type="string" table:style-name="ce12">
            <text:p>90:06:050101:18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string" table:style-name="ce12">
            <text:p>90:06:050101:17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3">
            <text:p>1547</text:p>
          </table:table-cell>
          <table:table-cell office:value-type="string" table:style-name="ce12">
            <text:p>90:06:050101:18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3">
            <text:p>1548</text:p>
          </table:table-cell>
          <table:table-cell office:value-type="string" table:style-name="ce12">
            <text:p>90:06:050101:18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3">
            <text:p>1549</text:p>
          </table:table-cell>
          <table:table-cell office:value-type="string" table:style-name="ce12">
            <text:p>90:06:050101:18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string" table:style-name="ce12">
            <text:p>90:06:050101:18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string" table:style-name="ce12">
            <text:p>90:06:050101:18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3">
            <text:p>1552</text:p>
          </table:table-cell>
          <table:table-cell office:value-type="string" table:style-name="ce12">
            <text:p>90:22:010308:37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3">
            <text:p>1553</text:p>
          </table:table-cell>
          <table:table-cell office:value-type="string" table:style-name="ce12">
            <text:p>90:22:010308:3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3">
            <text:p>1554</text:p>
          </table:table-cell>
          <table:table-cell office:value-type="string" table:style-name="ce12">
            <text:p>90:22:010308:31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3">
            <text:p>1555</text:p>
          </table:table-cell>
          <table:table-cell office:value-type="string" table:style-name="ce12">
            <text:p>90:22:010308:33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3">
            <text:p>1556</text:p>
          </table:table-cell>
          <table:table-cell office:value-type="string" table:style-name="ce12">
            <text:p>90:22:010308:35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3">
            <text:p>1557</text:p>
          </table:table-cell>
          <table:table-cell office:value-type="string" table:style-name="ce12">
            <text:p>90:22:010308:37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3">
            <text:p>1558</text:p>
          </table:table-cell>
          <table:table-cell office:value-type="string" table:style-name="ce12">
            <text:p>90:22:010308:36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3">
            <text:p>1559</text:p>
          </table:table-cell>
          <table:table-cell office:value-type="string" table:style-name="ce12">
            <text:p>90:22:010308:35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string" table:style-name="ce12">
            <text:p>90:22:010308:35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string" table:style-name="ce12">
            <text:p>90:22:010308:36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string" table:style-name="ce12">
            <text:p>90:22:010308:36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3">
            <text:p>1563</text:p>
          </table:table-cell>
          <table:table-cell office:value-type="string" table:style-name="ce12">
            <text:p>90:22:010204:53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3">
            <text:p>1564</text:p>
          </table:table-cell>
          <table:table-cell office:value-type="string" table:style-name="ce12">
            <text:p>90:22:010217:6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3">
            <text:p>1565</text:p>
          </table:table-cell>
          <table:table-cell office:value-type="string" table:style-name="ce12">
            <text:p>90:22:010204:53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string" table:style-name="ce12">
            <text:p>90:22:010308:35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string" table:style-name="ce12">
            <text:p>90:22:010308:36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3">
            <text:p>1568</text:p>
          </table:table-cell>
          <table:table-cell office:value-type="string" table:style-name="ce12">
            <text:p>90:22:010104:31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3">
            <text:p>1569</text:p>
          </table:table-cell>
          <table:table-cell office:value-type="string" table:style-name="ce12">
            <text:p>90:22:010204:23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style-name="ce12">
            <text:p>90:22:010104:31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3">
            <text:p>1571</text:p>
          </table:table-cell>
          <table:table-cell office:value-type="string" table:style-name="ce12">
            <text:p>90:22:010104:31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3">
            <text:p>1572</text:p>
          </table:table-cell>
          <table:table-cell office:value-type="string" table:style-name="ce12">
            <text:p>90:22:010204:43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3">
            <text:p>1573</text:p>
          </table:table-cell>
          <table:table-cell office:value-type="string" table:style-name="ce12">
            <text:p>90:22:010204:3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3">
            <text:p>1574</text:p>
          </table:table-cell>
          <table:table-cell office:value-type="string" table:style-name="ce12">
            <text:p>90:22:010204:3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3">
            <text:p>1575</text:p>
          </table:table-cell>
          <table:table-cell office:value-type="string" table:style-name="ce12">
            <text:p>90:24:010104:38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3">
            <text:p>1576</text:p>
          </table:table-cell>
          <table:table-cell office:value-type="string" table:style-name="ce12">
            <text:p>90:24:010101:63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3">
            <text:p>1577</text:p>
          </table:table-cell>
          <table:table-cell office:value-type="string" table:style-name="ce12">
            <text:p>90:24:070201:51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3">
            <text:p>1578</text:p>
          </table:table-cell>
          <table:table-cell office:value-type="string" table:style-name="ce12">
            <text:p>90:24:010102:36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3">
            <text:p>1579</text:p>
          </table:table-cell>
          <table:table-cell office:value-type="string" table:style-name="ce12">
            <text:p>90:23:040103:8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3">
            <text:p>1580</text:p>
          </table:table-cell>
          <table:table-cell office:value-type="string" table:style-name="ce12">
            <text:p>90:24:010115:45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3">
            <text:p>1581</text:p>
          </table:table-cell>
          <table:table-cell office:value-type="string" table:style-name="ce12">
            <text:p>90:24:010102:57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3">
            <text:p>1582</text:p>
          </table:table-cell>
          <table:table-cell office:value-type="string" table:style-name="ce12">
            <text:p>90:24:010101:9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3">
            <text:p>1583</text:p>
          </table:table-cell>
          <table:table-cell office:value-type="string" table:style-name="ce12">
            <text:p>90:01:170501: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3">
            <text:p>1584</text:p>
          </table:table-cell>
          <table:table-cell office:value-type="string" table:style-name="ce12">
            <text:p>90:01:060301:13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3">
            <text:p>1585</text:p>
          </table:table-cell>
          <table:table-cell office:value-type="string" table:style-name="ce12">
            <text:p>90:05:010120: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3">
            <text:p>1586</text:p>
          </table:table-cell>
          <table:table-cell office:value-type="string" table:style-name="ce12">
            <text:p>90:05:010120: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3">
            <text:p>1587</text:p>
          </table:table-cell>
          <table:table-cell office:value-type="string" table:style-name="ce12">
            <text:p>90:05:161201:3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string" table:style-name="ce12">
            <text:p>90:24:070201:51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3">
            <text:p>1589</text:p>
          </table:table-cell>
          <table:table-cell office:value-type="string" table:style-name="ce12">
            <text:p>90:24:010101:64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3">
            <text:p>1590</text:p>
          </table:table-cell>
          <table:table-cell office:value-type="string" table:style-name="ce12">
            <text:p>90:23:040103:8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3">
            <text:p>1591</text:p>
          </table:table-cell>
          <table:table-cell office:value-type="string" table:style-name="ce12">
            <text:p>90:24:010115:51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3">
            <text:p>1592</text:p>
          </table:table-cell>
          <table:table-cell office:value-type="string" table:style-name="ce12">
            <text:p>90:24:010115:46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3">
            <text:p>1593</text:p>
          </table:table-cell>
          <table:table-cell office:value-type="string" table:style-name="ce12">
            <text:p>90:24:010104:38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3">
            <text:p>1594</text:p>
          </table:table-cell>
          <table:table-cell office:value-type="string" table:style-name="ce12">
            <text:p>90:24:010104:68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3">
            <text:p>1595</text:p>
          </table:table-cell>
          <table:table-cell office:value-type="string" table:style-name="ce12">
            <text:p>90:24:010101:28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3">
            <text:p>1596</text:p>
          </table:table-cell>
          <table:table-cell office:value-type="string" table:style-name="ce12">
            <text:p>90:14:010102:127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3">
            <text:p>1597</text:p>
          </table:table-cell>
          <table:table-cell office:value-type="string" table:style-name="ce12">
            <text:p>90:12:201301:4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3">
            <text:p>1598</text:p>
          </table:table-cell>
          <table:table-cell office:value-type="string" table:style-name="ce12">
            <text:p>90:21:010109:2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3">
            <text:p>1599</text:p>
          </table:table-cell>
          <table:table-cell office:value-type="string" table:style-name="ce12">
            <text:p>90:01:030701:3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string" table:style-name="ce12">
            <text:p>90:01:030701:3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string" table:style-name="ce12">
            <text:p>90:01:030601:4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string" table:style-name="ce12">
            <text:p>90:01:030601:6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3">
            <text:p>1603</text:p>
          </table:table-cell>
          <table:table-cell office:value-type="string" table:style-name="ce12">
            <text:p>90:01:030601:6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3">
            <text:p>1604</text:p>
          </table:table-cell>
          <table:table-cell office:value-type="string" table:style-name="ce12">
            <text:p>90:01:030701:3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3">
            <text:p>1605</text:p>
          </table:table-cell>
          <table:table-cell office:value-type="string" table:style-name="ce12">
            <text:p>90:01:030601:9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string" table:style-name="ce12">
            <text:p>90:22:010305:17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string" table:style-name="ce12">
            <text:p>90:22:010305:17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string" table:style-name="ce12">
            <text:p>90:22:010305:17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string" table:style-name="ce12">
            <text:p>90:22:010305:17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string" table:style-name="ce12">
            <text:p>90:22:010219:32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string" table:style-name="ce12">
            <text:p>90:22:010216:95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3">
            <text:p>1612</text:p>
          </table:table-cell>
          <table:table-cell office:value-type="string" table:style-name="ce12">
            <text:p>90:01:030701:2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3">
            <text:p>1613</text:p>
          </table:table-cell>
          <table:table-cell office:value-type="string" table:style-name="ce12">
            <text:p>90:01:030601:4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3">
            <text:p>1614</text:p>
          </table:table-cell>
          <table:table-cell office:value-type="string" table:style-name="ce12">
            <text:p>90:01:030601:4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3">
            <text:p>1615</text:p>
          </table:table-cell>
          <table:table-cell office:value-type="string" table:style-name="ce12">
            <text:p>90:01:030601:4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3">
            <text:p>1616</text:p>
          </table:table-cell>
          <table:table-cell office:value-type="string" table:style-name="ce12">
            <text:p>90:01:030601:3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3">
            <text:p>1617</text:p>
          </table:table-cell>
          <table:table-cell office:value-type="string" table:style-name="ce12">
            <text:p>90:01:030601: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3">
            <text:p>1618</text:p>
          </table:table-cell>
          <table:table-cell office:value-type="string" table:style-name="ce12">
            <text:p>90:01:030601:2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3">
            <text:p>1619</text:p>
          </table:table-cell>
          <table:table-cell office:value-type="string" table:style-name="ce12">
            <text:p>90:05:010120: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3">
            <text:p>1620</text:p>
          </table:table-cell>
          <table:table-cell office:value-type="string" table:style-name="ce12">
            <text:p>90:04:070101:9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3">
            <text:p>1621</text:p>
          </table:table-cell>
          <table:table-cell office:value-type="string" table:style-name="ce12">
            <text:p>90:04:070101:5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3">
            <text:p>1622</text:p>
          </table:table-cell>
          <table:table-cell office:value-type="string" table:style-name="ce12">
            <text:p>90:12:090102:44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3">
            <text:p>1623</text:p>
          </table:table-cell>
          <table:table-cell office:value-type="string" table:style-name="ce12">
            <text:p>90:12:090103:29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3">
            <text:p>1624</text:p>
          </table:table-cell>
          <table:table-cell office:value-type="string" table:style-name="ce12">
            <text:p>90:19:010109:20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3">
            <text:p>1625</text:p>
          </table:table-cell>
          <table:table-cell office:value-type="string" table:style-name="ce12">
            <text:p>90:19:010109:281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3">
            <text:p>1626</text:p>
          </table:table-cell>
          <table:table-cell office:value-type="string" table:style-name="ce12">
            <text:p>90:12:201101:7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3">
            <text:p>1627</text:p>
          </table:table-cell>
          <table:table-cell office:value-type="string" table:style-name="ce12">
            <text:p>90:22:010215:40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3">
            <text:p>1628</text:p>
          </table:table-cell>
          <table:table-cell office:value-type="string" table:style-name="ce12">
            <text:p>90:22:010213:2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3">
            <text:p>1629</text:p>
          </table:table-cell>
          <table:table-cell office:value-type="string" table:style-name="ce12">
            <text:p>90:22:010305:17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3">
            <text:p>1630</text:p>
          </table:table-cell>
          <table:table-cell office:value-type="string" table:style-name="ce12">
            <text:p>90:22:010305:17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3">
            <text:p>1631</text:p>
          </table:table-cell>
          <table:table-cell office:value-type="string" table:style-name="ce12">
            <text:p>90:22:010305:17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3">
            <text:p>1632</text:p>
          </table:table-cell>
          <table:table-cell office:value-type="string" table:style-name="ce12">
            <text:p>90:22:010305:17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3">
            <text:p>1633</text:p>
          </table:table-cell>
          <table:table-cell office:value-type="string" table:style-name="ce12">
            <text:p>90:22:010305:17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3">
            <text:p>1634</text:p>
          </table:table-cell>
          <table:table-cell office:value-type="string" table:style-name="ce12">
            <text:p>90:22:010315:79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3">
            <text:p>1635</text:p>
          </table:table-cell>
          <table:table-cell office:value-type="string" table:style-name="ce12">
            <text:p>90:01:150102:4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3">
            <text:p>1636</text:p>
          </table:table-cell>
          <table:table-cell office:value-type="string" table:style-name="ce12">
            <text:p>90:01:150101:21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3">
            <text:p>1637</text:p>
          </table:table-cell>
          <table:table-cell office:value-type="string" table:style-name="ce12">
            <text:p>90:01:150102:2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3">
            <text:p>1638</text:p>
          </table:table-cell>
          <table:table-cell office:value-type="string" table:style-name="ce12">
            <text:p>90:01:150102:3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3">
            <text:p>1639</text:p>
          </table:table-cell>
          <table:table-cell office:value-type="string" table:style-name="ce12">
            <text:p>90:01:150101:6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3">
            <text:p>1640</text:p>
          </table:table-cell>
          <table:table-cell office:value-type="string" table:style-name="ce12">
            <text:p>90:01:150101:33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3">
            <text:p>1641</text:p>
          </table:table-cell>
          <table:table-cell office:value-type="string" table:style-name="ce12">
            <text:p>90:01:150101:21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3">
            <text:p>1642</text:p>
          </table:table-cell>
          <table:table-cell office:value-type="string" table:style-name="ce12">
            <text:p>90:01:150101:16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3">
            <text:p>1643</text:p>
          </table:table-cell>
          <table:table-cell office:value-type="string" table:style-name="ce12">
            <text:p>90:01:150101:18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3">
            <text:p>1644</text:p>
          </table:table-cell>
          <table:table-cell office:value-type="string" table:style-name="ce12">
            <text:p>90:01:150101:17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3">
            <text:p>1645</text:p>
          </table:table-cell>
          <table:table-cell office:value-type="string" table:style-name="ce12">
            <text:p>90:01:150101:22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3">
            <text:p>1646</text:p>
          </table:table-cell>
          <table:table-cell office:value-type="string" table:style-name="ce12">
            <text:p>90:01:030701:4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3">
            <text:p>1647</text:p>
          </table:table-cell>
          <table:table-cell office:value-type="string" table:style-name="ce12">
            <text:p>90:01:030702: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3">
            <text:p>1648</text:p>
          </table:table-cell>
          <table:table-cell office:value-type="string" table:style-name="ce12">
            <text:p>90:01:150101:17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3">
            <text:p>1649</text:p>
          </table:table-cell>
          <table:table-cell office:value-type="string" table:style-name="ce12">
            <text:p>90:02:020102:12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3">
            <text:p>1650</text:p>
          </table:table-cell>
          <table:table-cell office:value-type="string" table:style-name="ce12">
            <text:p>90:02:020102:15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3">
            <text:p>1651</text:p>
          </table:table-cell>
          <table:table-cell office:value-type="string" table:style-name="ce12">
            <text:p>90:02:020102:14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3">
            <text:p>1652</text:p>
          </table:table-cell>
          <table:table-cell office:value-type="string" table:style-name="ce12">
            <text:p>90:02:020101:11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3">
            <text:p>1653</text:p>
          </table:table-cell>
          <table:table-cell office:value-type="string" table:style-name="ce12">
            <text:p>90:02:020102:11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3">
            <text:p>1654</text:p>
          </table:table-cell>
          <table:table-cell office:value-type="string" table:style-name="ce12">
            <text:p>90:02:020101:9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3">
            <text:p>1655</text:p>
          </table:table-cell>
          <table:table-cell office:value-type="string" table:style-name="ce12">
            <text:p>90:02:020102:13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3">
            <text:p>1656</text:p>
          </table:table-cell>
          <table:table-cell office:value-type="string" table:style-name="ce12">
            <text:p>90:02:020102:20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3">
            <text:p>1657</text:p>
          </table:table-cell>
          <table:table-cell office:value-type="string" table:style-name="ce12">
            <text:p>90:02:020102:19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3">
            <text:p>1658</text:p>
          </table:table-cell>
          <table:table-cell office:value-type="string" table:style-name="ce12">
            <text:p>90:01:150102:6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3">
            <text:p>1659</text:p>
          </table:table-cell>
          <table:table-cell office:value-type="string" table:style-name="ce12">
            <text:p>90:01:150102:5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3">
            <text:p>1660</text:p>
          </table:table-cell>
          <table:table-cell office:value-type="string" table:style-name="ce12">
            <text:p>90:01:150102: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3">
            <text:p>1661</text:p>
          </table:table-cell>
          <table:table-cell office:value-type="string" table:style-name="ce12">
            <text:p>90:01:150102:6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3">
            <text:p>1662</text:p>
          </table:table-cell>
          <table:table-cell office:value-type="string" table:style-name="ce12">
            <text:p>90:02:020102:19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3">
            <text:p>1663</text:p>
          </table:table-cell>
          <table:table-cell office:value-type="string" table:style-name="ce12">
            <text:p>90:11:160101:26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3">
            <text:p>1664</text:p>
          </table:table-cell>
          <table:table-cell office:value-type="string" table:style-name="ce12">
            <text:p>90:11:160101: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3">
            <text:p>1665</text:p>
          </table:table-cell>
          <table:table-cell office:value-type="string" table:style-name="ce12">
            <text:p>90:11:160101:29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3">
            <text:p>1666</text:p>
          </table:table-cell>
          <table:table-cell office:value-type="string" table:style-name="ce12">
            <text:p>90:11:090101:27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3">
            <text:p>1667</text:p>
          </table:table-cell>
          <table:table-cell office:value-type="string" table:style-name="ce12">
            <text:p>90:11:090101:2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3">
            <text:p>1668</text:p>
          </table:table-cell>
          <table:table-cell office:value-type="string" table:style-name="ce12">
            <text:p>90:11:090101:33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3">
            <text:p>1669</text:p>
          </table:table-cell>
          <table:table-cell office:value-type="string" table:style-name="ce12">
            <text:p>90:11:160101:5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3">
            <text:p>1670</text:p>
          </table:table-cell>
          <table:table-cell office:value-type="string" table:style-name="ce12">
            <text:p>90:11:160101: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3">
            <text:p>1671</text:p>
          </table:table-cell>
          <table:table-cell office:value-type="string" table:style-name="ce12">
            <text:p>90:11:160101:25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3">
            <text:p>1672</text:p>
          </table:table-cell>
          <table:table-cell office:value-type="string" table:style-name="ce12">
            <text:p>90:11:160101:33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3">
            <text:p>1673</text:p>
          </table:table-cell>
          <table:table-cell office:value-type="string" table:style-name="ce12">
            <text:p>90:11:160101:24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3">
            <text:p>1674</text:p>
          </table:table-cell>
          <table:table-cell office:value-type="string" table:style-name="ce12">
            <text:p>90:11:090101:27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3">
            <text:p>1675</text:p>
          </table:table-cell>
          <table:table-cell office:value-type="string" table:style-name="ce12">
            <text:p>90:11:160101:22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3">
            <text:p>1676</text:p>
          </table:table-cell>
          <table:table-cell office:value-type="string" table:style-name="ce12">
            <text:p>90:04:030301:9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3">
            <text:p>1677</text:p>
          </table:table-cell>
          <table:table-cell office:value-type="string" table:style-name="ce12">
            <text:p>90:04:030301:6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3">
            <text:p>1678</text:p>
          </table:table-cell>
          <table:table-cell office:value-type="string" table:style-name="ce12">
            <text:p>90:04:030301:6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3">
            <text:p>1679</text:p>
          </table:table-cell>
          <table:table-cell office:value-type="string" table:style-name="ce12">
            <text:p>90:04:030401:1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3">
            <text:p>1680</text:p>
          </table:table-cell>
          <table:table-cell office:value-type="string" table:style-name="ce12">
            <text:p>90:04:030301:7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3">
            <text:p>1681</text:p>
          </table:table-cell>
          <table:table-cell office:value-type="string" table:style-name="ce12">
            <text:p>90:04:030301:6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3">
            <text:p>1682</text:p>
          </table:table-cell>
          <table:table-cell office:value-type="string" table:style-name="ce12">
            <text:p>90:04:030301:5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3">
            <text:p>1683</text:p>
          </table:table-cell>
          <table:table-cell office:value-type="string" table:style-name="ce12">
            <text:p>90:04:010102:88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3">
            <text:p>1684</text:p>
          </table:table-cell>
          <table:table-cell office:value-type="string" table:style-name="ce12">
            <text:p>90:04:010102:84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3">
            <text:p>1685</text:p>
          </table:table-cell>
          <table:table-cell office:value-type="string" table:style-name="ce12">
            <text:p>90:04:010102:83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3">
            <text:p>1686</text:p>
          </table:table-cell>
          <table:table-cell office:value-type="string" table:style-name="ce12">
            <text:p>90:04:010102:81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3">
            <text:p>1687</text:p>
          </table:table-cell>
          <table:table-cell office:value-type="string" table:style-name="ce12">
            <text:p>90:04:010102:89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3">
            <text:p>1688</text:p>
          </table:table-cell>
          <table:table-cell office:value-type="string" table:style-name="ce12">
            <text:p>90:04:010102:89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3">
            <text:p>1689</text:p>
          </table:table-cell>
          <table:table-cell office:value-type="string" table:style-name="ce12">
            <text:p>90:04:010102:83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3">
            <text:p>1690</text:p>
          </table:table-cell>
          <table:table-cell office:value-type="string" table:style-name="ce12">
            <text:p>90:22:010308:35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3">
            <text:p>1691</text:p>
          </table:table-cell>
          <table:table-cell office:value-type="string" table:style-name="ce12">
            <text:p>90:22:010308:38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3">
            <text:p>1692</text:p>
          </table:table-cell>
          <table:table-cell office:value-type="string" table:style-name="ce12">
            <text:p>90:22:010308:36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3">
            <text:p>1693</text:p>
          </table:table-cell>
          <table:table-cell office:value-type="string" table:style-name="ce12">
            <text:p>90:22:010204:54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3">
            <text:p>1694</text:p>
          </table:table-cell>
          <table:table-cell office:value-type="string" table:style-name="ce12">
            <text:p>90:22:010204:53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3">
            <text:p>1695</text:p>
          </table:table-cell>
          <table:table-cell office:value-type="string" table:style-name="ce12">
            <text:p>90:22:010204:53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3">
            <text:p>1696</text:p>
          </table:table-cell>
          <table:table-cell office:value-type="string" table:style-name="ce12">
            <text:p>90:22:010204:53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3">
            <text:p>1697</text:p>
          </table:table-cell>
          <table:table-cell office:value-type="string" table:style-name="ce12">
            <text:p>90:22:010217:67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3">
            <text:p>1698</text:p>
          </table:table-cell>
          <table:table-cell office:value-type="string" table:style-name="ce12">
            <text:p>90:22:010308:366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3">
            <text:p>1699</text:p>
          </table:table-cell>
          <table:table-cell office:value-type="string" table:style-name="ce12">
            <text:p>90:22:010308:33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3">
            <text:p>1700</text:p>
          </table:table-cell>
          <table:table-cell office:value-type="string" table:style-name="ce12">
            <text:p>90:22:010308:33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3">
            <text:p>1701</text:p>
          </table:table-cell>
          <table:table-cell office:value-type="string" table:style-name="ce12">
            <text:p>90:22:010308:28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3">
            <text:p>1702</text:p>
          </table:table-cell>
          <table:table-cell office:value-type="string" table:style-name="ce12">
            <text:p>90:22:010308:32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3">
            <text:p>1703</text:p>
          </table:table-cell>
          <table:table-cell office:value-type="string" table:style-name="ce12">
            <text:p>90:22:010308:29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3">
            <text:p>1704</text:p>
          </table:table-cell>
          <table:table-cell office:value-type="string" table:style-name="ce12">
            <text:p>90:22:010308:36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3">
            <text:p>1705</text:p>
          </table:table-cell>
          <table:table-cell office:value-type="string" table:style-name="ce12">
            <text:p>90:22:010308:33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3">
            <text:p>1706</text:p>
          </table:table-cell>
          <table:table-cell office:value-type="string" table:style-name="ce12">
            <text:p>90:12:050401:5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3">
            <text:p>1707</text:p>
          </table:table-cell>
          <table:table-cell office:value-type="string" table:style-name="ce12">
            <text:p>90:22:010204:45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3">
            <text:p>1708</text:p>
          </table:table-cell>
          <table:table-cell office:value-type="string" table:style-name="ce12">
            <text:p>90:22:010204:24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3">
            <text:p>1709</text:p>
          </table:table-cell>
          <table:table-cell office:value-type="string" table:style-name="ce12">
            <text:p>90:22:010204:26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3">
            <text:p>1710</text:p>
          </table:table-cell>
          <table:table-cell office:value-type="string" table:style-name="ce12">
            <text:p>90:22:010204:49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3">
            <text:p>1711</text:p>
          </table:table-cell>
          <table:table-cell office:value-type="string" table:style-name="ce12">
            <text:p>90:22:010204:45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3">
            <text:p>1712</text:p>
          </table:table-cell>
          <table:table-cell office:value-type="string" table:style-name="ce12">
            <text:p>90:22:010204:44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3">
            <text:p>1713</text:p>
          </table:table-cell>
          <table:table-cell office:value-type="string" table:style-name="ce12">
            <text:p>90:22:010204:25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3">
            <text:p>1714</text:p>
          </table:table-cell>
          <table:table-cell office:value-type="string" table:style-name="ce12">
            <text:p>90:24:010102:1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3">
            <text:p>1715</text:p>
          </table:table-cell>
          <table:table-cell office:value-type="string" table:style-name="ce12">
            <text:p>90:24:010115:45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3">
            <text:p>1716</text:p>
          </table:table-cell>
          <table:table-cell office:value-type="string" table:style-name="ce12">
            <text:p>90:24:010115:42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3">
            <text:p>1717</text:p>
          </table:table-cell>
          <table:table-cell office:value-type="string" table:style-name="ce12">
            <text:p>90:24:010115:49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3">
            <text:p>1718</text:p>
          </table:table-cell>
          <table:table-cell office:value-type="string" table:style-name="ce12">
            <text:p>90:23:040103: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3">
            <text:p>1719</text:p>
          </table:table-cell>
          <table:table-cell office:value-type="string" table:style-name="ce12">
            <text:p>90:24:010115:50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3">
            <text:p>1720</text:p>
          </table:table-cell>
          <table:table-cell office:value-type="string" table:style-name="ce12">
            <text:p>90:24:010102:14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3">
            <text:p>1721</text:p>
          </table:table-cell>
          <table:table-cell office:value-type="string" table:style-name="ce12">
            <text:p>90:24:010101:28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3">
            <text:p>1722</text:p>
          </table:table-cell>
          <table:table-cell office:value-type="string" table:style-name="ce12">
            <text:p>90:24:010101:66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3">
            <text:p>1723</text:p>
          </table:table-cell>
          <table:table-cell office:value-type="string" table:style-name="ce12">
            <text:p>90:23:040103:7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3">
            <text:p>1724</text:p>
          </table:table-cell>
          <table:table-cell office:value-type="string" table:style-name="ce12">
            <text:p>90:24:010115:46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3">
            <text:p>1725</text:p>
          </table:table-cell>
          <table:table-cell office:value-type="string" table:style-name="ce12">
            <text:p>90:24:010115:49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3">
            <text:p>1726</text:p>
          </table:table-cell>
          <table:table-cell office:value-type="string" table:style-name="ce12">
            <text:p>90:24:010115:4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3">
            <text:p>1727</text:p>
          </table:table-cell>
          <table:table-cell office:value-type="string" table:style-name="ce12">
            <text:p>90:24:010115:51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3">
            <text:p>1728</text:p>
          </table:table-cell>
          <table:table-cell office:value-type="string" table:style-name="ce12">
            <text:p>90:24:010115:49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3">
            <text:p>1729</text:p>
          </table:table-cell>
          <table:table-cell office:value-type="string" table:style-name="ce12">
            <text:p>90:01:030601:90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3">
            <text:p>1730</text:p>
          </table:table-cell>
          <table:table-cell office:value-type="string" table:style-name="ce12">
            <text:p>90:01:030601:8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3">
            <text:p>1731</text:p>
          </table:table-cell>
          <table:table-cell office:value-type="string" table:style-name="ce12">
            <text:p>90:01:030601:8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3">
            <text:p>1732</text:p>
          </table:table-cell>
          <table:table-cell office:value-type="string" table:style-name="ce12">
            <text:p>90:01:030601:7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3">
            <text:p>1733</text:p>
          </table:table-cell>
          <table:table-cell office:value-type="string" table:style-name="ce12">
            <text:p>90:01:030601:9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3">
            <text:p>1734</text:p>
          </table:table-cell>
          <table:table-cell office:value-type="string" table:style-name="ce12">
            <text:p>90:01:030601:7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3">
            <text:p>1735</text:p>
          </table:table-cell>
          <table:table-cell office:value-type="string" table:style-name="ce12">
            <text:p>90:01:030601:7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3">
            <text:p>1736</text:p>
          </table:table-cell>
          <table:table-cell office:value-type="string" table:style-name="ce12">
            <text:p>90:01:030601:3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3">
            <text:p>1737</text:p>
          </table:table-cell>
          <table:table-cell office:value-type="string" table:style-name="ce12">
            <text:p>90:01:030601:3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3">
            <text:p>1738</text:p>
          </table:table-cell>
          <table:table-cell office:value-type="string" table:style-name="ce12">
            <text:p>90:01:030601: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3">
            <text:p>1739</text:p>
          </table:table-cell>
          <table:table-cell office:value-type="string" table:style-name="ce12">
            <text:p>90:01:030601:17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3">
            <text:p>1740</text:p>
          </table:table-cell>
          <table:table-cell office:value-type="string" table:style-name="ce12">
            <text:p>90:01:030601:17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3">
            <text:p>1741</text:p>
          </table:table-cell>
          <table:table-cell office:value-type="string" table:style-name="ce12">
            <text:p>90:01:030601:3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3">
            <text:p>1742</text:p>
          </table:table-cell>
          <table:table-cell office:value-type="string" table:style-name="ce12">
            <text:p>90:03:040501:1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3">
            <text:p>1743</text:p>
          </table:table-cell>
          <table:table-cell office:value-type="string" table:style-name="ce12">
            <text:p>90:03:040401:2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3">
            <text:p>1744</text:p>
          </table:table-cell>
          <table:table-cell office:value-type="string" table:style-name="ce12">
            <text:p>90:03:040501:1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3">
            <text:p>1745</text:p>
          </table:table-cell>
          <table:table-cell office:value-type="string" table:style-name="ce12">
            <text:p>90:04:010102:78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3">
            <text:p>1746</text:p>
          </table:table-cell>
          <table:table-cell office:value-type="string" table:style-name="ce12">
            <text:p>90:04:010102:35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3">
            <text:p>1747</text:p>
          </table:table-cell>
          <table:table-cell office:value-type="string" table:style-name="ce12">
            <text:p>90:03:170101:31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3">
            <text:p>1748</text:p>
          </table:table-cell>
          <table:table-cell office:value-type="string" table:style-name="ce12">
            <text:p>90:02:020101:11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3">
            <text:p>1749</text:p>
          </table:table-cell>
          <table:table-cell office:value-type="string" table:style-name="ce12">
            <text:p>90:02:020102:11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3">
            <text:p>1750</text:p>
          </table:table-cell>
          <table:table-cell office:value-type="string" table:style-name="ce12">
            <text:p>90:02:020102:12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3">
            <text:p>1751</text:p>
          </table:table-cell>
          <table:table-cell office:value-type="string" table:style-name="ce12">
            <text:p>90:02:020102:15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3">
            <text:p>1752</text:p>
          </table:table-cell>
          <table:table-cell office:value-type="string" table:style-name="ce12">
            <text:p>90:02:020102:15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3">
            <text:p>1753</text:p>
          </table:table-cell>
          <table:table-cell office:value-type="string" table:style-name="ce12">
            <text:p>90:02:020102:13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3">
            <text:p>1754</text:p>
          </table:table-cell>
          <table:table-cell office:value-type="string" table:style-name="ce12">
            <text:p>90:02:020102:15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3">
            <text:p>1755</text:p>
          </table:table-cell>
          <table:table-cell office:value-type="string" table:style-name="ce12">
            <text:p>90:02:020102:14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3">
            <text:p>1756</text:p>
          </table:table-cell>
          <table:table-cell office:value-type="string" table:style-name="ce12">
            <text:p>90:02:020102:12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3">
            <text:p>1757</text:p>
          </table:table-cell>
          <table:table-cell office:value-type="string" table:style-name="ce12">
            <text:p>90:02:020102:12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3">
            <text:p>1758</text:p>
          </table:table-cell>
          <table:table-cell office:value-type="string" table:style-name="ce12">
            <text:p>90:02:020102:13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3">
            <text:p>1759</text:p>
          </table:table-cell>
          <table:table-cell office:value-type="string" table:style-name="ce12">
            <text:p>90:02:020102:13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3">
            <text:p>1760</text:p>
          </table:table-cell>
          <table:table-cell office:value-type="string" table:style-name="ce12">
            <text:p>90:02:020102:15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3">
            <text:p>1761</text:p>
          </table:table-cell>
          <table:table-cell office:value-type="string" table:style-name="ce12">
            <text:p>90:02:020102:15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3">
            <text:p>1762</text:p>
          </table:table-cell>
          <table:table-cell office:value-type="string" table:style-name="ce12">
            <text:p>90:07:020101:20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3">
            <text:p>1763</text:p>
          </table:table-cell>
          <table:table-cell office:value-type="string" table:style-name="ce12">
            <text:p>90:07:020101:20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3">
            <text:p>1764</text:p>
          </table:table-cell>
          <table:table-cell office:value-type="string" table:style-name="ce12">
            <text:p>90:07:020101:20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3">
            <text:p>1765</text:p>
          </table:table-cell>
          <table:table-cell office:value-type="string" table:style-name="ce12">
            <text:p>90:11:090101:19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3">
            <text:p>1766</text:p>
          </table:table-cell>
          <table:table-cell office:value-type="string" table:style-name="ce12">
            <text:p>90:07:020101:20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3">
            <text:p>1767</text:p>
          </table:table-cell>
          <table:table-cell office:value-type="string" table:style-name="ce12">
            <text:p>90:07:020101:20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3">
            <text:p>1768</text:p>
          </table:table-cell>
          <table:table-cell office:value-type="string" table:style-name="ce12">
            <text:p>90:08:130301:2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3">
            <text:p>1769</text:p>
          </table:table-cell>
          <table:table-cell office:value-type="string" table:style-name="ce12">
            <text:p>90:08:130301:2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3">
            <text:p>1770</text:p>
          </table:table-cell>
          <table:table-cell office:value-type="string" table:style-name="ce12">
            <text:p>90:07:020101:18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3">
            <text:p>1771</text:p>
          </table:table-cell>
          <table:table-cell office:value-type="string" table:style-name="ce12">
            <text:p>90:07:020101:23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3">
            <text:p>1772</text:p>
          </table:table-cell>
          <table:table-cell office:value-type="string" table:style-name="ce12">
            <text:p>90:07:020101:23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3">
            <text:p>1773</text:p>
          </table:table-cell>
          <table:table-cell office:value-type="string" table:style-name="ce12">
            <text:p>90:06:050102:3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3">
            <text:p>1774</text:p>
          </table:table-cell>
          <table:table-cell office:value-type="string" table:style-name="ce12">
            <text:p>90:07:020101:24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3">
            <text:p>1775</text:p>
          </table:table-cell>
          <table:table-cell office:value-type="string" table:style-name="ce12">
            <text:p>90:06:050101:20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3">
            <text:p>1776</text:p>
          </table:table-cell>
          <table:table-cell office:value-type="string" table:style-name="ce12">
            <text:p>90:09:010102:19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3">
            <text:p>1777</text:p>
          </table:table-cell>
          <table:table-cell office:value-type="string" table:style-name="ce12">
            <text:p>90:09:010102:20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3">
            <text:p>1778</text:p>
          </table:table-cell>
          <table:table-cell office:value-type="string" table:style-name="ce12">
            <text:p>90:09:010102:21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3">
            <text:p>1779</text:p>
          </table:table-cell>
          <table:table-cell office:value-type="string" table:style-name="ce12">
            <text:p>90:11:090101:24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3">
            <text:p>1780</text:p>
          </table:table-cell>
          <table:table-cell office:value-type="string" table:style-name="ce12">
            <text:p>90:07:020101:24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3">
            <text:p>1781</text:p>
          </table:table-cell>
          <table:table-cell office:value-type="string" table:style-name="ce12">
            <text:p>90:08:130301:2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3">
            <text:p>1782</text:p>
          </table:table-cell>
          <table:table-cell office:value-type="string" table:style-name="ce12">
            <text:p>90:08:130301:21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3">
            <text:p>1783</text:p>
          </table:table-cell>
          <table:table-cell office:value-type="string" table:style-name="ce12">
            <text:p>90:07:020101:23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3">
            <text:p>1784</text:p>
          </table:table-cell>
          <table:table-cell office:value-type="string" table:style-name="ce12">
            <text:p>90:07:020101:23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3">
            <text:p>1785</text:p>
          </table:table-cell>
          <table:table-cell office:value-type="string" table:style-name="ce12">
            <text:p>90:07:020101:24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3">
            <text:p>1786</text:p>
          </table:table-cell>
          <table:table-cell office:value-type="string" table:style-name="ce12">
            <text:p>90:07:020101:23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3">
            <text:p>1787</text:p>
          </table:table-cell>
          <table:table-cell office:value-type="string" table:style-name="ce12">
            <text:p>90:07:020101:24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3">
            <text:p>1788</text:p>
          </table:table-cell>
          <table:table-cell office:value-type="string" table:style-name="ce12">
            <text:p>90:07:020101:23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3">
            <text:p>1789</text:p>
          </table:table-cell>
          <table:table-cell office:value-type="string" table:style-name="ce12">
            <text:p>90:06:050101:19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3">
            <text:p>1790</text:p>
          </table:table-cell>
          <table:table-cell office:value-type="string" table:style-name="ce12">
            <text:p>90:06:050101:18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3">
            <text:p>1791</text:p>
          </table:table-cell>
          <table:table-cell office:value-type="string" table:style-name="ce12">
            <text:p>90:05:140101:11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3">
            <text:p>1792</text:p>
          </table:table-cell>
          <table:table-cell office:value-type="string" table:style-name="ce12">
            <text:p>90:05:130301:9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3">
            <text:p>1793</text:p>
          </table:table-cell>
          <table:table-cell office:value-type="string" table:style-name="ce12">
            <text:p>90:05:140101:1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3">
            <text:p>1794</text:p>
          </table:table-cell>
          <table:table-cell office:value-type="string" table:style-name="ce12">
            <text:p>90:05:130301:1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3">
            <text:p>1795</text:p>
          </table:table-cell>
          <table:table-cell office:value-type="string" table:style-name="ce12">
            <text:p>90:05:140101:11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3">
            <text:p>1796</text:p>
          </table:table-cell>
          <table:table-cell office:value-type="string" table:style-name="ce12">
            <text:p>90:04:030301:6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3">
            <text:p>1797</text:p>
          </table:table-cell>
          <table:table-cell office:value-type="string" table:style-name="ce12">
            <text:p>90:04:030401:1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3">
            <text:p>1798</text:p>
          </table:table-cell>
          <table:table-cell office:value-type="string" table:style-name="ce12">
            <text:p>90:04:010102:84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3">
            <text:p>1799</text:p>
          </table:table-cell>
          <table:table-cell office:value-type="string" table:style-name="ce12">
            <text:p>90:04:010102:84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3">
            <text:p>1800</text:p>
          </table:table-cell>
          <table:table-cell office:value-type="string" table:style-name="ce12">
            <text:p>90:04:010102:84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3">
            <text:p>1801</text:p>
          </table:table-cell>
          <table:table-cell office:value-type="string" table:style-name="ce12">
            <text:p>90:04:010102:88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3">
            <text:p>1802</text:p>
          </table:table-cell>
          <table:table-cell office:value-type="string" table:style-name="ce12">
            <text:p>90:04:010102:88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3">
            <text:p>1803</text:p>
          </table:table-cell>
          <table:table-cell office:value-type="string" table:style-name="ce12">
            <text:p>90:23:040103:4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3">
            <text:p>1804</text:p>
          </table:table-cell>
          <table:table-cell office:value-type="string" table:style-name="ce12">
            <text:p>90:22:010308:46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3">
            <text:p>1805</text:p>
          </table:table-cell>
          <table:table-cell office:value-type="string" table:style-name="ce12">
            <text:p>90:22:010308:41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3">
            <text:p>1806</text:p>
          </table:table-cell>
          <table:table-cell office:value-type="string" table:style-name="ce12">
            <text:p>90:23:040103:5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3">
            <text:p>1807</text:p>
          </table:table-cell>
          <table:table-cell office:value-type="string" table:style-name="ce12">
            <text:p>90:22:010308:51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3">
            <text:p>1808</text:p>
          </table:table-cell>
          <table:table-cell office:value-type="string" table:style-name="ce12">
            <text:p>90:23:040103:2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3">
            <text:p>1809</text:p>
          </table:table-cell>
          <table:table-cell office:value-type="string" table:style-name="ce12">
            <text:p>90:22:010308:4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3">
            <text:p>1810</text:p>
          </table:table-cell>
          <table:table-cell office:value-type="string" table:style-name="ce12">
            <text:p>90:22:010308:574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3">
            <text:p>1811</text:p>
          </table:table-cell>
          <table:table-cell office:value-type="string" table:style-name="ce12">
            <text:p>90:22:010308:53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3">
            <text:p>1812</text:p>
          </table:table-cell>
          <table:table-cell office:value-type="string" table:style-name="ce12">
            <text:p>90:23:040103:5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3">
            <text:p>1813</text:p>
          </table:table-cell>
          <table:table-cell office:value-type="string" table:style-name="ce12">
            <text:p>90:23:040103: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3">
            <text:p>1814</text:p>
          </table:table-cell>
          <table:table-cell office:value-type="string" table:style-name="ce12">
            <text:p>90:22:010308:61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3">
            <text:p>1815</text:p>
          </table:table-cell>
          <table:table-cell office:value-type="string" table:style-name="ce12">
            <text:p>90:23:040103:4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3">
            <text:p>1816</text:p>
          </table:table-cell>
          <table:table-cell office:value-type="string" table:style-name="ce12">
            <text:p>90:23:040103:5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3">
            <text:p>1817</text:p>
          </table:table-cell>
          <table:table-cell office:value-type="string" table:style-name="ce12">
            <text:p>90:22:010308:49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3">
            <text:p>1818</text:p>
          </table:table-cell>
          <table:table-cell office:value-type="string" table:style-name="ce12">
            <text:p>90:24:010115:42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3">
            <text:p>1819</text:p>
          </table:table-cell>
          <table:table-cell office:value-type="string" table:style-name="ce12">
            <text:p>90:24:010101:12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3">
            <text:p>1820</text:p>
          </table:table-cell>
          <table:table-cell office:value-type="string" table:style-name="ce12">
            <text:p>90:01:030601:9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3">
            <text:p>1821</text:p>
          </table:table-cell>
          <table:table-cell office:value-type="string" table:style-name="ce12">
            <text:p>90:01:030601:36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3">
            <text:p>1822</text:p>
          </table:table-cell>
          <table:table-cell office:value-type="string" table:style-name="ce12">
            <text:p>90:01:030601:8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3">
            <text:p>1823</text:p>
          </table:table-cell>
          <table:table-cell office:value-type="string" table:style-name="ce12">
            <text:p>90:01:030701:3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3">
            <text:p>1824</text:p>
          </table:table-cell>
          <table:table-cell office:value-type="string" table:style-name="ce12">
            <text:p>90:01:030601:9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3">
            <text:p>1825</text:p>
          </table:table-cell>
          <table:table-cell office:value-type="string" table:style-name="ce12">
            <text:p>90:24:010101:386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3">
            <text:p>1826</text:p>
          </table:table-cell>
          <table:table-cell office:value-type="string" table:style-name="ce12">
            <text:p>90:24:010102:1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3">
            <text:p>1827</text:p>
          </table:table-cell>
          <table:table-cell office:value-type="string" table:style-name="ce12">
            <text:p>90:23:040103:7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3">
            <text:p>1828</text:p>
          </table:table-cell>
          <table:table-cell office:value-type="string" table:style-name="ce12">
            <text:p>90:24:010115:43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3">
            <text:p>1829</text:p>
          </table:table-cell>
          <table:table-cell office:value-type="string" table:style-name="ce12">
            <text:p>90:24:010115:4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3">
            <text:p>1830</text:p>
          </table:table-cell>
          <table:table-cell office:value-type="string" table:style-name="ce12">
            <text:p>90:24:010102:10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3">
            <text:p>1831</text:p>
          </table:table-cell>
          <table:table-cell office:value-type="string" table:style-name="ce12">
            <text:p>90:24:010102:33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3">
            <text:p>1832</text:p>
          </table:table-cell>
          <table:table-cell office:value-type="string" table:style-name="ce12">
            <text:p>90:23:040101:15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3">
            <text:p>1833</text:p>
          </table:table-cell>
          <table:table-cell office:value-type="string" table:style-name="ce12">
            <text:p>90:23:040101:7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3">
            <text:p>1834</text:p>
          </table:table-cell>
          <table:table-cell office:value-type="string" table:style-name="ce12">
            <text:p>90:23:040101: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3">
            <text:p>1835</text:p>
          </table:table-cell>
          <table:table-cell office:value-type="string" table:style-name="ce12">
            <text:p>90:23:040101:19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3">
            <text:p>1836</text:p>
          </table:table-cell>
          <table:table-cell office:value-type="string" table:style-name="ce12">
            <text:p>90:23:040101:15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3">
            <text:p>1837</text:p>
          </table:table-cell>
          <table:table-cell office:value-type="string" table:style-name="ce12">
            <text:p>90:23:040101:19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3">
            <text:p>1838</text:p>
          </table:table-cell>
          <table:table-cell office:value-type="string" table:style-name="ce12">
            <text:p>90:23:040101:8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3">
            <text:p>1839</text:p>
          </table:table-cell>
          <table:table-cell office:value-type="string" table:style-name="ce12">
            <text:p>90:24:010115:51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3">
            <text:p>1840</text:p>
          </table:table-cell>
          <table:table-cell office:value-type="string" table:style-name="ce12">
            <text:p>90:24:010102:57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3">
            <text:p>1841</text:p>
          </table:table-cell>
          <table:table-cell office:value-type="string" table:style-name="ce12">
            <text:p>90:24:010115:493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3">
            <text:p>1842</text:p>
          </table:table-cell>
          <table:table-cell office:value-type="string" table:style-name="ce12">
            <text:p>90:24:010101:64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3">
            <text:p>1843</text:p>
          </table:table-cell>
          <table:table-cell office:value-type="string" table:style-name="ce12">
            <text:p>90:24:010101:62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3">
            <text:p>1844</text:p>
          </table:table-cell>
          <table:table-cell office:value-type="string" table:style-name="ce12">
            <text:p>90:24:010115:49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3">
            <text:p>1845</text:p>
          </table:table-cell>
          <table:table-cell office:value-type="string" table:style-name="ce12">
            <text:p>90:24:010102:19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3">
            <text:p>1846</text:p>
          </table:table-cell>
          <table:table-cell office:value-type="string" table:style-name="ce12">
            <text:p>90:23:040103:7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3">
            <text:p>1847</text:p>
          </table:table-cell>
          <table:table-cell office:value-type="string" table:style-name="ce12">
            <text:p>90:23:040101:10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3">
            <text:p>1848</text:p>
          </table:table-cell>
          <table:table-cell office:value-type="string" table:style-name="ce12">
            <text:p>90:22:010308:40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3">
            <text:p>1849</text:p>
          </table:table-cell>
          <table:table-cell office:value-type="string" table:style-name="ce12">
            <text:p>90:23:040101:2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3">
            <text:p>1850</text:p>
          </table:table-cell>
          <table:table-cell office:value-type="string" table:style-name="ce12">
            <text:p>90:23:040101:122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3">
            <text:p>1851</text:p>
          </table:table-cell>
          <table:table-cell office:value-type="string" table:style-name="ce12">
            <text:p>90:23:040101: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3">
            <text:p>1852</text:p>
          </table:table-cell>
          <table:table-cell office:value-type="string" table:style-name="ce12">
            <text:p>90:23:040101:7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3">
            <text:p>1853</text:p>
          </table:table-cell>
          <table:table-cell office:value-type="string" table:style-name="ce12">
            <text:p>90:23:040101: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3">
            <text:p>1854</text:p>
          </table:table-cell>
          <table:table-cell office:value-type="string" table:style-name="ce12">
            <text:p>90:01:030601:5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3">
            <text:p>1855</text:p>
          </table:table-cell>
          <table:table-cell office:value-type="string" table:style-name="ce12">
            <text:p>90:01:030601:6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3">
            <text:p>1856</text:p>
          </table:table-cell>
          <table:table-cell office:value-type="string" table:style-name="ce12">
            <text:p>90:01:030601:5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3">
            <text:p>1857</text:p>
          </table:table-cell>
          <table:table-cell office:value-type="string" table:style-name="ce12">
            <text:p>90:01:030601:5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3">
            <text:p>1858</text:p>
          </table:table-cell>
          <table:table-cell office:value-type="string" table:style-name="ce12">
            <text:p>90:01:030601:5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3">
            <text:p>1859</text:p>
          </table:table-cell>
          <table:table-cell office:value-type="string" table:style-name="ce12">
            <text:p>90:01:030601:3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3">
            <text:p>1860</text:p>
          </table:table-cell>
          <table:table-cell office:value-type="string" table:style-name="ce12">
            <text:p>90:01:030601:4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3">
            <text:p>1861</text:p>
          </table:table-cell>
          <table:table-cell office:value-type="string" table:style-name="ce12">
            <text:p>90:12:050401:4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3">
            <text:p>1862</text:p>
          </table:table-cell>
          <table:table-cell office:value-type="string" table:style-name="ce12">
            <text:p>90:12:050401:1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3">
            <text:p>1863</text:p>
          </table:table-cell>
          <table:table-cell office:value-type="string" table:style-name="ce12">
            <text:p>90:12:050501:13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3">
            <text:p>1864</text:p>
          </table:table-cell>
          <table:table-cell office:value-type="string" table:style-name="ce12">
            <text:p>90:12:150102:5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3">
            <text:p>1865</text:p>
          </table:table-cell>
          <table:table-cell office:value-type="string" table:style-name="ce12">
            <text:p>90:12:050501:129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3">
            <text:p>1866</text:p>
          </table:table-cell>
          <table:table-cell office:value-type="string" table:style-name="ce12">
            <text:p>90:11:210101:2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3">
            <text:p>1867</text:p>
          </table:table-cell>
          <table:table-cell office:value-type="string" table:style-name="ce12">
            <text:p>90:01:030601:9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3">
            <text:p>1868</text:p>
          </table:table-cell>
          <table:table-cell office:value-type="string" table:style-name="ce12">
            <text:p>90:01:030601:9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3">
            <text:p>1869</text:p>
          </table:table-cell>
          <table:table-cell office:value-type="string" table:style-name="ce12">
            <text:p>90:01:030601:3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3">
            <text:p>1870</text:p>
          </table:table-cell>
          <table:table-cell office:value-type="string" table:style-name="ce12">
            <text:p>90:01:030701:3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3">
            <text:p>1871</text:p>
          </table:table-cell>
          <table:table-cell office:value-type="string" table:style-name="ce12">
            <text:p>90:01:030601:9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3">
            <text:p>1872</text:p>
          </table:table-cell>
          <table:table-cell office:value-type="string" table:style-name="ce12">
            <text:p>90:01:030701:2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3">
            <text:p>1873</text:p>
          </table:table-cell>
          <table:table-cell office:value-type="string" table:style-name="ce12">
            <text:p>90:01:030601:7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3">
            <text:p>1874</text:p>
          </table:table-cell>
          <table:table-cell office:value-type="string" table:style-name="ce12">
            <text:p>90:22:010308:37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3">
            <text:p>1875</text:p>
          </table:table-cell>
          <table:table-cell office:value-type="string" table:style-name="ce12">
            <text:p>90:22:010308:35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3">
            <text:p>1876</text:p>
          </table:table-cell>
          <table:table-cell office:value-type="string" table:style-name="ce12">
            <text:p>90:22:010308:38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3">
            <text:p>1877</text:p>
          </table:table-cell>
          <table:table-cell office:value-type="string" table:style-name="ce12">
            <text:p>90:22:010308:3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3">
            <text:p>1878</text:p>
          </table:table-cell>
          <table:table-cell office:value-type="string" table:style-name="ce12">
            <text:p>90:22:010308:36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3">
            <text:p>1879</text:p>
          </table:table-cell>
          <table:table-cell office:value-type="string" table:style-name="ce12">
            <text:p>90:22:010305:51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3">
            <text:p>1880</text:p>
          </table:table-cell>
          <table:table-cell office:value-type="string" table:style-name="ce12">
            <text:p>90:22:010308:39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3">
            <text:p>1881</text:p>
          </table:table-cell>
          <table:table-cell office:value-type="string" table:style-name="ce12">
            <text:p>90:22:010308:320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3">
            <text:p>1882</text:p>
          </table:table-cell>
          <table:table-cell office:value-type="string" table:style-name="ce12">
            <text:p>90:11:090101:2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3">
            <text:p>1883</text:p>
          </table:table-cell>
          <table:table-cell office:value-type="string" table:style-name="ce12">
            <text:p>90:12:050201:8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3">
            <text:p>1884</text:p>
          </table:table-cell>
          <table:table-cell office:value-type="string" table:style-name="ce12">
            <text:p>90:12:050201:97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3">
            <text:p>1885</text:p>
          </table:table-cell>
          <table:table-cell office:value-type="string" table:style-name="ce12">
            <text:p>90:11:090101:27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3">
            <text:p>1886</text:p>
          </table:table-cell>
          <table:table-cell office:value-type="string" table:style-name="ce12">
            <text:p>90:11:090101:27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3">
            <text:p>1887</text:p>
          </table:table-cell>
          <table:table-cell office:value-type="string" table:style-name="ce12">
            <text:p>90:11:160101:267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3">
            <text:p>1888</text:p>
          </table:table-cell>
          <table:table-cell office:value-type="string" table:style-name="ce12">
            <text:p>90:12:050201:8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3">
            <text:p>1889</text:p>
          </table:table-cell>
          <table:table-cell office:value-type="string" table:style-name="ce12">
            <text:p>90:01:030601:3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3">
            <text:p>1890</text:p>
          </table:table-cell>
          <table:table-cell office:value-type="string" table:style-name="ce12">
            <text:p>90:01:030601:17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3">
            <text:p>1891</text:p>
          </table:table-cell>
          <table:table-cell office:value-type="string" table:style-name="ce12">
            <text:p>90:01:030601:17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3">
            <text:p>1892</text:p>
          </table:table-cell>
          <table:table-cell office:value-type="string" table:style-name="ce12">
            <text:p>90:01:030601:3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3">
            <text:p>1893</text:p>
          </table:table-cell>
          <table:table-cell office:value-type="string" table:style-name="ce12">
            <text:p>90:01:030601:3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3">
            <text:p>1894</text:p>
          </table:table-cell>
          <table:table-cell office:value-type="string" table:style-name="ce12">
            <text:p>90:03:040501:1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3">
            <text:p>1895</text:p>
          </table:table-cell>
          <table:table-cell office:value-type="string" table:style-name="ce12">
            <text:p>90:03:040501:16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3">
            <text:p>1896</text:p>
          </table:table-cell>
          <table:table-cell office:value-type="string" table:style-name="ce12">
            <text:p>90:04:030301:5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3">
            <text:p>1897</text:p>
          </table:table-cell>
          <table:table-cell office:value-type="string" table:style-name="ce12">
            <text:p>90:04:030301:7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3">
            <text:p>1898</text:p>
          </table:table-cell>
          <table:table-cell office:value-type="string" table:style-name="ce12">
            <text:p>90:04:030401:1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3">
            <text:p>1899</text:p>
          </table:table-cell>
          <table:table-cell office:value-type="string" table:style-name="ce12">
            <text:p>90:04:030401:1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3">
            <text:p>1900</text:p>
          </table:table-cell>
          <table:table-cell office:value-type="string" table:style-name="ce12">
            <text:p>90:04:030301:5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3">
            <text:p>1901</text:p>
          </table:table-cell>
          <table:table-cell office:value-type="string" table:style-name="ce12">
            <text:p>90:04:030301:5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3">
            <text:p>1902</text:p>
          </table:table-cell>
          <table:table-cell office:value-type="string" table:style-name="ce12">
            <text:p>90:04:030301:6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3">
            <text:p>1903</text:p>
          </table:table-cell>
          <table:table-cell office:value-type="string" table:style-name="ce12">
            <text:p>90:04:010102:76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3">
            <text:p>1904</text:p>
          </table:table-cell>
          <table:table-cell office:value-type="string" table:style-name="ce12">
            <text:p>90:03:040501:1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3">
            <text:p>1905</text:p>
          </table:table-cell>
          <table:table-cell office:value-type="string" table:style-name="ce12">
            <text:p>90:03:040501:1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3">
            <text:p>1906</text:p>
          </table:table-cell>
          <table:table-cell office:value-type="string" table:style-name="ce12">
            <text:p>90:04:010102:775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3">
            <text:p>1907</text:p>
          </table:table-cell>
          <table:table-cell office:value-type="string" table:style-name="ce12">
            <text:p>90:04:010102:77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3">
            <text:p>1908</text:p>
          </table:table-cell>
          <table:table-cell office:value-type="string" table:style-name="ce12">
            <text:p>90:04:010102:745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3">
            <text:p>1909</text:p>
          </table:table-cell>
          <table:table-cell office:value-type="string" table:style-name="ce12">
            <text:p>90:03:040501:1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3">
            <text:p>1910</text:p>
          </table:table-cell>
          <table:table-cell office:value-type="string" table:style-name="ce12">
            <text:p>90:04:010102:80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3">
            <text:p>1911</text:p>
          </table:table-cell>
          <table:table-cell office:value-type="string" table:style-name="ce12">
            <text:p>90:04:010102:83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3">
            <text:p>1912</text:p>
          </table:table-cell>
          <table:table-cell office:value-type="string" table:style-name="ce12">
            <text:p>90:04:030301:5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3">
            <text:p>1913</text:p>
          </table:table-cell>
          <table:table-cell office:value-type="string" table:style-name="ce12">
            <text:p>90:04:030301:6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3">
            <text:p>1914</text:p>
          </table:table-cell>
          <table:table-cell office:value-type="string" table:style-name="ce12">
            <text:p>90:04:030301:7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3">
            <text:p>1915</text:p>
          </table:table-cell>
          <table:table-cell office:value-type="string" table:style-name="ce12">
            <text:p>90:04:030301:5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3">
            <text:p>1916</text:p>
          </table:table-cell>
          <table:table-cell office:value-type="string" table:style-name="ce12">
            <text:p>90:04:030301:68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3">
            <text:p>1917</text:p>
          </table:table-cell>
          <table:table-cell office:value-type="string" table:style-name="ce12">
            <text:p>90:04:010102:89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3">
            <text:p>1918</text:p>
          </table:table-cell>
          <table:table-cell office:value-type="string" table:style-name="ce12">
            <text:p>90:04:030301:6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3">
            <text:p>1919</text:p>
          </table:table-cell>
          <table:table-cell office:value-type="string" table:style-name="ce12">
            <text:p>90:04:030301:6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3">
            <text:p>1920</text:p>
          </table:table-cell>
          <table:table-cell office:value-type="string" table:style-name="ce12">
            <text:p>90:04:030301:6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3">
            <text:p>1921</text:p>
          </table:table-cell>
          <table:table-cell office:value-type="string" table:style-name="ce12">
            <text:p>90:04:030301:6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3">
            <text:p>1922</text:p>
          </table:table-cell>
          <table:table-cell office:value-type="string" table:style-name="ce12">
            <text:p>90:04:030301:9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3">
            <text:p>1923</text:p>
          </table:table-cell>
          <table:table-cell office:value-type="string" table:style-name="ce12">
            <text:p>90:11:090101:294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3">
            <text:p>1924</text:p>
          </table:table-cell>
          <table:table-cell office:value-type="string" table:style-name="ce12">
            <text:p>90:11:090101:28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3">
            <text:p>1925</text:p>
          </table:table-cell>
          <table:table-cell office:value-type="string" table:style-name="ce12">
            <text:p>90:11:090101:27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3">
            <text:p>1926</text:p>
          </table:table-cell>
          <table:table-cell office:value-type="string" table:style-name="ce12">
            <text:p>90:11:090101:32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3">
            <text:p>1927</text:p>
          </table:table-cell>
          <table:table-cell office:value-type="string" table:style-name="ce12">
            <text:p>90:11:160101:5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3">
            <text:p>1928</text:p>
          </table:table-cell>
          <table:table-cell office:value-type="string" table:style-name="ce12">
            <text:p>90:11:160101:26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3">
            <text:p>1929</text:p>
          </table:table-cell>
          <table:table-cell office:value-type="string" table:style-name="ce12">
            <text:p>90:11:090101:30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3">
            <text:p>1930</text:p>
          </table:table-cell>
          <table:table-cell office:value-type="string" table:style-name="ce12">
            <text:p>90:22:010204:53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3">
            <text:p>1931</text:p>
          </table:table-cell>
          <table:table-cell office:value-type="string" table:style-name="ce12">
            <text:p>90:22:010308:36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3">
            <text:p>1932</text:p>
          </table:table-cell>
          <table:table-cell office:value-type="string" table:style-name="ce12">
            <text:p>90:22:010308:35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3">
            <text:p>1933</text:p>
          </table:table-cell>
          <table:table-cell office:value-type="string" table:style-name="ce12">
            <text:p>90:22:010217:67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3">
            <text:p>1934</text:p>
          </table:table-cell>
          <table:table-cell office:value-type="string" table:style-name="ce12">
            <text:p>90:22:010308:360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3">
            <text:p>1935</text:p>
          </table:table-cell>
          <table:table-cell office:value-type="string" table:style-name="ce12">
            <text:p>90:22:010308:36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3">
            <text:p>1936</text:p>
          </table:table-cell>
          <table:table-cell office:value-type="string" table:style-name="ce12">
            <text:p>90:22:010308:36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3">
            <text:p>1937</text:p>
          </table:table-cell>
          <table:table-cell office:value-type="string" table:style-name="ce12">
            <text:p>90:22:010308:3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3">
            <text:p>1938</text:p>
          </table:table-cell>
          <table:table-cell office:value-type="string" table:style-name="ce12">
            <text:p>90:24:010115:49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3">
            <text:p>1939</text:p>
          </table:table-cell>
          <table:table-cell office:value-type="string" table:style-name="ce12">
            <text:p>90:24:010115:494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3">
            <text:p>1940</text:p>
          </table:table-cell>
          <table:table-cell office:value-type="string" table:style-name="ce12">
            <text:p>90:24:010101:68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3">
            <text:p>1941</text:p>
          </table:table-cell>
          <table:table-cell office:value-type="string" table:style-name="ce12">
            <text:p>90:24:010102:250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3">
            <text:p>1942</text:p>
          </table:table-cell>
          <table:table-cell office:value-type="string" table:style-name="ce12">
            <text:p>90:24:010115:42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3">
            <text:p>1943</text:p>
          </table:table-cell>
          <table:table-cell office:value-type="string" table:style-name="ce12">
            <text:p>90:24:010101:648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3">
            <text:p>1944</text:p>
          </table:table-cell>
          <table:table-cell office:value-type="string" table:style-name="ce12">
            <text:p>90:24:010115:435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3">
            <text:p>1945</text:p>
          </table:table-cell>
          <table:table-cell office:value-type="string" table:style-name="ce12">
            <text:p>90:24:010115:46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3">
            <text:p>1946</text:p>
          </table:table-cell>
          <table:table-cell office:value-type="string" table:style-name="ce12">
            <text:p>90:01:030701:4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3">
            <text:p>1947</text:p>
          </table:table-cell>
          <table:table-cell office:value-type="string" table:style-name="ce12">
            <text:p>90:01:150101:18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3">
            <text:p>1948</text:p>
          </table:table-cell>
          <table:table-cell office:value-type="string" table:style-name="ce12">
            <text:p>90:01:150101:191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3">
            <text:p>1949</text:p>
          </table:table-cell>
          <table:table-cell office:value-type="string" table:style-name="ce12">
            <text:p>90:01:150101:18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3">
            <text:p>1950</text:p>
          </table:table-cell>
          <table:table-cell office:value-type="string" table:style-name="ce12">
            <text:p>90:01:030702:2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3">
            <text:p>1951</text:p>
          </table:table-cell>
          <table:table-cell office:value-type="string" table:style-name="ce12">
            <text:p>90:01:150101:5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3">
            <text:p>1952</text:p>
          </table:table-cell>
          <table:table-cell office:value-type="string" table:style-name="ce12">
            <text:p>90:01:150101:19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3">
            <text:p>1953</text:p>
          </table:table-cell>
          <table:table-cell office:value-type="string" table:style-name="ce12">
            <text:p>90:01:120201:6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3">
            <text:p>1954</text:p>
          </table:table-cell>
          <table:table-cell office:value-type="string" table:style-name="ce12">
            <text:p>90:01:150102:46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3">
            <text:p>1955</text:p>
          </table:table-cell>
          <table:table-cell office:value-type="string" table:style-name="ce12">
            <text:p>90:01:150101:21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3">
            <text:p>1956</text:p>
          </table:table-cell>
          <table:table-cell office:value-type="string" table:style-name="ce12">
            <text:p>90:01:150101:1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3">
            <text:p>1957</text:p>
          </table:table-cell>
          <table:table-cell office:value-type="string" table:style-name="ce12">
            <text:p>90:01:150101:16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3">
            <text:p>1958</text:p>
          </table:table-cell>
          <table:table-cell office:value-type="string" table:style-name="ce12">
            <text:p>90:01:030702:4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3">
            <text:p>1959</text:p>
          </table:table-cell>
          <table:table-cell office:value-type="string" table:style-name="ce12">
            <text:p>90:01:030701:4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3">
            <text:p>1960</text:p>
          </table:table-cell>
          <table:table-cell office:value-type="string" table:style-name="ce12">
            <text:p>90:03:170101:31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3">
            <text:p>1961</text:p>
          </table:table-cell>
          <table:table-cell office:value-type="string" table:style-name="ce12">
            <text:p>90:03:170101:311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3">
            <text:p>1962</text:p>
          </table:table-cell>
          <table:table-cell office:value-type="string" table:style-name="ce12">
            <text:p>90:03:170101:313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3">
            <text:p>1963</text:p>
          </table:table-cell>
          <table:table-cell office:value-type="string" table:style-name="ce12">
            <text:p>90:03:170101:31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3">
            <text:p>1964</text:p>
          </table:table-cell>
          <table:table-cell office:value-type="string" table:style-name="ce12">
            <text:p>90:04:010102:65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3">
            <text:p>1965</text:p>
          </table:table-cell>
          <table:table-cell office:value-type="string" table:style-name="ce12">
            <text:p>90:04:010102:68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3">
            <text:p>1966</text:p>
          </table:table-cell>
          <table:table-cell office:value-type="string" table:style-name="ce12">
            <text:p>90:04:010102:64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3">
            <text:p>1967</text:p>
          </table:table-cell>
          <table:table-cell office:value-type="string" table:style-name="ce12">
            <text:p>90:22:010308:31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3">
            <text:p>1968</text:p>
          </table:table-cell>
          <table:table-cell office:value-type="string" table:style-name="ce12">
            <text:p>90:22:010308:31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3">
            <text:p>1969</text:p>
          </table:table-cell>
          <table:table-cell office:value-type="string" table:style-name="ce12">
            <text:p>90:22:010305:49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string" table:style-name="ce12">
            <text:p>90:22:010308:320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string" table:style-name="ce12">
            <text:p>90:22:010308:34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string" table:style-name="ce12">
            <text:p>90:22:010308:32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string" table:style-name="ce12">
            <text:p>90:22:010308:36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string" table:style-name="ce12">
            <text:p>90:22:010308:350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string" table:style-name="ce12">
            <text:p>90:01:030701:4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string" table:style-name="ce12">
            <text:p>90:01:030701:5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string" table:style-name="ce12">
            <text:p>90:01:150101:192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string" table:style-name="ce12">
            <text:p>90:01:030701:47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string" table:style-name="ce12">
            <text:p>90:01:030702: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string" table:style-name="ce12">
            <text:p>90:01:030601:5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string" table:style-name="ce12">
            <text:p>90:01:030601:59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string" table:style-name="ce12">
            <text:p>90:22:010308:37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string" table:style-name="ce12">
            <text:p>90:22:010308:37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string" table:style-name="ce12">
            <text:p>90:22:010308:382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string" table:style-name="ce12">
            <text:p>90:22:010305:51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string" table:style-name="ce12">
            <text:p>90:22:010204:54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string" table:style-name="ce12">
            <text:p>90:22:010308:36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string" table:style-name="ce12">
            <text:p>90:22:010308:382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string" table:style-name="ce12">
            <text:p>90:22:010204:545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string" table:style-name="ce12">
            <text:p>90:02:020101:9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string" table:style-name="ce12">
            <text:p>90:02:020102:153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string" table:style-name="ce12">
            <text:p>90:02:020102:12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string" table:style-name="ce12">
            <text:p>90:02:020102:136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string" table:style-name="ce12">
            <text:p>90:02:020102:16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string" table:style-name="ce12">
            <text:p>90:02:020102:189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string" table:style-name="ce12">
            <text:p>90:02:020102:17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string" table:style-name="ce12">
            <text:p>90:02:020102:163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string" table:style-name="ce12">
            <text:p>90:02:020102:18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string" table:style-name="ce12">
            <text:p>90:02:020102:15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string" table:style-name="ce12">
            <text:p>90:02:020102:186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string" table:style-name="ce12">
            <text:p>90:02:020102:155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string" table:style-name="ce12">
            <text:p>90:02:020102:163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string" table:style-name="ce12">
            <text:p>90:02:020102:2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string" table:style-name="ce12">
            <text:p>90:01:150102:6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string" table:style-name="ce12">
            <text:p>90:01:150102:6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string" table:style-name="ce12">
            <text:p>90:02:020102:19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string" table:style-name="ce12">
            <text:p>90:01:150102: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string" table:style-name="ce12">
            <text:p>90:01:150102:63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string" table:style-name="ce12">
            <text:p>90:01:150102:8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string" table:style-name="ce12">
            <text:p>90:01:150102:70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string" table:style-name="ce12">
            <text:p>90:11:090101:322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string" table:style-name="ce12">
            <text:p>90:11:160101:33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string" table:style-name="ce12">
            <text:p>90:11:160101:294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string" table:style-name="ce12">
            <text:p>90:11:160101:48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string" table:style-name="ce12">
            <text:p>90:11:160101:21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string" table:style-name="ce12">
            <text:p>90:11:090101:280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12">
            <text:p>90:11:090101:28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string" table:style-name="ce12">
            <text:p>90:20:010104:12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string" table:style-name="ce12">
            <text:p>90:04:030301:66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string" table:style-name="ce12">
            <text:p>90:04:010102:83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string" table:style-name="ce12">
            <text:p>90:04:030301:6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string" table:style-name="ce12">
            <text:p>90:04:010102:838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string" table:style-name="ce12">
            <text:p>90:04:030301:5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string" table:style-name="ce12">
            <text:p>90:04:030301:7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string" table:style-name="ce12">
            <text:p>90:04:030301:63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3">
            <text:p>2026</text:p>
          </table:table-cell>
          <table:table-cell office:value-type="string" table:style-name="ce12">
            <text:p>90:05:190301:17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3">
            <text:p>2027</text:p>
          </table:table-cell>
          <table:table-cell office:value-type="string" table:style-name="ce12">
            <text:p>90:05:010123:14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3">
            <text:p>2028</text:p>
          </table:table-cell>
          <table:table-cell office:value-type="string" table:style-name="ce12">
            <text:p>90:04:070101:93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3">
            <text:p>2029</text:p>
          </table:table-cell>
          <table:table-cell office:value-type="string" table:style-name="ce12">
            <text:p>90:02:120101:11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3">
            <text:p>2030</text:p>
          </table:table-cell>
          <table:table-cell office:value-type="string" table:style-name="ce12">
            <text:p>90:02:120101:105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3">
            <text:p>2031</text:p>
          </table:table-cell>
          <table:table-cell office:value-type="string" table:style-name="ce12">
            <text:p>90:02:080101:10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3">
            <text:p>2032</text:p>
          </table:table-cell>
          <table:table-cell office:value-type="string" table:style-name="ce12">
            <text:p>90:02:020102:189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3">
            <text:p>2033</text:p>
          </table:table-cell>
          <table:table-cell office:value-type="string" table:style-name="ce12">
            <text:p>90:02:020102:119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3">
            <text:p>2034</text:p>
          </table:table-cell>
          <table:table-cell office:value-type="string" table:style-name="ce12">
            <text:p>90:02:020102:103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3">
            <text:p>2035</text:p>
          </table:table-cell>
          <table:table-cell office:value-type="string" table:style-name="ce12">
            <text:p>90:02:020101:98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3">
            <text:p>2036</text:p>
          </table:table-cell>
          <table:table-cell office:value-type="string" table:style-name="ce12">
            <text:p>90:02:020102:125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3">
            <text:p>2037</text:p>
          </table:table-cell>
          <table:table-cell office:value-type="string" table:style-name="ce12">
            <text:p>90:02:020101:121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3">
            <text:p>2038</text:p>
          </table:table-cell>
          <table:table-cell office:value-type="string" table:style-name="ce12">
            <text:p>90:02:020102:10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3">
            <text:p>2039</text:p>
          </table:table-cell>
          <table:table-cell office:value-type="string" table:style-name="ce12">
            <text:p>90:14:110101:58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3">
            <text:p>2040</text:p>
          </table:table-cell>
          <table:table-cell office:value-type="string" table:style-name="ce12">
            <text:p>90:15:030103:90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3">
            <text:p>2041</text:p>
          </table:table-cell>
          <table:table-cell office:value-type="string" table:style-name="ce12">
            <text:p>90:18:010134:46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3">
            <text:p>2042</text:p>
          </table:table-cell>
          <table:table-cell office:value-type="string" table:style-name="ce12">
            <text:p>90:11:160101:29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3">
            <text:p>2043</text:p>
          </table:table-cell>
          <table:table-cell office:value-type="string" table:style-name="ce12">
            <text:p>90:11:090101:29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3">
            <text:p>2044</text:p>
          </table:table-cell>
          <table:table-cell office:value-type="string" table:style-name="ce12">
            <text:p>90:11:090101:279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3">
            <text:p>2045</text:p>
          </table:table-cell>
          <table:table-cell office:value-type="string" table:style-name="ce12">
            <text:p>90:11:090101:291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3">
            <text:p>2046</text:p>
          </table:table-cell>
          <table:table-cell office:value-type="string" table:style-name="ce12">
            <text:p>90:11:160101:64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3">
            <text:p>2047</text:p>
          </table:table-cell>
          <table:table-cell office:value-type="string" table:style-name="ce12">
            <text:p>90:11:160101:294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3">
            <text:p>2048</text:p>
          </table:table-cell>
          <table:table-cell office:value-type="string" table:style-name="ce12">
            <text:p>90:24:030102:255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3">
            <text:p>2049</text:p>
          </table:table-cell>
          <table:table-cell office:value-type="string" table:style-name="ce12">
            <text:p>90:24:030102:79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3">
            <text:p>2050</text:p>
          </table:table-cell>
          <table:table-cell office:value-type="string" table:style-name="ce12">
            <text:p>90:24:050101:467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3">
            <text:p>2051</text:p>
          </table:table-cell>
          <table:table-cell office:value-type="string" table:style-name="ce12">
            <text:p>90:23:081401:131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3">
            <text:p>2052</text:p>
          </table:table-cell>
          <table:table-cell office:value-type="string" table:style-name="ce12">
            <text:p>90:04:010102:679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3">
            <text:p>2053</text:p>
          </table:table-cell>
          <table:table-cell office:value-type="string" table:style-name="ce12">
            <text:p>90:04:010102:711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3">
            <text:p>2054</text:p>
          </table:table-cell>
          <table:table-cell office:value-type="string" table:style-name="ce12">
            <text:p>90:04:010102:6445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3">
            <text:p>2055</text:p>
          </table:table-cell>
          <table:table-cell office:value-type="string" table:style-name="ce12">
            <text:p>90:04:010102:642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3">
            <text:p>2056</text:p>
          </table:table-cell>
          <table:table-cell office:value-type="string" table:style-name="ce12">
            <text:p>90:04:010102:724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3">
            <text:p>2057</text:p>
          </table:table-cell>
          <table:table-cell office:value-type="string" table:style-name="ce12">
            <text:p>90:04:010102:69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3">
            <text:p>2058</text:p>
          </table:table-cell>
          <table:table-cell office:value-type="string" table:style-name="ce12">
            <text:p>90:04:010102:64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3">
            <text:p>2059</text:p>
          </table:table-cell>
          <table:table-cell office:value-type="string" table:style-name="ce12">
            <text:p>90:22:010305:17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3">
            <text:p>2060</text:p>
          </table:table-cell>
          <table:table-cell office:value-type="string" table:style-name="ce12">
            <text:p>90:22:010305:178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3">
            <text:p>2061</text:p>
          </table:table-cell>
          <table:table-cell office:value-type="string" table:style-name="ce12">
            <text:p>90:22:010305:175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3">
            <text:p>2062</text:p>
          </table:table-cell>
          <table:table-cell office:value-type="string" table:style-name="ce12">
            <text:p>90:22:010305:177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3">
            <text:p>2063</text:p>
          </table:table-cell>
          <table:table-cell office:value-type="string" table:style-name="ce12">
            <text:p>90:22:010305:177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3">
            <text:p>2064</text:p>
          </table:table-cell>
          <table:table-cell office:value-type="string" table:style-name="ce12">
            <text:p>90:22:010305:1777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3">
            <text:p>2065</text:p>
          </table:table-cell>
          <table:table-cell office:value-type="string" table:style-name="ce12">
            <text:p>90:22:010305:175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3">
            <text:p>2066</text:p>
          </table:table-cell>
          <table:table-cell office:value-type="string" table:style-name="ce12">
            <text:p>90:01:030601:60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3">
            <text:p>2067</text:p>
          </table:table-cell>
          <table:table-cell office:value-type="string" table:style-name="ce12">
            <text:p>90:01:030601:38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3">
            <text:p>2068</text:p>
          </table:table-cell>
          <table:table-cell office:value-type="string" table:style-name="ce12">
            <text:p>90:01:030601:6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3">
            <text:p>2069</text:p>
          </table:table-cell>
          <table:table-cell office:value-type="string" table:style-name="ce12">
            <text:p>90:01:030601:69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3">
            <text:p>2070</text:p>
          </table:table-cell>
          <table:table-cell office:value-type="string" table:style-name="ce12">
            <text:p>90:01:030601:48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3">
            <text:p>2071</text:p>
          </table:table-cell>
          <table:table-cell office:value-type="string" table:style-name="ce12">
            <text:p>90:01:030601:43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3">
            <text:p>2072</text:p>
          </table:table-cell>
          <table:table-cell office:value-type="string" table:style-name="ce12">
            <text:p>90:01:030601:499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3">
            <text:p>2073</text:p>
          </table:table-cell>
          <table:table-cell office:value-type="string" table:style-name="ce12">
            <text:p>90:22:010101:324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3">
            <text:p>2074</text:p>
          </table:table-cell>
          <table:table-cell office:value-type="string" table:style-name="ce12">
            <text:p>90:22:010217:20023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3">
            <text:p>2075</text:p>
          </table:table-cell>
          <table:table-cell office:value-type="string" table:style-name="ce12">
            <text:p>90:22:010204:2581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3">
            <text:p>2076</text:p>
          </table:table-cell>
          <table:table-cell office:value-type="string" table:style-name="ce12">
            <text:p>90:22:010204:4522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3">
            <text:p>2077</text:p>
          </table:table-cell>
          <table:table-cell office:value-type="string" table:style-name="ce12">
            <text:p>90:22:010204:452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3">
            <text:p>2078</text:p>
          </table:table-cell>
          <table:table-cell office:value-type="string" table:style-name="ce12">
            <text:p>90:12:050401:516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3">
            <text:p>2079</text:p>
          </table:table-cell>
          <table:table-cell office:value-type="string" table:style-name="ce12">
            <text:p>90:22:010204:214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3">
            <text:p>2080</text:p>
          </table:table-cell>
          <table:table-cell office:value-type="string" table:style-name="ce12">
            <text:p>90:12:050401:270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3">
            <text:p>2081</text:p>
          </table:table-cell>
          <table:table-cell office:value-type="string" table:style-name="ce12">
            <text:p>90:12:050501:1368</text:p>
          </table:table-cell>
          <table:table-cell office:value-type="string" table:style-name="ce13">
            <text:p>11.08.2023</text:p>
          </table:table-cell>
          <table:table-cell office:value-type="string" table:style-name="ce21">
            <text:p>07.08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3">
            <text:p>D49935A60D19F5F9FDAED5AAF2B5FB3C5A8CB50DE68E1BF7C1393F07A33857B562C0E8E0FEA30764FE3B573803E98FD47462DF5F4E5A196B9B5F801B1E5A7D46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29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0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3T14:26:56Z</dc:date>
    <meta:print-date>2021-01-19T14:00:54Z</meta:print-date>
  </office:meta>
</office:document-meta>
</file>