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65/2</text:p>
          </table:table-cell>
          <table:table-cell table:number-columns-repeated="2" table:style-name="ce2"/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88" table:style-name="ce6">
            <text:p>288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893" table:style-name="ce6">
            <text:p>89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72301:847</text:p>
          </table:table-cell>
          <table:table-cell office:value-type="float" office:value="713824.2" table:style-name="ce3">
            <text:p>713824.2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3:070501:421</text:p>
          </table:table-cell>
          <table:table-cell office:value-type="float" office:value="146529" table:style-name="ce3">
            <text:p>146529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201001:2071</text:p>
          </table:table-cell>
          <table:table-cell office:value-type="float" office:value="1639793.1" table:style-name="ce3">
            <text:p>1639793.1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31901:2780</text:p>
          </table:table-cell>
          <table:table-cell office:value-type="float" office:value="49097.4" table:style-name="ce3">
            <text:p>49097.4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72001:507</text:p>
          </table:table-cell>
          <table:table-cell office:value-type="float" office:value="601986.27" table:style-name="ce3">
            <text:p>601986.27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31801:2622</text:p>
          </table:table-cell>
          <table:table-cell office:value-type="float" office:value="1378963.6" table:style-name="ce3">
            <text:p>1378963.6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31801:261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31801:2625</text:p>
          </table:table-cell>
          <table:table-cell office:value-type="float" office:value="1370748.49" table:style-name="ce3">
            <text:p>1370748.49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31801:2611</text:p>
          </table:table-cell>
          <table:table-cell office:value-type="float" office:value="1389525.88" table:style-name="ce3">
            <text:p>1389525.88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31801:261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31801:261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31801:1647</text:p>
          </table:table-cell>
          <table:table-cell office:value-type="float" office:value="623174.18999999994" table:style-name="ce3">
            <text:p>623174.19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31801:2610</text:p>
          </table:table-cell>
          <table:table-cell office:value-type="float" office:value="1391873.04" table:style-name="ce3">
            <text:p>1391873.04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31801:262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31801:2608</text:p>
          </table:table-cell>
          <table:table-cell office:value-type="float" office:value="1283903.1299999999" table:style-name="ce3">
            <text:p>1283903.13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31801:262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31801:2626</text:p>
          </table:table-cell>
          <table:table-cell office:value-type="float" office:value="1125469.02" table:style-name="ce3">
            <text:p>1125469.02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31801:260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31801:261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50801:1537</text:p>
          </table:table-cell>
          <table:table-cell office:value-type="float" office:value="62162.68" table:style-name="ce3">
            <text:p>62162.68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31801:2627</text:p>
          </table:table-cell>
          <table:table-cell office:value-type="float" office:value="964687.73" table:style-name="ce3">
            <text:p>964687.73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31801:2615</text:p>
          </table:table-cell>
          <table:table-cell office:value-type="float" office:value="1173586.04" table:style-name="ce3">
            <text:p>1173586.04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31801:261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131801:2614</text:p>
          </table:table-cell>
          <table:table-cell office:value-type="float" office:value="1173586.04" table:style-name="ce3">
            <text:p>1173586.04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131801:2623</text:p>
          </table:table-cell>
          <table:table-cell office:value-type="float" office:value="1301506.92" table:style-name="ce3">
            <text:p>1301506.92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31801:2624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31801:2618</text:p>
          </table:table-cell>
          <table:table-cell office:value-type="float" office:value="1398914.57" table:style-name="ce3">
            <text:p>1398914.57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131801:260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132501:3778</text:p>
          </table:table-cell>
          <table:table-cell office:value-type="float" office:value="34019.699999999997" table:style-name="ce3">
            <text:p>34019.7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4:101001:854</text:p>
          </table:table-cell>
          <table:table-cell office:value-type="float" office:value="24131.4" table:style-name="ce3">
            <text:p>24131.4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4:110401:1215</text:p>
          </table:table-cell>
          <table:table-cell office:value-type="float" office:value="385090.84" table:style-name="ce3">
            <text:p>385090.84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22:000000:320</text:p>
          </table:table-cell>
          <table:table-cell office:value-type="float" office:value="55473065.060000002" table:style-name="ce3">
            <text:p>55473065.0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80301:1908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80301:1907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80301:1916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80301:1911</text:p>
          </table:table-cell>
          <table:table-cell office:value-type="float" office:value="25982.66" table:style-name="ce3">
            <text:p>25982.6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80301:1909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180301:1923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180301:1929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180301:1926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80301:1925</text:p>
          </table:table-cell>
          <table:table-cell office:value-type="float" office:value="26593.08" table:style-name="ce3">
            <text:p>26593.08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80301:1931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000000:9006</text:p>
          </table:table-cell>
          <table:table-cell office:value-type="float" office:value="128498282.95" table:style-name="ce3">
            <text:p>128498282.9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240801:5822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240801:5816</text:p>
          </table:table-cell>
          <table:table-cell office:value-type="float" office:value="41440" table:style-name="ce3">
            <text:p>41440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180301:1932</text:p>
          </table:table-cell>
          <table:table-cell office:value-type="float" office:value="10562.92" table:style-name="ce3">
            <text:p>10562.92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240801:5815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240801:5819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180301:1912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180301:1918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180301:1906</text:p>
          </table:table-cell>
          <table:table-cell office:value-type="float" office:value="11173.34" table:style-name="ce3">
            <text:p>11173.34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180301:1914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180301:1915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211401:3664</text:p>
          </table:table-cell>
          <table:table-cell office:value-type="float" office:value="263591.69" table:style-name="ce3">
            <text:p>263591.69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180301:1928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180301:1922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180301:1920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240801:5813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240801:5808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240801:5824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240801:5810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240801:5823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240801:5820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180301:1924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180301:1921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240801:5821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240801:5817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180301:1913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180301:1910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180301:1919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180301:1917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000000:13680</text:p>
          </table:table-cell>
          <table:table-cell office:value-type="float" office:value="10794665.42" table:style-name="ce3">
            <text:p>10794665.42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211401:3665</text:p>
          </table:table-cell>
          <table:table-cell office:value-type="float" office:value="299666.45" table:style-name="ce3">
            <text:p>299666.4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000000:13681</text:p>
          </table:table-cell>
          <table:table-cell office:value-type="float" office:value="64400" table:style-name="ce3">
            <text:p>64400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180301:1933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180301:1930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240801:5818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000000:2091</text:p>
          </table:table-cell>
          <table:table-cell office:value-type="float" office:value="601751548.90999997" table:style-name="ce3">
            <text:p>601751548.91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240801:5814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240801:5812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180301:1927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240801:5807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240801:5811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240801:5809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020601:1095</text:p>
          </table:table-cell>
          <table:table-cell office:value-type="float" office:value="673638.39" table:style-name="ce3">
            <text:p>673638.39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7:140601:911</text:p>
          </table:table-cell>
          <table:table-cell office:value-type="float" office:value="2542545.7200000002" table:style-name="ce3">
            <text:p>2542545.72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6:000000:900</text:p>
          </table:table-cell>
          <table:table-cell office:value-type="float" office:value="231697.52" table:style-name="ce3">
            <text:p>231697.52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7:080501:230</text:p>
          </table:table-cell>
          <table:table-cell office:value-type="float" office:value="439666573.13999999" table:style-name="ce3">
            <text:p>439666573.14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7:080501:1201</text:p>
          </table:table-cell>
          <table:table-cell office:value-type="float" office:value="657570.24" table:style-name="ce3">
            <text:p>657570.24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9:140501:746</text:p>
          </table:table-cell>
          <table:table-cell office:value-type="float" office:value="998296.4" table:style-name="ce3">
            <text:p>998296.4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9:110601:589</text:p>
          </table:table-cell>
          <table:table-cell office:value-type="float" office:value="444474.56" table:style-name="ce3">
            <text:p>444474.5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3:090801:225</text:p>
          </table:table-cell>
          <table:table-cell office:value-type="float" office:value="376079.16" table:style-name="ce3">
            <text:p>376079.1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9:020401:529</text:p>
          </table:table-cell>
          <table:table-cell office:value-type="float" office:value="538988490" table:style-name="ce3">
            <text:p>538988490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9:020401:531</text:p>
          </table:table-cell>
          <table:table-cell office:value-type="float" office:value="154547136.40000001" table:style-name="ce3">
            <text:p>154547136.4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7:200601:1677</text:p>
          </table:table-cell>
          <table:table-cell office:value-type="float" office:value="48114.69" table:style-name="ce3">
            <text:p>48114.69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7:140401:498</text:p>
          </table:table-cell>
          <table:table-cell office:value-type="float" office:value="6080742.1500000004" table:style-name="ce3">
            <text:p>6080742.1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6:010601:2775</text:p>
          </table:table-cell>
          <table:table-cell office:value-type="float" office:value="133907.72" table:style-name="ce3">
            <text:p>133907.72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50901:1373</text:p>
          </table:table-cell>
          <table:table-cell office:value-type="float" office:value="590690.32999999996" table:style-name="ce3">
            <text:p>590690.33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4:010105:1949</text:p>
          </table:table-cell>
          <table:table-cell office:value-type="float" office:value="803575.74" table:style-name="ce3">
            <text:p>803575.74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4:050101:7441</text:p>
          </table:table-cell>
          <table:table-cell office:value-type="float" office:value="939737.56" table:style-name="ce3">
            <text:p>939737.5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9:010108:376</text:p>
          </table:table-cell>
          <table:table-cell office:value-type="float" office:value="252617.52" table:style-name="ce3">
            <text:p>252617.52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9:000000:90</text:p>
          </table:table-cell>
          <table:table-cell office:value-type="float" office:value="3040342.49" table:style-name="ce3">
            <text:p>3040342.49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3:010130:1496</text:p>
          </table:table-cell>
          <table:table-cell office:value-type="float" office:value="1372837.24" table:style-name="ce3">
            <text:p>1372837.24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7:010230:2124</text:p>
          </table:table-cell>
          <table:table-cell office:value-type="float" office:value="432479.16" table:style-name="ce3">
            <text:p>432479.1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3:070102:189</text:p>
          </table:table-cell>
          <table:table-cell office:value-type="float" office:value="3010665.67" table:style-name="ce3">
            <text:p>3010665.67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5:010115:4958</text:p>
          </table:table-cell>
          <table:table-cell office:value-type="float" office:value="1121620.2" table:style-name="ce3">
            <text:p>1121620.2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7:000000:260</text:p>
          </table:table-cell>
          <table:table-cell office:value-type="float" office:value="2395988.34" table:style-name="ce3">
            <text:p>2395988.34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5:000000:3038</text:p>
          </table:table-cell>
          <table:table-cell office:value-type="float" office:value="4341110.5999999996" table:style-name="ce3">
            <text:p>4341110.6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7:010463:3158</text:p>
          </table:table-cell>
          <table:table-cell office:value-type="float" office:value="280260.28999999998" table:style-name="ce3">
            <text:p>280260.29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5:070301:1185</text:p>
          </table:table-cell>
          <table:table-cell office:value-type="float" office:value="3754525.21" table:style-name="ce3">
            <text:p>3754525.21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5:070101:8409</text:p>
          </table:table-cell>
          <table:table-cell office:value-type="float" office:value="3081954.08" table:style-name="ce3">
            <text:p>3081954.08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5:040301:812</text:p>
          </table:table-cell>
          <table:table-cell office:value-type="float" office:value="8280993.5199999996" table:style-name="ce3">
            <text:p>8280993.52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5:090104:1779</text:p>
          </table:table-cell>
          <table:table-cell office:value-type="float" office:value="16303240.76" table:style-name="ce3">
            <text:p>16303240.7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5:090104:1780</text:p>
          </table:table-cell>
          <table:table-cell office:value-type="float" office:value="20493173.629999999" table:style-name="ce3">
            <text:p>20493173.63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9:010112:20264</text:p>
          </table:table-cell>
          <table:table-cell office:value-type="float" office:value="87881.98" table:style-name="ce3">
            <text:p>87881.98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1:010102:1203</text:p>
          </table:table-cell>
          <table:table-cell office:value-type="float" office:value="31061955.16" table:style-name="ce3">
            <text:p>31061955.1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4:010105:24765</text:p>
          </table:table-cell>
          <table:table-cell office:value-type="float" office:value="762109.99" table:style-name="ce3">
            <text:p>762109.99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4:010105:981</text:p>
          </table:table-cell>
          <table:table-cell office:value-type="float" office:value="4015136.12" table:style-name="ce3">
            <text:p>4015136.12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4:010105:24764</text:p>
          </table:table-cell>
          <table:table-cell office:value-type="float" office:value="1269737.44" table:style-name="ce3">
            <text:p>1269737.44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5:070301:1186</text:p>
          </table:table-cell>
          <table:table-cell office:value-type="float" office:value="3249298.86" table:style-name="ce3">
            <text:p>3249298.8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2:010105:8105</text:p>
          </table:table-cell>
          <table:table-cell office:value-type="float" office:value="1811129.94" table:style-name="ce3">
            <text:p>1811129.94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4:060101:8480</text:p>
          </table:table-cell>
          <table:table-cell office:value-type="float" office:value="562976.21" table:style-name="ce3">
            <text:p>562976.21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8:010150:804</text:p>
          </table:table-cell>
          <table:table-cell office:value-type="float" office:value="1105927.19" table:style-name="ce3">
            <text:p>1105927.19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8:020114:1427</text:p>
          </table:table-cell>
          <table:table-cell office:value-type="float" office:value="1523464.7" table:style-name="ce3">
            <text:p>1523464.7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4:060101:8479</text:p>
          </table:table-cell>
          <table:table-cell office:value-type="float" office:value="853380.23" table:style-name="ce3">
            <text:p>853380.23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7:010228:1224</text:p>
          </table:table-cell>
          <table:table-cell office:value-type="float" office:value="404108.72" table:style-name="ce3">
            <text:p>404108.72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6:010108:2700</text:p>
          </table:table-cell>
          <table:table-cell office:value-type="float" office:value="113540.25" table:style-name="ce3">
            <text:p>113540.2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8:010155:39</text:p>
          </table:table-cell>
          <table:table-cell office:value-type="float" office:value="661440.98" table:style-name="ce3">
            <text:p>661440.98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2:010204:556</text:p>
          </table:table-cell>
          <table:table-cell office:value-type="float" office:value="4153577.08" table:style-name="ce3">
            <text:p>4153577.08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9:010112:19339</text:p>
          </table:table-cell>
          <table:table-cell office:value-type="float" office:value="27636086.969999999" table:style-name="ce3">
            <text:p>27636086.97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8:020114:1428</text:p>
          </table:table-cell>
          <table:table-cell office:value-type="float" office:value="1517225.02" table:style-name="ce3">
            <text:p>1517225.02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2:010208:1850</text:p>
          </table:table-cell>
          <table:table-cell office:value-type="float" office:value="3105504.86" table:style-name="ce3">
            <text:p>3105504.8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9:010102:3958</text:p>
          </table:table-cell>
          <table:table-cell office:value-type="float" office:value="776865.03" table:style-name="ce3">
            <text:p>776865.03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4:010106:9590</text:p>
          </table:table-cell>
          <table:table-cell office:value-type="float" office:value="1176824.1100000001" table:style-name="ce3">
            <text:p>1176824.11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7:010887:1530</text:p>
          </table:table-cell>
          <table:table-cell office:value-type="float" office:value="38468.239999999998" table:style-name="ce3">
            <text:p>38468.24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2:010307:4140</text:p>
          </table:table-cell>
          <table:table-cell office:value-type="float" office:value="2317542.7200000002" table:style-name="ce3">
            <text:p>2317542.72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2:010309:12412</text:p>
          </table:table-cell>
          <table:table-cell office:value-type="float" office:value="1437819.33" table:style-name="ce3">
            <text:p>1437819.33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2:010206:1556</text:p>
          </table:table-cell>
          <table:table-cell office:value-type="float" office:value="1736074.46" table:style-name="ce3">
            <text:p>1736074.4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4:100201:1726</text:p>
          </table:table-cell>
          <table:table-cell office:value-type="float" office:value="356529.95" table:style-name="ce3">
            <text:p>356529.9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7:040101:4004</text:p>
          </table:table-cell>
          <table:table-cell office:value-type="float" office:value="1915909.83" table:style-name="ce3">
            <text:p>1915909.83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1:020601:3024</text:p>
          </table:table-cell>
          <table:table-cell office:value-type="float" office:value="321934.75" table:style-name="ce3">
            <text:p>321934.7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5:050104:466</text:p>
          </table:table-cell>
          <table:table-cell office:value-type="float" office:value="1411410.2" table:style-name="ce3">
            <text:p>1411410.2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7:030201:905</text:p>
          </table:table-cell>
          <table:table-cell office:value-type="float" office:value="4013250.84" table:style-name="ce3">
            <text:p>4013250.84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3:160101:2466</text:p>
          </table:table-cell>
          <table:table-cell office:value-type="float" office:value="1731000.14" table:style-name="ce3">
            <text:p>1731000.14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7:170101:18</text:p>
          </table:table-cell>
          <table:table-cell office:value-type="float" office:value="889862.76" table:style-name="ce3">
            <text:p>889862.7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7:040101:4005</text:p>
          </table:table-cell>
          <table:table-cell office:value-type="float" office:value="1361253.93" table:style-name="ce3">
            <text:p>1361253.93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7:090201:1663</text:p>
          </table:table-cell>
          <table:table-cell office:value-type="float" office:value="1267361.3400000001" table:style-name="ce3">
            <text:p>1267361.34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3:050102:2754</text:p>
          </table:table-cell>
          <table:table-cell office:value-type="float" office:value="2425088.7799999998" table:style-name="ce3">
            <text:p>2425088.78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0:090601:483</text:p>
          </table:table-cell>
          <table:table-cell office:value-type="float" office:value="2298848.84" table:style-name="ce3">
            <text:p>2298848.84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4:090801:1816</text:p>
          </table:table-cell>
          <table:table-cell office:value-type="float" office:value="792123.2" table:style-name="ce3">
            <text:p>792123.2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3:100501:378</text:p>
          </table:table-cell>
          <table:table-cell office:value-type="float" office:value="2076745.02" table:style-name="ce3">
            <text:p>2076745.02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3:210101:3241</text:p>
          </table:table-cell>
          <table:table-cell office:value-type="float" office:value="488703.67" table:style-name="ce3">
            <text:p>488703.67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3:120201:1625</text:p>
          </table:table-cell>
          <table:table-cell office:value-type="float" office:value="600613.24" table:style-name="ce3">
            <text:p>600613.24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5:010109:1178</text:p>
          </table:table-cell>
          <table:table-cell office:value-type="float" office:value="989101.79" table:style-name="ce3">
            <text:p>989101.79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7:020101:4975</text:p>
          </table:table-cell>
          <table:table-cell office:value-type="float" office:value="16985.939999999999" table:style-name="ce3">
            <text:p>16985.94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1:070801:2769</text:p>
          </table:table-cell>
          <table:table-cell office:value-type="float" office:value="5875045.4100000001" table:style-name="ce3">
            <text:p>5875045.41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4:010102:2589</text:p>
          </table:table-cell>
          <table:table-cell office:value-type="float" office:value="774071.23" table:style-name="ce3">
            <text:p>774071.23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3:050101:1823</text:p>
          </table:table-cell>
          <table:table-cell office:value-type="float" office:value="46902.18" table:style-name="ce3">
            <text:p>46902.18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1:050101:2612</text:p>
          </table:table-cell>
          <table:table-cell office:value-type="float" office:value="1698246.39" table:style-name="ce3">
            <text:p>1698246.39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7:090201:1662</text:p>
          </table:table-cell>
          <table:table-cell office:value-type="float" office:value="2822534.7" table:style-name="ce3">
            <text:p>2822534.7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0:020107:601</text:p>
          </table:table-cell>
          <table:table-cell office:value-type="float" office:value="400571.02" table:style-name="ce3">
            <text:p>400571.02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1:020601:3023</text:p>
          </table:table-cell>
          <table:table-cell office:value-type="float" office:value="321934.75" table:style-name="ce3">
            <text:p>321934.7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7:040101:4001</text:p>
          </table:table-cell>
          <table:table-cell office:value-type="float" office:value="877486.7" table:style-name="ce3">
            <text:p>877486.7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2:160101:1313</text:p>
          </table:table-cell>
          <table:table-cell office:value-type="float" office:value="1105062.07" table:style-name="ce3">
            <text:p>1105062.07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5:050104:465</text:p>
          </table:table-cell>
          <table:table-cell office:value-type="float" office:value="1381338.92" table:style-name="ce3">
            <text:p>1381338.92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7:040101:4002</text:p>
          </table:table-cell>
          <table:table-cell office:value-type="float" office:value="1538475.59" table:style-name="ce3">
            <text:p>1538475.59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5:050103:401</text:p>
          </table:table-cell>
          <table:table-cell office:value-type="float" office:value="23627.96" table:style-name="ce3">
            <text:p>23627.9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1:020701:1799</text:p>
          </table:table-cell>
          <table:table-cell office:value-type="float" office:value="234378.47" table:style-name="ce3">
            <text:p>234378.47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2:000000:995</text:p>
          </table:table-cell>
          <table:table-cell office:value-type="float" office:value="974762.26" table:style-name="ce3">
            <text:p>974762.2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5:190102:2494</text:p>
          </table:table-cell>
          <table:table-cell office:value-type="float" office:value="953445.19" table:style-name="ce3">
            <text:p>953445.19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3:120102:1948</text:p>
          </table:table-cell>
          <table:table-cell office:value-type="float" office:value="1434374.96" table:style-name="ce3">
            <text:p>1434374.9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1:050101:2613</text:p>
          </table:table-cell>
          <table:table-cell office:value-type="float" office:value="835680.44" table:style-name="ce3">
            <text:p>835680.44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1:020701:1801</text:p>
          </table:table-cell>
          <table:table-cell office:value-type="float" office:value="234378.47" table:style-name="ce3">
            <text:p>234378.47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4:070101:3633</text:p>
          </table:table-cell>
          <table:table-cell office:value-type="float" office:value="2002216.86" table:style-name="ce3">
            <text:p>2002216.8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1:020701:1800</text:p>
          </table:table-cell>
          <table:table-cell office:value-type="float" office:value="218440.73" table:style-name="ce3">
            <text:p>218440.73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1:050101:2614</text:p>
          </table:table-cell>
          <table:table-cell office:value-type="float" office:value="685632.6" table:style-name="ce3">
            <text:p>685632.6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5:000000:9237</text:p>
          </table:table-cell>
          <table:table-cell office:value-type="float" office:value="223681.43" table:style-name="ce3">
            <text:p>223681.43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1:020101:176</text:p>
          </table:table-cell>
          <table:table-cell office:value-type="float" office:value="1381120.12" table:style-name="ce3">
            <text:p>1381120.12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1:020302:817</text:p>
          </table:table-cell>
          <table:table-cell office:value-type="float" office:value="176122.45" table:style-name="ce3">
            <text:p>176122.4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2:030401:4403</text:p>
          </table:table-cell>
          <table:table-cell office:value-type="float" office:value="60930.5" table:style-name="ce3">
            <text:p>60930.5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7:080101:12020</text:p>
          </table:table-cell>
          <table:table-cell office:value-type="float" office:value="1486154.99" table:style-name="ce3">
            <text:p>1486154.99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7:040101:4003</text:p>
          </table:table-cell>
          <table:table-cell office:value-type="float" office:value="957954.91" table:style-name="ce3">
            <text:p>957954.91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0:000000:1301</text:p>
          </table:table-cell>
          <table:table-cell office:value-type="float" office:value="83364126.170000002" table:style-name="ce3">
            <text:p>83364126.17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5:010114:1319</text:p>
          </table:table-cell>
          <table:table-cell office:value-type="float" office:value="1554466.45" table:style-name="ce3">
            <text:p>1554466.4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1:070101:3030</text:p>
          </table:table-cell>
          <table:table-cell office:value-type="float" office:value="236626.68" table:style-name="ce3">
            <text:p>236626.68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3:120101:3899</text:p>
          </table:table-cell>
          <table:table-cell office:value-type="float" office:value="837443.16" table:style-name="ce3">
            <text:p>837443.1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3:110101:4574</text:p>
          </table:table-cell>
          <table:table-cell office:value-type="float" office:value="1839397.16" table:style-name="ce3">
            <text:p>1839397.1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1:020601:3025</text:p>
          </table:table-cell>
          <table:table-cell office:value-type="float" office:value="321934.75" table:style-name="ce3">
            <text:p>321934.7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7:040101:4006</text:p>
          </table:table-cell>
          <table:table-cell office:value-type="float" office:value="2319120.5099999998" table:style-name="ce3">
            <text:p>2319120.51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3:120102:1949</text:p>
          </table:table-cell>
          <table:table-cell office:value-type="float" office:value="610454.53" table:style-name="ce3">
            <text:p>610454.53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7:080101:12021</text:p>
          </table:table-cell>
          <table:table-cell office:value-type="float" office:value="1297530.8799999999" table:style-name="ce3">
            <text:p>1297530.88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7:040301:2306</text:p>
          </table:table-cell>
          <table:table-cell office:value-type="float" office:value="3593280.75" table:style-name="ce3">
            <text:p>3593280.7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1:020601:3026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8:120501:100</text:p>
          </table:table-cell>
          <table:table-cell office:value-type="float" office:value="1988952.44" table:style-name="ce3">
            <text:p>1988952.44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1:020701:1802</text:p>
          </table:table-cell>
          <table:table-cell office:value-type="float" office:value="234378.47" table:style-name="ce3">
            <text:p>234378.47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1:050101:2615</text:p>
          </table:table-cell>
          <table:table-cell office:value-type="float" office:value="49067.48" table:style-name="ce3">
            <text:p>49067.48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200103:2426</text:p>
          </table:table-cell>
          <table:table-cell office:value-type="float" office:value="826313.61" table:style-name="ce3">
            <text:p>826313.61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3:070101:1715</text:p>
          </table:table-cell>
          <table:table-cell office:value-type="float" office:value="1291992.1100000001" table:style-name="ce3">
            <text:p>1291992.11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180101:2893</text:p>
          </table:table-cell>
          <table:table-cell office:value-type="float" office:value="973571.57" table:style-name="ce3">
            <text:p>973571.57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200401:1437</text:p>
          </table:table-cell>
          <table:table-cell office:value-type="float" office:value="809909.67" table:style-name="ce3">
            <text:p>809909.67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200401:1438</text:p>
          </table:table-cell>
          <table:table-cell office:value-type="float" office:value="971891.61" table:style-name="ce3">
            <text:p>971891.61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180101:2891</text:p>
          </table:table-cell>
          <table:table-cell office:value-type="float" office:value="417244.96" table:style-name="ce3">
            <text:p>417244.9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180101:2712</text:p>
          </table:table-cell>
          <table:table-cell office:value-type="float" office:value="695408.26" table:style-name="ce3">
            <text:p>695408.2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180102:5606</text:p>
          </table:table-cell>
          <table:table-cell office:value-type="float" office:value="1675949.43" table:style-name="ce3">
            <text:p>1675949.43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3:030201:1305</text:p>
          </table:table-cell>
          <table:table-cell office:value-type="float" office:value="261704.14" table:style-name="ce3">
            <text:p>261704.14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180101:2892</text:p>
          </table:table-cell>
          <table:table-cell office:value-type="float" office:value="417244.96" table:style-name="ce3">
            <text:p>417244.9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4:050101:1565</text:p>
          </table:table-cell>
          <table:table-cell office:value-type="float" office:value="868993.45" table:style-name="ce3">
            <text:p>868993.4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4:010101:1783</text:p>
          </table:table-cell>
          <table:table-cell office:value-type="float" office:value="1605951.6" table:style-name="ce3">
            <text:p>1605951.6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132101:415</text:p>
          </table:table-cell>
          <table:table-cell office:value-type="float" office:value="139374756.72" table:style-name="ce3">
            <text:p>139374756.72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110102:1655</text:p>
          </table:table-cell>
          <table:table-cell office:value-type="float" office:value="588288.27" table:style-name="ce3">
            <text:p>588288.27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132101:433</text:p>
          </table:table-cell>
          <table:table-cell office:value-type="float" office:value="42695096" table:style-name="ce3">
            <text:p>42695096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132501:1334</text:p>
          </table:table-cell>
          <table:table-cell office:value-type="float" office:value="1792057.8" table:style-name="ce3">
            <text:p>1792057.8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132101:414</text:p>
          </table:table-cell>
          <table:table-cell office:value-type="float" office:value="20260711.210000001" table:style-name="ce3">
            <text:p>20260711.21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132101:769</text:p>
          </table:table-cell>
          <table:table-cell office:value-type="float" office:value="1275806.3600000001" table:style-name="ce3">
            <text:p>1275806.3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132101:462</text:p>
          </table:table-cell>
          <table:table-cell office:value-type="float" office:value="1113377.31" table:style-name="ce3">
            <text:p>1113377.31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132101:459</text:p>
          </table:table-cell>
          <table:table-cell office:value-type="float" office:value="33564102.659999996" table:style-name="ce3">
            <text:p>33564102.6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132101:448</text:p>
          </table:table-cell>
          <table:table-cell office:value-type="float" office:value="16861434.829999998" table:style-name="ce3">
            <text:p>16861434.83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132101:447</text:p>
          </table:table-cell>
          <table:table-cell office:value-type="float" office:value="26141744.780000001" table:style-name="ce3">
            <text:p>26141744.78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132101:374</text:p>
          </table:table-cell>
          <table:table-cell office:value-type="float" office:value="386876.46" table:style-name="ce3">
            <text:p>386876.4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132101:418</text:p>
          </table:table-cell>
          <table:table-cell office:value-type="float" office:value="14529071.810000001" table:style-name="ce3">
            <text:p>14529071.81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132101:416</text:p>
          </table:table-cell>
          <table:table-cell office:value-type="float" office:value="23147852.530000001" table:style-name="ce3">
            <text:p>23147852.53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132101:85</text:p>
          </table:table-cell>
          <table:table-cell office:value-type="float" office:value="18806330.75" table:style-name="ce3">
            <text:p>18806330.7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132101:440</text:p>
          </table:table-cell>
          <table:table-cell office:value-type="float" office:value="23282048.449999999" table:style-name="ce3">
            <text:p>23282048.4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130102:2108</text:p>
          </table:table-cell>
          <table:table-cell office:value-type="float" office:value="857260.9" table:style-name="ce3">
            <text:p>857260.9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132101:451</text:p>
          </table:table-cell>
          <table:table-cell office:value-type="float" office:value="8058046.1100000003" table:style-name="ce3">
            <text:p>8058046.11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132101:464</text:p>
          </table:table-cell>
          <table:table-cell office:value-type="float" office:value="7873526.71" table:style-name="ce3">
            <text:p>7873526.71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132101:454</text:p>
          </table:table-cell>
          <table:table-cell office:value-type="float" office:value="13739016.9" table:style-name="ce3">
            <text:p>13739016.9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132101:434</text:p>
          </table:table-cell>
          <table:table-cell office:value-type="float" office:value="21554317.16" table:style-name="ce3">
            <text:p>21554317.1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132101:437</text:p>
          </table:table-cell>
          <table:table-cell office:value-type="float" office:value="9299358.4399999995" table:style-name="ce3">
            <text:p>9299358.44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132101:439</text:p>
          </table:table-cell>
          <table:table-cell office:value-type="float" office:value="15387169.710000001" table:style-name="ce3">
            <text:p>15387169.71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132101:762</text:p>
          </table:table-cell>
          <table:table-cell office:value-type="float" office:value="1033639.41" table:style-name="ce3">
            <text:p>1033639.41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132101:455</text:p>
          </table:table-cell>
          <table:table-cell office:value-type="float" office:value="7180249.9900000002" table:style-name="ce3">
            <text:p>7180249.99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132101:465</text:p>
          </table:table-cell>
          <table:table-cell office:value-type="float" office:value="11278748.380000001" table:style-name="ce3">
            <text:p>11278748.38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132101:457</text:p>
          </table:table-cell>
          <table:table-cell office:value-type="float" office:value="28181144.859999999" table:style-name="ce3">
            <text:p>28181144.8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132101:417</text:p>
          </table:table-cell>
          <table:table-cell office:value-type="float" office:value="31989663.100000001" table:style-name="ce3">
            <text:p>31989663.1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160101:2515</text:p>
          </table:table-cell>
          <table:table-cell office:value-type="float" office:value="1026644.96" table:style-name="ce3">
            <text:p>1026644.9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132101:419</text:p>
          </table:table-cell>
          <table:table-cell office:value-type="float" office:value="28496788.809999999" table:style-name="ce3">
            <text:p>28496788.81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132101:443</text:p>
          </table:table-cell>
          <table:table-cell office:value-type="float" office:value="280314502.56" table:style-name="ce3">
            <text:p>280314502.5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132101:10</text:p>
          </table:table-cell>
          <table:table-cell office:value-type="float" office:value="50066421.630000003" table:style-name="ce3">
            <text:p>50066421.63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132101:423</text:p>
          </table:table-cell>
          <table:table-cell office:value-type="float" office:value="19732471.649999999" table:style-name="ce3">
            <text:p>19732471.6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132101:431</text:p>
          </table:table-cell>
          <table:table-cell office:value-type="float" office:value="61805730.189999998" table:style-name="ce3">
            <text:p>61805730.19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090501:13792</text:p>
          </table:table-cell>
          <table:table-cell office:value-type="float" office:value="1271823.45" table:style-name="ce3">
            <text:p>1271823.4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160101:2516</text:p>
          </table:table-cell>
          <table:table-cell office:value-type="float" office:value="620734.47" table:style-name="ce3">
            <text:p>620734.47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110102:1656</text:p>
          </table:table-cell>
          <table:table-cell office:value-type="float" office:value="565156.85" table:style-name="ce3">
            <text:p>565156.8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160101:2517</text:p>
          </table:table-cell>
          <table:table-cell office:value-type="float" office:value="356061.84" table:style-name="ce3">
            <text:p>356061.84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132101:376</text:p>
          </table:table-cell>
          <table:table-cell office:value-type="float" office:value="4053669.22" table:style-name="ce3">
            <text:p>4053669.22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132101:421</text:p>
          </table:table-cell>
          <table:table-cell office:value-type="float" office:value="62229108.899999999" table:style-name="ce3">
            <text:p>62229108.9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132101:412</text:p>
          </table:table-cell>
          <table:table-cell office:value-type="float" office:value="33025428.859999999" table:style-name="ce3">
            <text:p>33025428.8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132101:422</text:p>
          </table:table-cell>
          <table:table-cell office:value-type="float" office:value="80821860.209999993" table:style-name="ce3">
            <text:p>80821860.21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132101:449</text:p>
          </table:table-cell>
          <table:table-cell office:value-type="float" office:value="1594757.94" table:style-name="ce3">
            <text:p>1594757.94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132101:406</text:p>
          </table:table-cell>
          <table:table-cell office:value-type="float" office:value="65472492.170000002" table:style-name="ce3">
            <text:p>65472492.17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132101:460</text:p>
          </table:table-cell>
          <table:table-cell office:value-type="float" office:value="43626907.159999996" table:style-name="ce3">
            <text:p>43626907.1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132101:452</text:p>
          </table:table-cell>
          <table:table-cell office:value-type="float" office:value="33985591.280000001" table:style-name="ce3">
            <text:p>33985591.28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132101:446</text:p>
          </table:table-cell>
          <table:table-cell office:value-type="float" office:value="54162232.549999997" table:style-name="ce3">
            <text:p>54162232.5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132101:456</text:p>
          </table:table-cell>
          <table:table-cell office:value-type="float" office:value="22660210.989999998" table:style-name="ce3">
            <text:p>22660210.99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132101:453</text:p>
          </table:table-cell>
          <table:table-cell office:value-type="float" office:value="40975120.030000001" table:style-name="ce3">
            <text:p>40975120.03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132101:463</text:p>
          </table:table-cell>
          <table:table-cell office:value-type="float" office:value="38642756.990000002" table:style-name="ce3">
            <text:p>38642756.99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132101:461</text:p>
          </table:table-cell>
          <table:table-cell office:value-type="float" office:value="45069040.869999997" table:style-name="ce3">
            <text:p>45069040.87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132101:426</text:p>
          </table:table-cell>
          <table:table-cell office:value-type="float" office:value="30409553.309999999" table:style-name="ce3">
            <text:p>30409553.31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090801:7451</text:p>
          </table:table-cell>
          <table:table-cell office:value-type="float" office:value="675.47" table:style-name="ce3">
            <text:p>675.47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040301:4078</text:p>
          </table:table-cell>
          <table:table-cell office:value-type="float" office:value="867093.93" table:style-name="ce3">
            <text:p>867093.93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080102:4588</text:p>
          </table:table-cell>
          <table:table-cell office:value-type="float" office:value="1063025.77" table:style-name="ce3">
            <text:p>1063025.77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040904:6943</text:p>
          </table:table-cell>
          <table:table-cell office:value-type="float" office:value="782782.05" table:style-name="ce3">
            <text:p>782782.0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040904:6942</text:p>
          </table:table-cell>
          <table:table-cell office:value-type="float" office:value="1652676.21" table:style-name="ce3">
            <text:p>1652676.21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040401:3838</text:p>
          </table:table-cell>
          <table:table-cell office:value-type="float" office:value="1616181.4" table:style-name="ce3">
            <text:p>1616181.4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040702:452</text:p>
          </table:table-cell>
          <table:table-cell office:value-type="float" office:value="352389.34" table:style-name="ce3">
            <text:p>352389.34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020501:1759</text:p>
          </table:table-cell>
          <table:table-cell office:value-type="float" office:value="106813.93" table:style-name="ce3">
            <text:p>106813.93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000000:13679</text:p>
          </table:table-cell>
          <table:table-cell office:value-type="float" office:value="3061425.97" table:style-name="ce3">
            <text:p>3061425.97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1:161101:1215</text:p>
          </table:table-cell>
          <table:table-cell office:value-type="float" office:value="638327.89" table:style-name="ce3">
            <text:p>638327.89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000000:524</text:p>
          </table:table-cell>
          <table:table-cell office:value-type="float" office:value="292532222.41000003" table:style-name="ce3">
            <text:p>292532222.41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2:010401:1024</text:p>
          </table:table-cell>
          <table:table-cell office:value-type="float" office:value="668290.74" table:style-name="ce3">
            <text:p>668290.74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1:220102:5219</text:p>
          </table:table-cell>
          <table:table-cell office:value-type="float" office:value="621725.38" table:style-name="ce3">
            <text:p>621725.38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1:220102:5220</text:p>
          </table:table-cell>
          <table:table-cell office:value-type="float" office:value="773607.32" table:style-name="ce3">
            <text:p>773607.32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040301:1005</text:p>
          </table:table-cell>
          <table:table-cell office:value-type="float" office:value="615157.42000000004" table:style-name="ce3">
            <text:p>615157.42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040102:5157</text:p>
          </table:table-cell>
          <table:table-cell office:value-type="float" office:value="348096.05" table:style-name="ce3">
            <text:p>348096.0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000000:13678</text:p>
          </table:table-cell>
          <table:table-cell office:value-type="float" office:value="3807870.75" table:style-name="ce3">
            <text:p>3807870.7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030801:2828</text:p>
          </table:table-cell>
          <table:table-cell office:value-type="float" office:value="6709639.3499999996" table:style-name="ce3">
            <text:p>6709639.3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040301:184</text:p>
          </table:table-cell>
          <table:table-cell office:value-type="float" office:value="613995.64" table:style-name="ce3">
            <text:p>613995.64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000000:1419</text:p>
          </table:table-cell>
          <table:table-cell office:value-type="float" office:value="60297443.57" table:style-name="ce3">
            <text:p>60297443.57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1:090601:507</text:p>
          </table:table-cell>
          <table:table-cell office:value-type="float" office:value="534447.85" table:style-name="ce3">
            <text:p>534447.8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8:090101:1890</text:p>
          </table:table-cell>
          <table:table-cell office:value-type="float" office:value="1945181.16" table:style-name="ce3">
            <text:p>1945181.1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4:040401:78</text:p>
          </table:table-cell>
          <table:table-cell office:value-type="float" office:value="56419.82" table:style-name="ce3">
            <text:p>56419.82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25:070601:303</text:p>
          </table:table-cell>
          <table:table-cell office:value-type="float" office:value="855037.22" table:style-name="ce3">
            <text:p>855037.22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3:060501:402</text:p>
          </table:table-cell>
          <table:table-cell office:value-type="float" office:value="513960125.16000003" table:style-name="ce3">
            <text:p>513960125.16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5:181101:642</text:p>
          </table:table-cell>
          <table:table-cell office:value-type="float" office:value="205114" table:style-name="ce3">
            <text:p>205114.0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1:170601:382</text:p>
          </table:table-cell>
          <table:table-cell office:value-type="float" office:value="341439593.85000002" table:style-name="ce3">
            <text:p>341439593.8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6:040501:1197</text:p>
          </table:table-cell>
          <table:table-cell office:value-type="float" office:value="454002375.14999998" table:style-name="ce3">
            <text:p>454002375.15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2:020601:345</text:p>
          </table:table-cell>
          <table:table-cell office:value-type="float" office:value="1337078.5" table:style-name="ce3">
            <text:p>1337078.50</text:p>
          </table:table-cell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72301:189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72301:206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72301:205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72301:197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72301:188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72301:197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72301:74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72201:53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72301:202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72301:195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72301:198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72301:32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72301:190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72301:206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72301:196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72301:190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72301:201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72301:195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72301:197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72301:205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72301:207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72301:70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72301:189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172301:15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172301:197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72301:196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72301:75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172201:53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172301:26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172301:189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72301:72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72301:24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72301:77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172301:46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172301:193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72301:191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72301:195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72301:191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172301:14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72301:193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72301:196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72201:53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72301:72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72301:76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72301:201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72301:204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72301:191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72301:148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72301:198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72301:197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72301:82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72301:196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72301:206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72301:27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72301:207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172301:205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4:010104:60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172301:82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172301:206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172301:195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172301:207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72301:197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72301:101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172301:189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172301:196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172301:193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172301:21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72301:202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72301:191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72301:208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72201:52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72301:78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72301:68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172301:202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172301:1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172201:52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172301:195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172301:27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172301:208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172301:196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172301:199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172301:194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172301:108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172301:198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172301:194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172301:192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172301:203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172301:211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172201:58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172301:191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172301:200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172301:192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172301:30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172301:203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172301:208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172301:201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172301:83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172301:194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172301:204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172301:203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172301:89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72301:203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72301:70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72301:75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72301:70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172301:84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172301:70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172301:201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172301:188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172301:189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172301:191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172301:199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172301:198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172301:200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172301:194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172301:194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172301:83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172301:193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172301:205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172301:202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172301:101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172301:192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172301:204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172301:193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172201:54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172301:200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172301:201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172301:89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172301:99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172301:192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172301:208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172301:190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172301:192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172301:190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172201:53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172301:76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172301:203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172201:51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172301:199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172301:103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172301:199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172301:206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172301:205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172301:193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172301:208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172301:190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172301:196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172301:198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172301:207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172301:202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172301:199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172301:194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172301:194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172301:204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172301:206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172301:207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172301:204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172301:199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172301:201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172301:193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172301:68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172301:191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172301:189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172301:200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172301:202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172301:200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172301:198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172301:192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172301:93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172301:208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172301:189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172301:203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191101:7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080601:63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080701:83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080601:91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171801:173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172201:20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172201:48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172101:9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080601:86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132201:60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131801:252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131801:134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131801:251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080701:51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172201:15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080701:83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080701:84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172201:51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172201:11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080601:62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080601:61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80801:44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172201:237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080701:82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080701:28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080601:60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080601:92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080701:83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090601:39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080801:44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080601:59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080601:62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080601:92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080601:92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080601:90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080701:84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170901:24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080701:13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080701:80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172201:238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131801:252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080701:83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080701:82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080701:84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080601:90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080701:83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080701:52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080701:82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080601:61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080601:91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080701:85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080601:61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080601:61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080801:29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132401:413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170901:25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080701:84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080601:90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080601:90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131801:197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080601:91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080701:26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080701:53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080701:84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080701:83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080701:84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080701:83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172201:48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080701:45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080701:29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080601:61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080601:92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172201:15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080701:26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080701:84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080601:60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090401:71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171801:37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2:000000:31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2:000000:31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2:000000:32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172301:22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172301:200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172301:71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172301:190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000000:1277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000000:890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000000:1275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1:211501:21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000000:1262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000000:1265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000000:358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000000:1268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000000:1268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000000:1303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000000:1047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000000:42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000000:1268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2:000000:1262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000000:1267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000000:146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000000:1275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000000:709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000000:1285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000000:766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000000:226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000000:682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2:000000:513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2:000000:270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000000:1224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000000:1268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000000:340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000000:1269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1:161301:38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000000:236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1:220501:62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7:220301:237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7:220301:239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7:220301:22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7:220301:10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7:220301:94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7:220301:223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7:220301:17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7:220301:236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0:000000:108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7:060701:110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0:100901:8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7:060701:14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0:100901:8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7:060701:27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7:060701:54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0:100901:9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8:020401:150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7:220301:235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7:220301:50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7:220301:93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7:220301:236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7:220301:204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7:220301:8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7:220301:203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0:000000:78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7:000000:105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7:060701:14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0:000000:173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7:060701:60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7:060701:59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7:060701:108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0:101201: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0:000000:99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7:060701:54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7:060701:49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0:100901:6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7:060701:86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7:220301:200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7:220301:158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7:220301:236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7:220301:103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7:220301:202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7:220301:237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7:220301:237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7:220301:101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7:060701:54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7:060701:52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7:060701:14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7:000000:176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2:041701:107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2:080601:42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2:041701:35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2:041701:108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2:080601:50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2:041801:167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2:041701:105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2:041701:110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2:040302:4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2:040702:45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2:041701:105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2:080601:51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2:041801:76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2:042101:147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2:041701:107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2:041701:25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2:041701:105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2:041701:106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2:041801:5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2:041701:66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2:041701:111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2:080601:50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2:080601:42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2:041801:175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2:080601:41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2:080601:44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2:041701:109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2:041701:30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2:041701:110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2:042101:67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2:080601:50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2:041701:111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2:041701:106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2:041801:231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2:041701:108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2:041701:35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2:080601:50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2:041801:174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2:042101:92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2:041701:34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2:080601:50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2:041701:108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2:041801:678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2:041801:4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2:041801:679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2:080601:38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2:041801:175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2:041701:107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2:041701:109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2:080601:41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2:041701:106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2:041701:107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2:041701:105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2:080601:42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2:041701:107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2:042101:154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2:042101:153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2:080601:50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2:041801:176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2:042101:156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2:041801:175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2:041801:167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2:041801:23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2:041701:105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2:041701:110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2:080601:42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2:041701:108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2:080601:46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2:041701:35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2:041801:666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2:041701:9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2:042101:124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2:041701:66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2:041701:11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2:041801:59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2:041701:106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2:041801:54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2:041701:108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2:041701:107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2:041801:39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2:041801:72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2:080601:42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2:041801:56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2:042101:103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2:041701:13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2:041701:13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2:080601:50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2:041701:105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2:041801:372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2:041701:106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2:041701:111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2:000000:481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05:010114:17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9:010101:12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9:010115:11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9:010101:78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9:010113:54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9:010113:2745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9:010113:2642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9:010101:103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9:010101:96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9:010103:3191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9:010101:103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9:010101:406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9:000000:62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9:010102:335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9:010101:440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9:010113:73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9:010113:2893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9:010101:37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9:010101:84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9:010101:459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9:010113:2900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9:010108:54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9:010113:16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9:010101:452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9:010101:103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9:010113:260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9:010101:114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9:010101:475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9:010101:444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9:010101:56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7:000000:52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9:010113:483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9:010102:374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9:010113:2738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9:010101:457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9:010101:476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9:010101:65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9:010101:36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9:010101:70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19:010103:3225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22:010309:1181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25:010101:109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22:010214:10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14:110501:101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14:110501:102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19:010113:2895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19:010101:107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19:010113:2886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19:010103:3158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19:010113:2891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19:010103:195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19:010101:454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7:010356:47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19:010101:444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19:010102:335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19:010113:63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9:010103:3014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19:010101:476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19:010101:457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19:000000:33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19:010101:374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19:010115:112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19:010101:54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19:010113:58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19:010113:28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19:010113:2916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19:010113:2893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19:010113:2741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19:010113:250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19:010101:90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19:010113:2722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19:010101:445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19:010101:72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19:010103:325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25:010107:52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19:010101:396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19:010113:2743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19:010113:2738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19:010113:2829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19:010101:72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19:010101:34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19:010101:449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19:010113:297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19:010103:3012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15:010105:961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25:030106:216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22:010214:42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15:040301:410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23:080113:63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24:010108:531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22:010214:222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15:040301:410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15:040301:410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25:010114:34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25:050901:34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22:000000:86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19:010103:2872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19:010113:2886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19:010113:2742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19:010113:2744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19:010103:3157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19:010101:21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19:010101:12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19:010113:72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19:010101:454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19:010101:461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19:010113:2885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19:010103:3251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19:010113:2645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15:030102:228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19:010103:210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19:010113:145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19:010113:2876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19:010101:405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19:010103:3230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19:010101:396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19:010102:11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19:010101:39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19:010101:449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19:010103:3327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19:000000:22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19:010101:453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19:010101:459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19:010113:63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19:010101:32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19:010101:91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19:010101:106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19:000000:31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19:010101:462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19:010115:111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19:010103:3017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19:010101:6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19:010101:381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25:030105:147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19:010101:15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19:010108:393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19:010115:111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19:010103:459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19:010101:65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18:020110:113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25:050801:103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19:010103:523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25:070101:840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24:010105:2132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16:010108:217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07:110101:291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11:000000:525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07:110101:42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01:120101:262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11:000000:624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11:130501:188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07:110101:306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07:110401:5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10:090401:162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11:130501:191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07:110101:300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11:130501:191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07:110301: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11:000000:201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07:080401:18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01:090801:109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07:110101:338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07:110101:1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08:010101:494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02:040102:145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07:110401:113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07:230101:467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01:150101:60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03:190201:171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11:130501:193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05:010105:42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00:000000:78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11:130501:191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11:000000:574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11:130501:191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11:130501:192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04:100101:531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11:000000:190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07:110401:75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07:110101:291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11:130501:194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12:200701:98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14:010103:546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14:090501:26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12:090201:26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12:080601:62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12:170401:211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12:170401:3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12:170401:12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12:170401:211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12:090501:803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12:090501:800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12:090801:239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12:132101:40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12:170401:212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12:080701:82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12:170401:212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12:170401:38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12:171401:22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12:120301:6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12:170401:168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12:170401:212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12:170401:31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12:170401:169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12:170401:160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12:170401:211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12:170401:211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12:132101:36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12:090501:802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12:170401:168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12:170401:212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12:170401:211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12:080701:82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12:170401:211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12:170401:50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12:170401:52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12:170401:212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12:170401:19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12:170201:16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12:170401:212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12:132101:5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12:040302:270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12:040302:267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12:040301:39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12:040301:393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12:040701:174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12:040701:224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12:040701:228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12:040702:83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12:040301:393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12:040302:240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12:040301:395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12:040702:14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12:040302:1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12:040701:13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12:040701:54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12:041701:6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12:040701:229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12:040301:399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12:041801:18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12:080101:81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12:040302:260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12:040302:255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12:040701:224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12:040302:187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12:040301:78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12:040302:256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12:040302:218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12:040301:60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12:080101:70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12:040702:85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90:12:041701:108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90:12:040302:207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90:12:040701:6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90:12:040301:64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90:12:041701:111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90:12:040302:189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90:12:041701:104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90:12:040301:6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90:12:040701:51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90:12:040302:260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90:12:080101:80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90:12:040302:205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90:12:080101:80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90:12:040702:80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90:12:040702:77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90:12:040302:264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90:12:040302:216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90:12:041701:112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90:12:041701:4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90:12:040301:54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90:12:080101:71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90:12:080101:80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90:12:080101:70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90:12:040301:398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90:12:040702:50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90:12:040302:252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90:12:040702:80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90:12:040301:396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90:12:040301:402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90:12:040301:399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90:12:040702:80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90:12:040301:394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90:12:041701:109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90:12:040702:84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90:12:040302:270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90:12:040301:403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90:12:040301:86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90:12:040302:264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90:12:040401:294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90:12:080102:515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90:12:040301:60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90:12:041701:111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90:12:040701:223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90:12:040302:16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90:12:040302:212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90:12:040702:78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90:12:040302:79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90:12:040702:86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90:12:040302:266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90:12:040302:28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90:12:041701:108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90:12:040302:270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90:12:040702:85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90:12:040302:253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90:12:040302:253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90:12:040702:84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90:12:040301:401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90:12:041701:111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90:12:040302:212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90:12:040301:83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90:12:040302:260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90:12:040301:43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90:12:041701:114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90:12:041701:34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90:12:040701:207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90:12:041701:104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90:12:040301:34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90:11:130501:7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90:12:040301:127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90:12:040301:19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90:12:040301:123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90:11:130501:20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90:12:030102:148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90:12:010401:711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90:12:000000:995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90:12:040301:392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90:12:010401:727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90:12:000000:1246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90:12:040301:393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90:12:000000:1344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90:12:040301:23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90:12:040301:387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90:12:040301:109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90:12:040301:124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90:12:000000:1233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90:11:130501:2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90:12:040301:392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90:12:040301:293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90:12:040301:391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90:12:010401:110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90:12:000000:1334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90:12:040301:121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90:12:040301:107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90:12:000000:1219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90:12:040301:22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90:11:130701:252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90:12:040301:22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90:12:040301:320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90:12:040301:391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90:12:040301:392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90:11:130501:28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90:12:040301:392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90:12:000000:1270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90:12:040301:31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90:12:000000:820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90:12:000000:1290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90:12:000000:1248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90:12:040301:389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90:12:000000:1263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90:12:000000:1017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90:12:040301:391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90:12:010101:1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90:12:010401:772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90:12:040301:142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90:12:040301:124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90:12:040301:295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90:12:040301:392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90:12:040301:371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90:12:000000:637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90:12:040301:392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90:12:040301:295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90:12:000000:512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90:12:040301:328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90:12:040301:391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90:12:000000:1131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90:12:040301:344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90:07:220301:132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90:07:220301:134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90:07:220301:132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90:07:220301:125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90:07:220301:136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90:11:120501:92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90:11:000000:612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90:11:000000:585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90:07:220301:141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90:11:120601:141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90:11:110501:313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90:11:000000:584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90:11:120601:139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90:11:120501:86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90:07:220301:161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90:07:220301:160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90:07:220301:134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90:07:220301:121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90:07:220301:132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90:12:080601:87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90:12:080701:83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90:12:172201:14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90:12:080601:59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90:12:080701:83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90:12:080601:62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90:12:041701:108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90:12:172301:188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90:12:172301:192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90:12:172301:197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90:19:010102:39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90:11:211301:120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90:11:210901:64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90:11:220201:235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90:11:170801:82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90:11:140601:102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90:11:140601:100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90:11:210901:65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90:11:140701:63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90:11:140801:1408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90:11:170801:83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90:11:210801:72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90:11:170801:79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90:12:000000:1305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90:12:000000:1290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90:11:220201:235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90:11:210901:62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90:11:210901:65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90:11:140601:104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90:11:170801:79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90:11:180301:181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90:11:210901:64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90:11:170801:83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90:11:211301:117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90:11:220201:235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90:11:220201:237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90:11:170801:83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90:11:220201:235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90:11:210901:64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90:11:140601:101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90:11:170801:82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90:11:140701:59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90:11:210901:641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90:11:170801:80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90:12:000000:1147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90:11:000000:582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90:11:060301:78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90:11:000000:601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90:11:120501:89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90:11:120501:91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90:11:110501:312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90:11:130701:251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90:11:130701: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90:11:130701:2526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90:11:130701:253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90:12:041801:668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90:12:042301:49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90:07:120401:24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90:12:150901:1247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90:06:040601:95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90:12:040302:582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90:12:040302:54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90:24:020101:1673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90:18:010137:1370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90:11:240301:79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90:11:010102:6949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90:02:020601:315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90:12:160501:584</text:p>
          </table:table-cell>
          <table:table-cell table:style-name="ce2"/>
          <table:table-cell office:value-type="string" table:style-name="ce2">
            <text:p>16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BADC8938A5648E31952DA1C23899C9EA7555F01A3DD455F5A7418DB3986CAAED07C316E8DC47E658989A30556E69C14097185BE02D5D0C971C532CE6236BFDB4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number-rows-repeated="1047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8-25T08:57:19Z</meta:creation-date>
    <dc:date>2023-08-25T09:10:4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