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5/1</text:p>
          </table:table-cell>
          <table:table-cell table:number-columns-repeated="2" table:style-name="ce5"/>
          <table:table-cell office:value-type="date" office:date-value="2023-08-29T00:00:00" table:style-name="ce6">
            <text:p>2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" table:style-name="ce11">
            <text:p>10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14:4851</text:p>
          </table:table-cell>
          <table:table-cell office:value-type="string" table:style-name="ce12">
            <text:p>531506,5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8:090101:1955</text:p>
          </table:table-cell>
          <table:table-cell office:value-type="string" table:style-name="ce12">
            <text:p>2379077,60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60201:4995</text:p>
          </table:table-cell>
          <table:table-cell office:value-type="string" table:style-name="ce12">
            <text:p>3907802,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110:2024</text:p>
          </table:table-cell>
          <table:table-cell office:value-type="string" table:style-name="ce12">
            <text:p>11347995,3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9:000000:712</text:p>
          </table:table-cell>
          <table:table-cell office:value-type="string" table:style-name="ce12">
            <text:p>898801,0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8:000000:1386</text:p>
          </table:table-cell>
          <table:table-cell office:value-type="string" table:style-name="ce12">
            <text:p>457114,7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8:000000:1387</text:p>
          </table:table-cell>
          <table:table-cell office:value-type="string" table:style-name="ce12">
            <text:p>193394,7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190101:1982</text:p>
          </table:table-cell>
          <table:table-cell office:value-type="string" table:style-name="ce12">
            <text:p>7703,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60301:9500</text:p>
          </table:table-cell>
          <table:table-cell office:value-type="string" table:style-name="ce12">
            <text:p>62213,2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9:010113:29383</text:p>
          </table:table-cell>
          <table:table-cell office:value-type="string" table:style-name="ce12">
            <text:p>570257,2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00000:1388</text:p>
          </table:table-cell>
          <table:table-cell office:value-type="string" table:style-name="ce12">
            <text:p>7434331,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00000:713</text:p>
          </table:table-cell>
          <table:table-cell office:value-type="string" table:style-name="ce12">
            <text:p>1001059,8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030801:2213</text:p>
          </table:table-cell>
          <table:table-cell office:value-type="string" table:style-name="ce12">
            <text:p>3009676,4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00000:1389</text:p>
          </table:table-cell>
          <table:table-cell office:value-type="string" table:style-name="ce12">
            <text:p>118763,7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10109:30974</text:p>
          </table:table-cell>
          <table:table-cell office:value-type="string" table:style-name="ce12">
            <text:p>30139,4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01:252</text:p>
          </table:table-cell>
          <table:table-cell office:value-type="string" table:style-name="ce12">
            <text:p>18196,40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010102:696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9:010109:30972</text:p>
          </table:table-cell>
          <table:table-cell office:value-type="string" table:style-name="ce12">
            <text:p>59561,2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0:000000:2433</text:p>
          </table:table-cell>
          <table:table-cell office:value-type="string" table:style-name="ce12">
            <text:p>2600244,0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12:20265</text:p>
          </table:table-cell>
          <table:table-cell office:value-type="string" table:style-name="ce12">
            <text:p>453526,7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7:010301:1631</text:p>
          </table:table-cell>
          <table:table-cell office:value-type="string" table:style-name="ce12">
            <text:p>1979432,40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9:010117:2979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30503:327</text:p>
          </table:table-cell>
          <table:table-cell office:value-type="string" table:style-name="ce12">
            <text:p>3219876,10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10:32941</text:p>
          </table:table-cell>
          <table:table-cell office:value-type="string" table:style-name="ce12">
            <text:p>926070,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9:010109:30973</text:p>
          </table:table-cell>
          <table:table-cell office:value-type="string" table:style-name="ce12">
            <text:p>52026,4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9:010103:33354</text:p>
          </table:table-cell>
          <table:table-cell office:value-type="string" table:style-name="ce12">
            <text:p>613194,0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171801:5317</text:p>
          </table:table-cell>
          <table:table-cell office:value-type="string" table:style-name="ce12">
            <text:p>1890177,5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40301:1553</text:p>
          </table:table-cell>
          <table:table-cell office:value-type="string" table:style-name="ce12">
            <text:p>1078063,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170101:516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0:080101:701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0:080101:938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6:110301:76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6:110301:176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0:080101:93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2:170101:506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0:080101:67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170101:51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0:080101:936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150301:1340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20501:178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170101:113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020601:118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020601:1230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110301:77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2:010205:178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170101:510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170101:51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4:090501:1918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150501:35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1:050101:643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2:020601:1181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170102:1176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20601:120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020501:179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130101:24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020601:1208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70101:112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0:080101:69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4:040102:931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170101:52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2:010205:1776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2:010310:5493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0:080101:699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6:050101:320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170101:52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140401:26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0:080101:696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140401:259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2:170101:530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4:090501:1806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2:170101:488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2:010205:1338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150102:609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0:080101:97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6:110301:1760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6:110301:1710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6:050101:3201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6:050101:320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2:020601:123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70101:1109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2:020601:120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70101:112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170101:111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020601:120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020601:122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6:110301:69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6:110301:77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2:010205:177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6:110301:71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6:110301:69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6:050101:3208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170101:523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6:050101:3211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0:080101:979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6:050101:3203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020601:1221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2:020601:125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2:170101:51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3:050103:47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0:080101:978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2:020601:1220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020103:2363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6:110301:169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4:010104:4430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3:050101:92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9:010117:32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090102:451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090501:1138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170101:50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0:080101:697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9:010116:10266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050101:1461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000000:4676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7:010468:62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110101:1120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120102:139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9:010112:406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120102:1568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000000:4511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2:000000:12845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090501:6053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2:000000:872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2:090501:1136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2:040904:6383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0:090401:1161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000000:12546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2:020601:106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2:090801:6304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000000:12522</text:p>
          </table:table-cell>
          <table:table-cell office:value-type="string" table:style-name="ce24">
            <text:p>16.08.2023</text:p>
          </table:table-cell>
          <table:table-cell office:value-type="string" table:style-name="ce24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6BC1A1074FBE028E7D71897DD0517EA45247821EEADED4FFBB9B7EF1D0D9E5637ECA0CBCCD5BCE1660569920A12E04D12CA5DD26526699F3675D547C60E951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9T09:30:15Z</dc:date>
    <meta:print-date>2021-01-19T14:00:54Z</meta:print-date>
  </office:meta>
</office:document-meta>
</file>