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5</text:p>
          </table:table-cell>
          <table:table-cell table:number-columns-repeated="2" table:style-name="ce5"/>
          <table:table-cell office:value-type="date" office:date-value="2023-08-25T00:00:00" table:style-name="ce6">
            <text:p>25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2" table:style-name="ce11">
            <text:p>59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8" table:style-name="ce11">
            <text:p>119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10115:3614</text:p>
          </table:table-cell>
          <table:table-cell office:value-type="float" office:value="674388.72" table:style-name="ce12">
            <text:p>674388.7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8:010135:1178</text:p>
          </table:table-cell>
          <table:table-cell office:value-type="float" office:value="2546858.4500000002" table:style-name="ce12">
            <text:p>2546858.4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8:010135:6002</text:p>
          </table:table-cell>
          <table:table-cell office:value-type="float" office:value="1863162.07" table:style-name="ce12">
            <text:p>1863162.0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106:12633</text:p>
          </table:table-cell>
          <table:table-cell office:value-type="float" office:value="3412535.54" table:style-name="ce12">
            <text:p>3412535.5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140301:1165</text:p>
          </table:table-cell>
          <table:table-cell office:value-type="float" office:value="485320.97" table:style-name="ce12">
            <text:p>485320.9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020102:2996</text:p>
          </table:table-cell>
          <table:table-cell office:value-type="float" office:value="569476.81999999995" table:style-name="ce12">
            <text:p>569476.8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2:020102:2997</text:p>
          </table:table-cell>
          <table:table-cell office:value-type="float" office:value="3104036.09" table:style-name="ce12">
            <text:p>3104036.0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20103:3214</text:p>
          </table:table-cell>
          <table:table-cell office:value-type="float" office:value="502810.35" table:style-name="ce12">
            <text:p>502810.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40102:1852</text:p>
          </table:table-cell>
          <table:table-cell office:value-type="float" office:value="1028046.92" table:style-name="ce12">
            <text:p>1028046.9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303:550</text:p>
          </table:table-cell>
          <table:table-cell office:value-type="float" office:value="1409302.32" table:style-name="ce12">
            <text:p>1409302.3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11:1799</text:p>
          </table:table-cell>
          <table:table-cell office:value-type="float" office:value="2773224.72" table:style-name="ce12">
            <text:p>2773224.7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22:7406</text:p>
          </table:table-cell>
          <table:table-cell office:value-type="float" office:value="128346.16" table:style-name="ce12">
            <text:p>128346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306:7438</text:p>
          </table:table-cell>
          <table:table-cell office:value-type="float" office:value="164122.59" table:style-name="ce12">
            <text:p>164122.5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311:3381</text:p>
          </table:table-cell>
          <table:table-cell office:value-type="float" office:value="3799794.15" table:style-name="ce12">
            <text:p>3799794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42301:2291</text:p>
          </table:table-cell>
          <table:table-cell office:value-type="float" office:value="5443640.71" table:style-name="ce12">
            <text:p>5443640.7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80101:2435</text:p>
          </table:table-cell>
          <table:table-cell office:value-type="float" office:value="9572583.9800000004" table:style-name="ce12">
            <text:p>9572583.9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20601:1093</text:p>
          </table:table-cell>
          <table:table-cell office:value-type="float" office:value="147711.6" table:style-name="ce12">
            <text:p>147711.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90501:13795</text:p>
          </table:table-cell>
          <table:table-cell office:value-type="float" office:value="9258046.4199999999" table:style-name="ce12">
            <text:p>9258046.4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90501:13794</text:p>
          </table:table-cell>
          <table:table-cell office:value-type="float" office:value="246644.08" table:style-name="ce12">
            <text:p>246644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00000:73</text:p>
          </table:table-cell>
          <table:table-cell office:value-type="float" office:value="593955.53" table:style-name="ce12">
            <text:p>593955.5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8:010147:7481</text:p>
          </table:table-cell>
          <table:table-cell office:value-type="float" office:value="2765753.32" table:style-name="ce12">
            <text:p>2765753.3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227:4542</text:p>
          </table:table-cell>
          <table:table-cell office:value-type="float" office:value="2572025.96" table:style-name="ce12">
            <text:p>2572025.9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1:000000:77</text:p>
          </table:table-cell>
          <table:table-cell office:value-type="float" office:value="2494908.36" table:style-name="ce12">
            <text:p>2494908.3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201:36477</text:p>
          </table:table-cell>
          <table:table-cell office:value-type="float" office:value="2419000.83" table:style-name="ce12">
            <text:p>2419000.8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10:20698</text:p>
          </table:table-cell>
          <table:table-cell office:value-type="float" office:value="1088258.8600000001" table:style-name="ce12">
            <text:p>1088258.8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107:3101</text:p>
          </table:table-cell>
          <table:table-cell office:value-type="float" office:value="2524276.31" table:style-name="ce12">
            <text:p>2524276.3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150301:654</text:p>
          </table:table-cell>
          <table:table-cell office:value-type="float" office:value="34919.870000000003" table:style-name="ce12">
            <text:p>34919.8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310:4816</text:p>
          </table:table-cell>
          <table:table-cell office:value-type="float" office:value="75995.240000000005" table:style-name="ce12">
            <text:p>75995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310:5168</text:p>
          </table:table-cell>
          <table:table-cell office:value-type="float" office:value="17025.490000000002" table:style-name="ce12">
            <text:p>17025.4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310:5244</text:p>
          </table:table-cell>
          <table:table-cell office:value-type="float" office:value="1850405.61" table:style-name="ce12">
            <text:p>1850405.6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4:030101:5184</text:p>
          </table:table-cell>
          <table:table-cell office:value-type="float" office:value="79035.05" table:style-name="ce12">
            <text:p>79035.0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30101:854</text:p>
          </table:table-cell>
          <table:table-cell office:value-type="float" office:value="4856414.16" table:style-name="ce12">
            <text:p>4856414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10104:423</text:p>
          </table:table-cell>
          <table:table-cell office:value-type="float" office:value="3716809.26" table:style-name="ce12">
            <text:p>3716809.2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10104:4125</text:p>
          </table:table-cell>
          <table:table-cell office:value-type="float" office:value="4391609.03" table:style-name="ce12">
            <text:p>4391609.0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3:050103:307</text:p>
          </table:table-cell>
          <table:table-cell office:value-type="float" office:value="5849143.1799999997" table:style-name="ce12">
            <text:p>5849143.1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100201:79</text:p>
          </table:table-cell>
          <table:table-cell office:value-type="float" office:value="777090.15" table:style-name="ce12">
            <text:p>777090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100401:256</text:p>
          </table:table-cell>
          <table:table-cell office:value-type="float" office:value="538073.93999999994" table:style-name="ce12">
            <text:p>538073.9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100401:210</text:p>
          </table:table-cell>
          <table:table-cell office:value-type="float" office:value="611211.75" table:style-name="ce12">
            <text:p>611211.7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1:100401:162</text:p>
          </table:table-cell>
          <table:table-cell office:value-type="float" office:value="232646.66" table:style-name="ce12">
            <text:p>232646.6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4:090501:1150</text:p>
          </table:table-cell>
          <table:table-cell office:value-type="float" office:value="159406.04" table:style-name="ce12">
            <text:p>159406.0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4:090501:1844</text:p>
          </table:table-cell>
          <table:table-cell office:value-type="float" office:value="102306.19" table:style-name="ce12">
            <text:p>102306.1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090501:1880</text:p>
          </table:table-cell>
          <table:table-cell office:value-type="float" office:value="42116.06" table:style-name="ce12">
            <text:p>42116.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4:090501:1845</text:p>
          </table:table-cell>
          <table:table-cell office:value-type="float" office:value="82381.39" table:style-name="ce12">
            <text:p>82381.3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4:090501:1152</text:p>
          </table:table-cell>
          <table:table-cell office:value-type="float" office:value="89577.73" table:style-name="ce12">
            <text:p>89577.7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4:090501:1365</text:p>
          </table:table-cell>
          <table:table-cell office:value-type="float" office:value="43834.559999999998" table:style-name="ce12">
            <text:p>43834.5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6:110301:627</text:p>
          </table:table-cell>
          <table:table-cell office:value-type="float" office:value="28162.06" table:style-name="ce12">
            <text:p>28162.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05:1206</text:p>
          </table:table-cell>
          <table:table-cell office:value-type="float" office:value="5040540.88" table:style-name="ce12">
            <text:p>5040540.8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205:1227</text:p>
          </table:table-cell>
          <table:table-cell office:value-type="float" office:value="3160212.29" table:style-name="ce12">
            <text:p>3160212.2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40102:117</text:p>
          </table:table-cell>
          <table:table-cell office:value-type="float" office:value="4507590.49" table:style-name="ce12">
            <text:p>4507590.4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2:170101:312</text:p>
          </table:table-cell>
          <table:table-cell office:value-type="float" office:value="108333.07" table:style-name="ce12">
            <text:p>108333.0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2:150102:449</text:p>
          </table:table-cell>
          <table:table-cell office:value-type="float" office:value="28487.88" table:style-name="ce12">
            <text:p>28487.8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02:4725</text:p>
          </table:table-cell>
          <table:table-cell office:value-type="float" office:value="3544633.3" table:style-name="ce12">
            <text:p>3544633.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9:010110:26546</text:p>
          </table:table-cell>
          <table:table-cell office:value-type="float" office:value="1887445.92" table:style-name="ce12">
            <text:p>1887445.9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217:18559</text:p>
          </table:table-cell>
          <table:table-cell office:value-type="float" office:value="4492566.93" table:style-name="ce12">
            <text:p>4492566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106:1142</text:p>
          </table:table-cell>
          <table:table-cell office:value-type="float" office:value="2018673.53" table:style-name="ce12">
            <text:p>2018673.5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040103:1414</text:p>
          </table:table-cell>
          <table:table-cell office:value-type="float" office:value="1179744.82" table:style-name="ce12">
            <text:p>1179744.8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106:3053</text:p>
          </table:table-cell>
          <table:table-cell office:value-type="float" office:value="1271069.6299999999" table:style-name="ce12">
            <text:p>1271069.6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2:010106:2534</text:p>
          </table:table-cell>
          <table:table-cell office:value-type="float" office:value="3295353.45" table:style-name="ce12">
            <text:p>3295353.4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2:170101:412</text:p>
          </table:table-cell>
          <table:table-cell office:value-type="float" office:value="25748.98" table:style-name="ce12">
            <text:p>25748.9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2:020601:982</text:p>
          </table:table-cell>
          <table:table-cell office:value-type="float" office:value="1514827.14" table:style-name="ce12">
            <text:p>1514827.1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2:020601:1477</text:p>
          </table:table-cell>
          <table:table-cell office:value-type="float" office:value="240500.68" table:style-name="ce12">
            <text:p>240500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5:160101:5153</text:p>
          </table:table-cell>
          <table:table-cell office:value-type="float" office:value="1461771.97" table:style-name="ce12">
            <text:p>1461771.9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010106:6245</text:p>
          </table:table-cell>
          <table:table-cell office:value-type="float" office:value="2592820.5" table:style-name="ce12">
            <text:p>2592820.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309:9836</text:p>
          </table:table-cell>
          <table:table-cell office:value-type="float" office:value="4594636.51" table:style-name="ce12">
            <text:p>4594636.5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1:010114:3768</text:p>
          </table:table-cell>
          <table:table-cell office:value-type="float" office:value="2584571.4500000002" table:style-name="ce12">
            <text:p>2584571.4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106:12589</text:p>
          </table:table-cell>
          <table:table-cell office:value-type="float" office:value="2105120.88" table:style-name="ce12">
            <text:p>2105120.8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106:14510</text:p>
          </table:table-cell>
          <table:table-cell office:value-type="float" office:value="1595085.12" table:style-name="ce12">
            <text:p>1595085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0:080101:849</text:p>
          </table:table-cell>
          <table:table-cell office:value-type="float" office:value="24075.8" table:style-name="ce12">
            <text:p>24075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1:240301:2393</text:p>
          </table:table-cell>
          <table:table-cell office:value-type="float" office:value="417673.57" table:style-name="ce12">
            <text:p>417673.5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4:090501:1911</text:p>
          </table:table-cell>
          <table:table-cell office:value-type="float" office:value="22760.26" table:style-name="ce12">
            <text:p>22760.2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4:090501:1288</text:p>
          </table:table-cell>
          <table:table-cell office:value-type="float" office:value="30334.240000000002" table:style-name="ce12">
            <text:p>30334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4:090501:1457</text:p>
          </table:table-cell>
          <table:table-cell office:value-type="float" office:value="56402.52" table:style-name="ce12">
            <text:p>56402.5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4:090501:1292</text:p>
          </table:table-cell>
          <table:table-cell office:value-type="float" office:value="69609.08" table:style-name="ce12">
            <text:p>69609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4:090501:1174</text:p>
          </table:table-cell>
          <table:table-cell office:value-type="float" office:value="423410.4" table:style-name="ce12">
            <text:p>423410.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226:3078</text:p>
          </table:table-cell>
          <table:table-cell office:value-type="float" office:value="27721.68" table:style-name="ce12">
            <text:p>27721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309:4511</text:p>
          </table:table-cell>
          <table:table-cell office:value-type="float" office:value="1022618.81" table:style-name="ce12">
            <text:p>1022618.8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213:192</text:p>
          </table:table-cell>
          <table:table-cell office:value-type="float" office:value="1469212.78" table:style-name="ce12">
            <text:p>1469212.7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6:050101:2912</text:p>
          </table:table-cell>
          <table:table-cell office:value-type="float" office:value="44077.24" table:style-name="ce12">
            <text:p>44077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160101:2073</text:p>
          </table:table-cell>
          <table:table-cell office:value-type="float" office:value="767829.89" table:style-name="ce12">
            <text:p>767829.8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9:010103:2660</text:p>
          </table:table-cell>
          <table:table-cell office:value-type="float" office:value="1636942.59" table:style-name="ce12">
            <text:p>1636942.5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4:101101:1518</text:p>
          </table:table-cell>
          <table:table-cell office:value-type="float" office:value="2837014.22" table:style-name="ce12">
            <text:p>2837014.2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7:011092:306</text:p>
          </table:table-cell>
          <table:table-cell office:value-type="float" office:value="43682.53" table:style-name="ce12">
            <text:p>43682.5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30102:5713</text:p>
          </table:table-cell>
          <table:table-cell office:value-type="float" office:value="270729.98" table:style-name="ce12">
            <text:p>270729.9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30302:1798</text:p>
          </table:table-cell>
          <table:table-cell office:value-type="float" office:value="6498758.1100000003" table:style-name="ce12">
            <text:p>6498758.1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2:050501:168</text:p>
          </table:table-cell>
          <table:table-cell office:value-type="float" office:value="45024.23" table:style-name="ce12">
            <text:p>45024.2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2:070101:577</text:p>
          </table:table-cell>
          <table:table-cell office:value-type="float" office:value="451462.65" table:style-name="ce12">
            <text:p>451462.6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2:042301:1405</text:p>
          </table:table-cell>
          <table:table-cell office:value-type="float" office:value="1656969.74" table:style-name="ce12">
            <text:p>1656969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2:020101:3087</text:p>
          </table:table-cell>
          <table:table-cell office:value-type="float" office:value="1388175.92" table:style-name="ce12">
            <text:p>1388175.9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401:1870</text:p>
          </table:table-cell>
          <table:table-cell office:value-type="float" office:value="1103209.69" table:style-name="ce12">
            <text:p>1103209.6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020101:4761</text:p>
          </table:table-cell>
          <table:table-cell office:value-type="float" office:value="1763812.64" table:style-name="ce12">
            <text:p>1763812.6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5:010105:9749</text:p>
          </table:table-cell>
          <table:table-cell office:value-type="float" office:value="2847584.26" table:style-name="ce12">
            <text:p>2847584.2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5:010131:671</text:p>
          </table:table-cell>
          <table:table-cell office:value-type="float" office:value="1361909.3" table:style-name="ce12">
            <text:p>1361909.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6:000000:6</text:p>
          </table:table-cell>
          <table:table-cell office:value-type="float" office:value="780880.96" table:style-name="ce12">
            <text:p>780880.9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130101:1476</text:p>
          </table:table-cell>
          <table:table-cell office:value-type="float" office:value="2981021" table:style-name="ce12">
            <text:p>298102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3:010201:272</text:p>
          </table:table-cell>
          <table:table-cell office:value-type="float" office:value="506666.13" table:style-name="ce12">
            <text:p>506666.1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1:150301:1242</text:p>
          </table:table-cell>
          <table:table-cell office:value-type="float" office:value="5612.08" table:style-name="ce12">
            <text:p>5612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10102:1686</text:p>
          </table:table-cell>
          <table:table-cell office:value-type="float" office:value="2342123.0099999998" table:style-name="ce12">
            <text:p>2342123.0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10310:4815</text:p>
          </table:table-cell>
          <table:table-cell office:value-type="float" office:value="227985.72" table:style-name="ce12">
            <text:p>227985.7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310:5166</text:p>
          </table:table-cell>
          <table:table-cell office:value-type="float" office:value="78396.44" table:style-name="ce12">
            <text:p>78396.4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205:2179</text:p>
          </table:table-cell>
          <table:table-cell office:value-type="float" office:value="94936.97" table:style-name="ce12">
            <text:p>94936.9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310:5167</text:p>
          </table:table-cell>
          <table:table-cell office:value-type="float" office:value="20942.84" table:style-name="ce12">
            <text:p>20942.8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205:1602</text:p>
          </table:table-cell>
          <table:table-cell office:value-type="float" office:value="63095.21" table:style-name="ce12">
            <text:p>63095.2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2:170101:282</text:p>
          </table:table-cell>
          <table:table-cell office:value-type="float" office:value="37780.49" table:style-name="ce12">
            <text:p>37780.4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2:150102:200</text:p>
          </table:table-cell>
          <table:table-cell office:value-type="float" office:value="35146.559999999998" table:style-name="ce12">
            <text:p>35146.5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4:010104:3726</text:p>
          </table:table-cell>
          <table:table-cell office:value-type="float" office:value="91808.12" table:style-name="ce12">
            <text:p>91808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212:617</text:p>
          </table:table-cell>
          <table:table-cell office:value-type="float" office:value="2076990.31" table:style-name="ce12">
            <text:p>2076990.3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212:2123</text:p>
          </table:table-cell>
          <table:table-cell office:value-type="float" office:value="2132119.25" table:style-name="ce12">
            <text:p>2132119.2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216:5600</text:p>
          </table:table-cell>
          <table:table-cell office:value-type="float" office:value="89558.73" table:style-name="ce12">
            <text:p>89558.7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226:3077</text:p>
          </table:table-cell>
          <table:table-cell office:value-type="float" office:value="14876.44" table:style-name="ce12">
            <text:p>14876.4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2:040903:2991</text:p>
          </table:table-cell>
          <table:table-cell office:value-type="float" office:value="4035159.45" table:style-name="ce12">
            <text:p>4035159.4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20107:1366</text:p>
          </table:table-cell>
          <table:table-cell office:value-type="float" office:value="40857.550000000003" table:style-name="ce12">
            <text:p>40857.5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9:010113:29384</text:p>
          </table:table-cell>
          <table:table-cell office:value-type="float" office:value="137533.63" table:style-name="ce12">
            <text:p>137533.6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190103:3440</text:p>
          </table:table-cell>
          <table:table-cell office:value-type="float" office:value="90588.08" table:style-name="ce12">
            <text:p>90588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1:010104:12071</text:p>
          </table:table-cell>
          <table:table-cell office:value-type="float" office:value="5775947.6699999999" table:style-name="ce12">
            <text:p>5775947.6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1:090601:506</text:p>
          </table:table-cell>
          <table:table-cell office:value-type="float" office:value="328762.5" table:style-name="ce12">
            <text:p>328762.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107:2977</text:p>
          </table:table-cell>
          <table:table-cell office:value-type="float" office:value="2508139.6800000002" table:style-name="ce12">
            <text:p>2508139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2:042301:1309</text:p>
          </table:table-cell>
          <table:table-cell office:value-type="float" office:value="2281233.84" table:style-name="ce12">
            <text:p>2281233.8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2:010107:1747</text:p>
          </table:table-cell>
          <table:table-cell office:value-type="float" office:value="2545708.4900000002" table:style-name="ce12">
            <text:p>2545708.4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5:010103:4320</text:p>
          </table:table-cell>
          <table:table-cell office:value-type="float" office:value="2787564.77" table:style-name="ce12">
            <text:p>2787564.7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0:010106:5410</text:p>
          </table:table-cell>
          <table:table-cell office:value-type="float" office:value="936864.35" table:style-name="ce12">
            <text:p>936864.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1:010102:6967</text:p>
          </table:table-cell>
          <table:table-cell office:value-type="float" office:value="2075353.47" table:style-name="ce12">
            <text:p>2075353.4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5:010107:2601</text:p>
          </table:table-cell>
          <table:table-cell office:value-type="float" office:value="4396554.7699999996" table:style-name="ce12">
            <text:p>4396554.7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205:1600</text:p>
          </table:table-cell>
          <table:table-cell office:value-type="float" office:value="36450.080000000002" table:style-name="ce12">
            <text:p>36450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3:050102:518</text:p>
          </table:table-cell>
          <table:table-cell office:value-type="float" office:value="16744.5" table:style-name="ce12">
            <text:p>16744.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205:1161</text:p>
          </table:table-cell>
          <table:table-cell office:value-type="float" office:value="625490.26" table:style-name="ce12">
            <text:p>625490.2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0:080101:780</text:p>
          </table:table-cell>
          <table:table-cell office:value-type="float" office:value="23780.52" table:style-name="ce12">
            <text:p>23780.5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0:080101:717</text:p>
          </table:table-cell>
          <table:table-cell office:value-type="float" office:value="77131.98" table:style-name="ce12">
            <text:p>77131.9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4:090501:1776</text:p>
          </table:table-cell>
          <table:table-cell office:value-type="float" office:value="109969.58" table:style-name="ce12">
            <text:p>109969.5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3:170101:902</text:p>
          </table:table-cell>
          <table:table-cell office:value-type="float" office:value="1054900.1599999999" table:style-name="ce12">
            <text:p>1054900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4:090501:1113</text:p>
          </table:table-cell>
          <table:table-cell office:value-type="float" office:value="86366.35" table:style-name="ce12">
            <text:p>86366.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4:090501:1312</text:p>
          </table:table-cell>
          <table:table-cell office:value-type="float" office:value="44655.49" table:style-name="ce12">
            <text:p>44655.4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4:090501:1291</text:p>
          </table:table-cell>
          <table:table-cell office:value-type="float" office:value="16923.310000000001" table:style-name="ce12">
            <text:p>16923.3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4:090501:1366</text:p>
          </table:table-cell>
          <table:table-cell office:value-type="float" office:value="38521.279999999999" table:style-name="ce12">
            <text:p>38521.2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6:050101:3003</text:p>
          </table:table-cell>
          <table:table-cell office:value-type="float" office:value="10868.52" table:style-name="ce12">
            <text:p>10868.5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6:050101:3044</text:p>
          </table:table-cell>
          <table:table-cell office:value-type="float" office:value="107926.01" table:style-name="ce12">
            <text:p>107926.0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6:050101:3027</text:p>
          </table:table-cell>
          <table:table-cell office:value-type="float" office:value="22513.35" table:style-name="ce12">
            <text:p>22513.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2:020601:1647</text:p>
          </table:table-cell>
          <table:table-cell office:value-type="float" office:value="47990.27" table:style-name="ce12">
            <text:p>47990.2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170101:409</text:p>
          </table:table-cell>
          <table:table-cell office:value-type="float" office:value="83990.7" table:style-name="ce12">
            <text:p>83990.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2:170101:292</text:p>
          </table:table-cell>
          <table:table-cell office:value-type="float" office:value="4715.38" table:style-name="ce12">
            <text:p>4715.3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2:170101:414</text:p>
          </table:table-cell>
          <table:table-cell office:value-type="float" office:value="15939.84" table:style-name="ce12">
            <text:p>15939.8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2:170101:411</text:p>
          </table:table-cell>
          <table:table-cell office:value-type="float" office:value="10728.74" table:style-name="ce12">
            <text:p>10728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2:020601:189</text:p>
          </table:table-cell>
          <table:table-cell office:value-type="float" office:value="2490795.9300000002" table:style-name="ce12">
            <text:p>2490795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2:020601:1648</text:p>
          </table:table-cell>
          <table:table-cell office:value-type="float" office:value="40181.68" table:style-name="ce12">
            <text:p>40181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3:010126:1586</text:p>
          </table:table-cell>
          <table:table-cell office:value-type="float" office:value="4526687.7699999996" table:style-name="ce12">
            <text:p>4526687.7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2:010221:986</text:p>
          </table:table-cell>
          <table:table-cell office:value-type="float" office:value="2291953.71" table:style-name="ce12">
            <text:p>2291953.7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108:4874</text:p>
          </table:table-cell>
          <table:table-cell office:value-type="float" office:value="258317514.22999999" table:style-name="ce12">
            <text:p>258317514.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205:1189</text:p>
          </table:table-cell>
          <table:table-cell office:value-type="float" office:value="177777.77" table:style-name="ce12">
            <text:p>177777.7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2:010205:1279</text:p>
          </table:table-cell>
          <table:table-cell office:value-type="float" office:value="2346710.98" table:style-name="ce12">
            <text:p>2346710.9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2:010205:1190</text:p>
          </table:table-cell>
          <table:table-cell office:value-type="float" office:value="142865.79999999999" table:style-name="ce12">
            <text:p>142865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10102:1688</text:p>
          </table:table-cell>
          <table:table-cell office:value-type="float" office:value="67080.17" table:style-name="ce12">
            <text:p>67080.1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6:110301:1709</text:p>
          </table:table-cell>
          <table:table-cell office:value-type="float" office:value="28162.94" table:style-name="ce12">
            <text:p>28162.9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6:110301:1708</text:p>
          </table:table-cell>
          <table:table-cell office:value-type="float" office:value="9119.43" table:style-name="ce12">
            <text:p>9119.4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6:110301:1752</text:p>
          </table:table-cell>
          <table:table-cell office:value-type="float" office:value="38316.93" table:style-name="ce12">
            <text:p>38316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6:050101:3008</text:p>
          </table:table-cell>
          <table:table-cell office:value-type="float" office:value="76862.61" table:style-name="ce12">
            <text:p>76862.6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2:010205:104</text:p>
          </table:table-cell>
          <table:table-cell office:value-type="float" office:value="2490805.42" table:style-name="ce12">
            <text:p>2490805.4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20601:1454</text:p>
          </table:table-cell>
          <table:table-cell office:value-type="float" office:value="73059.820000000007" table:style-name="ce12">
            <text:p>73059.8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2:020501:80</text:p>
          </table:table-cell>
          <table:table-cell office:value-type="float" office:value="73013.78" table:style-name="ce12">
            <text:p>73013.7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4:090501:1883</text:p>
          </table:table-cell>
          <table:table-cell office:value-type="float" office:value="98875.16" table:style-name="ce12">
            <text:p>98875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4:090501:1456</text:p>
          </table:table-cell>
          <table:table-cell office:value-type="float" office:value="24676.1" table:style-name="ce12">
            <text:p>24676.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5:050101:773</text:p>
          </table:table-cell>
          <table:table-cell office:value-type="float" office:value="875386.1" table:style-name="ce12">
            <text:p>875386.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2:170101:415</text:p>
          </table:table-cell>
          <table:table-cell office:value-type="float" office:value="21764.01" table:style-name="ce12">
            <text:p>21764.0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2:020601:1091</text:p>
          </table:table-cell>
          <table:table-cell office:value-type="float" office:value="31516" table:style-name="ce12">
            <text:p>315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2:020601:1095</text:p>
          </table:table-cell>
          <table:table-cell office:value-type="float" office:value="44229.84" table:style-name="ce12">
            <text:p>44229.8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2:150501:309</text:p>
          </table:table-cell>
          <table:table-cell office:value-type="float" office:value="33885.51" table:style-name="ce12">
            <text:p>33885.5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6:110301:1686</text:p>
          </table:table-cell>
          <table:table-cell office:value-type="float" office:value="122294.86" table:style-name="ce12">
            <text:p>122294.8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4:010104:4227</text:p>
          </table:table-cell>
          <table:table-cell office:value-type="float" office:value="67941.06" table:style-name="ce12">
            <text:p>67941.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3:050102:599</text:p>
          </table:table-cell>
          <table:table-cell office:value-type="float" office:value="30244.83" table:style-name="ce12">
            <text:p>30244.8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4:010104:4121</text:p>
          </table:table-cell>
          <table:table-cell office:value-type="float" office:value="2255788.52" table:style-name="ce12">
            <text:p>2255788.5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3:050103:391</text:p>
          </table:table-cell>
          <table:table-cell office:value-type="float" office:value="129000.32000000001" table:style-name="ce12">
            <text:p>129000.3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1:100401:675</text:p>
          </table:table-cell>
          <table:table-cell office:value-type="float" office:value="81771.19" table:style-name="ce12">
            <text:p>81771.1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1:100401:398</text:p>
          </table:table-cell>
          <table:table-cell office:value-type="float" office:value="8966.16" table:style-name="ce12">
            <text:p>8966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0:080101:616</text:p>
          </table:table-cell>
          <table:table-cell office:value-type="float" office:value="35727.67" table:style-name="ce12">
            <text:p>35727.6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2:170101:241</text:p>
          </table:table-cell>
          <table:table-cell office:value-type="float" office:value="114607.64" table:style-name="ce12">
            <text:p>114607.6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3:170101:826</text:p>
          </table:table-cell>
          <table:table-cell office:value-type="float" office:value="35187.71" table:style-name="ce12">
            <text:p>35187.7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3:170101:905</text:p>
          </table:table-cell>
          <table:table-cell office:value-type="float" office:value="27907.5" table:style-name="ce12">
            <text:p>27907.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3:170101:789</text:p>
          </table:table-cell>
          <table:table-cell office:value-type="float" office:value="58752.62" table:style-name="ce12">
            <text:p>58752.6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3:170101:985</text:p>
          </table:table-cell>
          <table:table-cell office:value-type="float" office:value="83990.7" table:style-name="ce12">
            <text:p>83990.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2:010210:2824</text:p>
          </table:table-cell>
          <table:table-cell office:value-type="float" office:value="272555.34999999998" table:style-name="ce12">
            <text:p>272555.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2:010306:7439</text:p>
          </table:table-cell>
          <table:table-cell office:value-type="float" office:value="808945.33" table:style-name="ce12">
            <text:p>808945.3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3:010122:528</text:p>
          </table:table-cell>
          <table:table-cell office:value-type="float" office:value="165463.81" table:style-name="ce12">
            <text:p>165463.8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0:080101:896</text:p>
          </table:table-cell>
          <table:table-cell office:value-type="float" office:value="16043.32" table:style-name="ce12">
            <text:p>16043.3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2:090801:7450</text:p>
          </table:table-cell>
          <table:table-cell office:value-type="float" office:value="4692331.87" table:style-name="ce12">
            <text:p>4692331.8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170801:812</text:p>
          </table:table-cell>
          <table:table-cell office:value-type="float" office:value="4077782.37" table:style-name="ce12">
            <text:p>4077782.3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030102:3196</text:p>
          </table:table-cell>
          <table:table-cell office:value-type="float" office:value="90130.57" table:style-name="ce12">
            <text:p>90130.5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30102:3298</text:p>
          </table:table-cell>
          <table:table-cell office:value-type="float" office:value="1106633.92" table:style-name="ce12">
            <text:p>1106633.9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8:020107:1368</text:p>
          </table:table-cell>
          <table:table-cell office:value-type="float" office:value="191932.75" table:style-name="ce12">
            <text:p>191932.7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4:090501:1289</text:p>
          </table:table-cell>
          <table:table-cell office:value-type="float" office:value="53643.7" table:style-name="ce12">
            <text:p>53643.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4:090501:1175</text:p>
          </table:table-cell>
          <table:table-cell office:value-type="float" office:value="22153.13" table:style-name="ce12">
            <text:p>22153.1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3:081401:1667</text:p>
          </table:table-cell>
          <table:table-cell office:value-type="float" office:value="81532.240000000005" table:style-name="ce12">
            <text:p>81532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4:030102:7365</text:p>
          </table:table-cell>
          <table:table-cell office:value-type="float" office:value="552831.29" table:style-name="ce12">
            <text:p>552831.2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4:060301:9501</text:p>
          </table:table-cell>
          <table:table-cell office:value-type="float" office:value="895155.04" table:style-name="ce12">
            <text:p>895155.0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60201:4996</text:p>
          </table:table-cell>
          <table:table-cell office:value-type="float" office:value="104486488.8" table:style-name="ce12">
            <text:p>104486488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6:050101:3056</text:p>
          </table:table-cell>
          <table:table-cell office:value-type="float" office:value="29424.080000000002" table:style-name="ce12">
            <text:p>29424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6:110301:1756</text:p>
          </table:table-cell>
          <table:table-cell office:value-type="float" office:value="6849.77" table:style-name="ce12">
            <text:p>6849.7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5:020126:861</text:p>
          </table:table-cell>
          <table:table-cell office:value-type="float" office:value="2024395.73" table:style-name="ce12">
            <text:p>2024395.7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107:1097</text:p>
          </table:table-cell>
          <table:table-cell office:value-type="float" office:value="3876871.02" table:style-name="ce12">
            <text:p>3876871.0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107:663</text:p>
          </table:table-cell>
          <table:table-cell office:value-type="float" office:value="3223440.45" table:style-name="ce12">
            <text:p>3223440.4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8:010129:2520</text:p>
          </table:table-cell>
          <table:table-cell office:value-type="float" office:value="1765019.24" table:style-name="ce12">
            <text:p>1765019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9:010103:26110</text:p>
          </table:table-cell>
          <table:table-cell office:value-type="float" office:value="1962259.8" table:style-name="ce12">
            <text:p>1962259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2:010107:2916</text:p>
          </table:table-cell>
          <table:table-cell office:value-type="float" office:value="3889110.15" table:style-name="ce12">
            <text:p>3889110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2:010107:1648</text:p>
          </table:table-cell>
          <table:table-cell office:value-type="float" office:value="3200112.05" table:style-name="ce12">
            <text:p>3200112.0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2:010107:101</text:p>
          </table:table-cell>
          <table:table-cell office:value-type="float" office:value="3815225.19" table:style-name="ce12">
            <text:p>3815225.1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9:010110:21623</text:p>
          </table:table-cell>
          <table:table-cell office:value-type="float" office:value="1742690.97" table:style-name="ce12">
            <text:p>1742690.9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310:4348</text:p>
          </table:table-cell>
          <table:table-cell office:value-type="float" office:value="2159755.16" table:style-name="ce12">
            <text:p>2159755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5:010107:5540</text:p>
          </table:table-cell>
          <table:table-cell office:value-type="float" office:value="2241181" table:style-name="ce12">
            <text:p>224118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5:010107:5147</text:p>
          </table:table-cell>
          <table:table-cell office:value-type="float" office:value="1493852.65" table:style-name="ce12">
            <text:p>1493852.6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1:140301:843</text:p>
          </table:table-cell>
          <table:table-cell office:value-type="float" office:value="34746.660000000003" table:style-name="ce12">
            <text:p>34746.6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310:4817</text:p>
          </table:table-cell>
          <table:table-cell office:value-type="float" office:value="292690.23" table:style-name="ce12">
            <text:p>292690.2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05:1281</text:p>
          </table:table-cell>
          <table:table-cell office:value-type="float" office:value="2773382.78" table:style-name="ce12">
            <text:p>2773382.7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310:1913</text:p>
          </table:table-cell>
          <table:table-cell office:value-type="float" office:value="9928.9" table:style-name="ce12">
            <text:p>9928.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4:010106:6160</text:p>
          </table:table-cell>
          <table:table-cell office:value-type="float" office:value="3302983.63" table:style-name="ce12">
            <text:p>3302983.6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4:010104:4051</text:p>
          </table:table-cell>
          <table:table-cell office:value-type="float" office:value="187887.96" table:style-name="ce12">
            <text:p>187887.9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3:170101:938</text:p>
          </table:table-cell>
          <table:table-cell office:value-type="float" office:value="7965.28" table:style-name="ce12">
            <text:p>7965.2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3:170101:903</text:p>
          </table:table-cell>
          <table:table-cell office:value-type="float" office:value="37090.79" table:style-name="ce12">
            <text:p>37090.7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4:100101:3372</text:p>
          </table:table-cell>
          <table:table-cell office:value-type="float" office:value="829947.8" table:style-name="ce12">
            <text:p>829947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4:010102:5054</text:p>
          </table:table-cell>
          <table:table-cell office:value-type="float" office:value="1187583.48" table:style-name="ce12">
            <text:p>1187583.4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9:010113:26953</text:p>
          </table:table-cell>
          <table:table-cell office:value-type="float" office:value="2343660.4500000002" table:style-name="ce12">
            <text:p>2343660.4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9:030101:186</text:p>
          </table:table-cell>
          <table:table-cell office:value-type="float" office:value="809026.75" table:style-name="ce12">
            <text:p>809026.7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7:230102:1747</text:p>
          </table:table-cell>
          <table:table-cell office:value-type="float" office:value="86215.95" table:style-name="ce12">
            <text:p>86215.9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8:180101:1599</text:p>
          </table:table-cell>
          <table:table-cell office:value-type="float" office:value="688735.8" table:style-name="ce12">
            <text:p>688735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9:060101:2318</text:p>
          </table:table-cell>
          <table:table-cell office:value-type="float" office:value="720625.18" table:style-name="ce12">
            <text:p>720625.1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9:010108:1549</text:p>
          </table:table-cell>
          <table:table-cell office:value-type="float" office:value="878849.32" table:style-name="ce12">
            <text:p>878849.3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8:010142:1469</text:p>
          </table:table-cell>
          <table:table-cell office:value-type="float" office:value="86610.6" table:style-name="ce12">
            <text:p>86610.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101:5735</text:p>
          </table:table-cell>
          <table:table-cell office:value-type="float" office:value="74079.39" table:style-name="ce12">
            <text:p>74079.3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2:010103:3308</text:p>
          </table:table-cell>
          <table:table-cell office:value-type="float" office:value="67941.06" table:style-name="ce12">
            <text:p>67941.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30501:2030</text:p>
          </table:table-cell>
          <table:table-cell office:value-type="float" office:value="3505739.79" table:style-name="ce12">
            <text:p>3505739.7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4:071001:505</text:p>
          </table:table-cell>
          <table:table-cell office:value-type="float" office:value="772510.59" table:style-name="ce12">
            <text:p>772510.5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80101:5115</text:p>
          </table:table-cell>
          <table:table-cell office:value-type="float" office:value="311384.36" table:style-name="ce12">
            <text:p>311384.3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2:010107:2192</text:p>
          </table:table-cell>
          <table:table-cell office:value-type="float" office:value="2535004.21" table:style-name="ce12">
            <text:p>2535004.2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1:010114:3798</text:p>
          </table:table-cell>
          <table:table-cell office:value-type="float" office:value="2398178.75" table:style-name="ce12">
            <text:p>2398178.7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7:240601:583</text:p>
          </table:table-cell>
          <table:table-cell office:value-type="float" office:value="796375.61" table:style-name="ce12">
            <text:p>796375.6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2:010107:620</text:p>
          </table:table-cell>
          <table:table-cell office:value-type="float" office:value="2518903.61" table:style-name="ce12">
            <text:p>2518903.6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5:020101:4583</text:p>
          </table:table-cell>
          <table:table-cell office:value-type="float" office:value="1251440.97" table:style-name="ce12">
            <text:p>1251440.9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107:153</text:p>
          </table:table-cell>
          <table:table-cell office:value-type="float" office:value="4037689.08" table:style-name="ce12">
            <text:p>4037689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2:090101:3018</text:p>
          </table:table-cell>
          <table:table-cell office:value-type="float" office:value="1786705.63" table:style-name="ce12">
            <text:p>1786705.6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5:010115:4959</text:p>
          </table:table-cell>
          <table:table-cell office:value-type="float" office:value="2584859.09" table:style-name="ce12">
            <text:p>2584859.0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5:010107:5571</text:p>
          </table:table-cell>
          <table:table-cell office:value-type="float" office:value="2061597.19" table:style-name="ce12">
            <text:p>2061597.1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10310:13525</text:p>
          </table:table-cell>
          <table:table-cell office:value-type="float" office:value="94516.89" table:style-name="ce12">
            <text:p>94516.8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3:190201:897</text:p>
          </table:table-cell>
          <table:table-cell office:value-type="float" office:value="335782.71" table:style-name="ce12">
            <text:p>335782.7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3:080101:429</text:p>
          </table:table-cell>
          <table:table-cell office:value-type="float" office:value="518321.25" table:style-name="ce12">
            <text:p>518321.2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4:060101:2821</text:p>
          </table:table-cell>
          <table:table-cell office:value-type="float" office:value="404771.28" table:style-name="ce12">
            <text:p>404771.2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4:060101:866</text:p>
          </table:table-cell>
          <table:table-cell office:value-type="float" office:value="433851.06" table:style-name="ce12">
            <text:p>433851.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7:230102:1746</text:p>
          </table:table-cell>
          <table:table-cell office:value-type="float" office:value="297091.34999999998" table:style-name="ce12">
            <text:p>297091.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8:100101:1022</text:p>
          </table:table-cell>
          <table:table-cell office:value-type="float" office:value="3003732.25" table:style-name="ce12">
            <text:p>3003732.2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0:010113:366</text:p>
          </table:table-cell>
          <table:table-cell office:value-type="float" office:value="68191.39" table:style-name="ce12">
            <text:p>68191.3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8:020101:1846</text:p>
          </table:table-cell>
          <table:table-cell office:value-type="float" office:value="498978.11" table:style-name="ce12">
            <text:p>498978.1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8:010101:1669</text:p>
          </table:table-cell>
          <table:table-cell office:value-type="float" office:value="404494.1" table:style-name="ce12">
            <text:p>404494.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2:150101:1734</text:p>
          </table:table-cell>
          <table:table-cell office:value-type="float" office:value="165413.32999999999" table:style-name="ce12">
            <text:p>165413.3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2:040901:2243</text:p>
          </table:table-cell>
          <table:table-cell office:value-type="float" office:value="895340.93" table:style-name="ce12">
            <text:p>895340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3:070101:318</text:p>
          </table:table-cell>
          <table:table-cell office:value-type="float" office:value="682894.84" table:style-name="ce12">
            <text:p>682894.8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2:201001:2072</text:p>
          </table:table-cell>
          <table:table-cell office:value-type="float" office:value="1043280.44" table:style-name="ce12">
            <text:p>1043280.4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4:010110:15330</text:p>
          </table:table-cell>
          <table:table-cell office:value-type="float" office:value="144096.93" table:style-name="ce12">
            <text:p>144096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4:040103:5337</text:p>
          </table:table-cell>
          <table:table-cell office:value-type="float" office:value="7207489.8200000003" table:style-name="ce12">
            <text:p>7207489.8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4:050101:7532</text:p>
          </table:table-cell>
          <table:table-cell office:value-type="float" office:value="2046089.68" table:style-name="ce12">
            <text:p>2046089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5:030501:2024</text:p>
          </table:table-cell>
          <table:table-cell office:value-type="float" office:value="14855186.66" table:style-name="ce12">
            <text:p>14855186.6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2:010107:622</text:p>
          </table:table-cell>
          <table:table-cell office:value-type="float" office:value="3204786.61" table:style-name="ce12">
            <text:p>3204786.6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2:010107:65</text:p>
          </table:table-cell>
          <table:table-cell office:value-type="float" office:value="3186062.07" table:style-name="ce12">
            <text:p>3186062.0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2:010107:431</text:p>
          </table:table-cell>
          <table:table-cell office:value-type="float" office:value="3835857.12" table:style-name="ce12">
            <text:p>3835857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107:2353</text:p>
          </table:table-cell>
          <table:table-cell office:value-type="float" office:value="3186062.07" table:style-name="ce12">
            <text:p>3186062.0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107:799</text:p>
          </table:table-cell>
          <table:table-cell office:value-type="float" office:value="3917554.91" table:style-name="ce12">
            <text:p>3917554.9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107:625</text:p>
          </table:table-cell>
          <table:table-cell office:value-type="float" office:value="3897253.99" table:style-name="ce12">
            <text:p>3897253.9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40102:13976</text:p>
          </table:table-cell>
          <table:table-cell office:value-type="float" office:value="69072.649999999994" table:style-name="ce12">
            <text:p>69072.6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3:050103:26</text:p>
          </table:table-cell>
          <table:table-cell office:value-type="float" office:value="4466470.7699999996" table:style-name="ce12">
            <text:p>4466470.7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3:050103:465</text:p>
          </table:table-cell>
          <table:table-cell office:value-type="float" office:value="32288.400000000001" table:style-name="ce12">
            <text:p>32288.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4:010104:4054</text:p>
          </table:table-cell>
          <table:table-cell office:value-type="float" office:value="35266.83" table:style-name="ce12">
            <text:p>35266.8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1:100401:683</text:p>
          </table:table-cell>
          <table:table-cell office:value-type="float" office:value="166104.12" table:style-name="ce12">
            <text:p>166104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1:100201:31</text:p>
          </table:table-cell>
          <table:table-cell office:value-type="float" office:value="77246.929999999993" table:style-name="ce12">
            <text:p>77246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1:100401:165</text:p>
          </table:table-cell>
          <table:table-cell office:value-type="float" office:value="260097.59" table:style-name="ce12">
            <text:p>260097.5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0:080101:798</text:p>
          </table:table-cell>
          <table:table-cell office:value-type="float" office:value="32883.11" table:style-name="ce12">
            <text:p>32883.1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4:090501:1316</text:p>
          </table:table-cell>
          <table:table-cell office:value-type="float" office:value="34078.639999999999" table:style-name="ce12">
            <text:p>34078.6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4:090501:1306</text:p>
          </table:table-cell>
          <table:table-cell office:value-type="float" office:value="24446.2" table:style-name="ce12">
            <text:p>24446.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4:090501:1106</text:p>
          </table:table-cell>
          <table:table-cell office:value-type="float" office:value="46899.92" table:style-name="ce12">
            <text:p>46899.9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2:170101:291</text:p>
          </table:table-cell>
          <table:table-cell office:value-type="float" office:value="53452.11" table:style-name="ce12">
            <text:p>53452.1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2:170101:413</text:p>
          </table:table-cell>
          <table:table-cell office:value-type="float" office:value="50884.88" table:style-name="ce12">
            <text:p>50884.8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6:110301:1736</text:p>
          </table:table-cell>
          <table:table-cell office:value-type="float" office:value="7879.16" table:style-name="ce12">
            <text:p>7879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6:110301:1705</text:p>
          </table:table-cell>
          <table:table-cell office:value-type="float" office:value="7879.96" table:style-name="ce12">
            <text:p>7879.9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4:090501:1119</text:p>
          </table:table-cell>
          <table:table-cell office:value-type="float" office:value="36982.160000000003" table:style-name="ce12">
            <text:p>36982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4:060101:3103</text:p>
          </table:table-cell>
          <table:table-cell office:value-type="float" office:value="607896" table:style-name="ce12">
            <text:p>60789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4:010102:15733</text:p>
          </table:table-cell>
          <table:table-cell office:value-type="float" office:value="3944616.28" table:style-name="ce12">
            <text:p>3944616.2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4:060101:3848</text:p>
          </table:table-cell>
          <table:table-cell office:value-type="float" office:value="427433.91" table:style-name="ce12">
            <text:p>427433.9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3:120102:159</text:p>
          </table:table-cell>
          <table:table-cell office:value-type="float" office:value="30157.87" table:style-name="ce12">
            <text:p>30157.8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7:030101:4755</text:p>
          </table:table-cell>
          <table:table-cell office:value-type="float" office:value="1537526.87" table:style-name="ce12">
            <text:p>1537526.8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7:160401:1566</text:p>
          </table:table-cell>
          <table:table-cell office:value-type="float" office:value="250095.44" table:style-name="ce12">
            <text:p>250095.4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8:020301:739</text:p>
          </table:table-cell>
          <table:table-cell office:value-type="float" office:value="2688384.18" table:style-name="ce12">
            <text:p>2688384.1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8:080201:1553</text:p>
          </table:table-cell>
          <table:table-cell office:value-type="float" office:value="944350.9" table:style-name="ce12">
            <text:p>944350.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4:090501:3173</text:p>
          </table:table-cell>
          <table:table-cell office:value-type="float" office:value="1374282.89" table:style-name="ce12">
            <text:p>1374282.8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2:171801:5318</text:p>
          </table:table-cell>
          <table:table-cell office:value-type="float" office:value="3306354.05" table:style-name="ce12">
            <text:p>3306354.0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9:010110:32940</text:p>
          </table:table-cell>
          <table:table-cell office:value-type="float" office:value="36906.25" table:style-name="ce12">
            <text:p>36906.2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6:010108:322</text:p>
          </table:table-cell>
          <table:table-cell office:value-type="float" office:value="1917409.54" table:style-name="ce12">
            <text:p>1917409.5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090501:13791</text:p>
          </table:table-cell>
          <table:table-cell office:value-type="float" office:value="5514337.3499999996" table:style-name="ce12">
            <text:p>5514337.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4:040103:5338</text:p>
          </table:table-cell>
          <table:table-cell office:value-type="float" office:value="351764.62" table:style-name="ce12">
            <text:p>351764.6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5:010115:75</text:p>
          </table:table-cell>
          <table:table-cell office:value-type="float" office:value="2641355.12" table:style-name="ce12">
            <text:p>2641355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5:030103:6873</text:p>
          </table:table-cell>
          <table:table-cell office:value-type="float" office:value="12577032.08" table:style-name="ce12">
            <text:p>12577032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3:070107:226</text:p>
          </table:table-cell>
          <table:table-cell office:value-type="float" office:value="3071272.91" table:style-name="ce12">
            <text:p>3071272.9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107:2841</text:p>
          </table:table-cell>
          <table:table-cell office:value-type="float" office:value="2529643.38" table:style-name="ce12">
            <text:p>2529643.3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107:1336</text:p>
          </table:table-cell>
          <table:table-cell office:value-type="float" office:value="3214122.47" table:style-name="ce12">
            <text:p>3214122.4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107:2001</text:p>
          </table:table-cell>
          <table:table-cell office:value-type="float" office:value="3811088.47" table:style-name="ce12">
            <text:p>3811088.4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2:010103:11188</text:p>
          </table:table-cell>
          <table:table-cell office:value-type="float" office:value="429853.39" table:style-name="ce12">
            <text:p>429853.3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2:130301:2232</text:p>
          </table:table-cell>
          <table:table-cell office:value-type="float" office:value="891016.99" table:style-name="ce12">
            <text:p>891016.9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2:130301:2153</text:p>
          </table:table-cell>
          <table:table-cell office:value-type="float" office:value="3477162.48" table:style-name="ce12">
            <text:p>3477162.4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1:150301:666</text:p>
          </table:table-cell>
          <table:table-cell office:value-type="float" office:value="80695.45" table:style-name="ce12">
            <text:p>80695.4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3:050103:308</text:p>
          </table:table-cell>
          <table:table-cell office:value-type="float" office:value="224411.38" table:style-name="ce12">
            <text:p>224411.3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3:050102:624</text:p>
          </table:table-cell>
          <table:table-cell office:value-type="float" office:value="853357.14" table:style-name="ce12">
            <text:p>853357.1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4:010104:4065</text:p>
          </table:table-cell>
          <table:table-cell office:value-type="float" office:value="2954756.98" table:style-name="ce12">
            <text:p>2954756.9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4:010104:4080</text:p>
          </table:table-cell>
          <table:table-cell office:value-type="float" office:value="76786.36" table:style-name="ce12">
            <text:p>76786.3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3:050103:30</text:p>
          </table:table-cell>
          <table:table-cell office:value-type="float" office:value="5638228.7300000004" table:style-name="ce12">
            <text:p>5638228.7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3:050103:467</text:p>
          </table:table-cell>
          <table:table-cell office:value-type="float" office:value="107900.47" table:style-name="ce12">
            <text:p>107900.4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1:240401:214</text:p>
          </table:table-cell>
          <table:table-cell office:value-type="float" office:value="29075.79" table:style-name="ce12">
            <text:p>29075.7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11:240401:212</text:p>
          </table:table-cell>
          <table:table-cell office:value-type="float" office:value="32186.22" table:style-name="ce12">
            <text:p>32186.2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0:080101:618</text:p>
          </table:table-cell>
          <table:table-cell office:value-type="float" office:value="68842.75" table:style-name="ce12">
            <text:p>68842.7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0:080101:844</text:p>
          </table:table-cell>
          <table:table-cell office:value-type="float" office:value="34838.42" table:style-name="ce12">
            <text:p>34838.4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0:080101:758</text:p>
          </table:table-cell>
          <table:table-cell office:value-type="float" office:value="117594.65" table:style-name="ce12">
            <text:p>117594.6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0:080101:610</text:p>
          </table:table-cell>
          <table:table-cell office:value-type="float" office:value="418181.25" table:style-name="ce12">
            <text:p>418181.2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0:080101:809</text:p>
          </table:table-cell>
          <table:table-cell office:value-type="float" office:value="92624.78" table:style-name="ce12">
            <text:p>92624.7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4:090501:1308</text:p>
          </table:table-cell>
          <table:table-cell office:value-type="float" office:value="37933.760000000002" table:style-name="ce12">
            <text:p>37933.7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4:090501:1311</text:p>
          </table:table-cell>
          <table:table-cell office:value-type="float" office:value="61958.47" table:style-name="ce12">
            <text:p>61958.4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4:090501:1309</text:p>
          </table:table-cell>
          <table:table-cell office:value-type="float" office:value="47627.94" table:style-name="ce12">
            <text:p>47627.9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2:150102:517</text:p>
          </table:table-cell>
          <table:table-cell office:value-type="float" office:value="72935.070000000007" table:style-name="ce12">
            <text:p>72935.0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4:090501:1108</text:p>
          </table:table-cell>
          <table:table-cell office:value-type="float" office:value="53950.23" table:style-name="ce12">
            <text:p>53950.2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3:170101:881</text:p>
          </table:table-cell>
          <table:table-cell office:value-type="float" office:value="58619.18" table:style-name="ce12">
            <text:p>58619.1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2:040302:1748</text:p>
          </table:table-cell>
          <table:table-cell office:value-type="float" office:value="77246.929999999993" table:style-name="ce12">
            <text:p>77246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2:040302:1592</text:p>
          </table:table-cell>
          <table:table-cell office:value-type="float" office:value="82700.7" table:style-name="ce12">
            <text:p>82700.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0:080101:611</text:p>
          </table:table-cell>
          <table:table-cell office:value-type="float" office:value="150381.17000000001" table:style-name="ce12">
            <text:p>150381.1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0:080101:667</text:p>
          </table:table-cell>
          <table:table-cell office:value-type="float" office:value="13565.65" table:style-name="ce12">
            <text:p>13565.6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2:020601:1646</text:p>
          </table:table-cell>
          <table:table-cell office:value-type="float" office:value="1325550.93" table:style-name="ce12">
            <text:p>1325550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2:170101:311</text:p>
          </table:table-cell>
          <table:table-cell office:value-type="float" office:value="53255.88" table:style-name="ce12">
            <text:p>53255.8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2:020601:1476</text:p>
          </table:table-cell>
          <table:table-cell office:value-type="float" office:value="109384.35" table:style-name="ce12">
            <text:p>109384.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2:150501:307</text:p>
          </table:table-cell>
          <table:table-cell office:value-type="float" office:value="30370.46" table:style-name="ce12">
            <text:p>30370.4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2:170101:295</text:p>
          </table:table-cell>
          <table:table-cell office:value-type="float" office:value="9088.23" table:style-name="ce12">
            <text:p>9088.2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2:170101:405</text:p>
          </table:table-cell>
          <table:table-cell office:value-type="float" office:value="14407.17" table:style-name="ce12">
            <text:p>14407.1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2:170101:316</text:p>
          </table:table-cell>
          <table:table-cell office:value-type="float" office:value="38623.46" table:style-name="ce12">
            <text:p>38623.4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1:140301:1025</text:p>
          </table:table-cell>
          <table:table-cell office:value-type="float" office:value="29772.25" table:style-name="ce12">
            <text:p>29772.2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1:150101:1522</text:p>
          </table:table-cell>
          <table:table-cell office:value-type="float" office:value="39937.85" table:style-name="ce12">
            <text:p>39937.8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1:240401:303</text:p>
          </table:table-cell>
          <table:table-cell office:value-type="float" office:value="398306.52" table:style-name="ce12">
            <text:p>398306.5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1:240301:2322</text:p>
          </table:table-cell>
          <table:table-cell office:value-type="float" office:value="73875.039999999994" table:style-name="ce12">
            <text:p>73875.0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0:080101:614</text:p>
          </table:table-cell>
          <table:table-cell office:value-type="float" office:value="89265.67" table:style-name="ce12">
            <text:p>89265.6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1:100201:81</text:p>
          </table:table-cell>
          <table:table-cell office:value-type="float" office:value="49939.73" table:style-name="ce12">
            <text:p>49939.7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1:050101:477</text:p>
          </table:table-cell>
          <table:table-cell office:value-type="float" office:value="17896.240000000002" table:style-name="ce12">
            <text:p>17896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1:100401:397</text:p>
          </table:table-cell>
          <table:table-cell office:value-type="float" office:value="55521.23" table:style-name="ce12">
            <text:p>55521.2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4:090501:1290</text:p>
          </table:table-cell>
          <table:table-cell office:value-type="float" office:value="52167.85" table:style-name="ce12">
            <text:p>52167.8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4:090501:1310</text:p>
          </table:table-cell>
          <table:table-cell office:value-type="float" office:value="66173.33" table:style-name="ce12">
            <text:p>66173.3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4:090501:1910</text:p>
          </table:table-cell>
          <table:table-cell office:value-type="float" office:value="81385.149999999994" table:style-name="ce12">
            <text:p>81385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3:130201:1015</text:p>
          </table:table-cell>
          <table:table-cell office:value-type="float" office:value="761672.27" table:style-name="ce12">
            <text:p>761672.2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5:010127:79</text:p>
          </table:table-cell>
          <table:table-cell office:value-type="float" office:value="1249242.1599999999" table:style-name="ce12">
            <text:p>1249242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2:170101:240</text:p>
          </table:table-cell>
          <table:table-cell office:value-type="float" office:value="84411.62" table:style-name="ce12">
            <text:p>84411.6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8:140201:1500</text:p>
          </table:table-cell>
          <table:table-cell office:value-type="float" office:value="987835.55" table:style-name="ce12">
            <text:p>987835.5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7:010102:6423</text:p>
          </table:table-cell>
          <table:table-cell office:value-type="float" office:value="1160050.6200000001" table:style-name="ce12">
            <text:p>1160050.6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7:040401:2163</text:p>
          </table:table-cell>
          <table:table-cell office:value-type="float" office:value="2797523.69" table:style-name="ce12">
            <text:p>2797523.6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7:270101:3581</text:p>
          </table:table-cell>
          <table:table-cell office:value-type="float" office:value="490865" table:style-name="ce12">
            <text:p>49086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5:030701:432</text:p>
          </table:table-cell>
          <table:table-cell office:value-type="float" office:value="3416315.29" table:style-name="ce12">
            <text:p>3416315.2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2:090501:13793</text:p>
          </table:table-cell>
          <table:table-cell office:value-type="float" office:value="230441.19" table:style-name="ce12">
            <text:p>230441.1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020601:1094</text:p>
          </table:table-cell>
          <table:table-cell office:value-type="float" office:value="106081.87" table:style-name="ce12">
            <text:p>106081.8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5:050104:23</text:p>
          </table:table-cell>
          <table:table-cell office:value-type="float" office:value="844616.17" table:style-name="ce12">
            <text:p>844616.1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2:020103:1581</text:p>
          </table:table-cell>
          <table:table-cell office:value-type="float" office:value="4977040.08" table:style-name="ce12">
            <text:p>4977040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7:010471:104</text:p>
          </table:table-cell>
          <table:table-cell office:value-type="float" office:value="66797.27" table:style-name="ce12">
            <text:p>66797.2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1:010111:4841</text:p>
          </table:table-cell>
          <table:table-cell office:value-type="float" office:value="511689.02" table:style-name="ce12">
            <text:p>511689.0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6:110301:1751</text:p>
          </table:table-cell>
          <table:table-cell office:value-type="float" office:value="91641.32" table:style-name="ce12">
            <text:p>91641.3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5:110101:1685</text:p>
          </table:table-cell>
          <table:table-cell office:value-type="float" office:value="772950.76" table:style-name="ce12">
            <text:p>772950.7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1:220301:9558</text:p>
          </table:table-cell>
          <table:table-cell office:value-type="float" office:value="2123787.09" table:style-name="ce12">
            <text:p>2123787.0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3:170101:788</text:p>
          </table:table-cell>
          <table:table-cell office:value-type="float" office:value="76529.710000000006" table:style-name="ce12">
            <text:p>76529.7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3:170101:846</text:p>
          </table:table-cell>
          <table:table-cell office:value-type="float" office:value="17720.240000000002" table:style-name="ce12">
            <text:p>17720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3:170101:900</text:p>
          </table:table-cell>
          <table:table-cell office:value-type="float" office:value="192606.42" table:style-name="ce12">
            <text:p>192606.4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1:150101:1524</text:p>
          </table:table-cell>
          <table:table-cell office:value-type="float" office:value="274655.74" table:style-name="ce12">
            <text:p>274655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1:150301:625</text:p>
          </table:table-cell>
          <table:table-cell office:value-type="float" office:value="200267.23" table:style-name="ce12">
            <text:p>200267.2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2:010310:5169</text:p>
          </table:table-cell>
          <table:table-cell office:value-type="float" office:value="6326.35" table:style-name="ce12">
            <text:p>6326.3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2:010310:12968</text:p>
          </table:table-cell>
          <table:table-cell office:value-type="float" office:value="256037.14" table:style-name="ce12">
            <text:p>256037.1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0:080101:612</text:p>
          </table:table-cell>
          <table:table-cell office:value-type="float" office:value="18890.240000000002" table:style-name="ce12">
            <text:p>18890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0:080101:762</text:p>
          </table:table-cell>
          <table:table-cell office:value-type="float" office:value="66173.33" table:style-name="ce12">
            <text:p>66173.3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0:080101:769</text:p>
          </table:table-cell>
          <table:table-cell office:value-type="float" office:value="24366.29" table:style-name="ce12">
            <text:p>24366.2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3:050102:388</text:p>
          </table:table-cell>
          <table:table-cell office:value-type="float" office:value="1005932.9" table:style-name="ce12">
            <text:p>1005932.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3:050102:390</text:p>
          </table:table-cell>
          <table:table-cell office:value-type="float" office:value="45060.71" table:style-name="ce12">
            <text:p>45060.7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3:050103:463</text:p>
          </table:table-cell>
          <table:table-cell office:value-type="float" office:value="800147.43" table:style-name="ce12">
            <text:p>800147.4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3:150101:1225</text:p>
          </table:table-cell>
          <table:table-cell office:value-type="float" office:value="670576.42000000004" table:style-name="ce12">
            <text:p>670576.4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3:120102:154</text:p>
          </table:table-cell>
          <table:table-cell office:value-type="float" office:value="90926.07" table:style-name="ce12">
            <text:p>90926.0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7:230102:1750</text:p>
          </table:table-cell>
          <table:table-cell office:value-type="float" office:value="39897.019999999997" table:style-name="ce12">
            <text:p>39897.0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7:210101:942</text:p>
          </table:table-cell>
          <table:table-cell office:value-type="float" office:value="133342.93" table:style-name="ce12">
            <text:p>133342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4:060101:3852</text:p>
          </table:table-cell>
          <table:table-cell office:value-type="float" office:value="138245.95000000001" table:style-name="ce12">
            <text:p>138245.9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7:010886:501</text:p>
          </table:table-cell>
          <table:table-cell office:value-type="float" office:value="34704.800000000003" table:style-name="ce12">
            <text:p>34704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5:040301:6029</text:p>
          </table:table-cell>
          <table:table-cell office:value-type="float" office:value="3837817.37" table:style-name="ce12">
            <text:p>3837817.3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2:030102:5712</text:p>
          </table:table-cell>
          <table:table-cell office:value-type="float" office:value="283865.13" table:style-name="ce12">
            <text:p>283865.1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8:010135:5842</text:p>
          </table:table-cell>
          <table:table-cell office:value-type="float" office:value="6425616.7599999998" table:style-name="ce12">
            <text:p>6425616.7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9:010103:33353</text:p>
          </table:table-cell>
          <table:table-cell office:value-type="float" office:value="13706.58" table:style-name="ce12">
            <text:p>13706.5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2:010102:3089</text:p>
          </table:table-cell>
          <table:table-cell office:value-type="float" office:value="25803.31" table:style-name="ce12">
            <text:p>25803.3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1:010110:1605</text:p>
          </table:table-cell>
          <table:table-cell office:value-type="float" office:value="4005710.24" table:style-name="ce12">
            <text:p>4005710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3:060201:1265</text:p>
          </table:table-cell>
          <table:table-cell office:value-type="float" office:value="467614.9" table:style-name="ce12">
            <text:p>467614.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107:3295</text:p>
          </table:table-cell>
          <table:table-cell office:value-type="float" office:value="2540359.4500000002" table:style-name="ce12">
            <text:p>2540359.4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2:010107:2901</text:p>
          </table:table-cell>
          <table:table-cell office:value-type="float" office:value="2518903.61" table:style-name="ce12">
            <text:p>2518903.6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2:010220:2945</text:p>
          </table:table-cell>
          <table:table-cell office:value-type="float" office:value="1441032.04" table:style-name="ce12">
            <text:p>1441032.0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5:010107:5702</text:p>
          </table:table-cell>
          <table:table-cell office:value-type="float" office:value="2504518.46" table:style-name="ce12">
            <text:p>2504518.4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9:010109:30957</text:p>
          </table:table-cell>
          <table:table-cell office:value-type="float" office:value="214723.9" table:style-name="ce12">
            <text:p>214723.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2:010107:915</text:p>
          </table:table-cell>
          <table:table-cell office:value-type="float" office:value="3599807.03" table:style-name="ce12">
            <text:p>3599807.0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1:150101:3203</text:p>
          </table:table-cell>
          <table:table-cell office:value-type="float" office:value="171368.25" table:style-name="ce12">
            <text:p>171368.2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1:150101:1493</text:p>
          </table:table-cell>
          <table:table-cell office:value-type="float" office:value="62462.31" table:style-name="ce12">
            <text:p>62462.3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310:5170</text:p>
          </table:table-cell>
          <table:table-cell office:value-type="float" office:value="35238.800000000003" table:style-name="ce12">
            <text:p>35238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310:12966</text:p>
          </table:table-cell>
          <table:table-cell office:value-type="float" office:value="145299.31" table:style-name="ce12">
            <text:p>145299.3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310:5245</text:p>
          </table:table-cell>
          <table:table-cell office:value-type="float" office:value="88280.62" table:style-name="ce12">
            <text:p>88280.6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310:13399</text:p>
          </table:table-cell>
          <table:table-cell office:value-type="float" office:value="99137.72" table:style-name="ce12">
            <text:p>99137.7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205:1326</text:p>
          </table:table-cell>
          <table:table-cell office:value-type="float" office:value="77487.69" table:style-name="ce12">
            <text:p>77487.6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3:050103:582</text:p>
          </table:table-cell>
          <table:table-cell office:value-type="float" office:value="57935.199999999997" table:style-name="ce12">
            <text:p>57935.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0:080101:807</text:p>
          </table:table-cell>
          <table:table-cell office:value-type="float" office:value="131605.88" table:style-name="ce12">
            <text:p>131605.8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0:080101:808</text:p>
          </table:table-cell>
          <table:table-cell office:value-type="float" office:value="103353.52" table:style-name="ce12">
            <text:p>103353.5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0:080101:724</text:p>
          </table:table-cell>
          <table:table-cell office:value-type="float" office:value="82013.539999999994" table:style-name="ce12">
            <text:p>82013.5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1:100201:82</text:p>
          </table:table-cell>
          <table:table-cell office:value-type="float" office:value="32020.18" table:style-name="ce12">
            <text:p>32020.1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1:100201:19</text:p>
          </table:table-cell>
          <table:table-cell office:value-type="float" office:value="123022.88" table:style-name="ce12">
            <text:p>123022.8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4:090501:1151</text:p>
          </table:table-cell>
          <table:table-cell office:value-type="float" office:value="30329.47" table:style-name="ce12">
            <text:p>30329.4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4:090501:1909</text:p>
          </table:table-cell>
          <table:table-cell office:value-type="float" office:value="15518.36" table:style-name="ce12">
            <text:p>15518.3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4:090501:1777</text:p>
          </table:table-cell>
          <table:table-cell office:value-type="float" office:value="157865.74" table:style-name="ce12">
            <text:p>157865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4:090501:1384</text:p>
          </table:table-cell>
          <table:table-cell office:value-type="float" office:value="30743.119999999999" table:style-name="ce12">
            <text:p>30743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4:090501:1912</text:p>
          </table:table-cell>
          <table:table-cell office:value-type="float" office:value="24829.37" table:style-name="ce12">
            <text:p>24829.3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02:020501:81</text:p>
          </table:table-cell>
          <table:table-cell office:value-type="float" office:value="24489.1" table:style-name="ce12">
            <text:p>24489.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2:020601:1099</text:p>
          </table:table-cell>
          <table:table-cell office:value-type="float" office:value="38776.730000000003" table:style-name="ce12">
            <text:p>38776.7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2:020601:1453</text:p>
          </table:table-cell>
          <table:table-cell office:value-type="float" office:value="163115.16" table:style-name="ce12">
            <text:p>163115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6:110301:1753</text:p>
          </table:table-cell>
          <table:table-cell office:value-type="float" office:value="38636.239999999998" table:style-name="ce12">
            <text:p>38636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6:050101:3047</text:p>
          </table:table-cell>
          <table:table-cell office:value-type="float" office:value="67373.929999999993" table:style-name="ce12">
            <text:p>67373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205:1110</text:p>
          </table:table-cell>
          <table:table-cell office:value-type="float" office:value="2364150.5" table:style-name="ce12">
            <text:p>2364150.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3:120102:160</text:p>
          </table:table-cell>
          <table:table-cell office:value-type="float" office:value="65981.75" table:style-name="ce12">
            <text:p>65981.7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3:120102:155</text:p>
          </table:table-cell>
          <table:table-cell office:value-type="float" office:value="15412.4" table:style-name="ce12">
            <text:p>15412.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5:020119:271</text:p>
          </table:table-cell>
          <table:table-cell office:value-type="float" office:value="1350852.72" table:style-name="ce12">
            <text:p>1350852.7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5:040101:2494</text:p>
          </table:table-cell>
          <table:table-cell office:value-type="float" office:value="131134.46" table:style-name="ce12">
            <text:p>131134.4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3:120102:156</text:p>
          </table:table-cell>
          <table:table-cell office:value-type="float" office:value="50156.86" table:style-name="ce12">
            <text:p>50156.8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9:010110:32939</text:p>
          </table:table-cell>
          <table:table-cell office:value-type="float" office:value="1142564.17" table:style-name="ce12">
            <text:p>1142564.1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2:010202:7808</text:p>
          </table:table-cell>
          <table:table-cell office:value-type="float" office:value="4867083.63" table:style-name="ce12">
            <text:p>4867083.6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2:042001:1851</text:p>
          </table:table-cell>
          <table:table-cell office:value-type="float" office:value="3498359.51" table:style-name="ce12">
            <text:p>3498359.5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4:100101:2452</text:p>
          </table:table-cell>
          <table:table-cell office:value-type="float" office:value="432088.67" table:style-name="ce12">
            <text:p>432088.6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8:020107:1365</text:p>
          </table:table-cell>
          <table:table-cell office:value-type="float" office:value="189718.14" table:style-name="ce12">
            <text:p>189718.1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2:090501:13796</text:p>
          </table:table-cell>
          <table:table-cell office:value-type="float" office:value="10811994.08" table:style-name="ce12">
            <text:p>10811994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9:010110:12935</text:p>
          </table:table-cell>
          <table:table-cell office:value-type="float" office:value="75178.570000000007" table:style-name="ce12">
            <text:p>75178.5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4:110101:8220</text:p>
          </table:table-cell>
          <table:table-cell office:value-type="float" office:value="2072309.53" table:style-name="ce12">
            <text:p>2072309.5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2:010107:48</text:p>
          </table:table-cell>
          <table:table-cell office:value-type="float" office:value="3823488.15" table:style-name="ce12">
            <text:p>3823488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2:010107:12664</text:p>
          </table:table-cell>
          <table:table-cell office:value-type="float" office:value="3876871.02" table:style-name="ce12">
            <text:p>3876871.0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2:010107:2076</text:p>
          </table:table-cell>
          <table:table-cell office:value-type="float" office:value="3889110.15" table:style-name="ce12">
            <text:p>3889110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3:010106:4495</text:p>
          </table:table-cell>
          <table:table-cell office:value-type="float" office:value="1436218.74" table:style-name="ce12">
            <text:p>1436218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2:010107:398</text:p>
          </table:table-cell>
          <table:table-cell office:value-type="float" office:value="3889110.15" table:style-name="ce12">
            <text:p>3889110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9:010103:26465</text:p>
          </table:table-cell>
          <table:table-cell office:value-type="float" office:value="2164064.4" table:style-name="ce12">
            <text:p>2164064.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5:010131:672</text:p>
          </table:table-cell>
          <table:table-cell office:value-type="float" office:value="1407713.42" table:style-name="ce12">
            <text:p>1407713.4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2:010109:1423</text:p>
          </table:table-cell>
          <table:table-cell office:value-type="float" office:value="2003619.74" table:style-name="ce12">
            <text:p>2003619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2:010205:1542</text:p>
          </table:table-cell>
          <table:table-cell office:value-type="float" office:value="26132.15" table:style-name="ce12">
            <text:p>26132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2:010205:1282</text:p>
          </table:table-cell>
          <table:table-cell office:value-type="float" office:value="61307.08" table:style-name="ce12">
            <text:p>61307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205:1325</text:p>
          </table:table-cell>
          <table:table-cell office:value-type="float" office:value="57935.19" table:style-name="ce12">
            <text:p>57935.1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2:010310:13434</text:p>
          </table:table-cell>
          <table:table-cell office:value-type="float" office:value="3009103.45" table:style-name="ce12">
            <text:p>3009103.4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3:050103:32</text:p>
          </table:table-cell>
          <table:table-cell office:value-type="float" office:value="21221.32" table:style-name="ce12">
            <text:p>21221.3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4:030101:5914</text:p>
          </table:table-cell>
          <table:table-cell office:value-type="float" office:value="113730.74" table:style-name="ce12">
            <text:p>113730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4:030101:5913</text:p>
          </table:table-cell>
          <table:table-cell office:value-type="float" office:value="5126214.9400000004" table:style-name="ce12">
            <text:p>5126214.9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3:050103:306</text:p>
          </table:table-cell>
          <table:table-cell office:value-type="float" office:value="32590.41" table:style-name="ce12">
            <text:p>32590.4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0:080101:715</text:p>
          </table:table-cell>
          <table:table-cell office:value-type="float" office:value="47367.6" table:style-name="ce12">
            <text:p>47367.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0:080101:613</text:p>
          </table:table-cell>
          <table:table-cell office:value-type="float" office:value="70362.89" table:style-name="ce12">
            <text:p>70362.8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1:100201:34</text:p>
          </table:table-cell>
          <table:table-cell office:value-type="float" office:value="54066.74" table:style-name="ce12">
            <text:p>54066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1:100401:163</text:p>
          </table:table-cell>
          <table:table-cell office:value-type="float" office:value="159901.68" table:style-name="ce12">
            <text:p>159901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1:240401:213</text:p>
          </table:table-cell>
          <table:table-cell office:value-type="float" office:value="53107.26" table:style-name="ce12">
            <text:p>53107.2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1:240301:2648</text:p>
          </table:table-cell>
          <table:table-cell office:value-type="float" office:value="1608624.68" table:style-name="ce12">
            <text:p>1608624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1:100401:164</text:p>
          </table:table-cell>
          <table:table-cell office:value-type="float" office:value="89038.56" table:style-name="ce12">
            <text:p>89038.5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4:090501:1907</text:p>
          </table:table-cell>
          <table:table-cell office:value-type="float" office:value="35525.379999999997" table:style-name="ce12">
            <text:p>35525.3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4:090501:1960</text:p>
          </table:table-cell>
          <table:table-cell office:value-type="float" office:value="65386.6" table:style-name="ce12">
            <text:p>65386.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04:090501:1840</text:p>
          </table:table-cell>
          <table:table-cell office:value-type="float" office:value="40388.019999999997" table:style-name="ce12">
            <text:p>40388.0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02:020501:82</text:p>
          </table:table-cell>
          <table:table-cell office:value-type="float" office:value="28797.360000000001" table:style-name="ce12">
            <text:p>28797.3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06:050101:2977</text:p>
          </table:table-cell>
          <table:table-cell office:value-type="float" office:value="34453.93" table:style-name="ce12">
            <text:p>34453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06:050101:3046</text:p>
          </table:table-cell>
          <table:table-cell office:value-type="float" office:value="33527.31" table:style-name="ce12">
            <text:p>33527.3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1:010102:6965</text:p>
          </table:table-cell>
          <table:table-cell office:value-type="float" office:value="250359.55" table:style-name="ce12">
            <text:p>250359.5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1:160801:423</text:p>
          </table:table-cell>
          <table:table-cell office:value-type="float" office:value="1170951.08" table:style-name="ce12">
            <text:p>1170951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1:130601:1444</text:p>
          </table:table-cell>
          <table:table-cell office:value-type="float" office:value="1283310.03" table:style-name="ce12">
            <text:p>1283310.0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2:010205:12</text:p>
          </table:table-cell>
          <table:table-cell office:value-type="float" office:value="5401226.0599999996" table:style-name="ce12">
            <text:p>5401226.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2:010205:1147</text:p>
          </table:table-cell>
          <table:table-cell office:value-type="float" office:value="3974016.8" table:style-name="ce12">
            <text:p>3974016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1:150101:4630</text:p>
          </table:table-cell>
          <table:table-cell office:value-type="float" office:value="2030551.5" table:style-name="ce12">
            <text:p>2030551.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1:240301:3610</text:p>
          </table:table-cell>
          <table:table-cell office:value-type="float" office:value="346949.29" table:style-name="ce12">
            <text:p>346949.2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1:010102:2754</text:p>
          </table:table-cell>
          <table:table-cell office:value-type="float" office:value="9808470.0099999998" table:style-name="ce12">
            <text:p>9808470.0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0:120101:78</text:p>
          </table:table-cell>
          <table:table-cell office:value-type="float" office:value="748860.42" table:style-name="ce12">
            <text:p>748860.4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2:020601:1084</text:p>
          </table:table-cell>
          <table:table-cell office:value-type="float" office:value="21824.77" table:style-name="ce12">
            <text:p>21824.7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2:020401:195</text:p>
          </table:table-cell>
          <table:table-cell office:value-type="float" office:value="592637.80000000005" table:style-name="ce12">
            <text:p>592637.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2:020102:260</text:p>
          </table:table-cell>
          <table:table-cell office:value-type="float" office:value="3862851.11" table:style-name="ce12">
            <text:p>3862851.1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2:020601:1475</text:p>
          </table:table-cell>
          <table:table-cell office:value-type="float" office:value="503457.74" table:style-name="ce12">
            <text:p>503457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2:200701:1300</text:p>
          </table:table-cell>
          <table:table-cell office:value-type="float" office:value="60029.85" table:style-name="ce12">
            <text:p>60029.8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2:090501:13797</text:p>
          </table:table-cell>
          <table:table-cell office:value-type="float" office:value="3995510.2" table:style-name="ce12">
            <text:p>3995510.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8:020107:1367</text:p>
          </table:table-cell>
          <table:table-cell office:value-type="float" office:value="120654.98" table:style-name="ce12">
            <text:p>120654.9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2:010107:12665</text:p>
          </table:table-cell>
          <table:table-cell office:value-type="float" office:value="152276613.55000001" table:style-name="ce12">
            <text:p>152276613.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2:090801:7449</text:p>
          </table:table-cell>
          <table:table-cell office:value-type="float" office:value="7036679.1100000003" table:style-name="ce12">
            <text:p>7036679.1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9:010113:27077</text:p>
          </table:table-cell>
          <table:table-cell office:value-type="float" office:value="415983.76" table:style-name="ce12">
            <text:p>415983.7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2:090103:5528</text:p>
          </table:table-cell>
          <table:table-cell office:value-type="float" office:value="62294.22" table:style-name="ce12">
            <text:p>62294.2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1:150301:618</text:p>
          </table:table-cell>
          <table:table-cell office:value-type="float" office:value="414718.36" table:style-name="ce12">
            <text:p>414718.3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1:150301:626</text:p>
          </table:table-cell>
          <table:table-cell office:value-type="float" office:value="23794.81" table:style-name="ce12">
            <text:p>23794.8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1:000000:4555</text:p>
          </table:table-cell>
          <table:table-cell office:value-type="float" office:value="3878640.4" table:style-name="ce12">
            <text:p>3878640.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1:230301:283</text:p>
          </table:table-cell>
          <table:table-cell office:value-type="float" office:value="3608917.87" table:style-name="ce12">
            <text:p>3608917.8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1:230102:3711</text:p>
          </table:table-cell>
          <table:table-cell office:value-type="float" office:value="330891.46000000002" table:style-name="ce12">
            <text:p>330891.4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1:150101:4628</text:p>
          </table:table-cell>
          <table:table-cell office:value-type="float" office:value="2537384.81" table:style-name="ce12">
            <text:p>2537384.8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1:150101:4629</text:p>
          </table:table-cell>
          <table:table-cell office:value-type="float" office:value="2392149.4300000002" table:style-name="ce12">
            <text:p>2392149.4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1:150101:4631</text:p>
          </table:table-cell>
          <table:table-cell office:value-type="float" office:value="2103851.14" table:style-name="ce12">
            <text:p>2103851.1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3:050101:1234</text:p>
          </table:table-cell>
          <table:table-cell office:value-type="float" office:value="513267.44" table:style-name="ce12">
            <text:p>513267.4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9:010113:26362</text:p>
          </table:table-cell>
          <table:table-cell office:value-type="float" office:value="584991.47" table:style-name="ce12">
            <text:p>584991.4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4:030101:56</text:p>
          </table:table-cell>
          <table:table-cell office:value-type="float" office:value="669535.06000000006" table:style-name="ce12">
            <text:p>669535.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4:070101:10847</text:p>
          </table:table-cell>
          <table:table-cell office:value-type="float" office:value="15252307.689999999" table:style-name="ce12">
            <text:p>15252307.6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1:010114:5909</text:p>
          </table:table-cell>
          <table:table-cell office:value-type="float" office:value="905262.11" table:style-name="ce12">
            <text:p>905262.1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2:200701:1299</text:p>
          </table:table-cell>
          <table:table-cell office:value-type="float" office:value="63222.93" table:style-name="ce12">
            <text:p>63222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3:010104:2696</text:p>
          </table:table-cell>
          <table:table-cell office:value-type="float" office:value="41247.79" table:style-name="ce12">
            <text:p>41247.7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9:010113:29340</text:p>
          </table:table-cell>
          <table:table-cell office:value-type="float" office:value="2234349.63" table:style-name="ce12">
            <text:p>2234349.6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9:010112:5567</text:p>
          </table:table-cell>
          <table:table-cell office:value-type="float" office:value="30056.94" table:style-name="ce12">
            <text:p>30056.9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5:030103:925</text:p>
          </table:table-cell>
          <table:table-cell office:value-type="float" office:value="6668689" table:style-name="ce12">
            <text:p>666868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1:010113:3136</text:p>
          </table:table-cell>
          <table:table-cell office:value-type="float" office:value="1212853.78" table:style-name="ce12">
            <text:p>1212853.7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2:010107:344</text:p>
          </table:table-cell>
          <table:table-cell office:value-type="float" office:value="2524276.31" table:style-name="ce12">
            <text:p>2524276.3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2:010107:1809</text:p>
          </table:table-cell>
          <table:table-cell office:value-type="float" office:value="3186062.07" table:style-name="ce12">
            <text:p>3186062.0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2:010107:1446</text:p>
          </table:table-cell>
          <table:table-cell office:value-type="float" office:value="3831737.21" table:style-name="ce12">
            <text:p>3831737.2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2:010107:55</text:p>
          </table:table-cell>
          <table:table-cell office:value-type="float" office:value="3889110.15" table:style-name="ce12">
            <text:p>3889110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2:010107:325</text:p>
          </table:table-cell>
          <table:table-cell office:value-type="float" office:value="3823488.15" table:style-name="ce12">
            <text:p>3823488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2:010205:1327</text:p>
          </table:table-cell>
          <table:table-cell office:value-type="float" office:value="2444004.59" table:style-name="ce12">
            <text:p>2444004.5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3:050101:878</text:p>
          </table:table-cell>
          <table:table-cell office:value-type="float" office:value="422905.43" table:style-name="ce12">
            <text:p>422905.4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2:010205:1283</text:p>
          </table:table-cell>
          <table:table-cell office:value-type="float" office:value="64594.78" table:style-name="ce12">
            <text:p>64594.7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4:030101:5183</text:p>
          </table:table-cell>
          <table:table-cell office:value-type="float" office:value="2270048.85" table:style-name="ce12">
            <text:p>2270048.8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0:080101:761</text:p>
          </table:table-cell>
          <table:table-cell office:value-type="float" office:value="44677.54" table:style-name="ce12">
            <text:p>44677.5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3:170101:787</text:p>
          </table:table-cell>
          <table:table-cell office:value-type="float" office:value="1077412.07" table:style-name="ce12">
            <text:p>1077412.0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03:170101:904</text:p>
          </table:table-cell>
          <table:table-cell office:value-type="float" office:value="40278.42" table:style-name="ce12">
            <text:p>40278.4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3:170101:880</text:p>
          </table:table-cell>
          <table:table-cell office:value-type="float" office:value="33188.9" table:style-name="ce12">
            <text:p>33188.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6:110301:1707</text:p>
          </table:table-cell>
          <table:table-cell office:value-type="float" office:value="13690.08" table:style-name="ce12">
            <text:p>13690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06:110301:1684</text:p>
          </table:table-cell>
          <table:table-cell office:value-type="float" office:value="633794.46" table:style-name="ce12">
            <text:p>633794.4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2:010102:1687</text:p>
          </table:table-cell>
          <table:table-cell office:value-type="float" office:value="82343.08" table:style-name="ce12">
            <text:p>82343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1:240501:384</text:p>
          </table:table-cell>
          <table:table-cell office:value-type="float" office:value="34595.85" table:style-name="ce12">
            <text:p>34595.8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1:240501:381</text:p>
          </table:table-cell>
          <table:table-cell office:value-type="float" office:value="326485.25" table:style-name="ce12">
            <text:p>326485.2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02:020601:1452</text:p>
          </table:table-cell>
          <table:table-cell office:value-type="float" office:value="2490795.9300000002" table:style-name="ce12">
            <text:p>2490795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02:020601:1093</text:p>
          </table:table-cell>
          <table:table-cell office:value-type="float" office:value="28661.06" table:style-name="ce12">
            <text:p>28661.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02:020501:79</text:p>
          </table:table-cell>
          <table:table-cell office:value-type="float" office:value="43834.559999999998" table:style-name="ce12">
            <text:p>43834.5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02:020601:1096</text:p>
          </table:table-cell>
          <table:table-cell office:value-type="float" office:value="32875.919999999998" table:style-name="ce12">
            <text:p>32875.9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02:020601:1092</text:p>
          </table:table-cell>
          <table:table-cell office:value-type="float" office:value="40181.68" table:style-name="ce12">
            <text:p>40181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02:020601:1097</text:p>
          </table:table-cell>
          <table:table-cell office:value-type="float" office:value="55074.2" table:style-name="ce12">
            <text:p>55074.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02:020601:1455</text:p>
          </table:table-cell>
          <table:table-cell office:value-type="float" office:value="205685.27" table:style-name="ce12">
            <text:p>205685.2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01:150301:667</text:p>
          </table:table-cell>
          <table:table-cell office:value-type="float" office:value="22415.4" table:style-name="ce12">
            <text:p>22415.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02:010109:427</text:p>
          </table:table-cell>
          <table:table-cell office:value-type="float" office:value="1155460.55" table:style-name="ce12">
            <text:p>1155460.5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02:020601:1639</text:p>
          </table:table-cell>
          <table:table-cell office:value-type="float" office:value="51546.75" table:style-name="ce12">
            <text:p>51546.7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2:010204:6470</text:p>
          </table:table-cell>
          <table:table-cell office:value-type="float" office:value="53110" table:style-name="ce12">
            <text:p>53110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02:020601:1479</text:p>
          </table:table-cell>
          <table:table-cell office:value-type="float" office:value="89101.15" table:style-name="ce12">
            <text:p>89101.1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02:020601:1650</text:p>
          </table:table-cell>
          <table:table-cell office:value-type="float" office:value="82611.3" table:style-name="ce12">
            <text:p>82611.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02:150501:310</text:p>
          </table:table-cell>
          <table:table-cell office:value-type="float" office:value="43511.51" table:style-name="ce12">
            <text:p>43511.5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06:110301:332</text:p>
          </table:table-cell>
          <table:table-cell office:value-type="float" office:value="10317.16" table:style-name="ce12">
            <text:p>10317.1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02:020501:83</text:p>
          </table:table-cell>
          <table:table-cell office:value-type="float" office:value="110352.75" table:style-name="ce12">
            <text:p>110352.7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02:020601:1083</text:p>
          </table:table-cell>
          <table:table-cell office:value-type="float" office:value="77974.95" table:style-name="ce12">
            <text:p>77974.9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02:020601:1082</text:p>
          </table:table-cell>
          <table:table-cell office:value-type="float" office:value="77974.95" table:style-name="ce12">
            <text:p>77974.9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04:090501:1778</text:p>
          </table:table-cell>
          <table:table-cell office:value-type="float" office:value="100007.18" table:style-name="ce12">
            <text:p>100007.1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04:090501:1959</text:p>
          </table:table-cell>
          <table:table-cell office:value-type="float" office:value="56261.91" table:style-name="ce12">
            <text:p>56261.9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4:010104:391</text:p>
          </table:table-cell>
          <table:table-cell office:value-type="float" office:value="1638662.79" table:style-name="ce12">
            <text:p>1638662.7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4:010104:4230</text:p>
          </table:table-cell>
          <table:table-cell office:value-type="float" office:value="220293.74" table:style-name="ce12">
            <text:p>220293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0:080101:838</text:p>
          </table:table-cell>
          <table:table-cell office:value-type="float" office:value="17404.990000000002" table:style-name="ce12">
            <text:p>17404.9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0:080101:617</text:p>
          </table:table-cell>
          <table:table-cell office:value-type="float" office:value="54512.22" table:style-name="ce12">
            <text:p>54512.2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1:100401:674</text:p>
          </table:table-cell>
          <table:table-cell office:value-type="float" office:value="98442.12" table:style-name="ce12">
            <text:p>98442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1:100201:83</text:p>
          </table:table-cell>
          <table:table-cell office:value-type="float" office:value="75497.119999999995" table:style-name="ce12">
            <text:p>75497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1:100201:33</text:p>
          </table:table-cell>
          <table:table-cell office:value-type="float" office:value="138043.12" table:style-name="ce12">
            <text:p>138043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3:170101:882</text:p>
          </table:table-cell>
          <table:table-cell office:value-type="float" office:value="94821.62" table:style-name="ce12">
            <text:p>94821.6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3:170101:790</text:p>
          </table:table-cell>
          <table:table-cell office:value-type="float" office:value="42914.96" table:style-name="ce12">
            <text:p>42914.9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3:170101:984</text:p>
          </table:table-cell>
          <table:table-cell office:value-type="float" office:value="48969.03" table:style-name="ce12">
            <text:p>48969.0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03:170101:827</text:p>
          </table:table-cell>
          <table:table-cell office:value-type="float" office:value="63337.88" table:style-name="ce12">
            <text:p>63337.8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2:010205:1127</text:p>
          </table:table-cell>
          <table:table-cell office:value-type="float" office:value="4731077.97" table:style-name="ce12">
            <text:p>4731077.9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8:010110:3131</text:p>
          </table:table-cell>
          <table:table-cell office:value-type="float" office:value="2504052.25" table:style-name="ce12">
            <text:p>2504052.2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3:010115:557</text:p>
          </table:table-cell>
          <table:table-cell office:value-type="float" office:value="3202517.43" table:style-name="ce12">
            <text:p>3202517.4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2:020101:4074</text:p>
          </table:table-cell>
          <table:table-cell office:value-type="float" office:value="2896978.12" table:style-name="ce12">
            <text:p>2896978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4:010113:2237</text:p>
          </table:table-cell>
          <table:table-cell office:value-type="float" office:value="1815232.99" table:style-name="ce12">
            <text:p>1815232.9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2:010225:2674</text:p>
          </table:table-cell>
          <table:table-cell office:value-type="float" office:value="2126034.48" table:style-name="ce12">
            <text:p>2126034.4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9:010113:13812</text:p>
          </table:table-cell>
          <table:table-cell office:value-type="float" office:value="1452494.13" table:style-name="ce12">
            <text:p>1452494.1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02:010108:1648</text:p>
          </table:table-cell>
          <table:table-cell office:value-type="float" office:value="107478.98" table:style-name="ce12">
            <text:p>107478.9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01:010102:9330</text:p>
          </table:table-cell>
          <table:table-cell office:value-type="float" office:value="91915.19" table:style-name="ce12">
            <text:p>91915.1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01:120201:953</text:p>
          </table:table-cell>
          <table:table-cell office:value-type="float" office:value="1368012.64" table:style-name="ce12">
            <text:p>1368012.6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01:031501:2676</text:p>
          </table:table-cell>
          <table:table-cell office:value-type="float" office:value="2601238.5699999998" table:style-name="ce12">
            <text:p>2601238.5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01:010102:9331</text:p>
          </table:table-cell>
          <table:table-cell office:value-type="float" office:value="117095.84" table:style-name="ce12">
            <text:p>117095.8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01:070601:816</text:p>
          </table:table-cell>
          <table:table-cell office:value-type="float" office:value="2548926.8199999998" table:style-name="ce12">
            <text:p>2548926.8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2:010103:2448</text:p>
          </table:table-cell>
          <table:table-cell office:value-type="float" office:value="4606609.68" table:style-name="ce12">
            <text:p>4606609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2:010310:5060</text:p>
          </table:table-cell>
          <table:table-cell office:value-type="float" office:value="49569.33" table:style-name="ce12">
            <text:p>49569.3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2:010310:1422</text:p>
          </table:table-cell>
          <table:table-cell office:value-type="float" office:value="1715040.92" table:style-name="ce12">
            <text:p>1715040.9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5:030701:7572</text:p>
          </table:table-cell>
          <table:table-cell office:value-type="float" office:value="3417975.9" table:style-name="ce12">
            <text:p>3417975.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2:180102:5452</text:p>
          </table:table-cell>
          <table:table-cell office:value-type="float" office:value="45179.05" table:style-name="ce12">
            <text:p>45179.0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2:090501:13798</text:p>
          </table:table-cell>
          <table:table-cell office:value-type="float" office:value="10811994.08" table:style-name="ce12">
            <text:p>10811994.0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8:010142:1470</text:p>
          </table:table-cell>
          <table:table-cell office:value-type="float" office:value="126354.99" table:style-name="ce12">
            <text:p>126354.9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3:050103:464</text:p>
          </table:table-cell>
          <table:table-cell office:value-type="float" office:value="21253.119999999999" table:style-name="ce12">
            <text:p>21253.1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01:150301:621</text:p>
          </table:table-cell>
          <table:table-cell office:value-type="float" office:value="17523.61" table:style-name="ce12">
            <text:p>17523.6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3:050102:389</text:p>
          </table:table-cell>
          <table:table-cell office:value-type="float" office:value="52157.68" table:style-name="ce12">
            <text:p>52157.6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1:180101:3756</text:p>
          </table:table-cell>
          <table:table-cell office:value-type="float" office:value="4411039.21" table:style-name="ce12">
            <text:p>4411039.2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1:020201:1296</text:p>
          </table:table-cell>
          <table:table-cell office:value-type="float" office:value="190906.74" table:style-name="ce12">
            <text:p>190906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09:110101:878</text:p>
          </table:table-cell>
          <table:table-cell office:value-type="float" office:value="72510.95" table:style-name="ce12">
            <text:p>72510.9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8:140101:329</text:p>
          </table:table-cell>
          <table:table-cell office:value-type="float" office:value="1266916.01" table:style-name="ce12">
            <text:p>1266916.0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7:120401:456</text:p>
          </table:table-cell>
          <table:table-cell office:value-type="float" office:value="393317.06" table:style-name="ce12">
            <text:p>393317.0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2:010228:2275</text:p>
          </table:table-cell>
          <table:table-cell office:value-type="float" office:value="3161858.7" table:style-name="ce12">
            <text:p>3161858.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2:010313:2804</text:p>
          </table:table-cell>
          <table:table-cell office:value-type="float" office:value="8315680.5199999996" table:style-name="ce12">
            <text:p>8315680.5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2:010104:4996</text:p>
          </table:table-cell>
          <table:table-cell office:value-type="float" office:value="5842501.6699999999" table:style-name="ce12">
            <text:p>5842501.67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6:050101:3040</text:p>
          </table:table-cell>
          <table:table-cell office:value-type="float" office:value="31792.26" table:style-name="ce12">
            <text:p>31792.2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6:110301:644</text:p>
          </table:table-cell>
          <table:table-cell office:value-type="float" office:value="34108.58" table:style-name="ce12">
            <text:p>34108.58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4:040102:13706</text:p>
          </table:table-cell>
          <table:table-cell office:value-type="float" office:value="1936661.94" table:style-name="ce12">
            <text:p>1936661.9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2:010108:2882</text:p>
          </table:table-cell>
          <table:table-cell office:value-type="float" office:value="2363376.94" table:style-name="ce12">
            <text:p>2363376.9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01:170102:2573</text:p>
          </table:table-cell>
          <table:table-cell office:value-type="float" office:value="628678.68999999994" table:style-name="ce12">
            <text:p>628678.69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01:080101:2870</text:p>
          </table:table-cell>
          <table:table-cell office:value-type="float" office:value="6835401.9299999997" table:style-name="ce12">
            <text:p>6835401.93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01:040601:2589</text:p>
          </table:table-cell>
          <table:table-cell office:value-type="float" office:value="2345164.2400000002" table:style-name="ce12">
            <text:p>2345164.2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02:010101:1770</text:p>
          </table:table-cell>
          <table:table-cell office:value-type="float" office:value="1444193.42" table:style-name="ce12">
            <text:p>1444193.4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01:110301:168</text:p>
          </table:table-cell>
          <table:table-cell office:value-type="float" office:value="2564169.7400000002" table:style-name="ce12">
            <text:p>2564169.7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01:130101:5275</text:p>
          </table:table-cell>
          <table:table-cell office:value-type="float" office:value="124440.72" table:style-name="ce12">
            <text:p>124440.7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5:050701:3398</text:p>
          </table:table-cell>
          <table:table-cell office:value-type="float" office:value="1880680.81" table:style-name="ce12">
            <text:p>1880680.81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02:020102:3554</text:p>
          </table:table-cell>
          <table:table-cell office:value-type="float" office:value="1005922.04" table:style-name="ce12">
            <text:p>1005922.04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2:010106:1278</text:p>
          </table:table-cell>
          <table:table-cell office:value-type="float" office:value="2367687.6" table:style-name="ce12">
            <text:p>2367687.6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2:010207:1366</text:p>
          </table:table-cell>
          <table:table-cell office:value-type="float" office:value="3148054.2" table:style-name="ce12">
            <text:p>3148054.2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2:010204:10363</text:p>
          </table:table-cell>
          <table:table-cell office:value-type="float" office:value="2680182.5499999998" table:style-name="ce12">
            <text:p>2680182.5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06:100101:2535</text:p>
          </table:table-cell>
          <table:table-cell office:value-type="float" office:value="824103.5" table:style-name="ce12">
            <text:p>824103.5</text:p>
          </table:table-cell>
          <table:table-cell office:value-type="string" table:style-name="ce17">
            <text:p>16.08.2023</text:p>
          </table:table-cell>
          <table:table-cell office:value-type="string" table:style-name="ce17">
            <text:p>14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2:010108:18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2:010108:18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2:010108:20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2:010108:20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2:010108:209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2:010108:217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2:010108:73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2:010108:73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2:010108:73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2:010108:732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2:010108:73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2:010108:73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2:010108:22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2:010108:2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2:010108:23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2:010108:23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2:010108:23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2:010108:2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2:010108:732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2:010108:73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2:010108:732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2:010108:73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2:010108:76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2:010109:2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2:010108:26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2:010108:2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2:010108:34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2:010108:34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2:010108:34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2:010108:34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2:010109:3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2:010108:35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2:010108:35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2:010108:37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2:010108:3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2:010108:37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2:010108:38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2:010218:40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2:010218:40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2:010218:40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2:010108:39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2:010108:39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2:010108:393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2:010108:396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2:010108:39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2:010108:401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2:010108:403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2:010108:42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2:010108:4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2:010108:4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2:010108:49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2:010108:5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2:010108: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2:010108:72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2:010108:72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2:010108:72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2:010108:72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2:010108:72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2:010108:72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2:010108:72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2:010108:725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2:010108:72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2:010108:72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2:010108:72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8:010135:62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2:010106:23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2:010108:11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2:010108:72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2:010108:72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2:010108:726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2:010108:726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2:010108:726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2:010108:726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2:010108:115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2:010108:116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2:010108:116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2:010108:116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2:010108:116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2:010108:118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2:010108:72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2:010108:72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2:010108:727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2:010108:727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2:010108:727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2:010108:72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2:010108:118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108:119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2:010108:119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2:010108:1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2:010108:121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2:010108:123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2:010108:72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2:010108:72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2:010108:72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2:010108:72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2:010108:72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2:010108:72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2:010108:12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2:010108:124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2:010108:124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2:010108:125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2:010108:1257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2:010108:126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2:010108:72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2:010108:72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2:010108:729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2:010108:729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2:010108:72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2:010108:72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2:010108:126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2:010108:131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2:010108:13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2:010108:133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2:010108:14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2:010108:15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2:040102:39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2:010108:72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2:010108:72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2:010108:73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2:010108:73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2:010108:73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2:010108:73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2:010108:73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2:010108:73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2:010108:73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2:010108:73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2:010108:73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2:010108:73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2:010108:15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2:010108:17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2:010108:17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2:010108:1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2:010108:17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2:010108:18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2:010309:45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2:010215:8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2:131701:33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2:010217:199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1:150301:67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1:150301:5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1:150301:6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1:150301: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1:150301:11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1:150301:6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2:010310:132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3:050102:3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3:050102:57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3:050102:1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23:050102: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22:010310:50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3:050102:4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23:050102:53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2:010310:53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2:010310:129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2:010310:1277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2:010310:11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2:010309:46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4:040102:897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4:040102:89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4:030101:8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4:010104:3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4:030101:38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3:050103:3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4:010104:37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4:010104:37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3:050103:3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3:050103:3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1:240301:23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1:100201: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1:100201:1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4:090501:16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4:090501:15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4:090501:14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2:170101:43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4:090501:14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4:090501:18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2:170101:4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4:090501:109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6:110301:3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6:110301:4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6:110301:5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6:110301:45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6:050101:30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6:050101:10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0:080101:1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6:050101:28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6:050101:30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6:050101:29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6:050101:28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6:050101:29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6:050101:28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2:010205:1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2:010106:43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2:010102:25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1:240501:3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2:020601:15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2:170101:2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2:150102:2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2:130101:1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2:150102:4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2:150102:1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2:170101:15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2:170101:2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2:170101:1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2:150102:4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2:150501:3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2:170101:29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2:170101:2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2:020601:15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2:020601:15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2:020601:15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3:050103:4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2:010205:21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0:080101:8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0:080101:6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0:080101:7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0:080101:8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1:050101:4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1:240301:23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1:240301:26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1:240301:28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1:240401:3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1:240401:3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2:170101:4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4:090501:13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4:090501:18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4:090501:19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4:090501:18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4:090501:18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4:090501:13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4:090501:16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4:090501:18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2:010309:45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2:010309:451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2:010601:206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22:010309:124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6:050101:30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0:080101:5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6:050101:29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6:050101:8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6:050101:29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6:050101:29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2:000000:1187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2:040102:6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2:040102:6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1:050101:9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1:050101:9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6:050101:29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6:050101:29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10:080101: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6:050101:30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6:050101:1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6:050101:30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6:050101:30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2:010305:1086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9:010103:275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1:150301:12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1:150301:12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1:150301:6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1:150301:1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1:140401:10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1:140301:7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2:010202:24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2:010102:17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1:240401: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2:010202:21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2:040302:159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2:040302:16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3:050102:4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3:050101:8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23:050101:8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3:050102:5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23:050102:4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22:010205:21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2:010205:16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22:010310:12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2:010205:15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2:010310:129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22:010205:21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2:130101:1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2:150102:4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2:150102:45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2:170101:2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2:150102:20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4:030101:41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4:010104:37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4:030101: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4:010104:40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4:010104:37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4:010104:37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4:010104:40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2:010309:128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2:010209:16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2:200103:7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2:160101:23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1:090601:2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2:010108:597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2:010107:14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2:010201:221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1:140301:6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1:150101:152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1:150101:16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1:150101:15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1:150101: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1:150101:17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1:150101:156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2:010309:33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2:010309:46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2:010310:53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2:010205:21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2:010310:129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2:010309:97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2:010205:21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2:010205:15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3:050102:4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3:050102:3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3:050101: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24:010104:74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0:080101:8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0:080101:6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0:080101:7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0:080101:76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0:080101:7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0:080101:8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1:240301:23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1:240401:5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0:080101:7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0:080101:72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0:080101: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10:080101:7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4:090501:19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4:090501:18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3:170101:8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3:170101:8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3:170101:8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2:170102:2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4:090501:6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4:090501:13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6:050101:29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6:110301:5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6:110301:5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6:050101:29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6:050101:30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6:050101:29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6:050101:30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6:050101:30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6:050101:303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6:050101:30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6:050101:28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2:040302:15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2:010204:64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2:010205:12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8:010172: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8:010172: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2:010204: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2:010205:1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2:020601:15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2:020102:2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2:170101:3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2:170101:3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2:170101:4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2:170101:2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2:020601:16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2:010205:11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1:240501:3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6:110301:136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6:110301:16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6:110301:136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2:010205:10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2:010205:12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2:010205:12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2:010205:10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2:010205:12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2:010205:106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2:020601:14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2:020601:13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2:020601:13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2:020601:14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2:150102:57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4:090501:19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4:090501:11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4:090501:11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2:020401:3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2:170101:1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2:130101:1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2:020601:14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2:170101:4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2:170101:2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2:020601:15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2:170101:4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2:150102:5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2:170101:40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2:150102:5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6:050101:8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6:050101:29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6:110301:3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6:110301:16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6:050101:300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6:050101:29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4:030101: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4:030101:38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3:050103:2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3:050102:6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3:050102:5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3:050103:3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3:050102:7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4:010104:36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4:010104:37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4:010104:3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4:010104:75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1:100401: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1:100401: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0:080101:8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1:100401:2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1:100401:2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1:100401:4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0:080101:8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1:100401:4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1:100401:4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0:080101:8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1:100401:2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1:100401:4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0:080101:8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0:080101:75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0:080101:66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0:080101:6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0:080101:8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0:080101:8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2:170101:4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2:150102:51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2:170101:3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2:020601:1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2:170101:2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2:020601:15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3:170102:110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3:170101:8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3:170102:11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2:010228:226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2:010311:24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3:010130:14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2:010214:9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0:080101:9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1:100201: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1:050101:4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1:100401: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0:080101:7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0:080101:6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4:070101:106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2:170101:4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4:090501:13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4:090501:11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4:090501:11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4:090501:1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25:070301:53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4:010105:219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5:030501:202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6:050101:30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6:110301:17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6:050101:30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6:050101:30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4:090501:117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2:042301:10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1:140401:1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1:140401:13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1:150101:15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1:150101:14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1:150101:16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1:140401:17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4:030101:417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4:010104:40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4:010104:40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4:010104:40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4:010104:42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4:010104:42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4:010104:69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2:010205:21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22:010310:134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2:010205:132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2:010309:6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22:010310:14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0:080101:27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6:050101:29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6:110301:5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6:110301:32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6:110301:6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6:110301:6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6:110301:3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4:030101:99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4:030101:38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24:030101:412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24:010104:8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24:030101:38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3:170101:8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3:170102:11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3:170101:9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3:170101:8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3:170101:9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3:120101:3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3:100501:7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4:070101:4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5:190102:24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22:010309:45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2:020601:10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2:010105:590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5:070101:11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5:070301:59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5:030501:202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5:030106:216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2:010201:255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5:030701:47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2:090103:32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22:010217:1309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1:140301:95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2:010108:19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2:010108:19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1:140301:10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1:140301:9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1:140301:6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1:140401: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2:010218:39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2:010310:131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2:010218:39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2:010310:50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2:010310:135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2:010310:24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2:010310:136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4:010102:152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4:070101:260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4:010102:152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0:020107:2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4:070101:1083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9:010112:200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8:010151:37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5:090105:35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5:090104:2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5:030501:20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1:150101:14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1:140401:1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1:140401:1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1:150101:156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1:140401:1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2:010108:57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2:010108:19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1:140301:9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1:140301:1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2:010108:179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2:020102:1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1:140401:11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2:010108:2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2:010108:5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3:050102:3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3:050102:1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3:050101:8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3:050102:5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2:010308:40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3:050101:8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3:050102:1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4:040102:63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4:040102:89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4:040102:1496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3:050103: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4:010104:42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4:010104:42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4:010104:40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3:050103:2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3:050102:5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3:050103:5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3:050103:3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1:100401: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1:100201:1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1:100401:22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1:100401: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0:080101:83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0:080101:7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0:080101:7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0:080101:89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0:080101:7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0:080101:8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2:170101: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2:170101:4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4:090501:11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2:170101:4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2:170101:4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2:150102:46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2:170101:4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2:170101:4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2:170101:2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6:050101:29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6:050101:6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6:110301:17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6:050101:290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6:050101:297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2:170102:2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2:170101:4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4:090501:11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2:170101:4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2:170101:4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4:090501:11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3:120102:1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3:120101:6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4:070101:26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7:080101:613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9:110101:8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9:110101:8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2:000000:556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5:070301:4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5:030501:20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5:030501:20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1:150301:6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1:150301:11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1:150301:12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1:140301:9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1:150301:11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1:150301:65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2:010109:1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2:010105:24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2:010108:5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2:010108:57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3:050102:3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3:050102:4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3:050102:36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3:050103:5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3:050102:5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4:040102:140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4:040102:14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4:040102:89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4:040102:85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5:010106:163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4:040102:15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1:240401:5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1:240401:3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1:240301:26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1:240301:23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1:240401:56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0:080101:7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0:080101:6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2:170101:4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4:090501:6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4:090501:11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4:090501:13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2:170101:2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2:170101:2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2:150102:57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2:170101:3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2:170101:4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2:170101:3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6:110301:16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6:050101:297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6:110301: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6:110301:17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6:050101:297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6:050101:30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6:050101:29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4:090501:14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3:170101:9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3:170101:11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3:170101:83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3:170101:8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2:040401:13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2:040302:16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0:080101:7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2:170101:1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2:170101:2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2:170101:1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2:150501:3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2:150102:4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2:150102:57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2:150102:2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2:020601:16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2:020103:287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2:150102:50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2:150102:1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2:170101:1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2:170101:1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2:130101:1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2:170101:2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2:150102:16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1:240401:56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1:240401:3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0:080101:7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0:080101:8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2:170101:2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2:170101:3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2:150102:4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2:170101:2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2:020103:287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2:170101:3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2:020601:15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2:020601:16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2:170101:43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2:020601:16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2:150102:5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2:020102:27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2:170101:2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2:020102:2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2:150102:46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1:140401:1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1:140301:72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1:140301:1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1:140301:6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1:140401:2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2:010108: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1:140301:9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1:140401:2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1:150101:15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1:150101:17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2:010109:30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2:020102:11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4:040102:897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4:010106:26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4:040102:85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25:010121:36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4:040102:14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4:040102:897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4:040102:15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1:240301:23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1:240301:20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1:240401:3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1:240401:56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1:100401:3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1:100401:25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1:100401:4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1:100401:2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4:090501:19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2:170101:4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4:090501:11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4:090501:18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5:010109:26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5:010109:2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4:010102:152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5:110901:6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2:170101:4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2:170101:36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2:170101:3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2:020103:30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2:170101:2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2:170101:4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0:020107: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0:020107:2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6:050101:30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6:110301:17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6:110301:16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6:110301: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6:110301:17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6:050101:30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5:070301:11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2:010501:31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2:050501:20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2:010220:70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2:010310:346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3:170101:9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3:170101:8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3:170102:11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3:170101:8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1:140401:1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1:150101:15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1:150101:17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1:150301:6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1:150301:11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2:010205:19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2:010310:127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2:010310:141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22:010310:129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2:010205:15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2:010310:1286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10:080101:7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0:080101:7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0:080101:72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0:080101:8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3:050102:5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3:050102:4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2:010310:17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2:010308:40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3:050102: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2:010310:1340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3:050103:2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3:050103:2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4:010104:422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4:010104:37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4:010104:37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3:050102:7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3:050102:7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4:010102:152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4:010102:152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4:010102:152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3:050102:27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8:130301:2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7:010230: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2:040904:9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22:010107:9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1:150301:6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1:150301:6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1:140401:2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1:150101:13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1:150101:16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2:010310:130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2:010310:127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2:010309:9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2:010309:46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3:050102:4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3:050102:5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2:010205:15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2:010205:15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2:010205:16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2:010308:40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2:010310:1326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3:050102:73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3:050103:2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3:050103:26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3:050102:7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4:040102:53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4:040102:897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4:040102:53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4:040102:13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4:040102:85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4:040102:896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4:040102:89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4:040102:1053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4:040102:64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0:080101:7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0:080101:6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0:080101:7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0:080101:7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0:080101:8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0:080101:7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1:100201: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1:100401:3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1:100401:2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4:090501:19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2:170102:1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2:020103:29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2:170101:2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2:150102:5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2:020601:14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6:110301:17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6:050101:30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6:110301:16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6:110301:16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6:110301:17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22:010205:11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8:010172: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22:010205:11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22:010204:57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22:010204:646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2:090601:14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3:160101:17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3:120201: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3:110101:7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5:010109:27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5:010109:27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22:010202:35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9:010103:307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1:150101:146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1:140401:13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1:140401:17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1:140401: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1:140301:9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1:140301:8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2:010205:15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2:010310:1299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2:010310:1296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2:010309:46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22:010310:12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2:010310:13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2:010310:132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2:010310:1320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2:010308:40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2:010310:136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2:010310:133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2:010310:479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4:040102:75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4:040102:1496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4:040102:897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3:050103: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3:050103:3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3:050103:3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4:040102:75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4:040102:85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4:030101:9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3:050102:5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0:080101:7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0:080101:7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0:080101:8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0:080101:7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0:080101:7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1:100401: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1:100201:3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4:090501:13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4:090501:18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4:090501:13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4:090501:190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2:020601:14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6:110301:17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6:110301:35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6:110301:16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6:110301:4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6:110301:16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6:110301:1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6:110301:170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6:110301:17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6:050101:302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6:050101:303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1:161101:12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0:090601:2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22:010204:9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2:010204:64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2:010205:10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2:010205:12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2:010205: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2:010205:11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1:211401:337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0:090401:11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2:020601:10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2:150102:1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2:020601:14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2:020401:3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2:020601:10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2:170101:22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2:170101:43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2:170101:3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2:170101:3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2:020601:15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2:000000:83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2:131301:30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2:200701:12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2:200701:12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2:010202:356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2:130301:9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1:150301:5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1:150301:11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1:150301:6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1:150301:6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1:150301:6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0:090401:11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9:010113:223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3:070101:17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22:010201:34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22:010107:15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2:010109:12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1:140401:10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1:140301:7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2:010108:13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1:140401:1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1:140401:1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1:140401:1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22:010310:19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22:010205:15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2:010310:1403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2:010310:133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2:010205:13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2:010308:40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2:010205:1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2:010218:39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3:050102:5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3:050102:4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2:010205: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2:010310:132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2:010205:15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3:050102:5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4:030101:41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3:050103: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3:050103:4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4:040102:75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4:040102:75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3:050103:3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3:050103:4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3:050102:7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3:050103: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3:050103:3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4:010104:37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4:010104:37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3:050103:3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0:080101:7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0:080101:8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0:080101:7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0:080101:81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0:080101:8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0:080101:8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1:050101:4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1:240301:23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1:240301:29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1:240301:28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1:240401:3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1:240301:23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1:240301:287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4:090501:7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3:170101:77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3:170102:11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3:170101:8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6:110301:5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6:110301:4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6:110301:35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6:110301:4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6:110301:16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6:050101:30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6:050101:30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6:050101:30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6:050101:30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6:050101:30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6:050101:30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6:050101:300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1:240401: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1:240401:7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2:040401:13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2:040401:134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2:020601:13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2:170101:3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2:020601:15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2:020103:29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2:170101:2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2:170101:29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2:020601:13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1:150101:14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1:150301:12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1:150301:12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1:150301:5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2:020601:16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2:150102:5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2:150102:46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2:150102:5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2:170101:42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2:020102:28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2:040302:159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2:040401:13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2:010205:12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2:010204:97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2:010205:106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2:010205:10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2:170101:30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2:020601:15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2:170101:3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2:020601:15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2:020601:152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2:150501:30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2:130101:1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2:170101:2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2:150101: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2:150102:20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2:130101:1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6:110301:6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6:110301:3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6:110301:5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6:110301:3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6:110301:62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6:110301:3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2:020401:13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2:020401:3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2:020401:3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2:020601:10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4:090501:19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4:090501:18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4:090501:18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4:090501:19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4:030501:16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24:010104:42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4:010104:40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4:010104:40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3:050102:5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24:010104:37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24:010104:37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0:080101:8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0:080101:8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1:100401: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1:100201:1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1:100401:1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10:080101:8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1:100201:1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11:050101:56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1:100401:41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1:240301:232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1:240301:239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1:240301:287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1:240401:4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6:050101:29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6:050101:29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6:050101:299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24:040102:14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24:040102:753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4:040102:75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4:040102:1402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24:040102:1397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4:040102:897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4:040102:63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3:050102:32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2:010205:166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2:010310:505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2:010310:131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2:010310:1363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2:010310:539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2:010205:159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2:010310:1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3:170101:80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3:170101:8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3:170101:8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11:240501:2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8:010172:5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2:010204:57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2:010205:10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2:010205:11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2:010205:121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2:010205:116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8:010146:49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2:010218:43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5:010103:24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1:140301:9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2:010108:47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2:010109:31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2:010105:248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2:010108:53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2:010108:198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1:050101:91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2:010310:19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2:010218:39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3:050102:47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2:010218:392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3:050102:35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2:010218:392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2:010308:40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3:050102:52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22:010205:13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22:010310:134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22:010205:19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2:010310:1362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2:010310:148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2:010310:1351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6:050101:2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6:050101:30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6:050101:30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6:050101:302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6:050101:30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6:050101:301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6:110301:136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2:130102:1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2:180102:54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2:010105:591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4:010104:408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24:010104:40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23:050103:30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23:050103:5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3:050103:3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3:050103:34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1:150301:113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1:150301:124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1:150301:62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1:150301:5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1:150301:5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1:150301:52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2:010310:50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2:010310:150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2:010308:40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2:010205:15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2:010310:131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2:010310:134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2:010310:156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0:090401:110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0:090401:110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9:110101:88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9:110101:88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9:110101:88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9:110101:8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2:010212:87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6:110301:168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10:080101:1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0:080101:27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6:110301:17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6:110301:28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4:090501:188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2:170101:44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7:010463:1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2:201301:47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2:200701:129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2:040401:26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5:030102:235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6:050101:3058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6:050101:302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6:110301:39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6:110301:54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6:110301:45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4:040102:645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4:040102:1397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24:040102:854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24:040102:897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4:040102:75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24:040102:533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22:010108:733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5:030701:4734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8:010112:12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22:010220:707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22:010310:94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24:010105:1872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22:010221:1469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9:010103:16223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6:050101:3011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6:050101:300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6:050101:2947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6:050101:3000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6:110301:546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6:110301:355</text:p>
          </table:table-cell>
          <table:table-cell office:value-type="string" table:style-name="ce14">
            <text:p>16.08.2023</text:p>
          </table:table-cell>
          <table:table-cell office:value-type="string" table:style-name="ce22">
            <text:p>1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2C0A5E233C4AC1C5CB266AC05BE46374E204623FB8E35E557AF1AD8F9976B23313C507D6DBFB51183DDE61D13BEB161602D330DD3B5BB25983CF9E4272EB15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5T08:40:21Z</dc:date>
    <meta:print-date>2021-01-19T14:00:54Z</meta:print-date>
  </office:meta>
</office:document-meta>
</file>