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5">
            <text:p>АОКС-91/2023/000163/2</text:p>
          </table:table-cell>
          <table:table-cell table:number-columns-repeated="2" table:style-name="ce2"/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6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4" table:style-name="ce7">
            <text:p>4</text:p>
          </table:table-cell>
          <table:table-cell table:number-columns-repeated="16379"/>
        </table:table-row>
        <table:table-row table:style-name="ro4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6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1:020102:3335</text:p>
          </table:table-cell>
          <table:table-cell office:value-type="float" office:value="922074.98" table:style-name="ce3">
            <text:p>922074.98</text:p>
          </table:table-cell>
          <table:table-cell office:value-type="string" table:style-name="ce2">
            <text:p>14.08.2023</text:p>
          </table:table-cell>
          <table:table-cell office:value-type="string" table:style-name="ce2">
            <text:p>12.08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01:020302:815</text:p>
          </table:table-cell>
          <table:table-cell office:value-type="float" office:value="225220.53" table:style-name="ce3">
            <text:p>225220.53</text:p>
          </table:table-cell>
          <table:table-cell office:value-type="string" table:style-name="ce2">
            <text:p>14.08.2023</text:p>
          </table:table-cell>
          <table:table-cell office:value-type="string" table:style-name="ce2">
            <text:p>12.08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01:020601:3022</text:p>
          </table:table-cell>
          <table:table-cell office:value-type="float" office:value="321934.75" table:style-name="ce3">
            <text:p>321934.75</text:p>
          </table:table-cell>
          <table:table-cell office:value-type="string" table:style-name="ce2">
            <text:p>14.08.2023</text:p>
          </table:table-cell>
          <table:table-cell office:value-type="string" table:style-name="ce2">
            <text:p>12.08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1:020302:816</text:p>
          </table:table-cell>
          <table:table-cell office:value-type="float" office:value="225220.53" table:style-name="ce3">
            <text:p>225220.53</text:p>
          </table:table-cell>
          <table:table-cell office:value-type="string" table:style-name="ce2">
            <text:p>14.08.2023</text:p>
          </table:table-cell>
          <table:table-cell office:value-type="string" table:style-name="ce2">
            <text:p>12.08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4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4BFA1BB267F9C9803F8E6EEFA89E2575CB0785BEF50D0E5D3D0605E78BED16DD7AB10EF25B8C1637E8B95472317AEE3B9E06E1724919EB9B5022781139954CAC</text:p>
          </table:table-cell>
          <table:table-cell table:number-columns-repeated="16379"/>
        </table:table-row>
        <table:table-row table:number-rows-repeated="2" table:style-name="ro1">
          <table:table-cell table:number-columns-repeated="5" table:style-name="ce2"/>
          <table:table-cell table:number-columns-repeated="16379"/>
        </table:table-row>
        <table:table-row table:number-rows-repeated="104855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08-24T11:14:43Z</meta:creation-date>
    <dc:date>2023-08-24T11:19:07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