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63</text:p>
          </table:table-cell>
          <table:table-cell table:number-columns-repeated="2" table:style-name="ce5"/>
          <table:table-cell office:value-type="date" office:date-value="2023-08-25T00:00:00" table:style-name="ce6">
            <text:p>25.08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10102:9329</text:p>
          </table:table-cell>
          <table:table-cell office:value-type="float" office:value="109889.62" table:style-name="ce12">
            <text:p>109889.62</text:p>
          </table:table-cell>
          <table:table-cell office:value-type="string" table:style-name="ce17">
            <text:p>14.08.2023</text:p>
          </table:table-cell>
          <table:table-cell office:value-type="string" table:style-name="ce17">
            <text:p>12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08D16E6A1250DA0B8A81493DAF6A8F510363CFF484351C58D7268EA5EF4A205EB06A0C23C6431A445E4B5630D31D183BA434DD44A00886B8010E306E538C31B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8-25T06:01:34Z</dc:date>
    <meta:print-date>2021-01-19T14:00:54Z</meta:print-date>
  </office:meta>
</office:document-meta>
</file>