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2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6" table:style-name="ce11">
            <text:p>1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17:2977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671</text:p>
          </table:table-cell>
          <table:table-cell office:value-type="string" table:style-name="ce12">
            <text:p>3110759,0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6:000000:1018</text:p>
          </table:table-cell>
          <table:table-cell office:value-type="string" table:style-name="ce12">
            <text:p>1652933,4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17:2978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121001:591</text:p>
          </table:table-cell>
          <table:table-cell office:value-type="string" table:style-name="ce12">
            <text:p>13334,6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190301:378</text:p>
          </table:table-cell>
          <table:table-cell office:value-type="string" table:style-name="ce12">
            <text:p>8150012,8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0902:1305</text:p>
          </table:table-cell>
          <table:table-cell office:value-type="string" table:style-name="ce12">
            <text:p>36954,1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9:000000:711</text:p>
          </table:table-cell>
          <table:table-cell office:value-type="string" table:style-name="ce12">
            <text:p>433075,00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40103:5336</text:p>
          </table:table-cell>
          <table:table-cell office:value-type="string" table:style-name="ce12">
            <text:p>788896,0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12:20262</text:p>
          </table:table-cell>
          <table:table-cell office:value-type="string" table:style-name="ce12">
            <text:p>344091,91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02:6693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12:20260</text:p>
          </table:table-cell>
          <table:table-cell office:value-type="string" table:style-name="ce12">
            <text:p>15588,67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1:36475</text:p>
          </table:table-cell>
          <table:table-cell office:value-type="string" table:style-name="ce12">
            <text:p>324515,7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9:010112:20263</text:p>
          </table:table-cell>
          <table:table-cell office:value-type="string" table:style-name="ce12">
            <text:p>305700,00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10:32937</text:p>
          </table:table-cell>
          <table:table-cell office:value-type="string" table:style-name="ce12">
            <text:p>187653,8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00000:710</text:p>
          </table:table-cell>
          <table:table-cell office:value-type="string" table:style-name="ce12">
            <text:p>125939,79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12:20261</text:p>
          </table:table-cell>
          <table:table-cell office:value-type="string" table:style-name="ce12">
            <text:p>143521,1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9:010110:32938</text:p>
          </table:table-cell>
          <table:table-cell office:value-type="string" table:style-name="ce12">
            <text:p>756356,3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60103:2926</text:p>
          </table:table-cell>
          <table:table-cell office:value-type="string" table:style-name="ce12">
            <text:p>698216,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69:1403</text:p>
          </table:table-cell>
          <table:table-cell office:value-type="string" table:style-name="ce12">
            <text:p>15171,08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5:060101:2164</text:p>
          </table:table-cell>
          <table:table-cell office:value-type="string" table:style-name="ce12">
            <text:p>283367,3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5:000000:9235</text:p>
          </table:table-cell>
          <table:table-cell office:value-type="string" table:style-name="ce12">
            <text:p>696314,74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10109:30970</text:p>
          </table:table-cell>
          <table:table-cell office:value-type="string" table:style-name="ce12">
            <text:p>84677,4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10102:6692</text:p>
          </table:table-cell>
          <table:table-cell office:value-type="string" table:style-name="ce12">
            <text:p>11772,00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20103:2661</text:p>
          </table:table-cell>
          <table:table-cell office:value-type="string" table:style-name="ce12">
            <text:p>28886,85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20125:2968</text:p>
          </table:table-cell>
          <table:table-cell office:value-type="string" table:style-name="ce12">
            <text:p>41296,16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09:30971</text:p>
          </table:table-cell>
          <table:table-cell office:value-type="string" table:style-name="ce12">
            <text:p>219587,33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1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110101:283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10101:283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4:070101:249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010105:234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50101:87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40102:1041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50101:87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50101:89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4:030201:88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4:040102:1041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020401:21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50201:33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50201:69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4:010104:347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50201:88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3:040301:107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3:040301:5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10101:287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050101:90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160101:340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3:040301:22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50101:90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50201:67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050101:321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50101:92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020501:14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6:110301:99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6:110301:99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4:030102:368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10101:287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4:020103:169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3:050101:83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4:040101:519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10108:189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10105:288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010105:288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10101:288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40101:536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4:030102:368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4:030102:367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110101:283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10101:284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4:010104:347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50101:164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50101:164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50201:33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50201:50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50101:167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4:030102:292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050101:322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2:010309:497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020401:23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50101:99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10101:287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50201:87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110101:286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1:000000:204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000000:91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50101:103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000000:476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2:020401:24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2:010309:496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020401:24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50201:107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50101:165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20401:22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50301:135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3:050101:84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3:050101:118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10101:287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2:010108:190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050101:321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4:030102:367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4:030102:368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1:090101:311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4:010110:565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050101:180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50101:103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4:030102:367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4:040101:520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4:070101:238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4:030102:367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070101:238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070101:238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2:010309:498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2:120102:56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3:050101:84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2:020501:15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50201:87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050101:88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050101:321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50101:89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10104:811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00000:252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4:010110:565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150201:108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060101:415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010107:48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50101:89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110301:99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10101:286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6:110301:99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6:050101:321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020301:12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020401:21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50101:164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3:050101:84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050101:89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050101:86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50101:164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050101:872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2:010309:46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110101:285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010108:187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4:030102:695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3:040301:99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240101:405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50101:1034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4:010113:195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4:010110:565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50201:87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4:040102:932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3:040301:1063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3:040301:105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050101:921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6:050101:321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050101:89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1:010104:753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3:050101:48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6:050101:322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2:020501:166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50101:88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020501:157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3:050101:839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4.08.2023</text:p>
          </table:table-cell>
          <table:table-cell office:value-type="string" table:style-name="ce24">
            <text:p>1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15A50902B271CBC9AEA622BB26922685565425E85DF616E1A3C72248B73C54943601D6F02C272518A2E4F78B40714D577C876E0B4DCC8A9694FC7860888C39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2:19Z</dc:date>
    <meta:print-date>2021-01-19T14:00:54Z</meta:print-date>
  </office:meta>
</office:document-meta>
</file>