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2</text:p>
          </table:table-cell>
          <table:table-cell table:number-columns-repeated="2" table:style-name="ce5"/>
          <table:table-cell office:value-type="date" office:date-value="2023-08-25T00:00:00" table:style-name="ce6">
            <text:p>25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7" table:style-name="ce11">
            <text:p>86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90" table:style-name="ce11">
            <text:p>179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10104:1329</text:p>
          </table:table-cell>
          <table:table-cell office:value-type="float" office:value="3546281.67" table:style-name="ce12">
            <text:p>3546281.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5:010104:1346</text:p>
          </table:table-cell>
          <table:table-cell office:value-type="float" office:value="2002894.99" table:style-name="ce12">
            <text:p>2002894.9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5:010132:655</text:p>
          </table:table-cell>
          <table:table-cell office:value-type="float" office:value="1347110.36" table:style-name="ce12">
            <text:p>1347110.3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5:010132:656</text:p>
          </table:table-cell>
          <table:table-cell office:value-type="float" office:value="2089762.82" table:style-name="ce12">
            <text:p>2089762.8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5:010132:658</text:p>
          </table:table-cell>
          <table:table-cell office:value-type="float" office:value="1115564.17" table:style-name="ce12">
            <text:p>1115564.1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309:2745</text:p>
          </table:table-cell>
          <table:table-cell office:value-type="float" office:value="2799251.62" table:style-name="ce12">
            <text:p>2799251.6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3:040301:1133</text:p>
          </table:table-cell>
          <table:table-cell office:value-type="float" office:value="1045104.82" table:style-name="ce12">
            <text:p>1045104.8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3:050101:1059</text:p>
          </table:table-cell>
          <table:table-cell office:value-type="float" office:value="2176275.79" table:style-name="ce12">
            <text:p>2176275.7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3:050101:1060</text:p>
          </table:table-cell>
          <table:table-cell office:value-type="float" office:value="2109596.6" table:style-name="ce12">
            <text:p>2109596.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5:010132:661</text:p>
          </table:table-cell>
          <table:table-cell office:value-type="float" office:value="1148189.1100000001" table:style-name="ce12">
            <text:p>1148189.1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5:010132:663</text:p>
          </table:table-cell>
          <table:table-cell office:value-type="float" office:value="1151451.19" table:style-name="ce12">
            <text:p>1151451.1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3:050101:1064</text:p>
          </table:table-cell>
          <table:table-cell office:value-type="float" office:value="513098.23999999999" table:style-name="ce12">
            <text:p>513098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3:050101:1065</text:p>
          </table:table-cell>
          <table:table-cell office:value-type="float" office:value="842170.09" table:style-name="ce12">
            <text:p>842170.0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4:010104:5746</text:p>
          </table:table-cell>
          <table:table-cell office:value-type="float" office:value="3960107.23" table:style-name="ce12">
            <text:p>3960107.2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10110:8414</text:p>
          </table:table-cell>
          <table:table-cell office:value-type="float" office:value="2439008.41" table:style-name="ce12">
            <text:p>2439008.4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5:010132:664</text:p>
          </table:table-cell>
          <table:table-cell office:value-type="float" office:value="1428597.64" table:style-name="ce12">
            <text:p>1428597.6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10110:8415</text:p>
          </table:table-cell>
          <table:table-cell office:value-type="float" office:value="2464600.41" table:style-name="ce12">
            <text:p>2464600.4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30102:4492</text:p>
          </table:table-cell>
          <table:table-cell office:value-type="float" office:value="6669249.0700000003" table:style-name="ce12">
            <text:p>6669249.0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4:030102:4493</text:p>
          </table:table-cell>
          <table:table-cell office:value-type="float" office:value="6739109.4299999997" table:style-name="ce12">
            <text:p>6739109.4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5:010132:676</text:p>
          </table:table-cell>
          <table:table-cell office:value-type="float" office:value="1187333.01" table:style-name="ce12">
            <text:p>1187333.0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5:010132:677</text:p>
          </table:table-cell>
          <table:table-cell office:value-type="float" office:value="1112301.2" table:style-name="ce12">
            <text:p>1112301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5:010132:679</text:p>
          </table:table-cell>
          <table:table-cell office:value-type="float" office:value="1004600.22" table:style-name="ce12">
            <text:p>1004600.2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5:010132:681</text:p>
          </table:table-cell>
          <table:table-cell office:value-type="float" office:value="1418820.36" table:style-name="ce12">
            <text:p>1418820.3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5:010132:684</text:p>
          </table:table-cell>
          <table:table-cell office:value-type="float" office:value="1109038.3500000001" table:style-name="ce12">
            <text:p>1109038.3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5:010132:685</text:p>
          </table:table-cell>
          <table:table-cell office:value-type="float" office:value="1154713.43" table:style-name="ce12">
            <text:p>1154713.4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5:010132:784</text:p>
          </table:table-cell>
          <table:table-cell office:value-type="float" office:value="5320611.79" table:style-name="ce12">
            <text:p>5320611.7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2:010105:4336</text:p>
          </table:table-cell>
          <table:table-cell office:value-type="float" office:value="1130461.83" table:style-name="ce12">
            <text:p>1130461.8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2:010105:4337</text:p>
          </table:table-cell>
          <table:table-cell office:value-type="float" office:value="804633.24" table:style-name="ce12">
            <text:p>804633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5:010109:7</text:p>
          </table:table-cell>
          <table:table-cell office:value-type="float" office:value="2029132.31" table:style-name="ce12">
            <text:p>2029132.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5:010110:145</text:p>
          </table:table-cell>
          <table:table-cell office:value-type="float" office:value="1111794.53" table:style-name="ce12">
            <text:p>1111794.5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220114:3</text:p>
          </table:table-cell>
          <table:table-cell office:value-type="float" office:value="2557146.1800000002" table:style-name="ce12">
            <text:p>2557146.1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2:090501:13786</text:p>
          </table:table-cell>
          <table:table-cell office:value-type="float" office:value="3478221.13" table:style-name="ce12">
            <text:p>3478221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8:010151:6370</text:p>
          </table:table-cell>
          <table:table-cell office:value-type="float" office:value="22195.22" table:style-name="ce12">
            <text:p>22195.2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132201:3860</text:p>
          </table:table-cell>
          <table:table-cell office:value-type="float" office:value="6104458.5499999998" table:style-name="ce12">
            <text:p>6104458.5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8:010168:1999</text:p>
          </table:table-cell>
          <table:table-cell office:value-type="float" office:value="1838450.2" table:style-name="ce12">
            <text:p>1838450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120302:594</text:p>
          </table:table-cell>
          <table:table-cell office:value-type="float" office:value="174567.27" table:style-name="ce12">
            <text:p>174567.2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4:010113:840</text:p>
          </table:table-cell>
          <table:table-cell office:value-type="float" office:value="106218.32" table:style-name="ce12">
            <text:p>106218.3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4:010113:390</text:p>
          </table:table-cell>
          <table:table-cell office:value-type="float" office:value="251926.21" table:style-name="ce12">
            <text:p>251926.2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10113:3701</text:p>
          </table:table-cell>
          <table:table-cell office:value-type="float" office:value="68163.649999999994" table:style-name="ce12">
            <text:p>68163.6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9:030101:184</text:p>
          </table:table-cell>
          <table:table-cell office:value-type="float" office:value="892449.25" table:style-name="ce12">
            <text:p>892449.2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9:010103:1075</text:p>
          </table:table-cell>
          <table:table-cell office:value-type="float" office:value="48641.42" table:style-name="ce12">
            <text:p>48641.4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9:010103:1076</text:p>
          </table:table-cell>
          <table:table-cell office:value-type="float" office:value="38501.29" table:style-name="ce12">
            <text:p>38501.2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9:110201:51</text:p>
          </table:table-cell>
          <table:table-cell office:value-type="float" office:value="801306.08" table:style-name="ce12">
            <text:p>801306.0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222:7404</text:p>
          </table:table-cell>
          <table:table-cell office:value-type="float" office:value="2132012.79" table:style-name="ce12">
            <text:p>2132012.7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7:010516:1605</text:p>
          </table:table-cell>
          <table:table-cell office:value-type="float" office:value="1587145.92" table:style-name="ce12">
            <text:p>1587145.9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10103:8700</text:p>
          </table:table-cell>
          <table:table-cell office:value-type="float" office:value="635932.73" table:style-name="ce12">
            <text:p>635932.7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60101:3363</text:p>
          </table:table-cell>
          <table:table-cell office:value-type="float" office:value="2677401.7200000002" table:style-name="ce12">
            <text:p>2677401.7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8:010133:1783</text:p>
          </table:table-cell>
          <table:table-cell office:value-type="float" office:value="1259447.33" table:style-name="ce12">
            <text:p>1259447.3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10501:2258</text:p>
          </table:table-cell>
          <table:table-cell office:value-type="float" office:value="1191693.76" table:style-name="ce12">
            <text:p>1191693.7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1:050201:349</text:p>
          </table:table-cell>
          <table:table-cell office:value-type="float" office:value="50769.93" table:style-name="ce12">
            <text:p>50769.9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050201:426</text:p>
          </table:table-cell>
          <table:table-cell office:value-type="float" office:value="22172.73" table:style-name="ce12">
            <text:p>22172.7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1:150201:954</text:p>
          </table:table-cell>
          <table:table-cell office:value-type="float" office:value="21394.57" table:style-name="ce12">
            <text:p>21394.5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1:160101:3058</text:p>
          </table:table-cell>
          <table:table-cell office:value-type="float" office:value="13334.29" table:style-name="ce12">
            <text:p>13334.2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9:060101:3951</text:p>
          </table:table-cell>
          <table:table-cell office:value-type="float" office:value="30019.75" table:style-name="ce12">
            <text:p>30019.7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1:160101:3192</text:p>
          </table:table-cell>
          <table:table-cell office:value-type="float" office:value="75446.03" table:style-name="ce12">
            <text:p>75446.0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1:160101:3197</text:p>
          </table:table-cell>
          <table:table-cell office:value-type="float" office:value="243108.13" table:style-name="ce12">
            <text:p>243108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1:160101:3200</text:p>
          </table:table-cell>
          <table:table-cell office:value-type="float" office:value="72955.429999999993" table:style-name="ce12">
            <text:p>72955.4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1:160101:3369</text:p>
          </table:table-cell>
          <table:table-cell office:value-type="float" office:value="44459.45" table:style-name="ce12">
            <text:p>44459.4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4:040101:4409</text:p>
          </table:table-cell>
          <table:table-cell office:value-type="float" office:value="36835.339999999997" table:style-name="ce12">
            <text:p>36835.3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4:040101:4526</text:p>
          </table:table-cell>
          <table:table-cell office:value-type="float" office:value="82611.3" table:style-name="ce12">
            <text:p>82611.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4:070101:1276</text:p>
          </table:table-cell>
          <table:table-cell office:value-type="float" office:value="22619.759999999998" table:style-name="ce12">
            <text:p>22619.7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4:070101:1274</text:p>
          </table:table-cell>
          <table:table-cell office:value-type="float" office:value="88422.7" table:style-name="ce12">
            <text:p>88422.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3:050101:728</text:p>
          </table:table-cell>
          <table:table-cell office:value-type="float" office:value="176257.87" table:style-name="ce12">
            <text:p>176257.8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3:110101:1388</text:p>
          </table:table-cell>
          <table:table-cell office:value-type="float" office:value="41038.36" table:style-name="ce12">
            <text:p>41038.3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4:020103:1845</text:p>
          </table:table-cell>
          <table:table-cell office:value-type="float" office:value="25144.93" table:style-name="ce12">
            <text:p>25144.9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3:110101:2123</text:p>
          </table:table-cell>
          <table:table-cell office:value-type="float" office:value="79683.960000000006" table:style-name="ce12">
            <text:p>79683.9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10309:3127</text:p>
          </table:table-cell>
          <table:table-cell office:value-type="float" office:value="277606.14" table:style-name="ce12">
            <text:p>277606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4:040102:7834</text:p>
          </table:table-cell>
          <table:table-cell office:value-type="float" office:value="56455.31" table:style-name="ce12">
            <text:p>56455.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7:230101:507</text:p>
          </table:table-cell>
          <table:table-cell office:value-type="float" office:value="91603" table:style-name="ce12">
            <text:p>9160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7:230101:3508</text:p>
          </table:table-cell>
          <table:table-cell office:value-type="float" office:value="70784.14" table:style-name="ce12">
            <text:p>70784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6:050101:3022</text:p>
          </table:table-cell>
          <table:table-cell office:value-type="float" office:value="55155.87" table:style-name="ce12">
            <text:p>55155.8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6:110301:719</text:p>
          </table:table-cell>
          <table:table-cell office:value-type="float" office:value="43181.82" table:style-name="ce12">
            <text:p>43181.8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6:050101:2834</text:p>
          </table:table-cell>
          <table:table-cell office:value-type="float" office:value="34047.29" table:style-name="ce12">
            <text:p>34047.2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4:030101:4558</text:p>
          </table:table-cell>
          <table:table-cell office:value-type="float" office:value="121158.12" table:style-name="ce12">
            <text:p>121158.1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4:030101:3938</text:p>
          </table:table-cell>
          <table:table-cell office:value-type="float" office:value="294830.65000000002" table:style-name="ce12">
            <text:p>294830.6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4:030102:2388</text:p>
          </table:table-cell>
          <table:table-cell office:value-type="float" office:value="15322025.24" table:style-name="ce12">
            <text:p>15322025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3:050101:590</text:p>
          </table:table-cell>
          <table:table-cell office:value-type="float" office:value="211432.81" table:style-name="ce12">
            <text:p>211432.8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4:010104:2889</text:p>
          </table:table-cell>
          <table:table-cell office:value-type="float" office:value="28903.74" table:style-name="ce12">
            <text:p>28903.7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3:050101:693</text:p>
          </table:table-cell>
          <table:table-cell office:value-type="float" office:value="10916.31" table:style-name="ce12">
            <text:p>10916.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3:050101:648</text:p>
          </table:table-cell>
          <table:table-cell office:value-type="float" office:value="29750.78" table:style-name="ce12">
            <text:p>29750.7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3:110101:1239</text:p>
          </table:table-cell>
          <table:table-cell office:value-type="float" office:value="28452.45" table:style-name="ce12">
            <text:p>28452.4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3:050101:745</text:p>
          </table:table-cell>
          <table:table-cell office:value-type="float" office:value="22808.44" table:style-name="ce12">
            <text:p>22808.4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3:050101:743</text:p>
          </table:table-cell>
          <table:table-cell office:value-type="float" office:value="54793.2" table:style-name="ce12">
            <text:p>54793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3:050101:746</text:p>
          </table:table-cell>
          <table:table-cell office:value-type="float" office:value="30347" table:style-name="ce12">
            <text:p>3034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3:050101:404</text:p>
          </table:table-cell>
          <table:table-cell office:value-type="float" office:value="86927.95" table:style-name="ce12">
            <text:p>86927.9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3:050101:583</text:p>
          </table:table-cell>
          <table:table-cell office:value-type="float" office:value="16489.78" table:style-name="ce12">
            <text:p>16489.7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3:050101:369</text:p>
          </table:table-cell>
          <table:table-cell office:value-type="float" office:value="37361.449999999997" table:style-name="ce12">
            <text:p>37361.4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3:050101:458</text:p>
          </table:table-cell>
          <table:table-cell office:value-type="float" office:value="33575.160000000003" table:style-name="ce12">
            <text:p>33575.1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3:050101:534</text:p>
          </table:table-cell>
          <table:table-cell office:value-type="float" office:value="74488.11" table:style-name="ce12">
            <text:p>74488.1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2:010105:1146</text:p>
          </table:table-cell>
          <table:table-cell office:value-type="float" office:value="46210.22" table:style-name="ce12">
            <text:p>46210.2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1:150201:952</text:p>
          </table:table-cell>
          <table:table-cell office:value-type="float" office:value="25575.119999999999" table:style-name="ce12">
            <text:p>25575.1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1:150201:783</text:p>
          </table:table-cell>
          <table:table-cell office:value-type="float" office:value="34750.81" table:style-name="ce12">
            <text:p>34750.8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1:150201:781</text:p>
          </table:table-cell>
          <table:table-cell office:value-type="float" office:value="29002.55" table:style-name="ce12">
            <text:p>29002.5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1:010104:6550</text:p>
          </table:table-cell>
          <table:table-cell office:value-type="float" office:value="37525.040000000001" table:style-name="ce12">
            <text:p>37525.0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3:040301:504</text:p>
          </table:table-cell>
          <table:table-cell office:value-type="float" office:value="36209.5" table:style-name="ce12">
            <text:p>36209.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3:040301:699</text:p>
          </table:table-cell>
          <table:table-cell office:value-type="float" office:value="362238.78" table:style-name="ce12">
            <text:p>362238.7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3:040301:271</text:p>
          </table:table-cell>
          <table:table-cell office:value-type="float" office:value="532522.37" table:style-name="ce12">
            <text:p>532522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3:040301:461</text:p>
          </table:table-cell>
          <table:table-cell office:value-type="float" office:value="52762.41" table:style-name="ce12">
            <text:p>52762.4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3:040301:460</text:p>
          </table:table-cell>
          <table:table-cell office:value-type="float" office:value="36209.5" table:style-name="ce12">
            <text:p>36209.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2:010309:4864</text:p>
          </table:table-cell>
          <table:table-cell office:value-type="float" office:value="133027.18" table:style-name="ce12">
            <text:p>133027.1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2:010101:1549</text:p>
          </table:table-cell>
          <table:table-cell office:value-type="float" office:value="1877510.6" table:style-name="ce12">
            <text:p>1877510.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2:010202:6604</text:p>
          </table:table-cell>
          <table:table-cell office:value-type="float" office:value="3072965.38" table:style-name="ce12">
            <text:p>3072965.3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8:010127:1125</text:p>
          </table:table-cell>
          <table:table-cell office:value-type="float" office:value="2013794.56" table:style-name="ce12">
            <text:p>2013794.5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7:010354:719</text:p>
          </table:table-cell>
          <table:table-cell office:value-type="float" office:value="59096.14" table:style-name="ce12">
            <text:p>59096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202:1065</text:p>
          </table:table-cell>
          <table:table-cell office:value-type="float" office:value="3568136.96" table:style-name="ce12">
            <text:p>3568136.9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5:010110:93</text:p>
          </table:table-cell>
          <table:table-cell office:value-type="float" office:value="1393727.25" table:style-name="ce12">
            <text:p>1393727.2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5:010110:160</text:p>
          </table:table-cell>
          <table:table-cell office:value-type="float" office:value="2153723.06" table:style-name="ce12">
            <text:p>2153723.0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9:010103:22199</text:p>
          </table:table-cell>
          <table:table-cell office:value-type="float" office:value="953188.77" table:style-name="ce12">
            <text:p>953188.7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2:010202:1704</text:p>
          </table:table-cell>
          <table:table-cell office:value-type="float" office:value="2737819.62" table:style-name="ce12">
            <text:p>2737819.6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5:080301:1172</text:p>
          </table:table-cell>
          <table:table-cell office:value-type="float" office:value="2073627.75" table:style-name="ce12">
            <text:p>2073627.7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2:010202:3017</text:p>
          </table:table-cell>
          <table:table-cell office:value-type="float" office:value="3243499.01" table:style-name="ce12">
            <text:p>3243499.0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2:010202:1487</text:p>
          </table:table-cell>
          <table:table-cell office:value-type="float" office:value="3371713.21" table:style-name="ce12">
            <text:p>3371713.2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2:010202:2886</text:p>
          </table:table-cell>
          <table:table-cell office:value-type="float" office:value="3416022.85" table:style-name="ce12">
            <text:p>3416022.8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1:010103:246</text:p>
          </table:table-cell>
          <table:table-cell office:value-type="float" office:value="7636.85" table:style-name="ce12">
            <text:p>7636.8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6:110301:841</text:p>
          </table:table-cell>
          <table:table-cell office:value-type="float" office:value="150925.07999999999" table:style-name="ce12">
            <text:p>150925.0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4:010104:3132</text:p>
          </table:table-cell>
          <table:table-cell office:value-type="float" office:value="59046.39" table:style-name="ce12">
            <text:p>59046.3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4:030101:6796</text:p>
          </table:table-cell>
          <table:table-cell office:value-type="float" office:value="30691.86" table:style-name="ce12">
            <text:p>30691.8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4:030101:3937</text:p>
          </table:table-cell>
          <table:table-cell office:value-type="float" office:value="303294.68" table:style-name="ce12">
            <text:p>303294.6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4:030102:2346</text:p>
          </table:table-cell>
          <table:table-cell office:value-type="float" office:value="2729475.32" table:style-name="ce12">
            <text:p>2729475.3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3:040301:703</text:p>
          </table:table-cell>
          <table:table-cell office:value-type="float" office:value="30653.54" table:style-name="ce12">
            <text:p>30653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3:050101:586</text:p>
          </table:table-cell>
          <table:table-cell office:value-type="float" office:value="998982.1" table:style-name="ce12">
            <text:p>998982.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3:050101:663</text:p>
          </table:table-cell>
          <table:table-cell office:value-type="float" office:value="109433.14" table:style-name="ce12">
            <text:p>109433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3:050101:523</text:p>
          </table:table-cell>
          <table:table-cell office:value-type="float" office:value="52900.24" table:style-name="ce12">
            <text:p>52900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1:160101:3161</text:p>
          </table:table-cell>
          <table:table-cell office:value-type="float" office:value="129438.77" table:style-name="ce12">
            <text:p>129438.7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1:160101:3256</text:p>
          </table:table-cell>
          <table:table-cell office:value-type="float" office:value="55353.21" table:style-name="ce12">
            <text:p>55353.2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1:160101:3148</text:p>
          </table:table-cell>
          <table:table-cell office:value-type="float" office:value="29082.55" table:style-name="ce12">
            <text:p>29082.5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1:160101:3123</text:p>
          </table:table-cell>
          <table:table-cell office:value-type="float" office:value="83361.45" table:style-name="ce12">
            <text:p>83361.4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7:230101:777</text:p>
          </table:table-cell>
          <table:table-cell office:value-type="float" office:value="146728.29" table:style-name="ce12">
            <text:p>146728.2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7:230102:1636</text:p>
          </table:table-cell>
          <table:table-cell office:value-type="float" office:value="122614.17" table:style-name="ce12">
            <text:p>122614.1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4:010104:2415</text:p>
          </table:table-cell>
          <table:table-cell office:value-type="float" office:value="124643.12" table:style-name="ce12">
            <text:p>124643.1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3:050102:701</text:p>
          </table:table-cell>
          <table:table-cell office:value-type="float" office:value="26128.43" table:style-name="ce12">
            <text:p>26128.4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4:070101:1609</text:p>
          </table:table-cell>
          <table:table-cell office:value-type="float" office:value="115427.36" table:style-name="ce12">
            <text:p>115427.3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4:070101:1370</text:p>
          </table:table-cell>
          <table:table-cell office:value-type="float" office:value="110582.65" table:style-name="ce12">
            <text:p>110582.6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4:070101:1272</text:p>
          </table:table-cell>
          <table:table-cell office:value-type="float" office:value="171046.77" table:style-name="ce12">
            <text:p>171046.7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3:110101:1781</text:p>
          </table:table-cell>
          <table:table-cell office:value-type="float" office:value="60849.57" table:style-name="ce12">
            <text:p>60849.5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3:110101:1498</text:p>
          </table:table-cell>
          <table:table-cell office:value-type="float" office:value="21339.34" table:style-name="ce12">
            <text:p>21339.3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8:010142:1466</text:p>
          </table:table-cell>
          <table:table-cell office:value-type="float" office:value="65474.86" table:style-name="ce12">
            <text:p>65474.8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1:211501:567</text:p>
          </table:table-cell>
          <table:table-cell office:value-type="float" office:value="4306564.67" table:style-name="ce12">
            <text:p>4306564.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2:120302:357</text:p>
          </table:table-cell>
          <table:table-cell office:value-type="float" office:value="558168.97" table:style-name="ce12">
            <text:p>558168.9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4:030102:4030</text:p>
          </table:table-cell>
          <table:table-cell office:value-type="float" office:value="152603.54999999999" table:style-name="ce12">
            <text:p>152603.5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4:040103:2906</text:p>
          </table:table-cell>
          <table:table-cell office:value-type="float" office:value="171204.75" table:style-name="ce12">
            <text:p>171204.7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4:030201:690</text:p>
          </table:table-cell>
          <table:table-cell office:value-type="float" office:value="103680.48" table:style-name="ce12">
            <text:p>103680.4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4:010113:1800</text:p>
          </table:table-cell>
          <table:table-cell office:value-type="float" office:value="548976.26" table:style-name="ce12">
            <text:p>548976.2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4:010113:3416</text:p>
          </table:table-cell>
          <table:table-cell office:value-type="float" office:value="224446.84" table:style-name="ce12">
            <text:p>224446.8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4:010113:117</text:p>
          </table:table-cell>
          <table:table-cell office:value-type="float" office:value="1607737.79" table:style-name="ce12">
            <text:p>1607737.7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4:010113:4215</text:p>
          </table:table-cell>
          <table:table-cell office:value-type="float" office:value="260779.1" table:style-name="ce12">
            <text:p>260779.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4:010113:1901</text:p>
          </table:table-cell>
          <table:table-cell office:value-type="float" office:value="860472.54" table:style-name="ce12">
            <text:p>860472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3:050101:731</text:p>
          </table:table-cell>
          <table:table-cell office:value-type="float" office:value="53848.06" table:style-name="ce12">
            <text:p>53848.0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3:110101:1782</text:p>
          </table:table-cell>
          <table:table-cell office:value-type="float" office:value="176029.11" table:style-name="ce12">
            <text:p>176029.1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3:110101:1344</text:p>
          </table:table-cell>
          <table:table-cell office:value-type="float" office:value="44754.17" table:style-name="ce12">
            <text:p>44754.1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3:110101:1437</text:p>
          </table:table-cell>
          <table:table-cell office:value-type="float" office:value="22906.639999999999" table:style-name="ce12">
            <text:p>22906.6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4:010102:15729</text:p>
          </table:table-cell>
          <table:table-cell office:value-type="float" office:value="381591.75" table:style-name="ce12">
            <text:p>381591.7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4:010102:15732</text:p>
          </table:table-cell>
          <table:table-cell office:value-type="float" office:value="2090059.67" table:style-name="ce12">
            <text:p>2090059.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4:010102:15730</text:p>
          </table:table-cell>
          <table:table-cell office:value-type="float" office:value="575172.82999999996" table:style-name="ce12">
            <text:p>575172.8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4:040102:14019</text:p>
          </table:table-cell>
          <table:table-cell office:value-type="float" office:value="25748.98" table:style-name="ce12">
            <text:p>25748.9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6:010102:6456</text:p>
          </table:table-cell>
          <table:table-cell office:value-type="float" office:value="1229258.6599999999" table:style-name="ce12">
            <text:p>1229258.6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1:010114:5908</text:p>
          </table:table-cell>
          <table:table-cell office:value-type="float" office:value="1824464.41" table:style-name="ce12">
            <text:p>1824464.4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8:010131:4257</text:p>
          </table:table-cell>
          <table:table-cell office:value-type="float" office:value="2150722.38" table:style-name="ce12">
            <text:p>2150722.3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2:010701:3087</text:p>
          </table:table-cell>
          <table:table-cell office:value-type="float" office:value="3028071.52" table:style-name="ce12">
            <text:p>3028071.5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106:14944</text:p>
          </table:table-cell>
          <table:table-cell office:value-type="float" office:value="1989822.65" table:style-name="ce12">
            <text:p>1989822.6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2:010701:3089</text:p>
          </table:table-cell>
          <table:table-cell office:value-type="float" office:value="2366398.84" table:style-name="ce12">
            <text:p>2366398.8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3:050101:401</text:p>
          </table:table-cell>
          <table:table-cell office:value-type="float" office:value="111557.54" table:style-name="ce12">
            <text:p>111557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3:050101:331</text:p>
          </table:table-cell>
          <table:table-cell office:value-type="float" office:value="17527.59" table:style-name="ce12">
            <text:p>17527.5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3:050101:460</text:p>
          </table:table-cell>
          <table:table-cell office:value-type="float" office:value="40181.68" table:style-name="ce12">
            <text:p>40181.6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1:010104:3184</text:p>
          </table:table-cell>
          <table:table-cell office:value-type="float" office:value="67419.17" table:style-name="ce12">
            <text:p>67419.1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1:010104:4225</text:p>
          </table:table-cell>
          <table:table-cell office:value-type="float" office:value="29968.91" table:style-name="ce12">
            <text:p>29968.9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1:010104:4221</text:p>
          </table:table-cell>
          <table:table-cell office:value-type="float" office:value="129971.02" table:style-name="ce12">
            <text:p>129971.0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2:020401:186</text:p>
          </table:table-cell>
          <table:table-cell office:value-type="float" office:value="21494.1" table:style-name="ce12">
            <text:p>21494.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2:020401:359</text:p>
          </table:table-cell>
          <table:table-cell office:value-type="float" office:value="384814.96" table:style-name="ce12">
            <text:p>384814.9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9:050201:636</text:p>
          </table:table-cell>
          <table:table-cell office:value-type="float" office:value="26438.68" table:style-name="ce12">
            <text:p>26438.6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7:230101:1494</text:p>
          </table:table-cell>
          <table:table-cell office:value-type="float" office:value="43987.83" table:style-name="ce12">
            <text:p>43987.8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7:230101:1546</text:p>
          </table:table-cell>
          <table:table-cell office:value-type="float" office:value="193883.65" table:style-name="ce12">
            <text:p>193883.6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2:090501:13787</text:p>
          </table:table-cell>
          <table:table-cell office:value-type="float" office:value="9422390.4399999995" table:style-name="ce12">
            <text:p>9422390.4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2:090501:13788</text:p>
          </table:table-cell>
          <table:table-cell office:value-type="float" office:value="10811994.08" table:style-name="ce12">
            <text:p>10811994.0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8:010142:1467</text:p>
          </table:table-cell>
          <table:table-cell office:value-type="float" office:value="68920.899999999994" table:style-name="ce12">
            <text:p>68920.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2:180301:28</text:p>
          </table:table-cell>
          <table:table-cell office:value-type="float" office:value="3127146.24" table:style-name="ce12">
            <text:p>3127146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4:010104:7523</text:p>
          </table:table-cell>
          <table:table-cell office:value-type="float" office:value="5588427.7000000002" table:style-name="ce12">
            <text:p>5588427.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1:010105:7965</text:p>
          </table:table-cell>
          <table:table-cell office:value-type="float" office:value="5951953.3200000003" table:style-name="ce12">
            <text:p>5951953.3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4:010105:24763</text:p>
          </table:table-cell>
          <table:table-cell office:value-type="float" office:value="2753612.84" table:style-name="ce12">
            <text:p>2753612.8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3:010102:1380</text:p>
          </table:table-cell>
          <table:table-cell office:value-type="float" office:value="900782.89" table:style-name="ce12">
            <text:p>900782.8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5:010103:8698</text:p>
          </table:table-cell>
          <table:table-cell office:value-type="float" office:value="3699256.21" table:style-name="ce12">
            <text:p>3699256.2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3:050101:461</text:p>
          </table:table-cell>
          <table:table-cell office:value-type="float" office:value="69123.740000000005" table:style-name="ce12">
            <text:p>69123.7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3:050101:536</text:p>
          </table:table-cell>
          <table:table-cell office:value-type="float" office:value="15939.84" table:style-name="ce12">
            <text:p>15939.8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3:050101:528</text:p>
          </table:table-cell>
          <table:table-cell office:value-type="float" office:value="27814.99" table:style-name="ce12">
            <text:p>27814.9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1:150201:769</text:p>
          </table:table-cell>
          <table:table-cell office:value-type="float" office:value="54250.15" table:style-name="ce12">
            <text:p>54250.1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9:050201:815</text:p>
          </table:table-cell>
          <table:table-cell office:value-type="float" office:value="99585.69" table:style-name="ce12">
            <text:p>99585.6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9:050201:649</text:p>
          </table:table-cell>
          <table:table-cell office:value-type="float" office:value="26193.85" table:style-name="ce12">
            <text:p>26193.8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0:010151:737</text:p>
          </table:table-cell>
          <table:table-cell office:value-type="float" office:value="33246.129999999997" table:style-name="ce12">
            <text:p>33246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4:070101:1628</text:p>
          </table:table-cell>
          <table:table-cell office:value-type="float" office:value="23940.81" table:style-name="ce12">
            <text:p>23940.8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6:050101:2757</text:p>
          </table:table-cell>
          <table:table-cell office:value-type="float" office:value="36228.379999999997" table:style-name="ce12">
            <text:p>36228.3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6:050101:2665</text:p>
          </table:table-cell>
          <table:table-cell office:value-type="float" office:value="99304.71" table:style-name="ce12">
            <text:p>99304.7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3:110101:1472</text:p>
          </table:table-cell>
          <table:table-cell office:value-type="float" office:value="49812.01" table:style-name="ce12">
            <text:p>49812.0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3:110101:1564</text:p>
          </table:table-cell>
          <table:table-cell office:value-type="float" office:value="69669.33" table:style-name="ce12">
            <text:p>69669.3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4:030201:691</text:p>
          </table:table-cell>
          <table:table-cell office:value-type="float" office:value="81346.84" table:style-name="ce12">
            <text:p>81346.8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4:040102:10095</text:p>
          </table:table-cell>
          <table:table-cell office:value-type="float" office:value="978662.51" table:style-name="ce12">
            <text:p>978662.5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4:040102:14017</text:p>
          </table:table-cell>
          <table:table-cell office:value-type="float" office:value="80293.98" table:style-name="ce12">
            <text:p>80293.9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4:030102:6951</text:p>
          </table:table-cell>
          <table:table-cell office:value-type="float" office:value="20510.07" table:style-name="ce12">
            <text:p>20510.0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1:050101:1433</text:p>
          </table:table-cell>
          <table:table-cell office:value-type="float" office:value="10137.65" table:style-name="ce12">
            <text:p>10137.6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6:050101:2863</text:p>
          </table:table-cell>
          <table:table-cell office:value-type="float" office:value="27504" table:style-name="ce12">
            <text:p>2750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6:110301:838</text:p>
          </table:table-cell>
          <table:table-cell office:value-type="float" office:value="36720.39" table:style-name="ce12">
            <text:p>36720.3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4:010104:303</text:p>
          </table:table-cell>
          <table:table-cell office:value-type="float" office:value="960856.35" table:style-name="ce12">
            <text:p>960856.3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4:010104:355</text:p>
          </table:table-cell>
          <table:table-cell office:value-type="float" office:value="17573.52" table:style-name="ce12">
            <text:p>17573.5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4:030101:3920</text:p>
          </table:table-cell>
          <table:table-cell office:value-type="float" office:value="168083.59" table:style-name="ce12">
            <text:p>168083.5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4:030101:3929</text:p>
          </table:table-cell>
          <table:table-cell office:value-type="float" office:value="19669.349999999999" table:style-name="ce12">
            <text:p>19669.3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4:030101:3919</text:p>
          </table:table-cell>
          <table:table-cell office:value-type="float" office:value="85829.92" table:style-name="ce12">
            <text:p>85829.9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4:030102:2636</text:p>
          </table:table-cell>
          <table:table-cell office:value-type="float" office:value="118518.22" table:style-name="ce12">
            <text:p>118518.2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4:030101:6802</text:p>
          </table:table-cell>
          <table:table-cell office:value-type="float" office:value="127186.66" table:style-name="ce12">
            <text:p>127186.6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3:050101:730</text:p>
          </table:table-cell>
          <table:table-cell office:value-type="float" office:value="105716.4" table:style-name="ce12">
            <text:p>105716.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3:050101:608</text:p>
          </table:table-cell>
          <table:table-cell office:value-type="float" office:value="28099.08" table:style-name="ce12">
            <text:p>28099.0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3:110101:2094</text:p>
          </table:table-cell>
          <table:table-cell office:value-type="float" office:value="129667.53" table:style-name="ce12">
            <text:p>129667.5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3:110101:1417</text:p>
          </table:table-cell>
          <table:table-cell office:value-type="float" office:value="117249.79" table:style-name="ce12">
            <text:p>117249.7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3:110101:2111</text:p>
          </table:table-cell>
          <table:table-cell office:value-type="float" office:value="126045.53" table:style-name="ce12">
            <text:p>126045.5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3:110101:1390</text:p>
          </table:table-cell>
          <table:table-cell office:value-type="float" office:value="54869.84" table:style-name="ce12">
            <text:p>54869.8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3:110101:1386</text:p>
          </table:table-cell>
          <table:table-cell office:value-type="float" office:value="65292.05" table:style-name="ce12">
            <text:p>65292.0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3:110101:1585</text:p>
          </table:table-cell>
          <table:table-cell office:value-type="float" office:value="48118.06" table:style-name="ce12">
            <text:p>48118.0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2:020401:196</text:p>
          </table:table-cell>
          <table:table-cell office:value-type="float" office:value="1364974.59" table:style-name="ce12">
            <text:p>1364974.5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2:020401:193</text:p>
          </table:table-cell>
          <table:table-cell office:value-type="float" office:value="841482.13" table:style-name="ce12">
            <text:p>841482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2:020401:144</text:p>
          </table:table-cell>
          <table:table-cell office:value-type="float" office:value="75995.240000000005" table:style-name="ce12">
            <text:p>75995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2:010105:1439</text:p>
          </table:table-cell>
          <table:table-cell office:value-type="float" office:value="23400.31" table:style-name="ce12">
            <text:p>23400.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1:050201:672</text:p>
          </table:table-cell>
          <table:table-cell office:value-type="float" office:value="18593.57" table:style-name="ce12">
            <text:p>18593.5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1:050101:1434</text:p>
          </table:table-cell>
          <table:table-cell office:value-type="float" office:value="4109.8599999999997" table:style-name="ce12">
            <text:p>4109.8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1:050101:1502</text:p>
          </table:table-cell>
          <table:table-cell office:value-type="float" office:value="52877.36" table:style-name="ce12">
            <text:p>52877.3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3:050101:336</text:p>
          </table:table-cell>
          <table:table-cell office:value-type="float" office:value="147251.95000000001" table:style-name="ce12">
            <text:p>147251.9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2:010309:95</text:p>
          </table:table-cell>
          <table:table-cell office:value-type="float" office:value="695734.3" table:style-name="ce12">
            <text:p>695734.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3:050101:1013</text:p>
          </table:table-cell>
          <table:table-cell office:value-type="float" office:value="629043.27" table:style-name="ce12">
            <text:p>629043.2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3:050101:345</text:p>
          </table:table-cell>
          <table:table-cell office:value-type="float" office:value="2051746.42" table:style-name="ce12">
            <text:p>2051746.4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2:010309:899</text:p>
          </table:table-cell>
          <table:table-cell office:value-type="float" office:value="607363.67000000004" table:style-name="ce12">
            <text:p>607363.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2:010101:398</text:p>
          </table:table-cell>
          <table:table-cell office:value-type="float" office:value="1497311.14" table:style-name="ce12">
            <text:p>1497311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2:010101:155</text:p>
          </table:table-cell>
          <table:table-cell office:value-type="float" office:value="1942610.27" table:style-name="ce12">
            <text:p>1942610.2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2:010308:5206</text:p>
          </table:table-cell>
          <table:table-cell office:value-type="float" office:value="1286188.6200000001" table:style-name="ce12">
            <text:p>1286188.6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2:010202:1225</text:p>
          </table:table-cell>
          <table:table-cell office:value-type="float" office:value="2737819.62" table:style-name="ce12">
            <text:p>2737819.6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2:010202:211</text:p>
          </table:table-cell>
          <table:table-cell office:value-type="float" office:value="3187509.74" table:style-name="ce12">
            <text:p>3187509.7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2:010202:860</text:p>
          </table:table-cell>
          <table:table-cell office:value-type="float" office:value="3416022.85" table:style-name="ce12">
            <text:p>3416022.8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2:010309:4248</text:p>
          </table:table-cell>
          <table:table-cell office:value-type="float" office:value="34830.089999999997" table:style-name="ce12">
            <text:p>34830.0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2:010309:4288</text:p>
          </table:table-cell>
          <table:table-cell office:value-type="float" office:value="49888.639999999999" table:style-name="ce12">
            <text:p>49888.6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2:010202:2918</text:p>
          </table:table-cell>
          <table:table-cell office:value-type="float" office:value="3247322.78" table:style-name="ce12">
            <text:p>3247322.7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2:010202:3082</text:p>
          </table:table-cell>
          <table:table-cell office:value-type="float" office:value="3168557.01" table:style-name="ce12">
            <text:p>3168557.0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2:040701:655</text:p>
          </table:table-cell>
          <table:table-cell office:value-type="float" office:value="2527284.44" table:style-name="ce12">
            <text:p>2527284.4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7:010354:721</text:p>
          </table:table-cell>
          <table:table-cell office:value-type="float" office:value="300510.19" table:style-name="ce12">
            <text:p>300510.1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7:010354:722</text:p>
          </table:table-cell>
          <table:table-cell office:value-type="float" office:value="42331.29" table:style-name="ce12">
            <text:p>42331.2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3:210101:2477</text:p>
          </table:table-cell>
          <table:table-cell office:value-type="float" office:value="636285.18000000005" table:style-name="ce12">
            <text:p>636285.1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2:010309:4161</text:p>
          </table:table-cell>
          <table:table-cell office:value-type="float" office:value="58752.62" table:style-name="ce12">
            <text:p>58752.6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3:050101:182</text:p>
          </table:table-cell>
          <table:table-cell office:value-type="float" office:value="1818421.61" table:style-name="ce12">
            <text:p>1818421.6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1:150201:756</text:p>
          </table:table-cell>
          <table:table-cell office:value-type="float" office:value="32595.439999999999" table:style-name="ce12">
            <text:p>32595.4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2:010105:1148</text:p>
          </table:table-cell>
          <table:table-cell office:value-type="float" office:value="54652.02" table:style-name="ce12">
            <text:p>54652.0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2:010309:4258</text:p>
          </table:table-cell>
          <table:table-cell office:value-type="float" office:value="149531.32999999999" table:style-name="ce12">
            <text:p>149531.3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3:050101:335</text:p>
          </table:table-cell>
          <table:table-cell office:value-type="float" office:value="2197927.96" table:style-name="ce12">
            <text:p>2197927.9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3:110101:1420</text:p>
          </table:table-cell>
          <table:table-cell office:value-type="float" office:value="23784.09" table:style-name="ce12">
            <text:p>23784.0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3:110101:1434</text:p>
          </table:table-cell>
          <table:table-cell office:value-type="float" office:value="59289.06" table:style-name="ce12">
            <text:p>59289.0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3:050101:2</text:p>
          </table:table-cell>
          <table:table-cell office:value-type="float" office:value="1218151.57" table:style-name="ce12">
            <text:p>1218151.5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2:010309:4291</text:p>
          </table:table-cell>
          <table:table-cell office:value-type="float" office:value="177049.75" table:style-name="ce12">
            <text:p>177049.7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4:010104:2471</text:p>
          </table:table-cell>
          <table:table-cell office:value-type="float" office:value="26340.89" table:style-name="ce12">
            <text:p>26340.8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4:010104:2911</text:p>
          </table:table-cell>
          <table:table-cell office:value-type="float" office:value="2425538.04" table:style-name="ce12">
            <text:p>2425538.0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4:010104:2473</text:p>
          </table:table-cell>
          <table:table-cell office:value-type="float" office:value="14134.14" table:style-name="ce12">
            <text:p>14134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4:010104:3006</text:p>
          </table:table-cell>
          <table:table-cell office:value-type="float" office:value="1051116.47" table:style-name="ce12">
            <text:p>1051116.4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3:110101:1458</text:p>
          </table:table-cell>
          <table:table-cell office:value-type="float" office:value="43619.06" table:style-name="ce12">
            <text:p>43619.0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3:110101:1594</text:p>
          </table:table-cell>
          <table:table-cell office:value-type="float" office:value="32370.69" table:style-name="ce12">
            <text:p>32370.6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3:050102:702</text:p>
          </table:table-cell>
          <table:table-cell office:value-type="float" office:value="50166.58" table:style-name="ce12">
            <text:p>50166.5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3:050101:426</text:p>
          </table:table-cell>
          <table:table-cell office:value-type="float" office:value="61000.55" table:style-name="ce12">
            <text:p>61000.5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3:110101:1422</text:p>
          </table:table-cell>
          <table:table-cell office:value-type="float" office:value="11724.98" table:style-name="ce12">
            <text:p>11724.9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3:050101:729</text:p>
          </table:table-cell>
          <table:table-cell office:value-type="float" office:value="56680.62" table:style-name="ce12">
            <text:p>56680.6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1:050101:1427</text:p>
          </table:table-cell>
          <table:table-cell office:value-type="float" office:value="4657.84" table:style-name="ce12">
            <text:p>4657.8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1:050101:891</text:p>
          </table:table-cell>
          <table:table-cell office:value-type="float" office:value="35515.54" table:style-name="ce12">
            <text:p>35515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1:010103:2587</text:p>
          </table:table-cell>
          <table:table-cell office:value-type="float" office:value="400464.54" table:style-name="ce12">
            <text:p>400464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1:010104:4222</text:p>
          </table:table-cell>
          <table:table-cell office:value-type="float" office:value="39549.129999999997" table:style-name="ce12">
            <text:p>39549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1:010103:1712</text:p>
          </table:table-cell>
          <table:table-cell office:value-type="float" office:value="68663.94" table:style-name="ce12">
            <text:p>68663.9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3:050101:50</text:p>
          </table:table-cell>
          <table:table-cell office:value-type="float" office:value="27243.34" table:style-name="ce12">
            <text:p>27243.3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4:030102:3028</text:p>
          </table:table-cell>
          <table:table-cell office:value-type="float" office:value="10060560.970000001" table:style-name="ce12">
            <text:p>10060560.9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4:030102:6008</text:p>
          </table:table-cell>
          <table:table-cell office:value-type="float" office:value="89708.37" table:style-name="ce12">
            <text:p>89708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4:030102:3542</text:p>
          </table:table-cell>
          <table:table-cell office:value-type="float" office:value="122422.58" table:style-name="ce12">
            <text:p>122422.5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4:030102:6950</text:p>
          </table:table-cell>
          <table:table-cell office:value-type="float" office:value="119964.09" table:style-name="ce12">
            <text:p>119964.0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3:110101:1572</text:p>
          </table:table-cell>
          <table:table-cell office:value-type="float" office:value="70503.14" table:style-name="ce12">
            <text:p>70503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3:110101:2239</text:p>
          </table:table-cell>
          <table:table-cell office:value-type="float" office:value="137391.73000000001" table:style-name="ce12">
            <text:p>137391.7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3:110101:2105</text:p>
          </table:table-cell>
          <table:table-cell office:value-type="float" office:value="106529.41" table:style-name="ce12">
            <text:p>106529.4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1:010104:4224</text:p>
          </table:table-cell>
          <table:table-cell office:value-type="float" office:value="30551.37" table:style-name="ce12">
            <text:p>30551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1:010104:5992</text:p>
          </table:table-cell>
          <table:table-cell office:value-type="float" office:value="29987.81" table:style-name="ce12">
            <text:p>29987.8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6:050101:2883</text:p>
          </table:table-cell>
          <table:table-cell office:value-type="float" office:value="26394.959999999999" table:style-name="ce12">
            <text:p>26394.9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6:110301:821</text:p>
          </table:table-cell>
          <table:table-cell office:value-type="float" office:value="103711.15" table:style-name="ce12">
            <text:p>103711.1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2:010204:6314</text:p>
          </table:table-cell>
          <table:table-cell office:value-type="float" office:value="3577125.8" table:style-name="ce12">
            <text:p>3577125.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2:010204:6345</text:p>
          </table:table-cell>
          <table:table-cell office:value-type="float" office:value="53376.82" table:style-name="ce12">
            <text:p>53376.8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204:6279</text:p>
          </table:table-cell>
          <table:table-cell office:value-type="float" office:value="39313.17" table:style-name="ce12">
            <text:p>39313.1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2:010109:1344</text:p>
          </table:table-cell>
          <table:table-cell office:value-type="float" office:value="189772.88" table:style-name="ce12">
            <text:p>189772.8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2:010109:1345</text:p>
          </table:table-cell>
          <table:table-cell office:value-type="float" office:value="229697.21" table:style-name="ce12">
            <text:p>229697.2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2:020401:145</text:p>
          </table:table-cell>
          <table:table-cell office:value-type="float" office:value="27792.54" table:style-name="ce12">
            <text:p>27792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4:040102:137</text:p>
          </table:table-cell>
          <table:table-cell office:value-type="float" office:value="6147661.8399999999" table:style-name="ce12">
            <text:p>6147661.8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4:070101:1250</text:p>
          </table:table-cell>
          <table:table-cell office:value-type="float" office:value="24314.89" table:style-name="ce12">
            <text:p>24314.8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4:070101:1627</text:p>
          </table:table-cell>
          <table:table-cell office:value-type="float" office:value="52156.78" table:style-name="ce12">
            <text:p>52156.7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4:070101:1644</text:p>
          </table:table-cell>
          <table:table-cell office:value-type="float" office:value="56055.67" table:style-name="ce12">
            <text:p>56055.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4:070101:1368</text:p>
          </table:table-cell>
          <table:table-cell office:value-type="float" office:value="1222878.17" table:style-name="ce12">
            <text:p>1222878.1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6:050101:2819</text:p>
          </table:table-cell>
          <table:table-cell office:value-type="float" office:value="103608.97" table:style-name="ce12">
            <text:p>103608.9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6:050101:2667</text:p>
          </table:table-cell>
          <table:table-cell office:value-type="float" office:value="21393.62" table:style-name="ce12">
            <text:p>21393.6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6:050101:2668</text:p>
          </table:table-cell>
          <table:table-cell office:value-type="float" office:value="19885.900000000001" table:style-name="ce12">
            <text:p>19885.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06:050101:2650</text:p>
          </table:table-cell>
          <table:table-cell office:value-type="float" office:value="26613.86" table:style-name="ce12">
            <text:p>26613.8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06:050101:2660</text:p>
          </table:table-cell>
          <table:table-cell office:value-type="float" office:value="298394.7" table:style-name="ce12">
            <text:p>298394.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3:050101:591</text:p>
          </table:table-cell>
          <table:table-cell office:value-type="float" office:value="71122.63" table:style-name="ce12">
            <text:p>71122.6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3:050101:643</text:p>
          </table:table-cell>
          <table:table-cell office:value-type="float" office:value="41829.31" table:style-name="ce12">
            <text:p>41829.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3:050101:588</text:p>
          </table:table-cell>
          <table:table-cell office:value-type="float" office:value="1898777.44" table:style-name="ce12">
            <text:p>1898777.4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3:110101:1421</text:p>
          </table:table-cell>
          <table:table-cell office:value-type="float" office:value="44294.37" table:style-name="ce12">
            <text:p>44294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6:050101:2750</text:p>
          </table:table-cell>
          <table:table-cell office:value-type="float" office:value="12392.08" table:style-name="ce12">
            <text:p>12392.0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6:050101:2818</text:p>
          </table:table-cell>
          <table:table-cell office:value-type="float" office:value="68970.47" table:style-name="ce12">
            <text:p>68970.4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6:050101:2804</text:p>
          </table:table-cell>
          <table:table-cell office:value-type="float" office:value="27894.720000000001" table:style-name="ce12">
            <text:p>27894.7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4:030102:4027</text:p>
          </table:table-cell>
          <table:table-cell office:value-type="float" office:value="20371.830000000002" table:style-name="ce12">
            <text:p>20371.8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4:030102:383</text:p>
          </table:table-cell>
          <table:table-cell office:value-type="float" office:value="14021214.800000001" table:style-name="ce12">
            <text:p>14021214.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4:040102:13992</text:p>
          </table:table-cell>
          <table:table-cell office:value-type="float" office:value="15279.8" table:style-name="ce12">
            <text:p>15279.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4:040102:7833</text:p>
          </table:table-cell>
          <table:table-cell office:value-type="float" office:value="59493.42" table:style-name="ce12">
            <text:p>59493.4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2:010309:4148</text:p>
          </table:table-cell>
          <table:table-cell office:value-type="float" office:value="34536.32" table:style-name="ce12">
            <text:p>34536.3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5:030701:7570</text:p>
          </table:table-cell>
          <table:table-cell office:value-type="float" office:value="19045148.640000001" table:style-name="ce12">
            <text:p>19045148.6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3:010105:440</text:p>
          </table:table-cell>
          <table:table-cell office:value-type="float" office:value="506037.35" table:style-name="ce12">
            <text:p>506037.3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2:131602:794</text:p>
          </table:table-cell>
          <table:table-cell office:value-type="float" office:value="2021202.3" table:style-name="ce12">
            <text:p>2021202.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4:030101:3926</text:p>
          </table:table-cell>
          <table:table-cell office:value-type="float" office:value="253555.88" table:style-name="ce12">
            <text:p>253555.8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4:030102:2556</text:p>
          </table:table-cell>
          <table:table-cell office:value-type="float" office:value="2334079.7200000002" table:style-name="ce12">
            <text:p>2334079.7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4:030102:2826</text:p>
          </table:table-cell>
          <table:table-cell office:value-type="float" office:value="138949.95000000001" table:style-name="ce12">
            <text:p>138949.9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4:030102:2558</text:p>
          </table:table-cell>
          <table:table-cell office:value-type="float" office:value="6788537.3099999996" table:style-name="ce12">
            <text:p>6788537.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4:030101:3925</text:p>
          </table:table-cell>
          <table:table-cell office:value-type="float" office:value="29682.85" table:style-name="ce12">
            <text:p>29682.8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4:010104:360</text:p>
          </table:table-cell>
          <table:table-cell office:value-type="float" office:value="83391.179999999993" table:style-name="ce12">
            <text:p>83391.1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4:010108:380</text:p>
          </table:table-cell>
          <table:table-cell office:value-type="float" office:value="2438953.17" table:style-name="ce12">
            <text:p>2438953.1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4:010113:321</text:p>
          </table:table-cell>
          <table:table-cell office:value-type="float" office:value="273530.09999999998" table:style-name="ce12">
            <text:p>273530.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4:010113:3697</text:p>
          </table:table-cell>
          <table:table-cell office:value-type="float" office:value="500393.48" table:style-name="ce12">
            <text:p>500393.4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4:010113:772</text:p>
          </table:table-cell>
          <table:table-cell office:value-type="float" office:value="124548.56" table:style-name="ce12">
            <text:p>124548.5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4:010113:769</text:p>
          </table:table-cell>
          <table:table-cell office:value-type="float" office:value="36786.35" table:style-name="ce12">
            <text:p>36786.3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2:130102:578</text:p>
          </table:table-cell>
          <table:table-cell office:value-type="float" office:value="48267.89" table:style-name="ce12">
            <text:p>48267.8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4:010102:8264</text:p>
          </table:table-cell>
          <table:table-cell office:value-type="float" office:value="3570421.09" table:style-name="ce12">
            <text:p>3570421.0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1:010108:339</text:p>
          </table:table-cell>
          <table:table-cell office:value-type="float" office:value="2752663.8" table:style-name="ce12">
            <text:p>2752663.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6:010108:2699</text:p>
          </table:table-cell>
          <table:table-cell office:value-type="float" office:value="948079.65" table:style-name="ce12">
            <text:p>948079.6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2:010701:3090</text:p>
          </table:table-cell>
          <table:table-cell office:value-type="float" office:value="1732295.85" table:style-name="ce12">
            <text:p>1732295.8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5:050901:476</text:p>
          </table:table-cell>
          <table:table-cell office:value-type="float" office:value="3033450.32" table:style-name="ce12">
            <text:p>3033450.3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1:240101:7351</text:p>
          </table:table-cell>
          <table:table-cell office:value-type="float" office:value="1878239.52" table:style-name="ce12">
            <text:p>1878239.5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8:020111:341</text:p>
          </table:table-cell>
          <table:table-cell office:value-type="float" office:value="1665232.25" table:style-name="ce12">
            <text:p>1665232.2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3:050101:438</text:p>
          </table:table-cell>
          <table:table-cell office:value-type="float" office:value="18104.16" table:style-name="ce12">
            <text:p>18104.1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2:020401:152</text:p>
          </table:table-cell>
          <table:table-cell office:value-type="float" office:value="56517.47" table:style-name="ce12">
            <text:p>56517.4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2:020401:255</text:p>
          </table:table-cell>
          <table:table-cell office:value-type="float" office:value="52230.93" table:style-name="ce12">
            <text:p>52230.9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2:020401:156</text:p>
          </table:table-cell>
          <table:table-cell office:value-type="float" office:value="20435.689999999999" table:style-name="ce12">
            <text:p>20435.6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2:020401:259</text:p>
          </table:table-cell>
          <table:table-cell office:value-type="float" office:value="62954.71" table:style-name="ce12">
            <text:p>62954.7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2:010105:1437</text:p>
          </table:table-cell>
          <table:table-cell office:value-type="float" office:value="1463448.3" table:style-name="ce12">
            <text:p>1463448.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2:010104:1270</text:p>
          </table:table-cell>
          <table:table-cell office:value-type="float" office:value="8648.51" table:style-name="ce12">
            <text:p>8648.5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4:010104:6971</text:p>
          </table:table-cell>
          <table:table-cell office:value-type="float" office:value="3949285.38" table:style-name="ce12">
            <text:p>3949285.3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4:010104:2416</text:p>
          </table:table-cell>
          <table:table-cell office:value-type="float" office:value="164438.71" table:style-name="ce12">
            <text:p>164438.7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9:050201:637</text:p>
          </table:table-cell>
          <table:table-cell office:value-type="float" office:value="21738.47" table:style-name="ce12">
            <text:p>21738.4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7:230102:1060</text:p>
          </table:table-cell>
          <table:table-cell office:value-type="float" office:value="56108.75" table:style-name="ce12">
            <text:p>56108.7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07:230102:2345</text:p>
          </table:table-cell>
          <table:table-cell office:value-type="float" office:value="122231" table:style-name="ce12">
            <text:p>1222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07:230101:493</text:p>
          </table:table-cell>
          <table:table-cell office:value-type="float" office:value="84297.24" table:style-name="ce12">
            <text:p>84297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7:230101:512</text:p>
          </table:table-cell>
          <table:table-cell office:value-type="float" office:value="61153.82" table:style-name="ce12">
            <text:p>61153.8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4:070101:1394</text:p>
          </table:table-cell>
          <table:table-cell office:value-type="float" office:value="39957.72" table:style-name="ce12">
            <text:p>39957.7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07:230101:2488</text:p>
          </table:table-cell>
          <table:table-cell office:value-type="float" office:value="73900.58" table:style-name="ce12">
            <text:p>73900.5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04:040101:4665</text:p>
          </table:table-cell>
          <table:table-cell office:value-type="float" office:value="122294.86" table:style-name="ce12">
            <text:p>122294.8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4:070101:1553</text:p>
          </table:table-cell>
          <table:table-cell office:value-type="float" office:value="170805.81" table:style-name="ce12">
            <text:p>170805.8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2:040302:2721</text:p>
          </table:table-cell>
          <table:table-cell office:value-type="float" office:value="5173209.7" table:style-name="ce12">
            <text:p>5173209.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2:080201:580</text:p>
          </table:table-cell>
          <table:table-cell office:value-type="float" office:value="87549.3" table:style-name="ce12">
            <text:p>87549.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1:220301:3239</text:p>
          </table:table-cell>
          <table:table-cell office:value-type="float" office:value="1718199.65" table:style-name="ce12">
            <text:p>1718199.6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2:090401:412</text:p>
          </table:table-cell>
          <table:table-cell office:value-type="float" office:value="3337048.47" table:style-name="ce12">
            <text:p>3337048.4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8:010126:1860</text:p>
          </table:table-cell>
          <table:table-cell office:value-type="float" office:value="36968.71" table:style-name="ce12">
            <text:p>36968.7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2:050102:1182</text:p>
          </table:table-cell>
          <table:table-cell office:value-type="float" office:value="264491.84999999998" table:style-name="ce12">
            <text:p>264491.8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2:020201:708</text:p>
          </table:table-cell>
          <table:table-cell office:value-type="float" office:value="257352.5" table:style-name="ce12">
            <text:p>257352.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1:070801:2768</text:p>
          </table:table-cell>
          <table:table-cell office:value-type="float" office:value="184912.53" table:style-name="ce12">
            <text:p>184912.5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1:070501:1004</text:p>
          </table:table-cell>
          <table:table-cell office:value-type="float" office:value="2056291.22" table:style-name="ce12">
            <text:p>2056291.2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1:050801:1206</text:p>
          </table:table-cell>
          <table:table-cell office:value-type="float" office:value="4042596.74" table:style-name="ce12">
            <text:p>4042596.7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2:010215:5809</text:p>
          </table:table-cell>
          <table:table-cell office:value-type="float" office:value="4495085.17" table:style-name="ce12">
            <text:p>4495085.1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22:000000:786</text:p>
          </table:table-cell>
          <table:table-cell office:value-type="float" office:value="467863.33" table:style-name="ce12">
            <text:p>467863.3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9:010103:33351</text:p>
          </table:table-cell>
          <table:table-cell office:value-type="float" office:value="34078.94" table:style-name="ce12">
            <text:p>34078.9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2:010209:2432</text:p>
          </table:table-cell>
          <table:table-cell office:value-type="float" office:value="6119883.1100000003" table:style-name="ce12">
            <text:p>6119883.1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2:010701:3085</text:p>
          </table:table-cell>
          <table:table-cell office:value-type="float" office:value="2573171.5499999998" table:style-name="ce12">
            <text:p>2573171.5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2:010701:3086</text:p>
          </table:table-cell>
          <table:table-cell office:value-type="float" office:value="2982122.03" table:style-name="ce12">
            <text:p>2982122.0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2:010226:3076</text:p>
          </table:table-cell>
          <table:table-cell office:value-type="float" office:value="2791085.34" table:style-name="ce12">
            <text:p>2791085.3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5:010103:8044</text:p>
          </table:table-cell>
          <table:table-cell office:value-type="float" office:value="2529416.33" table:style-name="ce12">
            <text:p>2529416.3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4:010106:8807</text:p>
          </table:table-cell>
          <table:table-cell office:value-type="float" office:value="2283180.4700000002" table:style-name="ce12">
            <text:p>2283180.4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2:020401:190</text:p>
          </table:table-cell>
          <table:table-cell office:value-type="float" office:value="15009.02" table:style-name="ce12">
            <text:p>15009.0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2:020401:143</text:p>
          </table:table-cell>
          <table:table-cell office:value-type="float" office:value="40386.04" table:style-name="ce12">
            <text:p>40386.0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2:020401:154</text:p>
          </table:table-cell>
          <table:table-cell office:value-type="float" office:value="50769.93" table:style-name="ce12">
            <text:p>50769.9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1:150201:714</text:p>
          </table:table-cell>
          <table:table-cell office:value-type="float" office:value="84297.24" table:style-name="ce12">
            <text:p>84297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07:230102:1030</text:p>
          </table:table-cell>
          <table:table-cell office:value-type="float" office:value="462166.96" table:style-name="ce12">
            <text:p>462166.9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09:070101:953</text:p>
          </table:table-cell>
          <table:table-cell office:value-type="float" office:value="23603.23" table:style-name="ce12">
            <text:p>23603.2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09:050201:816</text:p>
          </table:table-cell>
          <table:table-cell office:value-type="float" office:value="15275.68" table:style-name="ce12">
            <text:p>15275.6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09:050201:648</text:p>
          </table:table-cell>
          <table:table-cell office:value-type="float" office:value="27537.1" table:style-name="ce12">
            <text:p>27537.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1:220301:580</text:p>
          </table:table-cell>
          <table:table-cell office:value-type="float" office:value="4645744.03" table:style-name="ce12">
            <text:p>4645744.0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8:010126:1859</text:p>
          </table:table-cell>
          <table:table-cell office:value-type="float" office:value="1929615.41" table:style-name="ce12">
            <text:p>1929615.4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8:010126:1861</text:p>
          </table:table-cell>
          <table:table-cell office:value-type="float" office:value="55245.63" table:style-name="ce12">
            <text:p>55245.6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2:170401:1712</text:p>
          </table:table-cell>
          <table:table-cell office:value-type="float" office:value="6002261.7199999997" table:style-name="ce12">
            <text:p>6002261.7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2:120302:351</text:p>
          </table:table-cell>
          <table:table-cell office:value-type="float" office:value="3710582.9" table:style-name="ce12">
            <text:p>3710582.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4:010110:5685</text:p>
          </table:table-cell>
          <table:table-cell office:value-type="float" office:value="30002.16" table:style-name="ce12">
            <text:p>30002.1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4:010105:24762</text:p>
          </table:table-cell>
          <table:table-cell office:value-type="float" office:value="149377.73000000001" table:style-name="ce12">
            <text:p>149377.7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4:010113:369</text:p>
          </table:table-cell>
          <table:table-cell office:value-type="float" office:value="770256.77" table:style-name="ce12">
            <text:p>770256.7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4:010113:60</text:p>
          </table:table-cell>
          <table:table-cell office:value-type="float" office:value="1263759.82" table:style-name="ce12">
            <text:p>1263759.8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0:010126:534</text:p>
          </table:table-cell>
          <table:table-cell office:value-type="float" office:value="181410.94" table:style-name="ce12">
            <text:p>181410.9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9:010110:8562</text:p>
          </table:table-cell>
          <table:table-cell office:value-type="float" office:value="3183692.16" table:style-name="ce12">
            <text:p>3183692.1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9:010112:20259</text:p>
          </table:table-cell>
          <table:table-cell office:value-type="float" office:value="140326.01999999999" table:style-name="ce12">
            <text:p>140326.0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2:010222:7405</text:p>
          </table:table-cell>
          <table:table-cell office:value-type="float" office:value="636706.80000000005" table:style-name="ce12">
            <text:p>636706.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0:010127:475</text:p>
          </table:table-cell>
          <table:table-cell office:value-type="float" office:value="277211.53999999998" table:style-name="ce12">
            <text:p>277211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2:010104:7135</text:p>
          </table:table-cell>
          <table:table-cell office:value-type="float" office:value="1484009.9" table:style-name="ce12">
            <text:p>1484009.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8:030103:2630</text:p>
          </table:table-cell>
          <table:table-cell office:value-type="float" office:value="1600720.22" table:style-name="ce12">
            <text:p>1600720.2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2:010701:3088</text:p>
          </table:table-cell>
          <table:table-cell office:value-type="float" office:value="3841377.53" table:style-name="ce12">
            <text:p>3841377.5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8:010144:3493</text:p>
          </table:table-cell>
          <table:table-cell office:value-type="float" office:value="1851468.13" table:style-name="ce12">
            <text:p>1851468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2:010201:438</text:p>
          </table:table-cell>
          <table:table-cell office:value-type="float" office:value="3445158.64" table:style-name="ce12">
            <text:p>3445158.6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01:030101:2447</text:p>
          </table:table-cell>
          <table:table-cell office:value-type="float" office:value="765321.66" table:style-name="ce12">
            <text:p>765321.6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04:020103:3459</text:p>
          </table:table-cell>
          <table:table-cell office:value-type="float" office:value="739080.92" table:style-name="ce12">
            <text:p>739080.9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02:020401:257</text:p>
          </table:table-cell>
          <table:table-cell office:value-type="float" office:value="671656.88" table:style-name="ce12">
            <text:p>671656.8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02:020401:260</text:p>
          </table:table-cell>
          <table:table-cell office:value-type="float" office:value="58995.3" table:style-name="ce12">
            <text:p>58995.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2:020401:187</text:p>
          </table:table-cell>
          <table:table-cell office:value-type="float" office:value="38955.54" table:style-name="ce12">
            <text:p>38955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1:150201:713</text:p>
          </table:table-cell>
          <table:table-cell office:value-type="float" office:value="186373.54" table:style-name="ce12">
            <text:p>186373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9:050201:647</text:p>
          </table:table-cell>
          <table:table-cell office:value-type="float" office:value="434389.13" table:style-name="ce12">
            <text:p>434389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9:050201:651</text:p>
          </table:table-cell>
          <table:table-cell office:value-type="float" office:value="85421.2" table:style-name="ce12">
            <text:p>85421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9:060101:270</text:p>
          </table:table-cell>
          <table:table-cell office:value-type="float" office:value="454302.35" table:style-name="ce12">
            <text:p>454302.3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09:070101:952</text:p>
          </table:table-cell>
          <table:table-cell office:value-type="float" office:value="57041.13" table:style-name="ce12">
            <text:p>57041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1:160101:3345</text:p>
          </table:table-cell>
          <table:table-cell office:value-type="float" office:value="345465.42" table:style-name="ce12">
            <text:p>345465.4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04:070101:1225</text:p>
          </table:table-cell>
          <table:table-cell office:value-type="float" office:value="166078.14000000001" table:style-name="ce12">
            <text:p>166078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04:040101:4405</text:p>
          </table:table-cell>
          <table:table-cell office:value-type="float" office:value="21163.42" table:style-name="ce12">
            <text:p>21163.4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04:070101:1224</text:p>
          </table:table-cell>
          <table:table-cell office:value-type="float" office:value="121470.38" table:style-name="ce12">
            <text:p>121470.3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04:070101:1574</text:p>
          </table:table-cell>
          <table:table-cell office:value-type="float" office:value="119354.82" table:style-name="ce12">
            <text:p>119354.8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04:070101:1365</text:p>
          </table:table-cell>
          <table:table-cell office:value-type="float" office:value="68480.399999999994" table:style-name="ce12">
            <text:p>68480.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04:070101:1371</text:p>
          </table:table-cell>
          <table:table-cell office:value-type="float" office:value="249392.11" table:style-name="ce12">
            <text:p>249392.1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2:010309:394</text:p>
          </table:table-cell>
          <table:table-cell office:value-type="float" office:value="9066263.3100000005" table:style-name="ce12">
            <text:p>9066263.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2:010309:3126</text:p>
          </table:table-cell>
          <table:table-cell office:value-type="float" office:value="117505.24" table:style-name="ce12">
            <text:p>117505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4:040102:1012</text:p>
          </table:table-cell>
          <table:table-cell office:value-type="float" office:value="1087462.3" table:style-name="ce12">
            <text:p>1087462.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4:030201:391</text:p>
          </table:table-cell>
          <table:table-cell office:value-type="float" office:value="259942.04" table:style-name="ce12">
            <text:p>259942.0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4:040102:7835</text:p>
          </table:table-cell>
          <table:table-cell office:value-type="float" office:value="39083.26" table:style-name="ce12">
            <text:p>39083.2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4:030102:4026</text:p>
          </table:table-cell>
          <table:table-cell office:value-type="float" office:value="36298.9" table:style-name="ce12">
            <text:p>36298.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4:030102:4032</text:p>
          </table:table-cell>
          <table:table-cell office:value-type="float" office:value="67782.649999999994" table:style-name="ce12">
            <text:p>67782.6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4:030102:4031</text:p>
          </table:table-cell>
          <table:table-cell office:value-type="float" office:value="78153.759999999995" table:style-name="ce12">
            <text:p>78153.7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4:030102:2888</text:p>
          </table:table-cell>
          <table:table-cell office:value-type="float" office:value="2747334.13" table:style-name="ce12">
            <text:p>2747334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01:010104:4101</text:p>
          </table:table-cell>
          <table:table-cell office:value-type="float" office:value="34283.42" table:style-name="ce12">
            <text:p>34283.4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7:010135:1657</text:p>
          </table:table-cell>
          <table:table-cell office:value-type="float" office:value="552867.07999999996" table:style-name="ce12">
            <text:p>552867.0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2:090103:5527</text:p>
          </table:table-cell>
          <table:table-cell office:value-type="float" office:value="69934.09" table:style-name="ce12">
            <text:p>69934.0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4:010113:1801</text:p>
          </table:table-cell>
          <table:table-cell office:value-type="float" office:value="45620.22" table:style-name="ce12">
            <text:p>45620.2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4:010105:757</text:p>
          </table:table-cell>
          <table:table-cell office:value-type="float" office:value="3552114.2" table:style-name="ce12">
            <text:p>3552114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4:010113:198</text:p>
          </table:table-cell>
          <table:table-cell office:value-type="float" office:value="444126.83" table:style-name="ce12">
            <text:p>444126.8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2:010222:7403</text:p>
          </table:table-cell>
          <table:table-cell office:value-type="float" office:value="51978.16" table:style-name="ce12">
            <text:p>51978.1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8:010169:1404</text:p>
          </table:table-cell>
          <table:table-cell office:value-type="float" office:value="1419864.66" table:style-name="ce12">
            <text:p>1419864.6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1:010108:621</text:p>
          </table:table-cell>
          <table:table-cell office:value-type="float" office:value="274518.21000000002" table:style-name="ce12">
            <text:p>274518.2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1:010108:622</text:p>
          </table:table-cell>
          <table:table-cell office:value-type="float" office:value="527274.93999999994" table:style-name="ce12">
            <text:p>527274.9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1:010108:620</text:p>
          </table:table-cell>
          <table:table-cell office:value-type="float" office:value="711160.46" table:style-name="ce12">
            <text:p>711160.4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05:050102:2518</text:p>
          </table:table-cell>
          <table:table-cell office:value-type="float" office:value="887741.62" table:style-name="ce12">
            <text:p>887741.6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02:020401:344</text:p>
          </table:table-cell>
          <table:table-cell office:value-type="float" office:value="75931.38" table:style-name="ce12">
            <text:p>75931.3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02:020501:242</text:p>
          </table:table-cell>
          <table:table-cell office:value-type="float" office:value="358473.67" table:style-name="ce12">
            <text:p>358473.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02:020501:126</text:p>
          </table:table-cell>
          <table:table-cell office:value-type="float" office:value="902612.06" table:style-name="ce12">
            <text:p>902612.0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02:020501:128</text:p>
          </table:table-cell>
          <table:table-cell office:value-type="float" office:value="72955.429999999993" table:style-name="ce12">
            <text:p>72955.4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09:050201:366</text:p>
          </table:table-cell>
          <table:table-cell office:value-type="float" office:value="59566.95" table:style-name="ce12">
            <text:p>59566.9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08:010104:1358</text:p>
          </table:table-cell>
          <table:table-cell office:value-type="float" office:value="5364.37" table:style-name="ce12">
            <text:p>5364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07:230102:2149</text:p>
          </table:table-cell>
          <table:table-cell office:value-type="float" office:value="77515.14" table:style-name="ce12">
            <text:p>77515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1:160101:3347</text:p>
          </table:table-cell>
          <table:table-cell office:value-type="float" office:value="76490.600000000006" table:style-name="ce12">
            <text:p>76490.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1:160101:3138</text:p>
          </table:table-cell>
          <table:table-cell office:value-type="float" office:value="130773.2" table:style-name="ce12">
            <text:p>130773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1:160101:3193</text:p>
          </table:table-cell>
          <table:table-cell office:value-type="float" office:value="128974.78" table:style-name="ce12">
            <text:p>128974.7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04:070101:1223</text:p>
          </table:table-cell>
          <table:table-cell office:value-type="float" office:value="94276.12" table:style-name="ce12">
            <text:p>94276.1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04:070101:1226</text:p>
          </table:table-cell>
          <table:table-cell office:value-type="float" office:value="46666.59" table:style-name="ce12">
            <text:p>46666.5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04:040101:4165</text:p>
          </table:table-cell>
          <table:table-cell office:value-type="float" office:value="47845.15" table:style-name="ce12">
            <text:p>47845.1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04:070101:1645</text:p>
          </table:table-cell>
          <table:table-cell office:value-type="float" office:value="55214.69" table:style-name="ce12">
            <text:p>55214.6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04:070101:1760</text:p>
          </table:table-cell>
          <table:table-cell office:value-type="float" office:value="57595.14" table:style-name="ce12">
            <text:p>57595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22:010309:3125</text:p>
          </table:table-cell>
          <table:table-cell office:value-type="float" office:value="1871144.64" table:style-name="ce12">
            <text:p>1871144.6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2:010309:3128</text:p>
          </table:table-cell>
          <table:table-cell office:value-type="float" office:value="9106.66" table:style-name="ce12">
            <text:p>9106.6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2:010204:6456</text:p>
          </table:table-cell>
          <table:table-cell office:value-type="float" office:value="88100.57" table:style-name="ce12">
            <text:p>88100.5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4:040102:14632</text:p>
          </table:table-cell>
          <table:table-cell office:value-type="float" office:value="419511.32" table:style-name="ce12">
            <text:p>419511.3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4:050101:2744</text:p>
          </table:table-cell>
          <table:table-cell office:value-type="float" office:value="417433.37" table:style-name="ce12">
            <text:p>417433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07:230101:3651</text:p>
          </table:table-cell>
          <table:table-cell office:value-type="float" office:value="20879.98" table:style-name="ce12">
            <text:p>20879.9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06:050101:2831</text:p>
          </table:table-cell>
          <table:table-cell office:value-type="float" office:value="15326.77" table:style-name="ce12">
            <text:p>15326.7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06:110301:840</text:p>
          </table:table-cell>
          <table:table-cell office:value-type="float" office:value="443332.57" table:style-name="ce12">
            <text:p>443332.5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06:050101:2802</text:p>
          </table:table-cell>
          <table:table-cell office:value-type="float" office:value="72214.64" table:style-name="ce12">
            <text:p>72214.6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06:050101:2803</text:p>
          </table:table-cell>
          <table:table-cell office:value-type="float" office:value="12159.24" table:style-name="ce12">
            <text:p>12159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06:050101:2801</text:p>
          </table:table-cell>
          <table:table-cell office:value-type="float" office:value="125194.17" table:style-name="ce12">
            <text:p>125194.1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06:050101:2809</text:p>
          </table:table-cell>
          <table:table-cell office:value-type="float" office:value="75203.360000000001" table:style-name="ce12">
            <text:p>75203.3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4:010104:2896</text:p>
          </table:table-cell>
          <table:table-cell office:value-type="float" office:value="59019.51" table:style-name="ce12">
            <text:p>59019.5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3:050101:641</text:p>
          </table:table-cell>
          <table:table-cell office:value-type="float" office:value="76953.16" table:style-name="ce12">
            <text:p>76953.1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3:050101:645</text:p>
          </table:table-cell>
          <table:table-cell office:value-type="float" office:value="18839.150000000001" table:style-name="ce12">
            <text:p>18839.1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3:050101:757</text:p>
          </table:table-cell>
          <table:table-cell office:value-type="float" office:value="62079.69" table:style-name="ce12">
            <text:p>62079.6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04:020103:1741</text:p>
          </table:table-cell>
          <table:table-cell office:value-type="float" office:value="26821.26" table:style-name="ce12">
            <text:p>26821.2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03:110101:2185</text:p>
          </table:table-cell>
          <table:table-cell office:value-type="float" office:value="81959.91" table:style-name="ce12">
            <text:p>81959.9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03:110101:1626</text:p>
          </table:table-cell>
          <table:table-cell office:value-type="float" office:value="24594.49" table:style-name="ce12">
            <text:p>24594.4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03:110101:1617</text:p>
          </table:table-cell>
          <table:table-cell office:value-type="float" office:value="30653.54" table:style-name="ce12">
            <text:p>30653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03:110101:1345</text:p>
          </table:table-cell>
          <table:table-cell office:value-type="float" office:value="18392.12" table:style-name="ce12">
            <text:p>18392.1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3:110101:1384</text:p>
          </table:table-cell>
          <table:table-cell office:value-type="float" office:value="62533.23" table:style-name="ce12">
            <text:p>62533.2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03:110101:2056</text:p>
          </table:table-cell>
          <table:table-cell office:value-type="float" office:value="113006.34" table:style-name="ce12">
            <text:p>113006.3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02:010105:1147</text:p>
          </table:table-cell>
          <table:table-cell office:value-type="float" office:value="70349.88" table:style-name="ce12">
            <text:p>70349.8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2:010309:4703</text:p>
          </table:table-cell>
          <table:table-cell office:value-type="float" office:value="1062955.1200000001" table:style-name="ce12">
            <text:p>1062955.1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2:010309:4249</text:p>
          </table:table-cell>
          <table:table-cell office:value-type="float" office:value="1297671.28" table:style-name="ce12">
            <text:p>1297671.2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22:010309:5379</text:p>
          </table:table-cell>
          <table:table-cell office:value-type="float" office:value="77587.009999999995" table:style-name="ce12">
            <text:p>77587.0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23:050101:1603</text:p>
          </table:table-cell>
          <table:table-cell office:value-type="float" office:value="191151.57" table:style-name="ce12">
            <text:p>191151.5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2:010309:4162</text:p>
          </table:table-cell>
          <table:table-cell office:value-type="float" office:value="2385695.4900000002" table:style-name="ce12">
            <text:p>2385695.4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22:010309:4923</text:p>
          </table:table-cell>
          <table:table-cell office:value-type="float" office:value="157995.37" table:style-name="ce12">
            <text:p>157995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2:010309:4561</text:p>
          </table:table-cell>
          <table:table-cell office:value-type="float" office:value="1563139.92" table:style-name="ce12">
            <text:p>1563139.9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2:010309:4261</text:p>
          </table:table-cell>
          <table:table-cell office:value-type="float" office:value="28967.599999999999" table:style-name="ce12">
            <text:p>28967.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05:010110:207</text:p>
          </table:table-cell>
          <table:table-cell office:value-type="float" office:value="1278889.67" table:style-name="ce12">
            <text:p>1278889.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05:010101:66</text:p>
          </table:table-cell>
          <table:table-cell office:value-type="float" office:value="607776.64" table:style-name="ce12">
            <text:p>607776.6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05:010110:190</text:p>
          </table:table-cell>
          <table:table-cell office:value-type="float" office:value="905363.07" table:style-name="ce12">
            <text:p>905363.0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05:010110:39</text:p>
          </table:table-cell>
          <table:table-cell office:value-type="float" office:value="1358182.73" table:style-name="ce12">
            <text:p>1358182.7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05:010110:42</text:p>
          </table:table-cell>
          <table:table-cell office:value-type="float" office:value="1278295.73" table:style-name="ce12">
            <text:p>1278295.7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01:060101:7230</text:p>
          </table:table-cell>
          <table:table-cell office:value-type="float" office:value="1246081.93" table:style-name="ce12">
            <text:p>1246081.9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23:040301:501</text:p>
          </table:table-cell>
          <table:table-cell office:value-type="float" office:value="2098472.81" table:style-name="ce12">
            <text:p>2098472.8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3:040301:770</text:p>
          </table:table-cell>
          <table:table-cell office:value-type="float" office:value="24216.3" table:style-name="ce12">
            <text:p>24216.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23:040301:458</text:p>
          </table:table-cell>
          <table:table-cell office:value-type="float" office:value="445725.24" table:style-name="ce12">
            <text:p>445725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3:040301:502</text:p>
          </table:table-cell>
          <table:table-cell office:value-type="float" office:value="445725.24" table:style-name="ce12">
            <text:p>445725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2:010202:509</text:p>
          </table:table-cell>
          <table:table-cell office:value-type="float" office:value="3360545.79" table:style-name="ce12">
            <text:p>3360545.7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2:010202:2735</text:p>
          </table:table-cell>
          <table:table-cell office:value-type="float" office:value="2087427.37" table:style-name="ce12">
            <text:p>2087427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2:010202:349</text:p>
          </table:table-cell>
          <table:table-cell office:value-type="float" office:value="3371713.21" table:style-name="ce12">
            <text:p>3371713.2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2:010202:1436</text:p>
          </table:table-cell>
          <table:table-cell office:value-type="float" office:value="2959201.11" table:style-name="ce12">
            <text:p>2959201.1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2:010202:2772</text:p>
          </table:table-cell>
          <table:table-cell office:value-type="float" office:value="3168557.01" table:style-name="ce12">
            <text:p>3168557.0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4:010110:11106</text:p>
          </table:table-cell>
          <table:table-cell office:value-type="float" office:value="2536895.9500000002" table:style-name="ce12">
            <text:p>2536895.9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2:010202:369</text:p>
          </table:table-cell>
          <table:table-cell office:value-type="float" office:value="2737819.62" table:style-name="ce12">
            <text:p>2737819.6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2:010202:1556</text:p>
          </table:table-cell>
          <table:table-cell office:value-type="float" office:value="2721019.39" table:style-name="ce12">
            <text:p>2721019.3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3:090102:1246</text:p>
          </table:table-cell>
          <table:table-cell office:value-type="float" office:value="912682.57" table:style-name="ce12">
            <text:p>912682.5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7:010354:718</text:p>
          </table:table-cell>
          <table:table-cell office:value-type="float" office:value="14250.13" table:style-name="ce12">
            <text:p>14250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7:010354:720</text:p>
          </table:table-cell>
          <table:table-cell office:value-type="float" office:value="293385.12" table:style-name="ce12">
            <text:p>293385.1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2:010202:2834</text:p>
          </table:table-cell>
          <table:table-cell office:value-type="float" office:value="2733625.73" table:style-name="ce12">
            <text:p>2733625.7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2:010202:2749</text:p>
          </table:table-cell>
          <table:table-cell office:value-type="float" office:value="3281073.4" table:style-name="ce12">
            <text:p>3281073.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05:010110:191</text:p>
          </table:table-cell>
          <table:table-cell office:value-type="float" office:value="1429268.24" table:style-name="ce12">
            <text:p>1429268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05:010132:1428</text:p>
          </table:table-cell>
          <table:table-cell office:value-type="float" office:value="2259287.2000000002" table:style-name="ce12">
            <text:p>2259287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05:010110:212</text:p>
          </table:table-cell>
          <table:table-cell office:value-type="float" office:value="1624880.46" table:style-name="ce12">
            <text:p>1624880.4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05:010110:63</text:p>
          </table:table-cell>
          <table:table-cell office:value-type="float" office:value="1561710.44" table:style-name="ce12">
            <text:p>1561710.4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01:050201:485</text:p>
          </table:table-cell>
          <table:table-cell office:value-type="float" office:value="67933.91" table:style-name="ce12">
            <text:p>67933.9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01:050201:433</text:p>
          </table:table-cell>
          <table:table-cell office:value-type="float" office:value="8099.81" table:style-name="ce12">
            <text:p>8099.8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01:050201:530</text:p>
          </table:table-cell>
          <table:table-cell office:value-type="float" office:value="49709.83" table:style-name="ce12">
            <text:p>49709.8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01:050201:351</text:p>
          </table:table-cell>
          <table:table-cell office:value-type="float" office:value="13026.94" table:style-name="ce12">
            <text:p>13026.9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01:050101:1445</text:p>
          </table:table-cell>
          <table:table-cell office:value-type="float" office:value="14893.2" table:style-name="ce12">
            <text:p>14893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01:050101:1444</text:p>
          </table:table-cell>
          <table:table-cell office:value-type="float" office:value="35626.879999999997" table:style-name="ce12">
            <text:p>35626.8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05:010132:18</text:p>
          </table:table-cell>
          <table:table-cell office:value-type="float" office:value="1382917.62" table:style-name="ce12">
            <text:p>1382917.6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05:000000:3702</text:p>
          </table:table-cell>
          <table:table-cell office:value-type="float" office:value="1499433.71" table:style-name="ce12">
            <text:p>1499433.7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05:010110:203</text:p>
          </table:table-cell>
          <table:table-cell office:value-type="float" office:value="1889526.79" table:style-name="ce12">
            <text:p>1889526.7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05:010110:152</text:p>
          </table:table-cell>
          <table:table-cell office:value-type="float" office:value="1429268.24" table:style-name="ce12">
            <text:p>1429268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2:010309:4160</text:p>
          </table:table-cell>
          <table:table-cell office:value-type="float" office:value="46394.94" table:style-name="ce12">
            <text:p>46394.9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2:010309:4259</text:p>
          </table:table-cell>
          <table:table-cell office:value-type="float" office:value="48279.33" table:style-name="ce12">
            <text:p>48279.3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2:010309:4290</text:p>
          </table:table-cell>
          <table:table-cell office:value-type="float" office:value="73645.86" table:style-name="ce12">
            <text:p>73645.8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3:040301:1054</text:p>
          </table:table-cell>
          <table:table-cell office:value-type="float" office:value="46899.92" table:style-name="ce12">
            <text:p>46899.9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3:040301:614</text:p>
          </table:table-cell>
          <table:table-cell office:value-type="float" office:value="21725.7" table:style-name="ce12">
            <text:p>21725.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3:040301:506</text:p>
          </table:table-cell>
          <table:table-cell office:value-type="float" office:value="52762.41" table:style-name="ce12">
            <text:p>52762.4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4:010104:3133</text:p>
          </table:table-cell>
          <table:table-cell office:value-type="float" office:value="19388.37" table:style-name="ce12">
            <text:p>19388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4:030101:821</text:p>
          </table:table-cell>
          <table:table-cell office:value-type="float" office:value="2579131.2200000002" table:style-name="ce12">
            <text:p>2579131.2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4:030101:4527</text:p>
          </table:table-cell>
          <table:table-cell office:value-type="float" office:value="95220.42" table:style-name="ce12">
            <text:p>95220.4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3:040301:883</text:p>
          </table:table-cell>
          <table:table-cell office:value-type="float" office:value="46899.92" table:style-name="ce12">
            <text:p>46899.9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3:050101:680</text:p>
          </table:table-cell>
          <table:table-cell office:value-type="float" office:value="40781.980000000003" table:style-name="ce12">
            <text:p>40781.9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4:010104:3009</text:p>
          </table:table-cell>
          <table:table-cell office:value-type="float" office:value="21960.75" table:style-name="ce12">
            <text:p>21960.7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2:010202:2811</text:p>
          </table:table-cell>
          <table:table-cell office:value-type="float" office:value="3303237.13" table:style-name="ce12">
            <text:p>3303237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2:010202:1352</text:p>
          </table:table-cell>
          <table:table-cell office:value-type="float" office:value="1635494.31" table:style-name="ce12">
            <text:p>1635494.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2:010202:222</text:p>
          </table:table-cell>
          <table:table-cell office:value-type="float" office:value="3820867.09" table:style-name="ce12">
            <text:p>3820867.0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2:010202:239</text:p>
          </table:table-cell>
          <table:table-cell office:value-type="float" office:value="3179938.45" table:style-name="ce12">
            <text:p>3179938.4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2:010202:87</text:p>
          </table:table-cell>
          <table:table-cell office:value-type="float" office:value="1652066.57" table:style-name="ce12">
            <text:p>1652066.5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3:050101:589</text:p>
          </table:table-cell>
          <table:table-cell office:value-type="float" office:value="1915944.72" table:style-name="ce12">
            <text:p>1915944.7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3:050101:453</text:p>
          </table:table-cell>
          <table:table-cell office:value-type="float" office:value="1802267.93" table:style-name="ce12">
            <text:p>1802267.9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4:010104:3008</text:p>
          </table:table-cell>
          <table:table-cell office:value-type="float" office:value="24019.57" table:style-name="ce12">
            <text:p>24019.5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3:050101:455</text:p>
          </table:table-cell>
          <table:table-cell office:value-type="float" office:value="18966.88" table:style-name="ce12">
            <text:p>18966.8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03:110101:1566</text:p>
          </table:table-cell>
          <table:table-cell office:value-type="float" office:value="29887.200000000001" table:style-name="ce12">
            <text:p>29887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2:010309:4260</text:p>
          </table:table-cell>
          <table:table-cell office:value-type="float" office:value="28967.599999999999" table:style-name="ce12">
            <text:p>28967.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03:110101:1570</text:p>
          </table:table-cell>
          <table:table-cell office:value-type="float" office:value="19158.47" table:style-name="ce12">
            <text:p>19158.4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03:110101:1589</text:p>
          </table:table-cell>
          <table:table-cell office:value-type="float" office:value="55176.37" table:style-name="ce12">
            <text:p>55176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03:110101:1615</text:p>
          </table:table-cell>
          <table:table-cell office:value-type="float" office:value="55176.37" table:style-name="ce12">
            <text:p>55176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03:110101:1591</text:p>
          </table:table-cell>
          <table:table-cell office:value-type="float" office:value="18392.12" table:style-name="ce12">
            <text:p>18392.1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3:040301:507</text:p>
          </table:table-cell>
          <table:table-cell office:value-type="float" office:value="10458.879999999999" table:style-name="ce12">
            <text:p>10458.8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03:110101:1377</text:p>
          </table:table-cell>
          <table:table-cell office:value-type="float" office:value="144879.92000000001" table:style-name="ce12">
            <text:p>144879.9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03:110101:1460</text:p>
          </table:table-cell>
          <table:table-cell office:value-type="float" office:value="74322.070000000007" table:style-name="ce12">
            <text:p>74322.0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04:020103:1866</text:p>
          </table:table-cell>
          <table:table-cell office:value-type="float" office:value="40781.980000000003" table:style-name="ce12">
            <text:p>40781.9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06:050101:2832</text:p>
          </table:table-cell>
          <table:table-cell office:value-type="float" office:value="29722.06" table:style-name="ce12">
            <text:p>29722.0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06:110301:918</text:p>
          </table:table-cell>
          <table:table-cell office:value-type="float" office:value="26862.27" table:style-name="ce12">
            <text:p>26862.2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03:110101:2186</text:p>
          </table:table-cell>
          <table:table-cell office:value-type="float" office:value="133036.37" table:style-name="ce12">
            <text:p>133036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03:110101:1731</text:p>
          </table:table-cell>
          <table:table-cell office:value-type="float" office:value="25480.76" table:style-name="ce12">
            <text:p>25480.7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03:050101:462</text:p>
          </table:table-cell>
          <table:table-cell office:value-type="float" office:value="28099.08" table:style-name="ce12">
            <text:p>28099.0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04:070101:3632</text:p>
          </table:table-cell>
          <table:table-cell office:value-type="float" office:value="797134.64" table:style-name="ce12">
            <text:p>797134.6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02:010109:1346</text:p>
          </table:table-cell>
          <table:table-cell office:value-type="float" office:value="123431.6" table:style-name="ce12">
            <text:p>123431.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02:010108:570</text:p>
          </table:table-cell>
          <table:table-cell office:value-type="float" office:value="80293.98" table:style-name="ce12">
            <text:p>80293.9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02:010108:1715</text:p>
          </table:table-cell>
          <table:table-cell office:value-type="float" office:value="696572.59" table:style-name="ce12">
            <text:p>696572.5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04:040101:4530</text:p>
          </table:table-cell>
          <table:table-cell office:value-type="float" office:value="28942.05" table:style-name="ce12">
            <text:p>28942.0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04:040101:4216</text:p>
          </table:table-cell>
          <table:table-cell office:value-type="float" office:value="42756.6" table:style-name="ce12">
            <text:p>42756.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04:070101:1608</text:p>
          </table:table-cell>
          <table:table-cell office:value-type="float" office:value="89112.54" table:style-name="ce12">
            <text:p>89112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04:070101:1924</text:p>
          </table:table-cell>
          <table:table-cell office:value-type="float" office:value="126102.73" table:style-name="ce12">
            <text:p>126102.7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07:230102:1140</text:p>
          </table:table-cell>
          <table:table-cell office:value-type="float" office:value="246403.39" table:style-name="ce12">
            <text:p>246403.3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07:230101:870</text:p>
          </table:table-cell>
          <table:table-cell office:value-type="float" office:value="85216.84" table:style-name="ce12">
            <text:p>85216.8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4:030102:1016</text:p>
          </table:table-cell>
          <table:table-cell office:value-type="float" office:value="2594899.67" table:style-name="ce12">
            <text:p>2594899.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4:030102:216</text:p>
          </table:table-cell>
          <table:table-cell office:value-type="float" office:value="9266306.1500000004" table:style-name="ce12">
            <text:p>9266306.1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1:160101:3194</text:p>
          </table:table-cell>
          <table:table-cell office:value-type="float" office:value="69545.22" table:style-name="ce12">
            <text:p>69545.2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1:160101:3067</text:p>
          </table:table-cell>
          <table:table-cell office:value-type="float" office:value="18681.88" table:style-name="ce12">
            <text:p>18681.8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1:160101:3196</text:p>
          </table:table-cell>
          <table:table-cell office:value-type="float" office:value="67437.789999999994" table:style-name="ce12">
            <text:p>67437.7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11:160101:3149</text:p>
          </table:table-cell>
          <table:table-cell office:value-type="float" office:value="168594.48" table:style-name="ce12">
            <text:p>168594.4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01:150201:712</text:p>
          </table:table-cell>
          <table:table-cell office:value-type="float" office:value="251665.58" table:style-name="ce12">
            <text:p>251665.5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01:150201:784</text:p>
          </table:table-cell>
          <table:table-cell office:value-type="float" office:value="26128.43" table:style-name="ce12">
            <text:p>26128.4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06:050101:2783</text:p>
          </table:table-cell>
          <table:table-cell office:value-type="float" office:value="19388.37" table:style-name="ce12">
            <text:p>19388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06:050101:2782</text:p>
          </table:table-cell>
          <table:table-cell office:value-type="float" office:value="113520.28" table:style-name="ce12">
            <text:p>113520.2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06:050101:2779</text:p>
          </table:table-cell>
          <table:table-cell office:value-type="float" office:value="20231.34" table:style-name="ce12">
            <text:p>20231.3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06:050101:2666</text:p>
          </table:table-cell>
          <table:table-cell office:value-type="float" office:value="38083.9" table:style-name="ce12">
            <text:p>38083.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4:030101:987</text:p>
          </table:table-cell>
          <table:table-cell office:value-type="float" office:value="2894226.98" table:style-name="ce12">
            <text:p>2894226.9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4:030101:4560</text:p>
          </table:table-cell>
          <table:table-cell office:value-type="float" office:value="121158.12" table:style-name="ce12">
            <text:p>121158.1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04:070101:1369</text:p>
          </table:table-cell>
          <table:table-cell office:value-type="float" office:value="47970.74" table:style-name="ce12">
            <text:p>47970.7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04:070101:1647</text:p>
          </table:table-cell>
          <table:table-cell office:value-type="float" office:value="76710.490000000005" table:style-name="ce12">
            <text:p>76710.4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04:040101:4404</text:p>
          </table:table-cell>
          <table:table-cell office:value-type="float" office:value="38770.699999999997" table:style-name="ce12">
            <text:p>38770.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4:040101:4406</text:p>
          </table:table-cell>
          <table:table-cell office:value-type="float" office:value="15608.02" table:style-name="ce12">
            <text:p>15608.0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04:040101:2316</text:p>
          </table:table-cell>
          <table:table-cell office:value-type="float" office:value="424993.55" table:style-name="ce12">
            <text:p>424993.5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01:050201:341</text:p>
          </table:table-cell>
          <table:table-cell office:value-type="float" office:value="243531.72" table:style-name="ce12">
            <text:p>243531.7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18:010126:1862</text:p>
          </table:table-cell>
          <table:table-cell office:value-type="float" office:value="65742.3" table:style-name="ce12">
            <text:p>65742.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18:010159:5062</text:p>
          </table:table-cell>
          <table:table-cell office:value-type="float" office:value="84367.33" table:style-name="ce12">
            <text:p>84367.3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11:211001:171</text:p>
          </table:table-cell>
          <table:table-cell office:value-type="float" office:value="132997.89000000001" table:style-name="ce12">
            <text:p>132997.8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18:010142:1468</text:p>
          </table:table-cell>
          <table:table-cell office:value-type="float" office:value="66106.52" table:style-name="ce12">
            <text:p>66106.5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2:010309:11155</text:p>
          </table:table-cell>
          <table:table-cell office:value-type="float" office:value="23270.31" table:style-name="ce12">
            <text:p>23270.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2:010204:6410</text:p>
          </table:table-cell>
          <table:table-cell office:value-type="float" office:value="14433.6" table:style-name="ce12">
            <text:p>14433.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4:010113:449</text:p>
          </table:table-cell>
          <table:table-cell office:value-type="float" office:value="669497.27" table:style-name="ce12">
            <text:p>669497.2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4:010113:315</text:p>
          </table:table-cell>
          <table:table-cell office:value-type="float" office:value="35854.89" table:style-name="ce12">
            <text:p>35854.8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4:010113:28</text:p>
          </table:table-cell>
          <table:table-cell office:value-type="float" office:value="106218.32" table:style-name="ce12">
            <text:p>106218.3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4:010110:5684</text:p>
          </table:table-cell>
          <table:table-cell office:value-type="float" office:value="65148.26" table:style-name="ce12">
            <text:p>65148.2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2:010304:4343</text:p>
          </table:table-cell>
          <table:table-cell office:value-type="float" office:value="154239.54" table:style-name="ce12">
            <text:p>154239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22:010309:382</text:p>
          </table:table-cell>
          <table:table-cell office:value-type="float" office:value="3688901.78" table:style-name="ce12">
            <text:p>3688901.7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2:010204:6559</text:p>
          </table:table-cell>
          <table:table-cell office:value-type="float" office:value="74385.929999999993" table:style-name="ce12">
            <text:p>74385.9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03:050101:405</text:p>
          </table:table-cell>
          <table:table-cell office:value-type="float" office:value="36219.980000000003" table:style-name="ce12">
            <text:p>36219.9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24:010104:2359</text:p>
          </table:table-cell>
          <table:table-cell office:value-type="float" office:value="5575655.1699999999" table:style-name="ce12">
            <text:p>5575655.1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24:010104:2470</text:p>
          </table:table-cell>
          <table:table-cell office:value-type="float" office:value="81640.600000000006" table:style-name="ce12">
            <text:p>81640.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23:050101:587</text:p>
          </table:table-cell>
          <table:table-cell office:value-type="float" office:value="40490.129999999997" table:style-name="ce12">
            <text:p>40490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23:050101:658</text:p>
          </table:table-cell>
          <table:table-cell office:value-type="float" office:value="58333.24" table:style-name="ce12">
            <text:p>58333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24:030102:6949</text:p>
          </table:table-cell>
          <table:table-cell office:value-type="float" office:value="40866.89" table:style-name="ce12">
            <text:p>40866.8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24:030102:7007</text:p>
          </table:table-cell>
          <table:table-cell office:value-type="float" office:value="20510.07" table:style-name="ce12">
            <text:p>20510.0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4:040102:14731</text:p>
          </table:table-cell>
          <table:table-cell office:value-type="float" office:value="356701.42" table:style-name="ce12">
            <text:p>356701.4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4:040102:8508</text:p>
          </table:table-cell>
          <table:table-cell office:value-type="float" office:value="2473696.84" table:style-name="ce12">
            <text:p>2473696.8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4:040102:7831</text:p>
          </table:table-cell>
          <table:table-cell office:value-type="float" office:value="46899.92" table:style-name="ce12">
            <text:p>46899.9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02:020501:127</text:p>
          </table:table-cell>
          <table:table-cell office:value-type="float" office:value="72342.36" table:style-name="ce12">
            <text:p>72342.3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02:010105:25</text:p>
          </table:table-cell>
          <table:table-cell office:value-type="float" office:value="443028.97" table:style-name="ce12">
            <text:p>443028.9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4:030201:73</text:p>
          </table:table-cell>
          <table:table-cell office:value-type="float" office:value="3281112.21" table:style-name="ce12">
            <text:p>3281112.2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09:060101:3247</text:p>
          </table:table-cell>
          <table:table-cell office:value-type="float" office:value="119548.81" table:style-name="ce12">
            <text:p>119548.8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09:050201:817</text:p>
          </table:table-cell>
          <table:table-cell office:value-type="float" office:value="18800.84" table:style-name="ce12">
            <text:p>18800.8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3:050101:719</text:p>
          </table:table-cell>
          <table:table-cell office:value-type="float" office:value="16343.07" table:style-name="ce12">
            <text:p>16343.0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12:010401:7949</text:p>
          </table:table-cell>
          <table:table-cell office:value-type="float" office:value="466813.09" table:style-name="ce12">
            <text:p>466813.0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18:010135:6945</text:p>
          </table:table-cell>
          <table:table-cell office:value-type="float" office:value="26883.77" table:style-name="ce12">
            <text:p>26883.7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1:211501:1318</text:p>
          </table:table-cell>
          <table:table-cell office:value-type="float" office:value="2967097.45" table:style-name="ce12">
            <text:p>2967097.4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1:160201:418</text:p>
          </table:table-cell>
          <table:table-cell office:value-type="float" office:value="434862.94" table:style-name="ce12">
            <text:p>434862.9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7:010465:663</text:p>
          </table:table-cell>
          <table:table-cell office:value-type="float" office:value="35865.629999999997" table:style-name="ce12">
            <text:p>35865.6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2:030103:415</text:p>
          </table:table-cell>
          <table:table-cell office:value-type="float" office:value="292320.74" table:style-name="ce12">
            <text:p>292320.7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1:160301:896</text:p>
          </table:table-cell>
          <table:table-cell office:value-type="float" office:value="3342108.32" table:style-name="ce12">
            <text:p>3342108.3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5:040101:4575</text:p>
          </table:table-cell>
          <table:table-cell office:value-type="float" office:value="5263482.13" table:style-name="ce12">
            <text:p>5263482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2:132401:5098</text:p>
          </table:table-cell>
          <table:table-cell office:value-type="float" office:value="4765774.49" table:style-name="ce12">
            <text:p>4765774.4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1:240701:2111</text:p>
          </table:table-cell>
          <table:table-cell office:value-type="float" office:value="2797267.56" table:style-name="ce12">
            <text:p>2797267.5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22:010309:13951</text:p>
          </table:table-cell>
          <table:table-cell office:value-type="float" office:value="61695.82" table:style-name="ce12">
            <text:p>61695.8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21:010113:11455</text:p>
          </table:table-cell>
          <table:table-cell office:value-type="float" office:value="95293.29" table:style-name="ce12">
            <text:p>95293.2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19:010103:33352</text:p>
          </table:table-cell>
          <table:table-cell office:value-type="float" office:value="92280.07" table:style-name="ce12">
            <text:p>92280.0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22:010214:2279</text:p>
          </table:table-cell>
          <table:table-cell office:value-type="float" office:value="29476.7" table:style-name="ce12">
            <text:p>29476.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22:010228:2274</text:p>
          </table:table-cell>
          <table:table-cell office:value-type="float" office:value="11773909.59" table:style-name="ce12">
            <text:p>11773909.5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03:050101:598</text:p>
          </table:table-cell>
          <table:table-cell office:value-type="float" office:value="33825.18" table:style-name="ce12">
            <text:p>33825.1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03:050101:400</text:p>
          </table:table-cell>
          <table:table-cell office:value-type="float" office:value="182548.71" table:style-name="ce12">
            <text:p>182548.7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08:010104:1339</text:p>
          </table:table-cell>
          <table:table-cell office:value-type="float" office:value="238433.47" table:style-name="ce12">
            <text:p>238433.4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08:010104:1119</text:p>
          </table:table-cell>
          <table:table-cell office:value-type="float" office:value="95025.98" table:style-name="ce12">
            <text:p>95025.9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11:160101:2885</text:p>
          </table:table-cell>
          <table:table-cell office:value-type="float" office:value="191239.78" table:style-name="ce12">
            <text:p>191239.7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1:160101:3057</text:p>
          </table:table-cell>
          <table:table-cell office:value-type="float" office:value="124082.98" table:style-name="ce12">
            <text:p>124082.9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09:050201:650</text:p>
          </table:table-cell>
          <table:table-cell office:value-type="float" office:value="33156.92" table:style-name="ce12">
            <text:p>33156.9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1:160101:3257</text:p>
          </table:table-cell>
          <table:table-cell office:value-type="float" office:value="29082.55" table:style-name="ce12">
            <text:p>29082.5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11:160101:3258</text:p>
          </table:table-cell>
          <table:table-cell office:value-type="float" office:value="168594.48" table:style-name="ce12">
            <text:p>168594.4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06:050101:2808</text:p>
          </table:table-cell>
          <table:table-cell office:value-type="float" office:value="95473.01" table:style-name="ce12">
            <text:p>95473.0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04:040101:4408</text:p>
          </table:table-cell>
          <table:table-cell office:value-type="float" office:value="64730.06" table:style-name="ce12">
            <text:p>64730.0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06:050101:2806</text:p>
          </table:table-cell>
          <table:table-cell office:value-type="float" office:value="101859.16" table:style-name="ce12">
            <text:p>101859.1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06:050101:2820</text:p>
          </table:table-cell>
          <table:table-cell office:value-type="float" office:value="125986.06" table:style-name="ce12">
            <text:p>125986.0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06:050101:2810</text:p>
          </table:table-cell>
          <table:table-cell office:value-type="float" office:value="6736.39" table:style-name="ce12">
            <text:p>6736.3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04:070101:1227</text:p>
          </table:table-cell>
          <table:table-cell office:value-type="float" office:value="84411.62" table:style-name="ce12">
            <text:p>84411.6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04:040101:4467</text:p>
          </table:table-cell>
          <table:table-cell office:value-type="float" office:value="703965.29" table:style-name="ce12">
            <text:p>703965.2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18:010168:304</text:p>
          </table:table-cell>
          <table:table-cell office:value-type="float" office:value="1664303.46" table:style-name="ce12">
            <text:p>1664303.4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2:010204:6287</text:p>
          </table:table-cell>
          <table:table-cell office:value-type="float" office:value="43834.559999999998" table:style-name="ce12">
            <text:p>43834.5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24:030102:3372</text:p>
          </table:table-cell>
          <table:table-cell office:value-type="float" office:value="2381493.4500000002" table:style-name="ce12">
            <text:p>2381493.4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12:040301:1851</text:p>
          </table:table-cell>
          <table:table-cell office:value-type="float" office:value="29885.19" table:style-name="ce12">
            <text:p>29885.1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15:050401:1127</text:p>
          </table:table-cell>
          <table:table-cell office:value-type="float" office:value="59662.2" table:style-name="ce12">
            <text:p>59662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13:010102:1381</text:p>
          </table:table-cell>
          <table:table-cell office:value-type="float" office:value="36100.31" table:style-name="ce12">
            <text:p>36100.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15:030701:7571</text:p>
          </table:table-cell>
          <table:table-cell office:value-type="float" office:value="5053511.76" table:style-name="ce12">
            <text:p>5053511.7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11:220301:3238</text:p>
          </table:table-cell>
          <table:table-cell office:value-type="float" office:value="29624.13" table:style-name="ce12">
            <text:p>29624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11:220301:3235</text:p>
          </table:table-cell>
          <table:table-cell office:value-type="float" office:value="464501" table:style-name="ce12">
            <text:p>46450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12:190103:3439</text:p>
          </table:table-cell>
          <table:table-cell office:value-type="float" office:value="2205948.7200000002" table:style-name="ce12">
            <text:p>2205948.7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11:220301:3236</text:p>
          </table:table-cell>
          <table:table-cell office:value-type="float" office:value="8493732.5600000005" table:style-name="ce12">
            <text:p>8493732.5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03:050101:767</text:p>
          </table:table-cell>
          <table:table-cell office:value-type="float" office:value="670317.18000000005" table:style-name="ce12">
            <text:p>670317.1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04:010102:15731</text:p>
          </table:table-cell>
          <table:table-cell office:value-type="float" office:value="990798.18" table:style-name="ce12">
            <text:p>990798.1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22:010203:7653</text:p>
          </table:table-cell>
          <table:table-cell office:value-type="float" office:value="771669.77" table:style-name="ce12">
            <text:p>771669.7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22:010213:810</text:p>
          </table:table-cell>
          <table:table-cell office:value-type="float" office:value="1947393.88" table:style-name="ce12">
            <text:p>1947393.8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21:010108:623</text:p>
          </table:table-cell>
          <table:table-cell office:value-type="float" office:value="1787686.72" table:style-name="ce12">
            <text:p>1787686.7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22:010212:2122</text:p>
          </table:table-cell>
          <table:table-cell office:value-type="float" office:value="628551.56999999995" table:style-name="ce12">
            <text:p>628551.5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01:010104:12069</text:p>
          </table:table-cell>
          <table:table-cell office:value-type="float" office:value="134742.17000000001" table:style-name="ce12">
            <text:p>134742.1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01:010104:12070</text:p>
          </table:table-cell>
          <table:table-cell office:value-type="float" office:value="135105.35999999999" table:style-name="ce12">
            <text:p>135105.3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17:010940:3236</text:p>
          </table:table-cell>
          <table:table-cell office:value-type="float" office:value="1213358.8" table:style-name="ce12">
            <text:p>1213358.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12:180201:2115</text:p>
          </table:table-cell>
          <table:table-cell office:value-type="float" office:value="333778.93" table:style-name="ce12">
            <text:p>333778.9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19:010105:19417</text:p>
          </table:table-cell>
          <table:table-cell office:value-type="float" office:value="2406562.98" table:style-name="ce12">
            <text:p>2406562.9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22:010217:22312</text:p>
          </table:table-cell>
          <table:table-cell office:value-type="float" office:value="2969572.83" table:style-name="ce12">
            <text:p>2969572.8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18:010144:3757</text:p>
          </table:table-cell>
          <table:table-cell office:value-type="float" office:value="2369349.91" table:style-name="ce12">
            <text:p>2369349.9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22:010107:12663</text:p>
          </table:table-cell>
          <table:table-cell office:value-type="float" office:value="3194224.2" table:style-name="ce12">
            <text:p>3194224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25:010109:10016</text:p>
          </table:table-cell>
          <table:table-cell office:value-type="float" office:value="2388179.41" table:style-name="ce12">
            <text:p>2388179.4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03:050101:535</text:p>
          </table:table-cell>
          <table:table-cell office:value-type="float" office:value="19047.07" table:style-name="ce12">
            <text:p>19047.0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02:020401:191</text:p>
          </table:table-cell>
          <table:table-cell office:value-type="float" office:value="57219.95" table:style-name="ce12">
            <text:p>57219.9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02:020401:188</text:p>
          </table:table-cell>
          <table:table-cell office:value-type="float" office:value="106214.52" table:style-name="ce12">
            <text:p>106214.5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02:020401:256</text:p>
          </table:table-cell>
          <table:table-cell office:value-type="float" office:value="96213.81" table:style-name="ce12">
            <text:p>96213.8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02:010109:1343</text:p>
          </table:table-cell>
          <table:table-cell office:value-type="float" office:value="25093.759999999998" table:style-name="ce12">
            <text:p>25093.7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09:070101:950</text:p>
          </table:table-cell>
          <table:table-cell office:value-type="float" office:value="91641.32" table:style-name="ce12">
            <text:p>91641.3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11:160101:3060</text:p>
          </table:table-cell>
          <table:table-cell office:value-type="float" office:value="47781.21" table:style-name="ce12">
            <text:p>47781.2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09:050201:639</text:p>
          </table:table-cell>
          <table:table-cell office:value-type="float" office:value="44945.75" table:style-name="ce12">
            <text:p>44945.7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11:160101:3229</text:p>
          </table:table-cell>
          <table:table-cell office:value-type="float" office:value="31551.33" table:style-name="ce12">
            <text:p>31551.3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11:160101:367</text:p>
          </table:table-cell>
          <table:table-cell office:value-type="float" office:value="55802.75" table:style-name="ce12">
            <text:p>55802.7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11:160101:3201</text:p>
          </table:table-cell>
          <table:table-cell office:value-type="float" office:value="47811.61" table:style-name="ce12">
            <text:p>47811.6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04:040101:4670</text:p>
          </table:table-cell>
          <table:table-cell office:value-type="float" office:value="85114.67" table:style-name="ce12">
            <text:p>85114.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04:070101:1561</text:p>
          </table:table-cell>
          <table:table-cell office:value-type="float" office:value="83143.360000000001" table:style-name="ce12">
            <text:p>83143.3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04:070101:1286</text:p>
          </table:table-cell>
          <table:table-cell office:value-type="float" office:value="130773.2" table:style-name="ce12">
            <text:p>130773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04:070101:1625</text:p>
          </table:table-cell>
          <table:table-cell office:value-type="float" office:value="137254.66" table:style-name="ce12">
            <text:p>137254.6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04:070101:1285</text:p>
          </table:table-cell>
          <table:table-cell office:value-type="float" office:value="84747.839999999997" table:style-name="ce12">
            <text:p>84747.8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04:070101:1273</text:p>
          </table:table-cell>
          <table:table-cell office:value-type="float" office:value="75192.36" table:style-name="ce12">
            <text:p>75192.3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04:070101:1610</text:p>
          </table:table-cell>
          <table:table-cell office:value-type="float" office:value="75394.75" table:style-name="ce12">
            <text:p>75394.7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22:010204:6290</text:p>
          </table:table-cell>
          <table:table-cell office:value-type="float" office:value="1199225.3799999999" table:style-name="ce12">
            <text:p>1199225.3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22:010309:1074</text:p>
          </table:table-cell>
          <table:table-cell office:value-type="float" office:value="12986.53" table:style-name="ce12">
            <text:p>12986.5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22:010309:3124</text:p>
          </table:table-cell>
          <table:table-cell office:value-type="float" office:value="2654351.29" table:style-name="ce12">
            <text:p>2654351.2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24:030102:4029</text:p>
          </table:table-cell>
          <table:table-cell office:value-type="float" office:value="77783.360000000001" table:style-name="ce12">
            <text:p>77783.3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24:030102:3898</text:p>
          </table:table-cell>
          <table:table-cell office:value-type="float" office:value="1814382.73" table:style-name="ce12">
            <text:p>1814382.7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24:030102:4024</text:p>
          </table:table-cell>
          <table:table-cell office:value-type="float" office:value="70745.820000000007" table:style-name="ce12">
            <text:p>70745.8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24:030102:4022</text:p>
          </table:table-cell>
          <table:table-cell office:value-type="float" office:value="73338.600000000006" table:style-name="ce12">
            <text:p>73338.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24:030102:4021</text:p>
          </table:table-cell>
          <table:table-cell office:value-type="float" office:value="3183477.53" table:style-name="ce12">
            <text:p>3183477.5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24:030102:3365</text:p>
          </table:table-cell>
          <table:table-cell office:value-type="float" office:value="2933291.56" table:style-name="ce12">
            <text:p>2933291.5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24:040102:7832</text:p>
          </table:table-cell>
          <table:table-cell office:value-type="float" office:value="53848.05" table:style-name="ce12">
            <text:p>53848.0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24:040102:7730</text:p>
          </table:table-cell>
          <table:table-cell office:value-type="float" office:value="109586.41" table:style-name="ce12">
            <text:p>109586.4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18:010142:1464</text:p>
          </table:table-cell>
          <table:table-cell office:value-type="float" office:value="126005.86" table:style-name="ce12">
            <text:p>126005.8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24:010106:9588</text:p>
          </table:table-cell>
          <table:table-cell office:value-type="float" office:value="335542.03000000003" table:style-name="ce12">
            <text:p>335542.0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01:060101:6843</text:p>
          </table:table-cell>
          <table:table-cell office:value-type="float" office:value="417433.37" table:style-name="ce12">
            <text:p>417433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02:010104:1664</text:p>
          </table:table-cell>
          <table:table-cell office:value-type="float" office:value="724050.17" table:style-name="ce12">
            <text:p>724050.1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12:010401:7950</text:p>
          </table:table-cell>
          <table:table-cell office:value-type="float" office:value="512805.21" table:style-name="ce12">
            <text:p>512805.2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12:020401:1978</text:p>
          </table:table-cell>
          <table:table-cell office:value-type="float" office:value="6776547.0499999998" table:style-name="ce12">
            <text:p>6776547.0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12:132201:3748</text:p>
          </table:table-cell>
          <table:table-cell office:value-type="float" office:value="4792345.42" table:style-name="ce12">
            <text:p>4792345.4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12:020104:2640</text:p>
          </table:table-cell>
          <table:table-cell office:value-type="float" office:value="3987373.29" table:style-name="ce12">
            <text:p>3987373.2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06:110301:898</text:p>
          </table:table-cell>
          <table:table-cell office:value-type="float" office:value="72834.52" table:style-name="ce12">
            <text:p>72834.5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06:110301:839</text:p>
          </table:table-cell>
          <table:table-cell office:value-type="float" office:value="78235.16" table:style-name="ce12">
            <text:p>78235.1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08:010103:1378</text:p>
          </table:table-cell>
          <table:table-cell office:value-type="float" office:value="974550.31" table:style-name="ce12">
            <text:p>974550.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11:120101:769</text:p>
          </table:table-cell>
          <table:table-cell office:value-type="float" office:value="414226.53" table:style-name="ce12">
            <text:p>414226.5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11:130101:5248</text:p>
          </table:table-cell>
          <table:table-cell office:value-type="float" office:value="145783.65" table:style-name="ce12">
            <text:p>145783.6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11:130101:5247</text:p>
          </table:table-cell>
          <table:table-cell office:value-type="float" office:value="35441.14" table:style-name="ce12">
            <text:p>35441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09:010103:1074</text:p>
          </table:table-cell>
          <table:table-cell office:value-type="float" office:value="104247.59" table:style-name="ce12">
            <text:p>104247.5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23:070141:225</text:p>
          </table:table-cell>
          <table:table-cell office:value-type="float" office:value="421943.72" table:style-name="ce12">
            <text:p>421943.7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23:050101:492</text:p>
          </table:table-cell>
          <table:table-cell office:value-type="float" office:value="25928.26" table:style-name="ce12">
            <text:p>25928.2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24:030101:3918</text:p>
          </table:table-cell>
          <table:table-cell office:value-type="float" office:value="2299068.11" table:style-name="ce12">
            <text:p>2299068.1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24:030101:3931</text:p>
          </table:table-cell>
          <table:table-cell office:value-type="float" office:value="32901.47" table:style-name="ce12">
            <text:p>32901.4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24:030101:3930</text:p>
          </table:table-cell>
          <table:table-cell office:value-type="float" office:value="40053.96" table:style-name="ce12">
            <text:p>40053.9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24:030102:2825</text:p>
          </table:table-cell>
          <table:table-cell office:value-type="float" office:value="81666.14" table:style-name="ce12">
            <text:p>81666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12:040904:6939</text:p>
          </table:table-cell>
          <table:table-cell office:value-type="float" office:value="5938384.3899999997" table:style-name="ce12">
            <text:p>5938384.3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14:110101:8219</text:p>
          </table:table-cell>
          <table:table-cell office:value-type="float" office:value="1038718.42" table:style-name="ce12">
            <text:p>1038718.4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12:000000:8383</text:p>
          </table:table-cell>
          <table:table-cell office:value-type="float" office:value="544751.06000000006" table:style-name="ce12">
            <text:p>544751.0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12:090501:13789</text:p>
          </table:table-cell>
          <table:table-cell office:value-type="float" office:value="9258046.4199999999" table:style-name="ce12">
            <text:p>9258046.4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18:010111:1385</text:p>
          </table:table-cell>
          <table:table-cell office:value-type="float" office:value="403146.57" table:style-name="ce12">
            <text:p>403146.5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24:060301:9499</text:p>
          </table:table-cell>
          <table:table-cell office:value-type="float" office:value="2253983.67" table:style-name="ce12">
            <text:p>2253983.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25:030501:45</text:p>
          </table:table-cell>
          <table:table-cell office:value-type="float" office:value="1074563.28" table:style-name="ce12">
            <text:p>1074563.2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25:010103:8699</text:p>
          </table:table-cell>
          <table:table-cell office:value-type="float" office:value="206007766.19" table:style-name="ce12">
            <text:p>206007766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25:010113:915</text:p>
          </table:table-cell>
          <table:table-cell office:value-type="float" office:value="25027225.829999998" table:style-name="ce12">
            <text:p>25027225.8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25:010114:7301</text:p>
          </table:table-cell>
          <table:table-cell office:value-type="float" office:value="14681.34" table:style-name="ce12">
            <text:p>14681.3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25:010124:60</text:p>
          </table:table-cell>
          <table:table-cell office:value-type="float" office:value="967800.43" table:style-name="ce12">
            <text:p>967800.4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25:010107:2646</text:p>
          </table:table-cell>
          <table:table-cell office:value-type="float" office:value="1121920.8" table:style-name="ce12">
            <text:p>1121920.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23:010122:527</text:p>
          </table:table-cell>
          <table:table-cell office:value-type="float" office:value="25235.34" table:style-name="ce12">
            <text:p>25235.3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22:010314:1997</text:p>
          </table:table-cell>
          <table:table-cell office:value-type="float" office:value="476391.14" table:style-name="ce12">
            <text:p>476391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22:010313:3591</text:p>
          </table:table-cell>
          <table:table-cell office:value-type="float" office:value="6868834.6900000004" table:style-name="ce12">
            <text:p>6868834.6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02:020401:258</text:p>
          </table:table-cell>
          <table:table-cell office:value-type="float" office:value="122345.95" table:style-name="ce12">
            <text:p>122345.9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02:020401:185</text:p>
          </table:table-cell>
          <table:table-cell office:value-type="float" office:value="48854.080000000002" table:style-name="ce12">
            <text:p>48854.0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01:050201:354</text:p>
          </table:table-cell>
          <table:table-cell office:value-type="float" office:value="27972.79" table:style-name="ce12">
            <text:p>27972.7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01:050201:510</text:p>
          </table:table-cell>
          <table:table-cell office:value-type="float" office:value="26090" table:style-name="ce12">
            <text:p>26090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11:160101:3061</text:p>
          </table:table-cell>
          <table:table-cell office:value-type="float" office:value="27779.77" table:style-name="ce12">
            <text:p>27779.7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11:160101:3059</text:p>
          </table:table-cell>
          <table:table-cell office:value-type="float" office:value="85150.18" table:style-name="ce12">
            <text:p>85150.1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11:160101:2884</text:p>
          </table:table-cell>
          <table:table-cell office:value-type="float" office:value="98193.51" table:style-name="ce12">
            <text:p>98193.5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08:010104:1137</text:p>
          </table:table-cell>
          <table:table-cell office:value-type="float" office:value="133496.18" table:style-name="ce12">
            <text:p>133496.1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11:160101:3098</text:p>
          </table:table-cell>
          <table:table-cell office:value-type="float" office:value="53178.85" table:style-name="ce12">
            <text:p>53178.8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11:160101:3137</text:p>
          </table:table-cell>
          <table:table-cell office:value-type="float" office:value="60716.13" table:style-name="ce12">
            <text:p>60716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11:160101:3159</text:p>
          </table:table-cell>
          <table:table-cell office:value-type="float" office:value="104137.14" table:style-name="ce12">
            <text:p>104137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11:160101:3066</text:p>
          </table:table-cell>
          <table:table-cell office:value-type="float" office:value="1412077.51" table:style-name="ce12">
            <text:p>1412077.5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11:160101:3160</text:p>
          </table:table-cell>
          <table:table-cell office:value-type="float" office:value="76061.960000000006" table:style-name="ce12">
            <text:p>76061.9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04:040101:4403</text:p>
          </table:table-cell>
          <table:table-cell office:value-type="float" office:value="111578.89" table:style-name="ce12">
            <text:p>111578.8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04:040101:4407</text:p>
          </table:table-cell>
          <table:table-cell office:value-type="float" office:value="17784.72" table:style-name="ce12">
            <text:p>17784.7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04:040101:4672</text:p>
          </table:table-cell>
          <table:table-cell office:value-type="float" office:value="193117.31" table:style-name="ce12">
            <text:p>193117.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04:070101:1643</text:p>
          </table:table-cell>
          <table:table-cell office:value-type="float" office:value="22818.58" table:style-name="ce12">
            <text:p>22818.5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03:110101:1211</text:p>
          </table:table-cell>
          <table:table-cell office:value-type="float" office:value="59798.37" table:style-name="ce12">
            <text:p>59798.3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03:110101:1231</text:p>
          </table:table-cell>
          <table:table-cell office:value-type="float" office:value="21339.34" table:style-name="ce12">
            <text:p>21339.3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22:010204:6288</text:p>
          </table:table-cell>
          <table:table-cell office:value-type="float" office:value="51962.33" table:style-name="ce12">
            <text:p>51962.3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22:010204:6278</text:p>
          </table:table-cell>
          <table:table-cell office:value-type="float" office:value="84833.68" table:style-name="ce12">
            <text:p>84833.6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22:010204:6786</text:p>
          </table:table-cell>
          <table:table-cell office:value-type="float" office:value="3253872.83" table:style-name="ce12">
            <text:p>3253872.8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22:010309:4146</text:p>
          </table:table-cell>
          <table:table-cell office:value-type="float" office:value="448745.21" table:style-name="ce12">
            <text:p>448745.2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06:110301:916</text:p>
          </table:table-cell>
          <table:table-cell office:value-type="float" office:value="48177.15" table:style-name="ce12">
            <text:p>48177.1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07:230101:1360</text:p>
          </table:table-cell>
          <table:table-cell office:value-type="float" office:value="160752.28" table:style-name="ce12">
            <text:p>160752.2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07:230101:2701</text:p>
          </table:table-cell>
          <table:table-cell office:value-type="float" office:value="186666.34" table:style-name="ce12">
            <text:p>186666.3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24:030101:3928</text:p>
          </table:table-cell>
          <table:table-cell office:value-type="float" office:value="82253.67" table:style-name="ce12">
            <text:p>82253.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24:030101:3923</text:p>
          </table:table-cell>
          <table:table-cell office:value-type="float" office:value="79750.3" table:style-name="ce12">
            <text:p>79750.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24:030101:3927</text:p>
          </table:table-cell>
          <table:table-cell office:value-type="float" office:value="67233.429999999993" table:style-name="ce12">
            <text:p>67233.4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24:030102:2824</text:p>
          </table:table-cell>
          <table:table-cell office:value-type="float" office:value="31138.89" table:style-name="ce12">
            <text:p>31138.8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24:030102:2552</text:p>
          </table:table-cell>
          <table:table-cell office:value-type="float" office:value="4248438.0599999996" table:style-name="ce12">
            <text:p>4248438.0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24:030101:3932</text:p>
          </table:table-cell>
          <table:table-cell office:value-type="float" office:value="41126.839999999997" table:style-name="ce12">
            <text:p>41126.8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24:030102:2823</text:p>
          </table:table-cell>
          <table:table-cell office:value-type="float" office:value="80491.09" table:style-name="ce12">
            <text:p>80491.0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24:030102:2827</text:p>
          </table:table-cell>
          <table:table-cell office:value-type="float" office:value="48470.91" table:style-name="ce12">
            <text:p>48470.9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24:030102:2768</text:p>
          </table:table-cell>
          <table:table-cell office:value-type="float" office:value="5336387.67" table:style-name="ce12">
            <text:p>5336387.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03:050101:772</text:p>
          </table:table-cell>
          <table:table-cell office:value-type="float" office:value="41382.28" table:style-name="ce12">
            <text:p>41382.2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03:050101:768</text:p>
          </table:table-cell>
          <table:table-cell office:value-type="float" office:value="23123.24" table:style-name="ce12">
            <text:p>23123.2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03:110101:1260</text:p>
          </table:table-cell>
          <table:table-cell office:value-type="float" office:value="27940.07" table:style-name="ce12">
            <text:p>27940.0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03:050101:771</text:p>
          </table:table-cell>
          <table:table-cell office:value-type="float" office:value="20691.14" table:style-name="ce12">
            <text:p>20691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03:050101:769</text:p>
          </table:table-cell>
          <table:table-cell office:value-type="float" office:value="78971.19" table:style-name="ce12">
            <text:p>78971.1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03:050101:801</text:p>
          </table:table-cell>
          <table:table-cell office:value-type="float" office:value="12766.83" table:style-name="ce12">
            <text:p>12766.8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03:050101:402</text:p>
          </table:table-cell>
          <table:table-cell office:value-type="float" office:value="105172.55" table:style-name="ce12">
            <text:p>105172.5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02:020401:189</text:p>
          </table:table-cell>
          <table:table-cell office:value-type="float" office:value="36375.53" table:style-name="ce12">
            <text:p>36375.5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02:020401:153</text:p>
          </table:table-cell>
          <table:table-cell office:value-type="float" office:value="50131.31" table:style-name="ce12">
            <text:p>50131.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03:050101:459</text:p>
          </table:table-cell>
          <table:table-cell office:value-type="float" office:value="8991.7099999999991" table:style-name="ce12">
            <text:p>8991.7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03:050101:545</text:p>
          </table:table-cell>
          <table:table-cell office:value-type="float" office:value="42315.82" table:style-name="ce12">
            <text:p>42315.8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03:050101:403</text:p>
          </table:table-cell>
          <table:table-cell office:value-type="float" office:value="101415.95" table:style-name="ce12">
            <text:p>101415.9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03:050101:584</text:p>
          </table:table-cell>
          <table:table-cell office:value-type="float" office:value="10839.43" table:style-name="ce12">
            <text:p>10839.4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03:050101:325</text:p>
          </table:table-cell>
          <table:table-cell office:value-type="float" office:value="26060.76" table:style-name="ce12">
            <text:p>26060.7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01:150201:958</text:p>
          </table:table-cell>
          <table:table-cell office:value-type="float" office:value="23776.87" table:style-name="ce12">
            <text:p>23776.8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06:110301:820</text:p>
          </table:table-cell>
          <table:table-cell office:value-type="float" office:value="52225.97" table:style-name="ce12">
            <text:p>52225.9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07:230101:2863</text:p>
          </table:table-cell>
          <table:table-cell office:value-type="float" office:value="54933.7" table:style-name="ce12">
            <text:p>54933.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07:230101:1547</text:p>
          </table:table-cell>
          <table:table-cell office:value-type="float" office:value="91603" table:style-name="ce12">
            <text:p>9160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01:150201:758</text:p>
          </table:table-cell>
          <table:table-cell office:value-type="float" office:value="1857729.05" table:style-name="ce12">
            <text:p>1857729.0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01:010103:1713</text:p>
          </table:table-cell>
          <table:table-cell office:value-type="float" office:value="70292.399999999994" table:style-name="ce12">
            <text:p>70292.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24:040102:1554</text:p>
          </table:table-cell>
          <table:table-cell office:value-type="float" office:value="239608.52" table:style-name="ce12">
            <text:p>239608.5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24:040102:1550</text:p>
          </table:table-cell>
          <table:table-cell office:value-type="float" office:value="296062.13" table:style-name="ce12">
            <text:p>296062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24:030102:209</text:p>
          </table:table-cell>
          <table:table-cell office:value-type="float" office:value="2643212.2799999998" table:style-name="ce12">
            <text:p>2643212.2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24:030101:4528</text:p>
          </table:table-cell>
          <table:table-cell office:value-type="float" office:value="127665.9" table:style-name="ce12">
            <text:p>127665.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24:030101:4562</text:p>
          </table:table-cell>
          <table:table-cell office:value-type="float" office:value="49505.47" table:style-name="ce12">
            <text:p>49505.4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22:010309:3856</text:p>
          </table:table-cell>
          <table:table-cell office:value-type="float" office:value="764011.02" table:style-name="ce12">
            <text:p>764011.0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22:010204:6421</text:p>
          </table:table-cell>
          <table:table-cell office:value-type="float" office:value="91143.2" table:style-name="ce12">
            <text:p>91143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22:010309:4041</text:p>
          </table:table-cell>
          <table:table-cell office:value-type="float" office:value="59493.42" table:style-name="ce12">
            <text:p>59493.4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22:010309:3616</text:p>
          </table:table-cell>
          <table:table-cell office:value-type="float" office:value="504514.3" table:style-name="ce12">
            <text:p>504514.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22:010204:6289</text:p>
          </table:table-cell>
          <table:table-cell office:value-type="float" office:value="33718.9" table:style-name="ce12">
            <text:p>33718.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01:050101:1503</text:p>
          </table:table-cell>
          <table:table-cell office:value-type="float" office:value="47002.1" table:style-name="ce12">
            <text:p>47002.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24:030101:3924</text:p>
          </table:table-cell>
          <table:table-cell office:value-type="float" office:value="21427.96" table:style-name="ce12">
            <text:p>21427.9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24:030101:3933</text:p>
          </table:table-cell>
          <table:table-cell office:value-type="float" office:value="27179.47" table:style-name="ce12">
            <text:p>27179.4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24:030102:2549</text:p>
          </table:table-cell>
          <table:table-cell office:value-type="float" office:value="247744.67" table:style-name="ce12">
            <text:p>247744.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03:050101:744</text:p>
          </table:table-cell>
          <table:table-cell office:value-type="float" office:value="39908.160000000003" table:style-name="ce12">
            <text:p>39908.1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04:040101:4671</text:p>
          </table:table-cell>
          <table:table-cell office:value-type="float" office:value="55488.35" table:style-name="ce12">
            <text:p>55488.3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04:040101:4527</text:p>
          </table:table-cell>
          <table:table-cell office:value-type="float" office:value="14049.54" table:style-name="ce12">
            <text:p>14049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04:040101:4215</text:p>
          </table:table-cell>
          <table:table-cell office:value-type="float" office:value="68280.759999999995" table:style-name="ce12">
            <text:p>68280.7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24:030101:6569</text:p>
          </table:table-cell>
          <table:table-cell office:value-type="float" office:value="2125644.0099999998" table:style-name="ce12">
            <text:p>2125644.0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22:010204:6422</text:p>
          </table:table-cell>
          <table:table-cell office:value-type="float" office:value="8610.86" table:style-name="ce12">
            <text:p>8610.8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22:010204:6560</text:p>
          </table:table-cell>
          <table:table-cell office:value-type="float" office:value="76020.789999999994" table:style-name="ce12">
            <text:p>76020.7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22:010204:6280</text:p>
          </table:table-cell>
          <table:table-cell office:value-type="float" office:value="42414.74" table:style-name="ce12">
            <text:p>42414.7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23:040301:505</text:p>
          </table:table-cell>
          <table:table-cell office:value-type="float" office:value="29590.99" table:style-name="ce12">
            <text:p>29590.9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23:050101:1602</text:p>
          </table:table-cell>
          <table:table-cell office:value-type="float" office:value="30493.86" table:style-name="ce12">
            <text:p>30493.8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23:050101:640</text:p>
          </table:table-cell>
          <table:table-cell office:value-type="float" office:value="73662.14" table:style-name="ce12">
            <text:p>73662.1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22:010309:4147</text:p>
          </table:table-cell>
          <table:table-cell office:value-type="float" office:value="55869.27" table:style-name="ce12">
            <text:p>55869.2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24:030102:3541</text:p>
          </table:table-cell>
          <table:table-cell office:value-type="float" office:value="41037.43" table:style-name="ce12">
            <text:p>41037.4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24:040102:1978</text:p>
          </table:table-cell>
          <table:table-cell office:value-type="float" office:value="1217715.77" table:style-name="ce12">
            <text:p>1217715.7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03:050101:770</text:p>
          </table:table-cell>
          <table:table-cell office:value-type="float" office:value="55113.279999999999" table:style-name="ce12">
            <text:p>55113.2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03:050101:797</text:p>
          </table:table-cell>
          <table:table-cell office:value-type="float" office:value="19545.57" table:style-name="ce12">
            <text:p>19545.5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24:030102:321</text:p>
          </table:table-cell>
          <table:table-cell office:value-type="float" office:value="5470462.1900000004" table:style-name="ce12">
            <text:p>5470462.1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24:040102:7830</text:p>
          </table:table-cell>
          <table:table-cell office:value-type="float" office:value="106827.59" table:style-name="ce12">
            <text:p>106827.5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02:020401:343</text:p>
          </table:table-cell>
          <table:table-cell office:value-type="float" office:value="50373.99" table:style-name="ce12">
            <text:p>50373.9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02:020401:326</text:p>
          </table:table-cell>
          <table:table-cell office:value-type="float" office:value="750511.09" table:style-name="ce12">
            <text:p>750511.0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11:160101:3124</text:p>
          </table:table-cell>
          <table:table-cell office:value-type="float" office:value="119178.42" table:style-name="ce12">
            <text:p>119178.4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11:160101:3122</text:p>
          </table:table-cell>
          <table:table-cell office:value-type="float" office:value="293788.65000000002" table:style-name="ce12">
            <text:p>293788.6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11:160101:3097</text:p>
          </table:table-cell>
          <table:table-cell office:value-type="float" office:value="87107.15" table:style-name="ce12">
            <text:p>87107.1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11:160101:3062</text:p>
          </table:table-cell>
          <table:table-cell office:value-type="float" office:value="14075.09" table:style-name="ce12">
            <text:p>14075.0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24:040102:10479</text:p>
          </table:table-cell>
          <table:table-cell office:value-type="float" office:value="68153.039999999994" table:style-name="ce12">
            <text:p>68153.0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24:040102:1191</text:p>
          </table:table-cell>
          <table:table-cell office:value-type="float" office:value="4012826.2" table:style-name="ce12">
            <text:p>4012826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7">
            <text:p>90:09:060101:3195</text:p>
          </table:table-cell>
          <table:table-cell office:value-type="float" office:value="29416.94" table:style-name="ce12">
            <text:p>29416.9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7">
            <text:p>90:08:010104:1342</text:p>
          </table:table-cell>
          <table:table-cell office:value-type="float" office:value="90479.039999999994" table:style-name="ce12">
            <text:p>90479.0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7">
            <text:p>90:09:050201:814</text:p>
          </table:table-cell>
          <table:table-cell office:value-type="float" office:value="54933.7" table:style-name="ce12">
            <text:p>54933.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7">
            <text:p>90:09:050201:638</text:p>
          </table:table-cell>
          <table:table-cell office:value-type="float" office:value="54639.94" table:style-name="ce12">
            <text:p>54639.9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7">
            <text:p>90:23:050101:454</text:p>
          </table:table-cell>
          <table:table-cell office:value-type="float" office:value="132014.57999999999" table:style-name="ce12">
            <text:p>132014.5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7">
            <text:p>90:23:050101:718</text:p>
          </table:table-cell>
          <table:table-cell office:value-type="float" office:value="811240.2" table:style-name="ce12">
            <text:p>811240.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7">
            <text:p>90:23:050101:679</text:p>
          </table:table-cell>
          <table:table-cell office:value-type="float" office:value="20588.96" table:style-name="ce12">
            <text:p>20588.9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7">
            <text:p>90:23:050101:592</text:p>
          </table:table-cell>
          <table:table-cell office:value-type="float" office:value="141568.28" table:style-name="ce12">
            <text:p>141568.2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7">
            <text:p>90:11:160101:3195</text:p>
          </table:table-cell>
          <table:table-cell office:value-type="float" office:value="77000.539999999994" table:style-name="ce12">
            <text:p>77000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7">
            <text:p>90:11:160101:3272</text:p>
          </table:table-cell>
          <table:table-cell office:value-type="float" office:value="45013.31" table:style-name="ce12">
            <text:p>45013.3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7">
            <text:p>90:07:230102:1122</text:p>
          </table:table-cell>
          <table:table-cell office:value-type="float" office:value="83147.740000000005" table:style-name="ce12">
            <text:p>83147.7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7">
            <text:p>90:07:230102:1639</text:p>
          </table:table-cell>
          <table:table-cell office:value-type="float" office:value="27894.720000000001" table:style-name="ce12">
            <text:p>27894.7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7">
            <text:p>90:11:230102:3710</text:p>
          </table:table-cell>
          <table:table-cell office:value-type="float" office:value="235954.48" table:style-name="ce12">
            <text:p>235954.4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7">
            <text:p>90:15:010103:8045</text:p>
          </table:table-cell>
          <table:table-cell office:value-type="float" office:value="74143.259999999995" table:style-name="ce12">
            <text:p>74143.2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7">
            <text:p>90:12:090501:13790</text:p>
          </table:table-cell>
          <table:table-cell office:value-type="float" office:value="345042.98" table:style-name="ce12">
            <text:p>345042.9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7">
            <text:p>90:13:010108:5148</text:p>
          </table:table-cell>
          <table:table-cell office:value-type="float" office:value="71906.78" table:style-name="ce12">
            <text:p>71906.7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7">
            <text:p>90:07:110101:3431</text:p>
          </table:table-cell>
          <table:table-cell office:value-type="float" office:value="504694.94" table:style-name="ce12">
            <text:p>504694.9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7">
            <text:p>90:07:090201:58</text:p>
          </table:table-cell>
          <table:table-cell office:value-type="float" office:value="1192294.54" table:style-name="ce12">
            <text:p>1192294.5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7">
            <text:p>90:07:090201:1652</text:p>
          </table:table-cell>
          <table:table-cell office:value-type="float" office:value="510252.27" table:style-name="ce12">
            <text:p>510252.2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7">
            <text:p>90:07:100101:3965</text:p>
          </table:table-cell>
          <table:table-cell office:value-type="float" office:value="258905.13" table:style-name="ce12">
            <text:p>258905.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7">
            <text:p>90:10:010151:2587</text:p>
          </table:table-cell>
          <table:table-cell office:value-type="float" office:value="4355664.0599999996" table:style-name="ce12">
            <text:p>4355664.0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7">
            <text:p>90:09:010101:5362</text:p>
          </table:table-cell>
          <table:table-cell office:value-type="float" office:value="63809.16" table:style-name="ce12">
            <text:p>63809.1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7">
            <text:p>90:11:150101:1555</text:p>
          </table:table-cell>
          <table:table-cell office:value-type="float" office:value="533940.23" table:style-name="ce12">
            <text:p>533940.2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7">
            <text:p>90:11:110101:899</text:p>
          </table:table-cell>
          <table:table-cell office:value-type="float" office:value="376118.96" table:style-name="ce12">
            <text:p>376118.9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7">
            <text:p>90:08:190101:2610</text:p>
          </table:table-cell>
          <table:table-cell office:value-type="float" office:value="884207.26" table:style-name="ce12">
            <text:p>884207.2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17">
            <text:p>90:04:040101:4211</text:p>
          </table:table-cell>
          <table:table-cell office:value-type="float" office:value="41305.65" table:style-name="ce12">
            <text:p>41305.6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17">
            <text:p>90:04:040101:4523</text:p>
          </table:table-cell>
          <table:table-cell office:value-type="float" office:value="40743.67" table:style-name="ce12">
            <text:p>40743.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style-name="ce17">
            <text:p>90:04:040101:4400</text:p>
          </table:table-cell>
          <table:table-cell office:value-type="float" office:value="72240.179999999993" table:style-name="ce12">
            <text:p>72240.1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style-name="ce17">
            <text:p>90:04:040101:4217</text:p>
          </table:table-cell>
          <table:table-cell office:value-type="float" office:value="67859.28" table:style-name="ce12">
            <text:p>67859.2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style-name="ce17">
            <text:p>90:12:041901:1355</text:p>
          </table:table-cell>
          <table:table-cell office:value-type="float" office:value="2926493.9" table:style-name="ce12">
            <text:p>2926493.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style-name="ce17">
            <text:p>90:12:200102:1546</text:p>
          </table:table-cell>
          <table:table-cell office:value-type="float" office:value="137812.04" table:style-name="ce12">
            <text:p>137812.0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style-name="ce17">
            <text:p>90:14:010101:6617</text:p>
          </table:table-cell>
          <table:table-cell office:value-type="float" office:value="18644.34" table:style-name="ce12">
            <text:p>18644.3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17">
            <text:p>90:15:040301:4190</text:p>
          </table:table-cell>
          <table:table-cell office:value-type="float" office:value="5184841.3499999996" table:style-name="ce12">
            <text:p>5184841.3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17">
            <text:p>90:14:090501:3172</text:p>
          </table:table-cell>
          <table:table-cell office:value-type="float" office:value="2722341.5" table:style-name="ce12">
            <text:p>2722341.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7">
            <text:p>90:02:020501:129</text:p>
          </table:table-cell>
          <table:table-cell office:value-type="float" office:value="18698.66" table:style-name="ce12">
            <text:p>18698.6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17">
            <text:p>90:07:020101:1718</text:p>
          </table:table-cell>
          <table:table-cell office:value-type="float" office:value="32445.89" table:style-name="ce12">
            <text:p>32445.8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style-name="ce17">
            <text:p>90:07:080101:12019</text:p>
          </table:table-cell>
          <table:table-cell office:value-type="float" office:value="3315877.04" table:style-name="ce12">
            <text:p>3315877.0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style-name="ce17">
            <text:p>90:05:110501:794</text:p>
          </table:table-cell>
          <table:table-cell office:value-type="float" office:value="1279004.8999999999" table:style-name="ce12">
            <text:p>1279004.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style-name="ce17">
            <text:p>90:04:090801:1815</text:p>
          </table:table-cell>
          <table:table-cell office:value-type="float" office:value="2130768.0699999998" table:style-name="ce12">
            <text:p>2130768.0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style-name="ce17">
            <text:p>90:24:010106:9558</text:p>
          </table:table-cell>
          <table:table-cell office:value-type="float" office:value="5516115.8700000001" table:style-name="ce12">
            <text:p>5516115.8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style-name="ce17">
            <text:p>90:24:010113:245</text:p>
          </table:table-cell>
          <table:table-cell office:value-type="float" office:value="195110.63" table:style-name="ce12">
            <text:p>195110.6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5:010132:7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5:010132:79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5:010132:7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5:010132:7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5:010132:7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5:010132:79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5:010132:7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5:010132:7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5:010132:79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5:010132:8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5:010132:80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5:010132:80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5:010110:2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5:010110: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5:010110: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5:010132:6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5:010132:6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5:010132:80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5:010132:6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5:010132:6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5:010132:6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5:010132:6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5:010132:6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2:010309:110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2:010309:55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2:010309:70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2:010309:70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2:010309:70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5:010132:6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5:010132:6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2:010309:71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2:010309:71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5:010132:65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5:010132:6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5:010132:6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4:010106:813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24:010106:81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5:010132:6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5:010132:6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5:010132:6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5:010132:6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5:010132:6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5:010132:6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5:010132:6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5:010132:6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5:010132:6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5:010132:6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5:010132:6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5:010132:6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5:010132:7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5:010132:7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5:010132:7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5:010132:7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5:010132:7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5:010132:7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5:010132:7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5:010132:7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5:010132:7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5:010132:7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5:010132:7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5:010132:7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5:010132:77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5:010132:7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5:010132:7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5:010132:7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5:010132:7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5:010132:7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5:010132:7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2:010105:44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5:010132:7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5:010132:7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5:010132:7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5:010132:7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5:010132:7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5:010132:7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4:010113:42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4:010113:3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4:010113:43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1:090101:17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8:170103:41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1:140201:8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2:010105:26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2:010105:2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2:010109:134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2:010105: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2:010106:5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2:010105:8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2:010106:4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1:150201:101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1:050201:5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1:050201:2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1:150201:9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7:230102:12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7:230102:17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7:230101:7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7:230102:11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9:060101:32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8:010104:10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9:050201:8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1:160101:30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9:080101:13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9:070101:9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7:230101:17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7:230101:10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11:160101:31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1:160101:330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1:160101:32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4:040101:419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4:040101:463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4:070101:12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3:050101:6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3:050101:6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4:020103:16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2:010309:32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2:010309:10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2:010309:322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2:010309:32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22:010309:31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22:010204:12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22:010204:635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24:040102:104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24:030201:9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4:040102:100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4:040102:1009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4:030102:402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24:030102:40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24:040102:56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24:040102:56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24:040103:29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24:040102:104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4:040102:12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4:040102:132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4:040102:47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1:050101:8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1:050101:89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1:010102:18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1:010105:1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1:010102:202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1:010103:26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1:010103:2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7:230101:11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7:220101:21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7:230101:14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7:230101:37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7:230101:12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7:230101:27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6:110301:8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6:110301:8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6:050101:9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24:010104:31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24:030101:68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24:030101:680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24:030101:39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24:020101:4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24:010115:8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24:010104:3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24:010104:34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24:010104:31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4:030101:679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24:030101:8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3:050101:4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4:010104:30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3:050101:5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23:050101:5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23:050101:9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23:050101:5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24:010104:27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24:010104:27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23:050101:4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23:050101:5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24:010104:27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4:010104:25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4:010104:28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3:050101:6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3:110101:8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3:110101:12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3:050101:6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3:050101:6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3:050101:6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3:050101:6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3:050101:6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3:050101:3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3:050101:3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1:050201:5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1:150201:9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1:150201:9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1:150201:9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1:150201:10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1:150201:7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1:150201:92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1:150201:71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1:150201:94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1:150201:3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1:050101:15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1:050101:14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1:050101:13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1:010103:17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1:010103:2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1:010103:2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22:010309:43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23:040301: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22:010309:6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22:010309:6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22:010309:47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22:010309:4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3:050101:11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2:010309:43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2:010309:8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2:010309:5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22:010309:6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23:040301:7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3:040301:4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3:040301:9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2:010309:5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22:010101:10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21:010113:114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5:010132:139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1:150201:9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1:150201:100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1:150201:10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2:010105:10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2:010105:10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2:010104:12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2:010105:11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1:150201:95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1:150201:9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1:150201:7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1:150301:11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1:150201:9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1:150301:11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1:050201:5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1:010103:17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1:010104:410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1:010103:17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1:050101:14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1:050101:14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1:050101:14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23:050101:11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22:010309: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22:010309: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22:010309:42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22:010309: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22:010309:479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22:010309:91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23:050101:11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6:050101:284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6:050101:28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6:050101:28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6:050101:28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6:110301:7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6:110301:83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23:040301:4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23:050101:3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23:040301:5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3:050101:11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23:040301: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22:010309:5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22:010309:69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24:010104:33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24:010104:33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24:030102:1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24:010104:33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24:030102:27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24:030102:27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24:010104:31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24:010104:319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24:010104:3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24:010104: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22:010309:42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22:010309:43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22:010309:7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22:010309:6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23:040301: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23:040301:4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23:050101:5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24:010104:26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24:010104:28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24:010104:27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7:230102:11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24:010104:25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24:010104:24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23:050102:7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23:050101:5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24:010104:25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24:010104:25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4:070101:15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4:070101:12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4:070101:15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4:070101:13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4:020103:16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4:040101:16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3:110101:6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4:020103:77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3:110101:14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3:110101:16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3:110101:122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3:110101:5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3:110101:12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3:050101:6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3:110101:12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3:110101:12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2:010204:7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2:010204:9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22:010204:14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22:010204: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2:010309:10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22:010309:38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22:010204:63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22:010204:14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12:050101:9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12:120302:3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12:050101:9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24:030102:32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24:030102: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24:030102:32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24:040102:102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24:010113:37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24:010113:369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3:110101:14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3:110101:14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4:020103:18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11:100101:2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11:090101:17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3:040102:36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4:040102:68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4:040102:689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4:040102:68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4:040102:12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4:040102:68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4:040102:77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3:050101:5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3:050101:4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3:050101:49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3:050101:5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1:010104:39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1:010103:2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1:010104:65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1:050101:9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1:150201:9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1:150201:9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1:150201:99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1:150201:80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1:150201:7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1:150201:7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1:150201:71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2:020401:1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2:020401:2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2:020501:24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2:020501:2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2:020401:3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8:010104:140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9:050201:8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9:060101:29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9:050201:5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9:050201:3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9:050201:3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7:230101:34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7:230101:12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7:230101:13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7:230101:263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7:230101:15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7:230101:19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7:230101:32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7:230101:27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7:230101:21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7:230101:15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7:230101:181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7:230101:12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2:050101:9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2:120102:5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12:040103:19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24:010110:56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24:010110:56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24:010110:56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24:010110:567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24:010104:642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24:010108:28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1:010104:51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1:010104:51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1:010104:519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3:050101:5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3:050101:60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3:050101:5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3:050101:4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1:150201:7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1:150201:80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1:150201:9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1:150201:9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1:150201: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1:050201:6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9:050201:8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8:010104:12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9:050201:3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9:050201:8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7:230101:25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7:230101:28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7:230101:27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7:230101:142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7:230101:13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7:230101:10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7:230101:33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7:230102:17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7:230102:21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7:230101:7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7:230102:180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7:230102:20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7:230102:21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7:230101:8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4:070101:153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6:050101:263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6:050101:26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6:050101:27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4:020103:177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3:110101:13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3:110101:15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3:110101:16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3:110101:15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22:010204:12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22:010309:10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22:010204:183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22:010204:7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22:010204:56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22:010309:111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22:010309:33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22:010302:27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24:040102:102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24:040102:102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24:040102:100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24:040102:11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24:040103:29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24:040103:29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24:040102:86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24:040103:29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24:040102:132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24:040102:1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1:050101:8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1:050101:9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1:050101:8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1:050101:144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1:050101:140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1:050101:14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7:230101:19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7:230101:7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7:230101:6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7:230101:7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7:230101:26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7:230101:25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7:230101:22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6:110301:8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6:050101:43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6:110301:7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6:050101:28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6:110301:7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24:030101:39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24:030102:27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4:010104:31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24:010104:33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4:010104:379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24:010104: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24:030101:393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4:010104:25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3:050101:3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4:010104:285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3:050101:49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4:010104:2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23:050101:52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23:050101:42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24:010104:257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23:050101:6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23:050101:6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24:010104:25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23:050101: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23:050101:4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23:050101:4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23:050101:4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23:050101:3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3:110101:149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3:050101:7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3:110101:125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3:050101:6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3:110101:142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3:110101:16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2:020401:3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2:020501:22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2:020501:2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2:020401:32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2:010105:143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2:010105:11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2:010105:10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2:010105:159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2:010105:14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1:150201:7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1:150201:9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1:150201:9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1:150201:9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1:150201:100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1:150201:9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1:150201:9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1:050101:150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1:050101:14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1:050101:142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1:050101:140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1:050101:13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22:010309:415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22:010309:43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22:010309:7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23:050101:1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22:010309:43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22:010309:48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22:010309:43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22:010309:73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22:010309:7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22:010309:7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23:040301:5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22:010309:48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22:010309: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22:010309:47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23:050101:13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2:010309: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2:010101:7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3:050101:3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2:010309:47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2:010309:42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2:010309:46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22:010309:42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22:010309:7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23:050101:2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23:050101:1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23:050101:1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23:050101:30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22:010309:43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1:150201:7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1:150201:7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1:050201:35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1:050201:3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1:050201:44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1:050201:4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1:050101:9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1:050201:4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1:050201:54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1:050201:30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1:050201:5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1:050201:3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1:050201:4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1:050201:6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1:050201:6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1:050201:6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1:150201:9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1:150201:100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1:150301:11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1:150201:9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1:050101:14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1:050101:15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1:050101:14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1:050101:14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1:050101:16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1:050101:14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1:050101:14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2:010105:104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2:010105:11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2:010102:9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2:010102:94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2:010105:20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2:010105:159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23:050101:12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22:010309:8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2:010309:5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22:010309:8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4:020103:3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4:020103:16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3:050101:79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4:020103:17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3:110101:14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23:050101:3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22:010309:4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22:010309:43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22:010309:46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22:010309:45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4:010104:27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23:050101:6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23:050101:6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24:010104:25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23:050102:7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23:050101:4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23:050101: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23:050101:3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23:050101:4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23:050101:3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23:050101: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23:050101:75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4:020103:4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4:020103:17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3:110101:16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4:020103:161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4:020103:18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24:010104:25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24:010104:25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24:010104:25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23:050102:70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23:050101:49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24:010104:25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3:050101:8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3:050101:6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3:050101:7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3:050101:61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4:020103:16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1:050101:14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1:050101:9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1:050101:8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1:050101:9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22:010309:8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22:010309:8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22:010309:42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22:010309:47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22:010309:7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22:010309:7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22:010309:7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1:010104:29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1:010103:19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1:010102:18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1:010104:65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3:050101:50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24:010104:25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23:050101:4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23:050101:50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23:050101:5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23:050101:51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23:050101:4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24:040102:70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24:030102:35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24:040102:14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3:110101:160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3:110101:15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3:110101:21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3:110101:15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1:050101:14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1:050101:13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1:050101:6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1:010103:19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1:010104:31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7:230101:19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6:050101:28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6:050101:28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6:060301: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6:050101:28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22:010204:65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22:010204:63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22:010309:41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22:010309:38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22:010309:40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7:230101:12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7:230101:18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7:230101:18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7:230101:131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7:230101:341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7:230101:14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7:230101:22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2:010107:4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2:010105:26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2:010105:20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2:010105:270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2:010106:6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2:020501:2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2:020401:3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2:020501:2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2:020501:2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2:020401:3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3:050101:60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24:040103:29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24:040102:140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24:040102:86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24:040102:1402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24:040102:13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24:040102:63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6:050101:28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6:050101:26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6:050101:26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6:050101:27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6:050101:27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6:050101:275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6:050101:26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7:230102:17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7:230102:180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7:230102:13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7:230101:80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4:040101:46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4:070101:15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4:070101:13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4:040101:44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4:040101:42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4:070101:15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6:050101:27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6:050101:27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6:050101:27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6:050101:27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6:050101:27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6:050101:26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6:050101:27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6:050101:26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6:050101:26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3:050101:6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3:050101:5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23:050101:7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23:050101:9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3:110101:151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3:110101:16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4:020103:16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4:020103:161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3:110101:15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22:010309:40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6:050101:28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6:050101:27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6:050101:28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6:050101:10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24:030102:37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24:030102:28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4:040102:100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2:010309:14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22:010309:11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2:010309:14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2:010309:113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22:010309:11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22:010309:2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2:040103:19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2:040103:19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2:040701:21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24:030102:25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24:010113:18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3:050101:119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3:050101:11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3:050101:122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3:050101:122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3:050101:11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3:050101:11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22:010309:41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22:010309:41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2:010309:41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2:010309:40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2:010309:3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2:010204:65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2:010309:40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3:050101:4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2:020401:12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24:040102:63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24:040103:29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24:040102:77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24:040102:12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24:040102:133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24:040102:135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24:040102:77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1:150201:99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1:150301:111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1:150201:95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1:150301:11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2:010105:15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24:010104:25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23:050101:6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24:010104:25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23:050101:8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24:010104:1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23:050101:3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9:050201:82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9:050201:8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9:050201:5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7:230102:23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6:050101:94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4:070101:15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4:070101:12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4:070101:12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7:230101:12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7:230101:13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7:230101:26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7:230101:12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7:230101:12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7:230101:21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4:070101:16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4:070101:15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4:040101:42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4:070101:30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4:040101:46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24:010104:330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24:010104:3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24:010104:33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24:010104:31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24:010115:279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24:010104:33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24:010104:37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1:220301:32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2:040401:36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24:010113:35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24:010113:1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24:010113:1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24:010113:20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24:010113:37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24:010110:56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24:010110:56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2:010106:2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2:010212:21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2:010228:22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15:010101:58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2:020401:1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2:020301: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2:020401:2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2:020401:2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2:010104:6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2:010105:15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2:010104:12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1:150201:7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1:150201:7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1:150201:9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7:230102:179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9:050201:8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9:060101:50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18:010168:26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12:050101:9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4:010110:56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24:010110:56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24:010113:36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22:010309:124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2:020301: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2:020501:2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2:020501:2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3:050101:6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8:010104:13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8:010103:6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1:160101:28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9:050201:8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8:010104:13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9:060101:31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9:060101:320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9:050201:3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9:060301:10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1:160101:33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1:160101:33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1:160101:32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1:160101:38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1:160101:3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1:160101:319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4:070101:18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4:040101:41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4:040101:41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4:070101:164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5:000000:4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4:040101:42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4:040101:46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4:070101:13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22:010309:116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22:010309:31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22:010309:116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22:010309:116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22:010204:64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22:010204:18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22:010309: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22:010309:38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22:010309:40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22:010309:38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22:010309:31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22:010204:65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22:010309:32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22:010309:321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24:040102:100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24:040103:29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24:030201:9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24:040102:1025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4:030102:37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24:030102:28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24:030102:402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1:010104:59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7:230101:37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7:230101:36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7:220101:293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7:230101:34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6:050101:9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12:050101:9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2:050101:95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2:120102:52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2:120102:5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2:180301: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24:010113:33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24:010113:37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24:010113:4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4:010113:37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1:010104:6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2:020401:3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2:020501:2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2:020501:22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9:060101:320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8:010103:6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9:050201:8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9:070101:16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9:050201:5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9:060101:39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9:060101:74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9:060101:39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7:230102:103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7:230102:163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7:230102:16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1:160101:335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1:160101:33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11:160101:32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11:160101:31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4:070101:12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4:040101:46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4:040101:41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6:050101:26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6:050101:26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4:070101:12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4:070101:172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4:070101:12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4:070101:137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22:010204:63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22:010204: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22:010204:8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22:010204:14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22:010204:56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22:010309:31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22:010309:116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22:010308:59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22:010204:64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22:010204:64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22:010309:38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22:010309:35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22:010309:41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24:040102:100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24:040102:10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24:040102:98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4:040102:104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24:040102:101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24:040102:100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24:040102:100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24:030201:9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24:030201:4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24:040103:29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24:040102:101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24:040102:22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6:050101:28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6:050101:28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6:050101:28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6:050101:28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6:050101:8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6:110301:8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6:110301:9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6:050101:28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6:110301:8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6:050101:43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6:050101:28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6:050101:27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6:050101:27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4:040101:427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24:010104:3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24:010104:3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24:010116:1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24:010104:330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24:010115:75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24:010116: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24:010116:1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24:010115:9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23:050101:52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23:050101:42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24:010104:2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4:010104:28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4:010104:25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3:050101:3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3:050101:4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3:050101: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24:010104:29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23:050101:79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23:050101:9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23:050101:3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23:050101:6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23:050101:7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23:050101:5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23:050101:7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23:050101:5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23:050101:7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4:040101:10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4:020103:184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3:110101:15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3:110101:151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4:020103:17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3:110101:162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4:020103:17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2:010105:26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2:010105:260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2:010108:163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2:010108:17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1:050201:5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1:050201:42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1:050101:9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2:010105:14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2:010105:20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2:010105:18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2:010102: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2:010104:12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2:010105:104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22:010309:9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22:010309:4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23:050101:2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22:010309:42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22:010309:49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2:010309:7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22:010309:46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23:040301: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23:040301:4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23:040301:4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22:010309:45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22:010309:5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22:010309:4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22:010309:46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22:010309:45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5:010132:12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23:040301:3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22:010309: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23:040301:41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5:010132:13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1:050201:4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1:050201:2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1:050201:2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1:050201:4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1:050201:3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1:050201:4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1:050201:2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1:050201:44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1:050201:3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1:050201:5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1:050101:13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1:050101:14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1:050101:16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1:050101:150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1:050101:8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1:050101:8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1:050101:95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1:050101:8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1:050101:8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1:050101:15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1:050101:14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1:050101:13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5:010132:12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5:010132:12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22:010309:46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22:010309:4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22:010309:42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22:010309:71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22:010309:46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23:040301:5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22:010309:45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22:010309:45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23:040301:2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23:040301:6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23:040301:2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22:010309:48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23:040301:10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23:040301:3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22:010309:48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23:040301: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24:030102:11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24:030101:41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24:030101:411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24:030101:67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23:040301:4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23:040301:6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22:010309:485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23:040301:2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23:040301:35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23:040301:3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22:010309:8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23:040301: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23:040301:3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23:010124:5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23:010124:5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23:040301:77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23:040301: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23:050101:51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23:050101:67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23:050101:4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23:050101:3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23:050101:64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23:050101:5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23:050101:6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23:050101:51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23:050101:5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23:050101:5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23:050101:4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3:050101: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3:050101: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2:010202:19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3:050101:9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3:050101:5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3:050101:6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3:050101:5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23:050101:6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23:050101:7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23:050101:7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3:110101:13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3:110101:16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2:010309:42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2:010309:45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2:010309:43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22:010309:439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22:010309:43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22:010309:42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22:010309:42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3:110101:17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3:110101:16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3:110101:16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3:110101:12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3:110101:9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3:110101:10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3:110101:12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3:110101:12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3:110101:8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3:110101:12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23:040301:6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23:040301:6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23:040301:3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23:040301:7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23:040301:7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22:010309:6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22:010309:54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4:020103:17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3:110101:16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3:110101:15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3:110101:160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6:050101:43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6:110301:81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6:110301:7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6:050101:43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6:050101:3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6:050101:28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6:110301:2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6:050101:28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6:050101:28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6:050101:28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6:110301:7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6:050101:28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3:050101:41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3:050101:59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3:050101:4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3:050101:39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6:050101:28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7:230101:10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7:230101:382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6:050101:30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7:230101:36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7:230101:36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7:230101:37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6:050101:30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7:230101:36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7:230101:36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7:230101:34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7:230101:72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7:230101:6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7:230101:35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2:010105:27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2:010108:171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2:010108:17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4:070101:42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4:040101:41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4:070101:161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4:040101:44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4:040101:42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24:030102:245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24:010104:33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24:030101:68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24:030102:25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24:030101:67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7:230102:16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7:230102:231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7:230102:17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7:230102:13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7:230102:14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24:030102:27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24:020101:55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24:010116:14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24:030101:48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24:030102:1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1:160101:32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1:160101:31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1:160101:31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1:150201:7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1:150201:7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1:150201:7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1:150201:7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1:150201:71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6:050101:27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6:050101:26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6:050101:27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24:030101:67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24:010115:75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24:030102:24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24:030101:652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24:030101:41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4:070101:13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4:040101:41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1:150201:7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1:050201:30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1:050201:4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1:050201:4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1:050101:9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1:050201:3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12:201301:4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15:030701:754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2:010104:5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2:010204:14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2:010204:14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2:010204:8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2:010204:14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2:010309:111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24:010113:3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24:010113:2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24:010104:642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22:010212:6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22:010102:10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18:020107:65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22:010308:3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2:010308:64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2:010204:62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2:010309:382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2:010309:412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2:010204:6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22:010204:62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2:010108:171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2:010106:9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2:010105:3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3:050101:3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3:050101:5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3:050101:5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3:050101:3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4:010104:2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23:050102:70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4:010104:28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3:050101:4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4:030102:69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4:030102:35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4:040102:89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24:040102:19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24:040102:56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4:040102:56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24:040102:67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24:040102:56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24:040102:101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2:020501:2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2:020501:2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2:020501:27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2:020501:2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2:020401:34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4:040102:104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24:040102:100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24:040102:100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4:040101: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4:040103:289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4:040102:101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09:050201:5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8:010103:7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9:050201:3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9:060101:32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8:010103:8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23:050101:3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23:050101:43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23:050101:4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24:010104:27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23:050101:3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23:050101:62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23:050101:7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1:220102:30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4:070201:2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2:200901:7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8:010131:127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12:120102:52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12:040103:19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12:040103:19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12:040103:19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12:030102:10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24:010110:56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24:010104:71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24:010110:56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6:030201:2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5:160104: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5:050701:3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2:010108:133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3:050101:5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3:050101:5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3:050101:3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3:050101:32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3:050101:4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3:050101:5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2:010105: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2:010108:17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2:010108:22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2:010107:4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2:010105:8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2:010108: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2:010107:42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9:050201:8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11:160101:28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9:050201:8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7:230101:8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9:050201:3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9:050201:8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8:010103:5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9:050201:3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8:010103:7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2:040501:130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1:160101:3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1:160101:32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1:160101:31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11:160101:32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6:050101:27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5:010111: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4:040101:42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4:070101:15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5:010132:45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4:040101:46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4:040101:46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22:010204:645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22:010220:10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22:010309:382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22:010309:38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22:010309:40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22:010309:38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22:010204:63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22:010204:6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22:010309:35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22:010309:35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22:010309:38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22:010309:414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22:010204:8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22:010204:56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24:030102:402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24:030102:37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24:040102:102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24:040102:1004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24:030201:60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24:030102:37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12:131801:24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12:180301: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18:010159:36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12:180301: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11:220301:94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2:010214:22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3:050101:4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2:020401:2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3:050101:3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2:010107:40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2:010108:17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2:010108:16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2:010108:16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2:010108:1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1:150201:7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9:060101:39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9:080101:3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9:040101:36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9:050201:85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9:060101:2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8:010103:6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8:010103:7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1:160101:28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9:050201:6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9:060101:320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9:050201:6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1:160101:3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1:160101:332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1:160101:322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1:160101:33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5:020123: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4:070101:15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4:070101:13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4:040101:46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3:110101:12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3:110101:124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3:110101:12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22:010309:38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22:010309:41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22:010309:10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22:010309:38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22:010309:11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22:010309:10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22:010204:9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22:010204:63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22:010204:14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22:010204:14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22:010309:10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22:010309:1115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22:010204:6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24:030102:28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24:030201:9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4:030201:9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4:040102:19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24:040102:98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24:040103:29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12:131301:191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12:050101:9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12:030102:10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12:040102:52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12:030102:103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6:050101:283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6:110301:81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6:110301:81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6:110301:8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6:110301:72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25:010106:16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7:230101:29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7:230101:28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7:230101:25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7:230101:34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7:230101:30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7:230101:29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7:230101:18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23:050101:49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23:050101:4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23:050101:4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23:050101:4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23:050101:4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24:030101:39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24:030102:281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24:030101:39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2:030102:26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2:030102:10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5:010104:1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2:050101:9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23:040102:51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2:020401:1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2:020401:2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2:020401:13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2:020401:2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2:020401:3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1:050101:9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1:050201:2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1:050201:3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1:050201:3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1:050101:9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9:060101:39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9:060101:39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9:060101:39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9:060101:395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07:230102:23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08:010104:14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9:050201:82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9:050201:6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8:010103:6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1:160101:28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1:160101:31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1:160101:325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04:040101:46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4:040101:42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04:070101:16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3:110101:15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3:110101:12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3:110101:12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3:110101:13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3:110101:13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22:010309:11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22:010309:11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22:010309:1280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22:010204:64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22:010204:65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22:010204:91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22:010204:12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22:010204:70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22:010204:183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22:010204:12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22:010204:183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22:010309:111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24:030102:32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24:030102:32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24:030102:3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24:040102:100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24:040103:30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24:040102:981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24:040102:65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24:040102:68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24:040102:1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24:040102:12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24:040102:63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4:040102:1323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4:040102:130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4:040102:12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6:110301:7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6:050101:28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6:110301:89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6:110301:8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6:050101:28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6:050101:28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7:230101:14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7:230101:10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7:230101:26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7:230101:29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7:230101:28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24:010104:33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24:010104:34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24:010104:33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24:010104:33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24:030102:28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23:050101:4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23:050101:4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23:050101:62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23:050101:50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23:050101:4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23:050101:5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23:050101:7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23:050101:5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23:050101:5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23:050101:5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23:050101:9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23:050101:55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23:050101:68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23:050101:5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23:050101:6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23:050101:5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23:050101:50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23:050101:6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23:050101:4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24:010104:285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4:010104:28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23:050102:6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3:110101:15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3:110101:15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4:020103:173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3:110101:14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3:110101:152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3:110101:132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3:110101:12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3:110101:15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3:110101:8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3:110101:13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3:110101:12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3:050101:6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3:110101:131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3:050101:7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3:110101:12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3:050101:7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3:050101:6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3:050101:6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3:050101:6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3:110101:12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3:110101:12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3:110101:13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3:050101:5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2:020401:2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3:050101:5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3:050101:43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3:050101:5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3:050101:6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1:050201:6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1:050201:4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1:050201:3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1:050201:3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1:050201:4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1:050201:4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1:050201:4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1:050201:3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1:050201:5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1:050201:5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1:150201:9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01:150201:9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01:050201:5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1:050201:2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1:050201:5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1:050201:5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1:050201:4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1:050201:2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1:050201:3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1:050201:5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6:110301:72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6:110301:81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6:050101:28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06:110301:91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06:050101:437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07:230101:12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07:230101:20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7:230101:30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07:230101:23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7:230101:30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7:230101:27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7:230101:26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7:230101:30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7:230101:13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7:230101:302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7:230101:17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7:230101:17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7:230101:214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1:050201:4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1:150201:7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1:150201:7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1:150201:78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1:150201:7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1:150201:7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1:050101:94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1:050101:8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1:010102:18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1:010104:35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1:010104:410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1:010104:58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24:040102:670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24:040103:29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24:030201:60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24:040102:100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24:040102: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24:010115:75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24:010104:330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24:010104:37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24:010115:75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24:010104:31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24:030102:24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24:030102:274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24:010104:3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24:030102:27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24:030101:67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24:030101:679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22:010309:35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2:010309:41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22:010204:64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1:010104:59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1:010103:19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1:010105:79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1:050101:14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1:050101:140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1:050101:14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24:010104:334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24:010104:33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24:010116:1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24:010104:31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3:110101:8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3:050101:6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3:050101:7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3:050101:6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3:050101:6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3:050101:7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4:040101:42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4:040101:41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4:070101:12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4:070101:153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24:010104:337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24:010116:1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24:010104:334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24:030102:27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24:030102:271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24:010104:33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22:010204:63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22:010204:628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22:010204:65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22:010204: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22:010309:381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23:040301:35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23:040301:45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23:040301:4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23:040301:3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23:040301:22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23:050101:6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23:050101:7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23:050101:6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23:050101:6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24:010104:29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23:050101:53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23:050101:9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22:010309:134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22:010309:1347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22:010309:117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24:030102:28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24:030102:28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24:030102:37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24:050101:27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24:040102:89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24:040102:70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24:030102:60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24:030102:70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3:050101:6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3:050101:7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3:050101:6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3:050101:6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3:050101:69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24:040103:293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24:040103:297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24:040103:297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24:040102:10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24:040102:981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2:020401: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2:020501:22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2:020501:2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2:020501:2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2:020501:2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1:160101:336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1:160101:31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1:160101:309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2:010109:134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2:020501:2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3:050101:60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2:010105:260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2:010106:3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2:010108:17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2:010105:3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1:050201:5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1:050201:4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1:050101:98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1:050201:2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1:050101:98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1:050101:98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1:050101:97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24:040102:11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24:040103:290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24:040103:297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24:040102:10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24:040102:1003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7:230102:17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7:230102:20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7:230102:11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7:230102:165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7:230102:16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7:230102:12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7:230102:206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9:050201:5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9:060101:18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9:050201:8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8:010103:80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9:050201:6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8:010104:14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9:050201:63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8:010103:6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8:010103:7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8:010104:11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23:050101:5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23:050101:5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3:050101:5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22:010309:59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22:010309: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23:040301:5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22:010309:57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22:010309:486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22:010309:8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22:010309:436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22:010309:538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11:160101:31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11:160101:319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11:160101:326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11:160101:33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11:160101:336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7:230102:164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7:230102:174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7:230102:101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7:230102:121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7:230102:245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24:040102:689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24:040102:63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24:040102:865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24:040102:63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24:040102:689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24:040103:29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4:040102:689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18:010168:26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14:090101:780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17:010519:126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7:230101:341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7:230101:25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7:230101:255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7:230101:221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7:230101:197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7:230101:34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7:230101:17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7:180101:201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7:020101:171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1:050201:38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1:050201:4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1:050201:41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1:050201:38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1:050201:45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1:150201:74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1:150201:91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11:090101:173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8:010101:43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4:070101:164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4:070101:1564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4:040101:463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12:131601:388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2:020401:3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2:020401:36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1:130301:26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1:140201:82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1:140201:82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1:090101:1731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1:090101:173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11:140201:82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1:090101:1729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2:010105:265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2:020401:362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2:020501:53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2:020501:243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2:020501:250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2:010105:4408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2:020501:245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7:020101:1717</text:p>
          </table:table-cell>
          <table:table-cell office:value-type="string" table:style-name="ce14">
            <text:p>14.08.2023</text:p>
          </table:table-cell>
          <table:table-cell office:value-type="string" table:style-name="ce22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EFFABD8E78192FAB2A443014065BD353B3768ED6B37B077EFBB72DCFB37DDC23B09077AEFCDDAE8623A0EC390796ADC67867EB0CD6B8CE7669AF6982610DEF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25T05:28:55Z</dc:date>
    <meta:print-date>2021-01-19T14:00:54Z</meta:print-date>
  </office:meta>
</office:document-meta>
</file>