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1/2</text:p>
          </table:table-cell>
          <table:table-cell table:number-columns-repeated="2" table:style-name="ce2"/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7" table:style-name="ce6">
            <text:p>387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22" table:style-name="ce6">
            <text:p>2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9004</text:p>
          </table:table-cell>
          <table:table-cell office:value-type="float" office:value="32535325.850000001" table:style-name="ce3">
            <text:p>32535325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501:3772</text:p>
          </table:table-cell>
          <table:table-cell office:value-type="float" office:value="22961.62" table:style-name="ce3">
            <text:p>22961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20701:437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801:7115</text:p>
          </table:table-cell>
          <table:table-cell office:value-type="float" office:value="846862.04" table:style-name="ce3">
            <text:p>846862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1269</text:p>
          </table:table-cell>
          <table:table-cell office:value-type="float" office:value="173686039.94" table:style-name="ce3">
            <text:p>173686039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601:1728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601:1714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601:1717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601:1723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601:1725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601:1713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601:1730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601:1722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574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801:7114</text:p>
          </table:table-cell>
          <table:table-cell office:value-type="float" office:value="622392.57999999996" table:style-name="ce3">
            <text:p>622392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1801:531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00000:313</text:p>
          </table:table-cell>
          <table:table-cell office:value-type="float" office:value="55769982.32" table:style-name="ce3">
            <text:p>55769982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10701:596</text:p>
          </table:table-cell>
          <table:table-cell office:value-type="float" office:value="760483.76" table:style-name="ce3">
            <text:p>760483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601:1716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601:1711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56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601:1719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601:1729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801:577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56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50801:1535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570</text:p>
          </table:table-cell>
          <table:table-cell office:value-type="float" office:value="1168980.05" table:style-name="ce3">
            <text:p>1168980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2:000000:316</text:p>
          </table:table-cell>
          <table:table-cell office:value-type="float" office:value="62839496.630000003" table:style-name="ce3">
            <text:p>62839496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10701:595</text:p>
          </table:table-cell>
          <table:table-cell office:value-type="float" office:value="760483.76" table:style-name="ce3">
            <text:p>760483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571</text:p>
          </table:table-cell>
          <table:table-cell office:value-type="float" office:value="1168980.05" table:style-name="ce3">
            <text:p>1168980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575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564</text:p>
          </table:table-cell>
          <table:table-cell office:value-type="float" office:value="641951.56000000006" table:style-name="ce3">
            <text:p>641951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601:1721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56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601:1726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601:1712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601:1715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601:1724</text:p>
          </table:table-cell>
          <table:table-cell office:value-type="float" office:value="18525.2" table:style-name="ce3">
            <text:p>18525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601:1718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56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801:256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110101:131</text:p>
          </table:table-cell>
          <table:table-cell office:value-type="float" office:value="747667.14" table:style-name="ce3">
            <text:p>747667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801:25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13670</text:p>
          </table:table-cell>
          <table:table-cell office:value-type="float" office:value="49124.32" table:style-name="ce3">
            <text:p>49124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601:1720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601:1727</text:p>
          </table:table-cell>
          <table:table-cell office:value-type="float" office:value="7087.6" table:style-name="ce3">
            <text:p>7087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2501:3773</text:p>
          </table:table-cell>
          <table:table-cell office:value-type="float" office:value="52109.86" table:style-name="ce3">
            <text:p>52109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200901:838</text:p>
          </table:table-cell>
          <table:table-cell office:value-type="float" office:value="66097.08" table:style-name="ce3">
            <text:p>66097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080701:998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1801:2569</text:p>
          </table:table-cell>
          <table:table-cell office:value-type="float" office:value="1168980.05" table:style-name="ce3">
            <text:p>1168980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2573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801:2572</text:p>
          </table:table-cell>
          <table:table-cell office:value-type="float" office:value="1168980.05" table:style-name="ce3">
            <text:p>1168980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601:1704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40801:578</text:p>
          </table:table-cell>
          <table:table-cell office:value-type="float" office:value="638851.22" table:style-name="ce3">
            <text:p>638851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40801:547</text:p>
          </table:table-cell>
          <table:table-cell office:value-type="float" office:value="375830.99" table:style-name="ce3">
            <text:p>375830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40801:570</text:p>
          </table:table-cell>
          <table:table-cell office:value-type="float" office:value="735468.07" table:style-name="ce3">
            <text:p>735468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40801:549</text:p>
          </table:table-cell>
          <table:table-cell office:value-type="float" office:value="375743.9" table:style-name="ce3">
            <text:p>37574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801:564</text:p>
          </table:table-cell>
          <table:table-cell office:value-type="float" office:value="652419.43999999994" table:style-name="ce3">
            <text:p>652419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60301:1648</text:p>
          </table:table-cell>
          <table:table-cell office:value-type="float" office:value="313736.21999999997" table:style-name="ce3">
            <text:p>31373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40801:581</text:p>
          </table:table-cell>
          <table:table-cell office:value-type="float" office:value="363318.28" table:style-name="ce3">
            <text:p>363318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40801:545</text:p>
          </table:table-cell>
          <table:table-cell office:value-type="float" office:value="560171.99" table:style-name="ce3">
            <text:p>560171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40801:548</text:p>
          </table:table-cell>
          <table:table-cell office:value-type="float" office:value="373790.62" table:style-name="ce3">
            <text:p>373790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801:533</text:p>
          </table:table-cell>
          <table:table-cell office:value-type="float" office:value="549735.72" table:style-name="ce3">
            <text:p>549735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40801:557</text:p>
          </table:table-cell>
          <table:table-cell office:value-type="float" office:value="613616.42000000004" table:style-name="ce3">
            <text:p>613616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40801:565</text:p>
          </table:table-cell>
          <table:table-cell office:value-type="float" office:value="652280.35" table:style-name="ce3">
            <text:p>652280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40801:582</text:p>
          </table:table-cell>
          <table:table-cell office:value-type="float" office:value="365351.61" table:style-name="ce3">
            <text:p>365351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240801:539</text:p>
          </table:table-cell>
          <table:table-cell office:value-type="float" office:value="368539.8" table:style-name="ce3">
            <text:p>368539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40801:583</text:p>
          </table:table-cell>
          <table:table-cell office:value-type="float" office:value="368776.99" table:style-name="ce3">
            <text:p>368776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40801:535</text:p>
          </table:table-cell>
          <table:table-cell office:value-type="float" office:value="368692.21" table:style-name="ce3">
            <text:p>368692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60301:1641</text:p>
          </table:table-cell>
          <table:table-cell office:value-type="float" office:value="313463.40000000002" table:style-name="ce3">
            <text:p>31346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240801:560</text:p>
          </table:table-cell>
          <table:table-cell office:value-type="float" office:value="619030.73" table:style-name="ce3">
            <text:p>619030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40801:542</text:p>
          </table:table-cell>
          <table:table-cell office:value-type="float" office:value="370618.16" table:style-name="ce3">
            <text:p>370618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240801:534</text:p>
          </table:table-cell>
          <table:table-cell office:value-type="float" office:value="370935.09" table:style-name="ce3">
            <text:p>370935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240801:574</text:p>
          </table:table-cell>
          <table:table-cell office:value-type="float" office:value="772919.79" table:style-name="ce3">
            <text:p>772919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71201:551</text:p>
          </table:table-cell>
          <table:table-cell office:value-type="float" office:value="40696.92" table:style-name="ce3">
            <text:p>4069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71001:1157</text:p>
          </table:table-cell>
          <table:table-cell office:value-type="float" office:value="28772.799999999999" table:style-name="ce3">
            <text:p>2877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240801:584</text:p>
          </table:table-cell>
          <table:table-cell office:value-type="float" office:value="2942.55" table:style-name="ce3">
            <text:p>2942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60301:1145</text:p>
          </table:table-cell>
          <table:table-cell office:value-type="float" office:value="263680.34000000003" table:style-name="ce3">
            <text:p>263680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260301:1666</text:p>
          </table:table-cell>
          <table:table-cell office:value-type="float" office:value="283726.67" table:style-name="ce3">
            <text:p>283726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50501:2807</text:p>
          </table:table-cell>
          <table:table-cell office:value-type="float" office:value="115127.55" table:style-name="ce3">
            <text:p>115127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50401:2441</text:p>
          </table:table-cell>
          <table:table-cell office:value-type="float" office:value="70608" table:style-name="ce3">
            <text:p>7060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60301:1664</text:p>
          </table:table-cell>
          <table:table-cell office:value-type="float" office:value="296003.3" table:style-name="ce3">
            <text:p>296003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60301:416</text:p>
          </table:table-cell>
          <table:table-cell office:value-type="float" office:value="238494922.81999999" table:style-name="ce3">
            <text:p>238494922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60301:1667</text:p>
          </table:table-cell>
          <table:table-cell office:value-type="float" office:value="283726.67" table:style-name="ce3">
            <text:p>283726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110501:1810</text:p>
          </table:table-cell>
          <table:table-cell office:value-type="float" office:value="38624" table:style-name="ce3">
            <text:p>3862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30501:938</text:p>
          </table:table-cell>
          <table:table-cell office:value-type="float" office:value="54900" table:style-name="ce3">
            <text:p>549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60301:1645</text:p>
          </table:table-cell>
          <table:table-cell office:value-type="float" office:value="247442.39" table:style-name="ce3">
            <text:p>247442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801:554</text:p>
          </table:table-cell>
          <table:table-cell office:value-type="float" office:value="613748.41" table:style-name="ce3">
            <text:p>613748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801:550</text:p>
          </table:table-cell>
          <table:table-cell office:value-type="float" office:value="373703.99" table:style-name="ce3">
            <text:p>373703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40801:541</text:p>
          </table:table-cell>
          <table:table-cell office:value-type="float" office:value="368463.96" table:style-name="ce3">
            <text:p>368463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801:568</text:p>
          </table:table-cell>
          <table:table-cell office:value-type="float" office:value="652160.62" table:style-name="ce3">
            <text:p>652160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40801:563</text:p>
          </table:table-cell>
          <table:table-cell office:value-type="float" office:value="540909.57999999996" table:style-name="ce3">
            <text:p>540909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40801:576</text:p>
          </table:table-cell>
          <table:table-cell office:value-type="float" office:value="642706.57999999996" table:style-name="ce3">
            <text:p>642706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801:566</text:p>
          </table:table-cell>
          <table:table-cell office:value-type="float" office:value="365509.48" table:style-name="ce3">
            <text:p>365509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40801:556</text:p>
          </table:table-cell>
          <table:table-cell office:value-type="float" office:value="619300.52" table:style-name="ce3">
            <text:p>619300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60301:165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240801:546</text:p>
          </table:table-cell>
          <table:table-cell office:value-type="float" office:value="373877.26" table:style-name="ce3">
            <text:p>373877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40801:551</text:p>
          </table:table-cell>
          <table:table-cell office:value-type="float" office:value="375656.82" table:style-name="ce3">
            <text:p>375656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260301:1650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240801:544</text:p>
          </table:table-cell>
          <table:table-cell office:value-type="float" office:value="622164.46" table:style-name="ce3">
            <text:p>622164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240801:559</text:p>
          </table:table-cell>
          <table:table-cell office:value-type="float" office:value="613484.44999999995" table:style-name="ce3">
            <text:p>613484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240801:575</text:p>
          </table:table-cell>
          <table:table-cell office:value-type="float" office:value="639071.57999999996" table:style-name="ce3">
            <text:p>639071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260301:1646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60301:1637</text:p>
          </table:table-cell>
          <table:table-cell office:value-type="float" office:value="313463.40000000002" table:style-name="ce3">
            <text:p>31346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260301:1642</text:p>
          </table:table-cell>
          <table:table-cell office:value-type="float" office:value="313463.40000000002" table:style-name="ce3">
            <text:p>31346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70501:1405</text:p>
          </table:table-cell>
          <table:table-cell office:value-type="float" office:value="105069.2" table:style-name="ce3">
            <text:p>105069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260301:1655</text:p>
          </table:table-cell>
          <table:table-cell office:value-type="float" office:value="310189.63" table:style-name="ce3">
            <text:p>310189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190501:835</text:p>
          </table:table-cell>
          <table:table-cell office:value-type="float" office:value="4372000" table:style-name="ce3">
            <text:p>4372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70401:241</text:p>
          </table:table-cell>
          <table:table-cell office:value-type="float" office:value="74813.56" table:style-name="ce3">
            <text:p>74813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50501:2808</text:p>
          </table:table-cell>
          <table:table-cell office:value-type="float" office:value="156049.66" table:style-name="ce3">
            <text:p>156049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80301:1045</text:p>
          </table:table-cell>
          <table:table-cell office:value-type="float" office:value="448572.37" table:style-name="ce3">
            <text:p>448572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8:150401:2463</text:p>
          </table:table-cell>
          <table:table-cell office:value-type="float" office:value="234756" table:style-name="ce3">
            <text:p>23475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60301:1660</text:p>
          </table:table-cell>
          <table:table-cell office:value-type="float" office:value="313736.21999999997" table:style-name="ce3">
            <text:p>31373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160301:1146</text:p>
          </table:table-cell>
          <table:table-cell office:value-type="float" office:value="265551.88" table:style-name="ce3">
            <text:p>265551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5:140901:615</text:p>
          </table:table-cell>
          <table:table-cell office:value-type="float" office:value="115440" table:style-name="ce3">
            <text:p>11544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80601:1330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60301:1643</text:p>
          </table:table-cell>
          <table:table-cell office:value-type="float" office:value="274996.61" table:style-name="ce3">
            <text:p>274996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40801:577</text:p>
          </table:table-cell>
          <table:table-cell office:value-type="float" office:value="363397.1" table:style-name="ce3">
            <text:p>363397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60301:1639</text:p>
          </table:table-cell>
          <table:table-cell office:value-type="float" office:value="313463.40000000002" table:style-name="ce3">
            <text:p>31346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240801:537</text:p>
          </table:table-cell>
          <table:table-cell office:value-type="float" office:value="368616.34" table:style-name="ce3">
            <text:p>368616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71201:550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60301:1654</text:p>
          </table:table-cell>
          <table:table-cell office:value-type="float" office:value="310189.63" table:style-name="ce3">
            <text:p>310189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240801:562</text:p>
          </table:table-cell>
          <table:table-cell office:value-type="float" office:value="618895.31000000006" table:style-name="ce3">
            <text:p>618895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240801:567</text:p>
          </table:table-cell>
          <table:table-cell office:value-type="float" office:value="646117.42000000004" table:style-name="ce3">
            <text:p>646117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240801:572</text:p>
          </table:table-cell>
          <table:table-cell office:value-type="float" office:value="732682.04" table:style-name="ce3">
            <text:p>732682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260301:1656</text:p>
          </table:table-cell>
          <table:table-cell office:value-type="float" office:value="310189.63" table:style-name="ce3">
            <text:p>310189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260301:1644</text:p>
          </table:table-cell>
          <table:table-cell office:value-type="float" office:value="274996.61" table:style-name="ce3">
            <text:p>274996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240801:571</text:p>
          </table:table-cell>
          <table:table-cell office:value-type="float" office:value="729085.25" table:style-name="ce3">
            <text:p>729085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240801:540</text:p>
          </table:table-cell>
          <table:table-cell office:value-type="float" office:value="370695.13" table:style-name="ce3">
            <text:p>370695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240801:558</text:p>
          </table:table-cell>
          <table:table-cell office:value-type="float" office:value="619166.18000000005" table:style-name="ce3">
            <text:p>619166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240801:536</text:p>
          </table:table-cell>
          <table:table-cell office:value-type="float" office:value="370849.81" table:style-name="ce3">
            <text:p>370849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240801:538</text:p>
          </table:table-cell>
          <table:table-cell office:value-type="float" office:value="370772.81" table:style-name="ce3">
            <text:p>370772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260301:1638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120301:1254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60301:1647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40801:552</text:p>
          </table:table-cell>
          <table:table-cell office:value-type="float" office:value="613912.29" table:style-name="ce3">
            <text:p>613912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40801:555</text:p>
          </table:table-cell>
          <table:table-cell office:value-type="float" office:value="363475.94" table:style-name="ce3">
            <text:p>363475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60301:1652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60301:1649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240801:569</text:p>
          </table:table-cell>
          <table:table-cell office:value-type="float" office:value="728617.77" table:style-name="ce3">
            <text:p>728617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260301:1657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260301:1653</text:p>
          </table:table-cell>
          <table:table-cell office:value-type="float" office:value="310189.63" table:style-name="ce3">
            <text:p>310189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10103:3086</text:p>
          </table:table-cell>
          <table:table-cell office:value-type="float" office:value="187933.66" table:style-name="ce3">
            <text:p>187933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260301:1658</text:p>
          </table:table-cell>
          <table:table-cell office:value-type="float" office:value="313736.21999999997" table:style-name="ce3">
            <text:p>31373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130201:2099</text:p>
          </table:table-cell>
          <table:table-cell office:value-type="float" office:value="48650" table:style-name="ce3">
            <text:p>486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50401:2459</text:p>
          </table:table-cell>
          <table:table-cell office:value-type="float" office:value="236160" table:style-name="ce3">
            <text:p>23616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71201:552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71201:553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260301:1663</text:p>
          </table:table-cell>
          <table:table-cell office:value-type="float" office:value="296003.3" table:style-name="ce3">
            <text:p>296003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60301:1665</text:p>
          </table:table-cell>
          <table:table-cell office:value-type="float" office:value="296003.3" table:style-name="ce3">
            <text:p>296003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60301:1661</text:p>
          </table:table-cell>
          <table:table-cell office:value-type="float" office:value="313736.21999999997" table:style-name="ce3">
            <text:p>31373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60301:1659</text:p>
          </table:table-cell>
          <table:table-cell office:value-type="float" office:value="175692.28" table:style-name="ce3">
            <text:p>175692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60301:1662</text:p>
          </table:table-cell>
          <table:table-cell office:value-type="float" office:value="313736.21999999997" table:style-name="ce3">
            <text:p>31373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50501:2809</text:p>
          </table:table-cell>
          <table:table-cell office:value-type="float" office:value="106943.12" table:style-name="ce3">
            <text:p>106943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50501:2806</text:p>
          </table:table-cell>
          <table:table-cell office:value-type="float" office:value="211976.55" table:style-name="ce3">
            <text:p>211976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31501:2675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0:000000:1889</text:p>
          </table:table-cell>
          <table:table-cell office:value-type="float" office:value="4143015.72" table:style-name="ce3">
            <text:p>4143015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00000:3051</text:p>
          </table:table-cell>
          <table:table-cell office:value-type="float" office:value="18091203.48" table:style-name="ce3">
            <text:p>18091203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31501:2674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120401:1384</text:p>
          </table:table-cell>
          <table:table-cell office:value-type="float" office:value="8508" table:style-name="ce3">
            <text:p>850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601:1709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601:1701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40301:1455</text:p>
          </table:table-cell>
          <table:table-cell office:value-type="float" office:value="832347.48" table:style-name="ce3">
            <text:p>832347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601:1706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40601:1707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00000:6354</text:p>
          </table:table-cell>
          <table:table-cell office:value-type="float" office:value="686983320" table:style-name="ce3">
            <text:p>68698332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9:000000:7209</text:p>
          </table:table-cell>
          <table:table-cell office:value-type="float" office:value="235343.68" table:style-name="ce3">
            <text:p>235343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40601:1700</text:p>
          </table:table-cell>
          <table:table-cell office:value-type="float" office:value="7110.8" table:style-name="ce3">
            <text:p>711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120401:1383</text:p>
          </table:table-cell>
          <table:table-cell office:value-type="float" office:value="8508" table:style-name="ce3">
            <text:p>850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40601:1710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40601:1708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40601:1702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40601:1698</text:p>
          </table:table-cell>
          <table:table-cell office:value-type="float" office:value="40832" table:style-name="ce3">
            <text:p>4083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240601:1699</text:p>
          </table:table-cell>
          <table:table-cell office:value-type="float" office:value="38976" table:style-name="ce3">
            <text:p>3897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240601:1703</text:p>
          </table:table-cell>
          <table:table-cell office:value-type="float" office:value="7087.6" table:style-name="ce3">
            <text:p>7087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240601:1705</text:p>
          </table:table-cell>
          <table:table-cell office:value-type="float" office:value="7122.4" table:style-name="ce3">
            <text:p>712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91001:1666</text:p>
          </table:table-cell>
          <table:table-cell office:value-type="float" office:value="36580" table:style-name="ce3">
            <text:p>365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030501:937</text:p>
          </table:table-cell>
          <table:table-cell office:value-type="float" office:value="1593615.24" table:style-name="ce3">
            <text:p>1593615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240801:543</text:p>
          </table:table-cell>
          <table:table-cell office:value-type="float" office:value="566570.06000000006" table:style-name="ce3">
            <text:p>566570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240801:573</text:p>
          </table:table-cell>
          <table:table-cell office:value-type="float" office:value="628772.64" table:style-name="ce3">
            <text:p>628772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40801:553</text:p>
          </table:table-cell>
          <table:table-cell office:value-type="float" office:value="619467.04" table:style-name="ce3">
            <text:p>619467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240801:580</text:p>
          </table:table-cell>
          <table:table-cell office:value-type="float" office:value="365430.2" table:style-name="ce3">
            <text:p>365430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240801:561</text:p>
          </table:table-cell>
          <table:table-cell office:value-type="float" office:value="613351.38" table:style-name="ce3">
            <text:p>61335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30201:2098</text:p>
          </table:table-cell>
          <table:table-cell office:value-type="float" office:value="48650" table:style-name="ce3">
            <text:p>486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20501:2131</text:p>
          </table:table-cell>
          <table:table-cell office:value-type="float" office:value="277946" table:style-name="ce3">
            <text:p>27794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260301:1640</text:p>
          </table:table-cell>
          <table:table-cell office:value-type="float" office:value="313463.40000000002" table:style-name="ce3">
            <text:p>31346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240801:579</text:p>
          </table:table-cell>
          <table:table-cell office:value-type="float" office:value="642488.53" table:style-name="ce3">
            <text:p>642488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50701:1008</text:p>
          </table:table-cell>
          <table:table-cell office:value-type="float" office:value="134200" table:style-name="ce3">
            <text:p>134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00000:5261</text:p>
          </table:table-cell>
          <table:table-cell office:value-type="float" office:value="7581866.04" table:style-name="ce3">
            <text:p>7581866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00000:972</text:p>
          </table:table-cell>
          <table:table-cell office:value-type="float" office:value="377808936.01999998" table:style-name="ce3">
            <text:p>377808936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20501:1032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00000:5260</text:p>
          </table:table-cell>
          <table:table-cell office:value-type="float" office:value="606379.9" table:style-name="ce3">
            <text:p>606379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501:1029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10105:7964</text:p>
          </table:table-cell>
          <table:table-cell office:value-type="float" office:value="10395.43" table:style-name="ce3">
            <text:p>10395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501:1031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10102:9326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220102:5216</text:p>
          </table:table-cell>
          <table:table-cell office:value-type="float" office:value="922060.12" table:style-name="ce3">
            <text:p>922060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30101:5246</text:p>
          </table:table-cell>
          <table:table-cell office:value-type="float" office:value="1461670.28" table:style-name="ce3">
            <text:p>1461670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10401:3315</text:p>
          </table:table-cell>
          <table:table-cell office:value-type="float" office:value="561618.02" table:style-name="ce3">
            <text:p>561618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40101:1572</text:p>
          </table:table-cell>
          <table:table-cell office:value-type="float" office:value="253455.87" table:style-name="ce3">
            <text:p>253455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220101:2531</text:p>
          </table:table-cell>
          <table:table-cell office:value-type="float" office:value="944319.48" table:style-name="ce3">
            <text:p>944319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210401:3314</text:p>
          </table:table-cell>
          <table:table-cell office:value-type="float" office:value="561618.02" table:style-name="ce3">
            <text:p>561618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0:020125:2967</text:p>
          </table:table-cell>
          <table:table-cell office:value-type="float" office:value="616263.1" table:style-name="ce3">
            <text:p>616263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00000:6353</text:p>
          </table:table-cell>
          <table:table-cell office:value-type="float" office:value="860021.01" table:style-name="ce3">
            <text:p>860021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30101:5242</text:p>
          </table:table-cell>
          <table:table-cell office:value-type="float" office:value="1079810.1499999999" table:style-name="ce3">
            <text:p>1079810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060101:5052</text:p>
          </table:table-cell>
          <table:table-cell office:value-type="float" office:value="1687428.49" table:style-name="ce3">
            <text:p>1687428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10101:623</text:p>
          </table:table-cell>
          <table:table-cell office:value-type="float" office:value="13376416.890000001" table:style-name="ce3">
            <text:p>13376416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60101:3676</text:p>
          </table:table-cell>
          <table:table-cell office:value-type="float" office:value="1327252.42" table:style-name="ce3">
            <text:p>1327252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10109:3456</text:p>
          </table:table-cell>
          <table:table-cell office:value-type="float" office:value="397915.92" table:style-name="ce3">
            <text:p>397915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70201:1637</text:p>
          </table:table-cell>
          <table:table-cell office:value-type="float" office:value="874271.41" table:style-name="ce3">
            <text:p>874271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70501:1605</text:p>
          </table:table-cell>
          <table:table-cell office:value-type="float" office:value="594343.23" table:style-name="ce3">
            <text:p>594343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3:180101:1430</text:p>
          </table:table-cell>
          <table:table-cell office:value-type="float" office:value="1874664.34" table:style-name="ce3">
            <text:p>1874664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120101:4346</text:p>
          </table:table-cell>
          <table:table-cell office:value-type="float" office:value="647886.09" table:style-name="ce3">
            <text:p>647886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240201:1977</text:p>
          </table:table-cell>
          <table:table-cell office:value-type="float" office:value="2022606.05" table:style-name="ce3">
            <text:p>2022606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3:120101:3898</text:p>
          </table:table-cell>
          <table:table-cell office:value-type="float" office:value="1354958.2" table:style-name="ce3">
            <text:p>1354958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000000:9115</text:p>
          </table:table-cell>
          <table:table-cell office:value-type="float" office:value="1825887.63" table:style-name="ce3">
            <text:p>1825887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20102:4694</text:p>
          </table:table-cell>
          <table:table-cell office:value-type="float" office:value="3668803.12" table:style-name="ce3">
            <text:p>3668803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170101:1846</text:p>
          </table:table-cell>
          <table:table-cell office:value-type="float" office:value="1197965.27" table:style-name="ce3">
            <text:p>1197965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60101:274</text:p>
          </table:table-cell>
          <table:table-cell office:value-type="float" office:value="1367065.82" table:style-name="ce3">
            <text:p>1367065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60201:1497</text:p>
          </table:table-cell>
          <table:table-cell office:value-type="float" office:value="1673548.6" table:style-name="ce3">
            <text:p>1673548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100101:3964</text:p>
          </table:table-cell>
          <table:table-cell office:value-type="float" office:value="1955220.97" table:style-name="ce3">
            <text:p>1955220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00000:2650</text:p>
          </table:table-cell>
          <table:table-cell office:value-type="float" office:value="254863.14" table:style-name="ce3">
            <text:p>254863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140501:741</text:p>
          </table:table-cell>
          <table:table-cell office:value-type="float" office:value="1948082.33" table:style-name="ce3">
            <text:p>1948082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150601:1893</text:p>
          </table:table-cell>
          <table:table-cell office:value-type="float" office:value="19836.03" table:style-name="ce3">
            <text:p>19836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200101:3280</text:p>
          </table:table-cell>
          <table:table-cell office:value-type="float" office:value="2794873.89" table:style-name="ce3">
            <text:p>2794873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6:2346</text:p>
          </table:table-cell>
          <table:table-cell office:value-type="float" office:value="404970.06" table:style-name="ce3">
            <text:p>404970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6:110101:2884</text:p>
          </table:table-cell>
          <table:table-cell office:value-type="float" office:value="18780.72" table:style-name="ce3">
            <text:p>1878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110301:624</text:p>
          </table:table-cell>
          <table:table-cell office:value-type="float" office:value="3578902.67" table:style-name="ce3">
            <text:p>3578902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8:170102:1838</text:p>
          </table:table-cell>
          <table:table-cell office:value-type="float" office:value="819603.99" table:style-name="ce3">
            <text:p>819603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6:020401:406</text:p>
          </table:table-cell>
          <table:table-cell office:value-type="float" office:value="880058.5" table:style-name="ce3">
            <text:p>880058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5:020147:305</text:p>
          </table:table-cell>
          <table:table-cell office:value-type="float" office:value="472066.89" table:style-name="ce3">
            <text:p>472066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6:010101:2811</text:p>
          </table:table-cell>
          <table:table-cell office:value-type="float" office:value="1506822.57" table:style-name="ce3">
            <text:p>1506822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280301:586</text:p>
          </table:table-cell>
          <table:table-cell office:value-type="float" office:value="697244.5" table:style-name="ce3">
            <text:p>697244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150201:1509</text:p>
          </table:table-cell>
          <table:table-cell office:value-type="float" office:value="7673916.1600000001" table:style-name="ce3">
            <text:p>7673916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180301:573</text:p>
          </table:table-cell>
          <table:table-cell office:value-type="float" office:value="1987020.03" table:style-name="ce3">
            <text:p>1987020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20101:2615</text:p>
          </table:table-cell>
          <table:table-cell office:value-type="float" office:value="404122.46" table:style-name="ce3">
            <text:p>404122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040301:2305</text:p>
          </table:table-cell>
          <table:table-cell office:value-type="float" office:value="1920258.98" table:style-name="ce3">
            <text:p>1920258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20101:2614</text:p>
          </table:table-cell>
          <table:table-cell office:value-type="float" office:value="563231.67000000004" table:style-name="ce3">
            <text:p>563231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9:3457</text:p>
          </table:table-cell>
          <table:table-cell office:value-type="float" office:value="349891.3" table:style-name="ce3">
            <text:p>349891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1:3024</text:p>
          </table:table-cell>
          <table:table-cell office:value-type="float" office:value="867059.42" table:style-name="ce3">
            <text:p>867059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060501:479</text:p>
          </table:table-cell>
          <table:table-cell office:value-type="float" office:value="3436320.35" table:style-name="ce3">
            <text:p>3436320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240201:1976</text:p>
          </table:table-cell>
          <table:table-cell office:value-type="float" office:value="2022786.83" table:style-name="ce3">
            <text:p>2022786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70201:992</text:p>
          </table:table-cell>
          <table:table-cell office:value-type="float" office:value="749533.21" table:style-name="ce3">
            <text:p>749533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8:170102:1837</text:p>
          </table:table-cell>
          <table:table-cell office:value-type="float" office:value="740102.41" table:style-name="ce3">
            <text:p>740102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30201:1281</text:p>
          </table:table-cell>
          <table:table-cell office:value-type="float" office:value="777788.72" table:style-name="ce3">
            <text:p>777788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6:080101:2190</text:p>
          </table:table-cell>
          <table:table-cell office:value-type="float" office:value="1147637.1000000001" table:style-name="ce3">
            <text:p>1147637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90101:1120</text:p>
          </table:table-cell>
          <table:table-cell office:value-type="float" office:value="1543620.9" table:style-name="ce3">
            <text:p>1543620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30601:922</text:p>
          </table:table-cell>
          <table:table-cell office:value-type="float" office:value="1370809.98" table:style-name="ce3">
            <text:p>1370809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5:180101:5045</text:p>
          </table:table-cell>
          <table:table-cell office:value-type="float" office:value="2250272.0099999998" table:style-name="ce3">
            <text:p>2250272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130101:10121</text:p>
          </table:table-cell>
          <table:table-cell office:value-type="float" office:value="1074760.56" table:style-name="ce3">
            <text:p>1074760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70101:3501</text:p>
          </table:table-cell>
          <table:table-cell office:value-type="float" office:value="1462581.04" table:style-name="ce3">
            <text:p>1462581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00000:4618</text:p>
          </table:table-cell>
          <table:table-cell office:value-type="float" office:value="775122.75" table:style-name="ce3">
            <text:p>775122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50101:2610</text:p>
          </table:table-cell>
          <table:table-cell office:value-type="float" office:value="1815865.55" table:style-name="ce3">
            <text:p>1815865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20501:1028</text:p>
          </table:table-cell>
          <table:table-cell office:value-type="float" office:value="175922.68" table:style-name="ce3">
            <text:p>175922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10102:9324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10102:9323</text:p>
          </table:table-cell>
          <table:table-cell office:value-type="float" office:value="22282.74" table:style-name="ce3">
            <text:p>22282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20501:1027</text:p>
          </table:table-cell>
          <table:table-cell office:value-type="float" office:value="206465.38" table:style-name="ce3">
            <text:p>206465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20101:2249</text:p>
          </table:table-cell>
          <table:table-cell office:value-type="float" office:value="743578.07" table:style-name="ce3">
            <text:p>743578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20501:1030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50101:2611</text:p>
          </table:table-cell>
          <table:table-cell office:value-type="float" office:value="955718.71" table:style-name="ce3">
            <text:p>955718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10102:9325</text:p>
          </table:table-cell>
          <table:table-cell office:value-type="float" office:value="23819.49" table:style-name="ce3">
            <text:p>23819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4:010103:5520</text:p>
          </table:table-cell>
          <table:table-cell office:value-type="float" office:value="55401.72" table:style-name="ce3">
            <text:p>55401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70501:3444</text:p>
          </table:table-cell>
          <table:table-cell office:value-type="float" office:value="12264083.029999999" table:style-name="ce3">
            <text:p>12264083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9:010101:70</text:p>
          </table:table-cell>
          <table:table-cell office:value-type="float" office:value="1468303.05" table:style-name="ce3">
            <text:p>1468303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70101:4361</text:p>
          </table:table-cell>
          <table:table-cell office:value-type="float" office:value="474749.12" table:style-name="ce3">
            <text:p>474749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70201:126</text:p>
          </table:table-cell>
          <table:table-cell office:value-type="float" office:value="788729.44" table:style-name="ce3">
            <text:p>788729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31602:1245</text:p>
          </table:table-cell>
          <table:table-cell office:value-type="float" office:value="929560.07" table:style-name="ce3">
            <text:p>929560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7:010939:2267</text:p>
          </table:table-cell>
          <table:table-cell office:value-type="float" office:value="237402.99" table:style-name="ce3">
            <text:p>237402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5:030701:7424</text:p>
          </table:table-cell>
          <table:table-cell office:value-type="float" office:value="251260.22" table:style-name="ce3">
            <text:p>251260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70101:4203</text:p>
          </table:table-cell>
          <table:table-cell office:value-type="float" office:value="903133.54" table:style-name="ce3">
            <text:p>903133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7:010941:417</text:p>
          </table:table-cell>
          <table:table-cell office:value-type="float" office:value="264584.15000000002" table:style-name="ce3">
            <text:p>264584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401:3834</text:p>
          </table:table-cell>
          <table:table-cell office:value-type="float" office:value="830836.95" table:style-name="ce3">
            <text:p>830836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1:010114:5907</text:p>
          </table:table-cell>
          <table:table-cell office:value-type="float" office:value="1624890.04" table:style-name="ce3">
            <text:p>1624890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10105:1037</text:p>
          </table:table-cell>
          <table:table-cell office:value-type="float" office:value="48490.77" table:style-name="ce3">
            <text:p>48490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102:5387</text:p>
          </table:table-cell>
          <table:table-cell office:value-type="float" office:value="2158841.58" table:style-name="ce3">
            <text:p>2158841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7:010939:2266</text:p>
          </table:table-cell>
          <table:table-cell office:value-type="float" office:value="309199.34000000003" table:style-name="ce3">
            <text:p>309199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90102:1247</text:p>
          </table:table-cell>
          <table:table-cell office:value-type="float" office:value="96187.76" table:style-name="ce3">
            <text:p>96187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9:010116:10319</text:p>
          </table:table-cell>
          <table:table-cell office:value-type="float" office:value="1219180.1299999999" table:style-name="ce3">
            <text:p>1219180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401:3833</text:p>
          </table:table-cell>
          <table:table-cell office:value-type="float" office:value="1164448.72" table:style-name="ce3">
            <text:p>1164448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40301:1948</text:p>
          </table:table-cell>
          <table:table-cell office:value-type="float" office:value="2158328.79" table:style-name="ce3">
            <text:p>2158328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102:5386</text:p>
          </table:table-cell>
          <table:table-cell office:value-type="float" office:value="1564557.46" table:style-name="ce3">
            <text:p>1564557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2:010227:4541</text:p>
          </table:table-cell>
          <table:table-cell office:value-type="float" office:value="832939.13" table:style-name="ce3">
            <text:p>832939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3:010139:1149</text:p>
          </table:table-cell>
          <table:table-cell office:value-type="float" office:value="1478703.37" table:style-name="ce3">
            <text:p>1478703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10201:2296</text:p>
          </table:table-cell>
          <table:table-cell office:value-type="float" office:value="1929775.61" table:style-name="ce3">
            <text:p>1929775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30104:3307</text:p>
          </table:table-cell>
          <table:table-cell office:value-type="float" office:value="7758196.3499999996" table:style-name="ce3">
            <text:p>7758196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10154:311</text:p>
          </table:table-cell>
          <table:table-cell office:value-type="float" office:value="21188595.300000001" table:style-name="ce3">
            <text:p>21188595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90103:3437</text:p>
          </table:table-cell>
          <table:table-cell office:value-type="float" office:value="1202580.33" table:style-name="ce3">
            <text:p>1202580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30501:2223</text:p>
          </table:table-cell>
          <table:table-cell office:value-type="float" office:value="2528687.14" table:style-name="ce3">
            <text:p>2528687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60101:1356</text:p>
          </table:table-cell>
          <table:table-cell office:value-type="float" office:value="164124.54999999999" table:style-name="ce3">
            <text:p>164124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9:010112:139</text:p>
          </table:table-cell>
          <table:table-cell office:value-type="float" office:value="804221.91" table:style-name="ce3">
            <text:p>804221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30102:5706</text:p>
          </table:table-cell>
          <table:table-cell office:value-type="float" office:value="69587.350000000006" table:style-name="ce3">
            <text:p>69587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00000:1913</text:p>
          </table:table-cell>
          <table:table-cell office:value-type="float" office:value="816691.55" table:style-name="ce3">
            <text:p>816691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30101:1898</text:p>
          </table:table-cell>
          <table:table-cell office:value-type="float" office:value="1690543.76" table:style-name="ce3">
            <text:p>1690543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3:040102:65</text:p>
          </table:table-cell>
          <table:table-cell office:value-type="float" office:value="354175.22" table:style-name="ce3">
            <text:p>354175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5:070601:2448</text:p>
          </table:table-cell>
          <table:table-cell office:value-type="float" office:value="407136.38" table:style-name="ce3">
            <text:p>407136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90501:10810</text:p>
          </table:table-cell>
          <table:table-cell office:value-type="float" office:value="1740367.07" table:style-name="ce3">
            <text:p>1740367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01:4773</text:p>
          </table:table-cell>
          <table:table-cell office:value-type="float" office:value="1875291.78" table:style-name="ce3">
            <text:p>1875291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8:010154:3675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010103:253</text:p>
          </table:table-cell>
          <table:table-cell office:value-type="float" office:value="14835818.060000001" table:style-name="ce3">
            <text:p>14835818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30501:2222</text:p>
          </table:table-cell>
          <table:table-cell office:value-type="float" office:value="1312778.51" table:style-name="ce3">
            <text:p>1312778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50104:557</text:p>
          </table:table-cell>
          <table:table-cell office:value-type="float" office:value="14551.42" table:style-name="ce3">
            <text:p>14551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6:020301:2274</text:p>
          </table:table-cell>
          <table:table-cell office:value-type="float" office:value="2438160.17" table:style-name="ce3">
            <text:p>2438160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1:010111:4840</text:p>
          </table:table-cell>
          <table:table-cell office:value-type="float" office:value="175422.63" table:style-name="ce3">
            <text:p>175422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3:070102:562</text:p>
          </table:table-cell>
          <table:table-cell office:value-type="float" office:value="1240036.75" table:style-name="ce3">
            <text:p>1240036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90103:3438</text:p>
          </table:table-cell>
          <table:table-cell office:value-type="float" office:value="1399848.2" table:style-name="ce3">
            <text:p>1399848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1:010111:4839</text:p>
          </table:table-cell>
          <table:table-cell office:value-type="float" office:value="238613.41" table:style-name="ce3">
            <text:p>238613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5:070601:2449</text:p>
          </table:table-cell>
          <table:table-cell office:value-type="float" office:value="407734.55" table:style-name="ce3">
            <text:p>407734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0401:3835</text:p>
          </table:table-cell>
          <table:table-cell office:value-type="float" office:value="644876.32999999996" table:style-name="ce3">
            <text:p>644876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40401:3837</text:p>
          </table:table-cell>
          <table:table-cell office:value-type="float" office:value="648866.9" table:style-name="ce3">
            <text:p>648866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40401:3836</text:p>
          </table:table-cell>
          <table:table-cell office:value-type="float" office:value="597787.59" table:style-name="ce3">
            <text:p>597787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70201:6068</text:p>
          </table:table-cell>
          <table:table-cell office:value-type="float" office:value="9969197.6300000008" table:style-name="ce3">
            <text:p>9969197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2:010307:4329</text:p>
          </table:table-cell>
          <table:table-cell office:value-type="float" office:value="2444174.6" table:style-name="ce3">
            <text:p>2444174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31301:4341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3:080101:198</text:p>
          </table:table-cell>
          <table:table-cell office:value-type="float" office:value="1719600.14" table:style-name="ce3">
            <text:p>1719600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5:030103:924</text:p>
          </table:table-cell>
          <table:table-cell office:value-type="float" office:value="1440841.89" table:style-name="ce3">
            <text:p>1440841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314:675</text:p>
          </table:table-cell>
          <table:table-cell office:value-type="float" office:value="1638620.31" table:style-name="ce3">
            <text:p>1638620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5:070201:2918</text:p>
          </table:table-cell>
          <table:table-cell office:value-type="float" office:value="1381466.77" table:style-name="ce3">
            <text:p>1381466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31301:4342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10401:7948</text:p>
          </table:table-cell>
          <table:table-cell office:value-type="float" office:value="991536.65" table:style-name="ce3">
            <text:p>991536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101:5734</text:p>
          </table:table-cell>
          <table:table-cell office:value-type="float" office:value="3047368.94" table:style-name="ce3">
            <text:p>3047368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90103:344</text:p>
          </table:table-cell>
          <table:table-cell office:value-type="float" office:value="1543760.79" table:style-name="ce3">
            <text:p>1543760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30102:2108</text:p>
          </table:table-cell>
          <table:table-cell office:value-type="float" office:value="1494760" table:style-name="ce3">
            <text:p>149476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1813</text:p>
          </table:table-cell>
          <table:table-cell office:value-type="float" office:value="1155909.44" table:style-name="ce3">
            <text:p>1155909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308:2251</text:p>
          </table:table-cell>
          <table:table-cell office:value-type="float" office:value="2690956.02" table:style-name="ce3">
            <text:p>2690956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80301:686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220201:2355</text:p>
          </table:table-cell>
          <table:table-cell office:value-type="float" office:value="175461.75" table:style-name="ce3">
            <text:p>175461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20601:1383</text:p>
          </table:table-cell>
          <table:table-cell office:value-type="float" office:value="180309.75" table:style-name="ce3">
            <text:p>180309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220201:2084</text:p>
          </table:table-cell>
          <table:table-cell office:value-type="float" office:value="435853.26" table:style-name="ce3">
            <text:p>435853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40701:624</text:p>
          </table:table-cell>
          <table:table-cell office:value-type="float" office:value="801.49" table:style-name="ce3">
            <text:p>801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20501:907</text:p>
          </table:table-cell>
          <table:table-cell office:value-type="float" office:value="130805.33" table:style-name="ce3">
            <text:p>130805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80301:1818</text:p>
          </table:table-cell>
          <table:table-cell office:value-type="float" office:value="83582.8" table:style-name="ce3">
            <text:p>8358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40701:600</text:p>
          </table:table-cell>
          <table:table-cell office:value-type="float" office:value="10943.43" table:style-name="ce3">
            <text:p>10943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000000:6000</text:p>
          </table:table-cell>
          <table:table-cell office:value-type="float" office:value="837602.97" table:style-name="ce3">
            <text:p>837602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000000:5979</text:p>
          </table:table-cell>
          <table:table-cell office:value-type="float" office:value="31071.47" table:style-name="ce3">
            <text:p>31071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40801:1359</text:p>
          </table:table-cell>
          <table:table-cell office:value-type="float" office:value="15839.9" table:style-name="ce3">
            <text:p>15839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80301:705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220301:6326</text:p>
          </table:table-cell>
          <table:table-cell office:value-type="float" office:value="50988022.25" table:style-name="ce3">
            <text:p>50988022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220301:9557</text:p>
          </table:table-cell>
          <table:table-cell office:value-type="float" office:value="46252.03" table:style-name="ce3">
            <text:p>46252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210801:730</text:p>
          </table:table-cell>
          <table:table-cell office:value-type="float" office:value="3768003.08" table:style-name="ce3">
            <text:p>3768003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20501:930</text:p>
          </table:table-cell>
          <table:table-cell office:value-type="float" office:value="134197.87" table:style-name="ce3">
            <text:p>134197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70801:813</text:p>
          </table:table-cell>
          <table:table-cell office:value-type="float" office:value="5002.8999999999996" table:style-name="ce3">
            <text:p>5002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40801:1357</text:p>
          </table:table-cell>
          <table:table-cell office:value-type="float" office:value="4249.1000000000004" table:style-name="ce3">
            <text:p>4249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210901:639</text:p>
          </table:table-cell>
          <table:table-cell office:value-type="float" office:value="39057.74" table:style-name="ce3">
            <text:p>39057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210801:714</text:p>
          </table:table-cell>
          <table:table-cell office:value-type="float" office:value="1070125.6499999999" table:style-name="ce3">
            <text:p>1070125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80301:749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210801:671</text:p>
          </table:table-cell>
          <table:table-cell office:value-type="float" office:value="1388511.29" table:style-name="ce3">
            <text:p>1388511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000000:5997</text:p>
          </table:table-cell>
          <table:table-cell office:value-type="float" office:value="864834.14" table:style-name="ce3">
            <text:p>864834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70801:793</text:p>
          </table:table-cell>
          <table:table-cell office:value-type="float" office:value="112766.33" table:style-name="ce3">
            <text:p>112766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70801:805</text:p>
          </table:table-cell>
          <table:table-cell office:value-type="float" office:value="14092.99" table:style-name="ce3">
            <text:p>14092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70801:815</text:p>
          </table:table-cell>
          <table:table-cell office:value-type="float" office:value="118573.27" table:style-name="ce3">
            <text:p>118573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211301:1226</text:p>
          </table:table-cell>
          <table:table-cell office:value-type="float" office:value="21256.95" table:style-name="ce3">
            <text:p>21256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80301:684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20601:1418</text:p>
          </table:table-cell>
          <table:table-cell office:value-type="float" office:value="152345.69" table:style-name="ce3">
            <text:p>152345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000000:5965</text:p>
          </table:table-cell>
          <table:table-cell office:value-type="float" office:value="575345.81999999995" table:style-name="ce3">
            <text:p>575345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70801:787</text:p>
          </table:table-cell>
          <table:table-cell office:value-type="float" office:value="62826.63" table:style-name="ce3">
            <text:p>62826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210801:733</text:p>
          </table:table-cell>
          <table:table-cell office:value-type="float" office:value="2116507.7599999998" table:style-name="ce3">
            <text:p>2116507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220201:2083</text:p>
          </table:table-cell>
          <table:table-cell office:value-type="float" office:value="426245.45" table:style-name="ce3">
            <text:p>426245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000000:5562</text:p>
          </table:table-cell>
          <table:table-cell office:value-type="float" office:value="379909.78" table:style-name="ce3">
            <text:p>379909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80301:573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40601:992</text:p>
          </table:table-cell>
          <table:table-cell office:value-type="float" office:value="68868.800000000003" table:style-name="ce3">
            <text:p>68868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210801:670</text:p>
          </table:table-cell>
          <table:table-cell office:value-type="float" office:value="1388511.29" table:style-name="ce3">
            <text:p>1388511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20501:910</text:p>
          </table:table-cell>
          <table:table-cell office:value-type="float" office:value="115818.67" table:style-name="ce3">
            <text:p>115818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210801:725</text:p>
          </table:table-cell>
          <table:table-cell office:value-type="float" office:value="290615.40999999997" table:style-name="ce3">
            <text:p>290615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220201:24</text:p>
          </table:table-cell>
          <table:table-cell office:value-type="float" office:value="322128.06" table:style-name="ce3">
            <text:p>322128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10501:3132</text:p>
          </table:table-cell>
          <table:table-cell office:value-type="float" office:value="13068.38" table:style-name="ce3">
            <text:p>13068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210801:716</text:p>
          </table:table-cell>
          <table:table-cell office:value-type="float" office:value="859488.49" table:style-name="ce3">
            <text:p>859488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40801:1403</text:p>
          </table:table-cell>
          <table:table-cell office:value-type="float" office:value="76171.850000000006" table:style-name="ce3">
            <text:p>76171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80301:1802</text:p>
          </table:table-cell>
          <table:table-cell office:value-type="float" office:value="43997.49" table:style-name="ce3">
            <text:p>4399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210801:718</text:p>
          </table:table-cell>
          <table:table-cell office:value-type="float" office:value="1310476.96" table:style-name="ce3">
            <text:p>1310476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210801:712</text:p>
          </table:table-cell>
          <table:table-cell office:value-type="float" office:value="403223.68" table:style-name="ce3">
            <text:p>403223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20501:913</text:p>
          </table:table-cell>
          <table:table-cell office:value-type="float" office:value="121624.47" table:style-name="ce3">
            <text:p>121624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220201:2299</text:p>
          </table:table-cell>
          <table:table-cell office:value-type="float" office:value="102464.73" table:style-name="ce3">
            <text:p>102464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80301:685</text:p>
          </table:table-cell>
          <table:table-cell office:value-type="float" office:value="113133.19" table:style-name="ce3">
            <text:p>113133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40701:587</text:p>
          </table:table-cell>
          <table:table-cell office:value-type="float" office:value="20170.84" table:style-name="ce3">
            <text:p>20170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71101:3265</text:p>
          </table:table-cell>
          <table:table-cell office:value-type="float" office:value="3532378.57" table:style-name="ce3">
            <text:p>3532378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7:000000:1911</text:p>
          </table:table-cell>
          <table:table-cell office:value-type="float" office:value="19583148" table:style-name="ce3">
            <text:p>1958314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6:000000:1017</text:p>
          </table:table-cell>
          <table:table-cell office:value-type="float" office:value="249987.35" table:style-name="ce3">
            <text:p>249987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3:180301:17</text:p>
          </table:table-cell>
          <table:table-cell office:value-type="float" office:value="191380.86" table:style-name="ce3">
            <text:p>191380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6:010601:1223</text:p>
          </table:table-cell>
          <table:table-cell office:value-type="float" office:value="117532193.48" table:style-name="ce3">
            <text:p>117532193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6:110801:5827</text:p>
          </table:table-cell>
          <table:table-cell office:value-type="float" office:value="235527204.75" table:style-name="ce3">
            <text:p>23552720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060401:976</text:p>
          </table:table-cell>
          <table:table-cell office:value-type="float" office:value="214743702.08000001" table:style-name="ce3">
            <text:p>214743702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0:040401:1025</text:p>
          </table:table-cell>
          <table:table-cell office:value-type="float" office:value="191740091.06999999" table:style-name="ce3">
            <text:p>191740091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0:030501:547</text:p>
          </table:table-cell>
          <table:table-cell office:value-type="float" office:value="159685489.28" table:style-name="ce3">
            <text:p>159685489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0:080801:1218</text:p>
          </table:table-cell>
          <table:table-cell office:value-type="float" office:value="540353962.62" table:style-name="ce3">
            <text:p>540353962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0102:1395</text:p>
          </table:table-cell>
          <table:table-cell office:value-type="float" office:value="1253943.96" table:style-name="ce3">
            <text:p>1253943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31601:1053</text:p>
          </table:table-cell>
          <table:table-cell office:value-type="float" office:value="957880" table:style-name="ce3">
            <text:p>9578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20103:4355</text:p>
          </table:table-cell>
          <table:table-cell office:value-type="float" office:value="794962.41" table:style-name="ce3">
            <text:p>794962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5:000000:13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801:27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401:3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5:000000:12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201101:6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5:000000:12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111001: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0801:7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201001:6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201001:4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1201:1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00000:12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501:7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301:15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80501:17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50501:1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80701:1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70501:14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50601:6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5:140901:10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40601:22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31501:25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31401:2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30701:4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9:000000:13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50401:3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9:030101:19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9:030101:192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9:030101:20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9:030101:23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9:030101:22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9:030101:22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9:030101:2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9:030101:1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030101:19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9:030101:22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030101:22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030101:19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9:030101: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30101:22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030101: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9:030101:22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9:030101: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9:030101:20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9:030101:1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9:030101:19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9:030101:2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9:030101:19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030101:22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30101: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30101:22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9:030101:1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9:030101:20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9:030101:19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301:35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40301:23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30101:2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9:030101:19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9:030101:20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9:030101:23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030101:20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9:030101:20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9:030101:20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9:030101:20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030101:20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9:030101:19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9:030101:19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9:030101:22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030101:2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30101:19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9:030101: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9:030101:21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9:030101: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9:030101:22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9:030101: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9:030101:1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9:030101:1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9:030101: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9:030101:22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9:030101:20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9:030101:22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9:030101: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030101:20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9:030101:23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9:030101:19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9:010103:5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0301:8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9:030101:20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9:030101:19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9:030101:1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9:030101:11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030101:1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9:030101:20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9:030101:1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9:030101:19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030101:1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30101:23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9:030101:23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030101:19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9:030101:2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030101:22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9:030101:1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9:030101:20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9:030101:2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9:030101:19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9:030101:23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9:030101:20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9:030101:23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9:030101:2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9:030101:201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9:030101:1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9:030101:22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030101:19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9:030101:1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9:030101:1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9:030101:1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9:030101:19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9:030101:19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9:030101:1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20101: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9:030101:20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30101:1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9:030101:23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9:030101:1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9:030101:19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401:10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70101:2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000000:13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30101:2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130101:101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000000:91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8:060101:1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80101:37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80101:37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9:000000:65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000000:78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60201:14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90101:21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9:000000:64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00000:79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20104:25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50104: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80101:26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60201:14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30401: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80103: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904:65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200902:37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401:1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80102:46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0301:40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40202:4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70101:5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00000:12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90801:41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10107:11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8:000000: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7:28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311:33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8:010170:105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309:137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40301:14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20401:3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60301: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81401:5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801:20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20401: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108:3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12:10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104:66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20104:14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904:66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0601:34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7:011696:2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104:1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00000:12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30701:745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08:2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904:65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10109:32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50101:45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70401:1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4:1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20501:14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01:355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10501:11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10:2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0902:231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00000:125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701:2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00000:34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40104:26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50101:19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9:030101: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9:030101:19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9:030101:18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9:030101:1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090301:1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9:030101:2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9:030101:191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9:030101:19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9:030101:1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9:030101:2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9:030101:19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9:030101:19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030101:20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9:030101:22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9:030101:20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9:030101:19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90901:5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00000:18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0:000000: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60301:4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70701:1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60301:3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60301:3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31501:25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3:040103:10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70101:43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30105:6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50701:8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5:000000:91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1B6A5A994EB9D06871CEC5FCC7498E4C09D81C2D11ED2293947114E153745006902ECE054B1BEA2DE4E21E30C592E4331DAC96D95C378A5363C6C13ADC0A6E7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79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3T13:37:27Z</meta:creation-date>
    <dc:date>2023-08-23T13:44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