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1/1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" table:style-name="ce11">
            <text:p>15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3:050201:514</text:p>
          </table:table-cell>
          <table:table-cell office:value-type="string" table:style-name="ce12">
            <text:p>51222,9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02:6673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4:010102:6680</text:p>
          </table:table-cell>
          <table:table-cell office:value-type="string" table:style-name="ce12">
            <text:p>1885,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5:120101:3640</text:p>
          </table:table-cell>
          <table:table-cell office:value-type="string" table:style-name="ce12">
            <text:p>355865,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10102:6679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3:000000:1812</text:p>
          </table:table-cell>
          <table:table-cell office:value-type="string" table:style-name="ce12">
            <text:p>1010560,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5:180101:5044</text:p>
          </table:table-cell>
          <table:table-cell office:value-type="string" table:style-name="ce12">
            <text:p>1720139,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5:120101:3641</text:p>
          </table:table-cell>
          <table:table-cell office:value-type="string" table:style-name="ce12">
            <text:p>357837,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9:010103:5196</text:p>
          </table:table-cell>
          <table:table-cell office:value-type="string" table:style-name="ce12">
            <text:p>1868356,2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9:010103:33348</text:p>
          </table:table-cell>
          <table:table-cell office:value-type="string" table:style-name="ce12">
            <text:p>834575,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5:120101:3642</text:p>
          </table:table-cell>
          <table:table-cell office:value-type="string" table:style-name="ce12">
            <text:p>5599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5:060101:2162</text:p>
          </table:table-cell>
          <table:table-cell office:value-type="string" table:style-name="ce12">
            <text:p>711978,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5:060101:2163</text:p>
          </table:table-cell>
          <table:table-cell office:value-type="string" table:style-name="ce12">
            <text:p>457090,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10102:6686</text:p>
          </table:table-cell>
          <table:table-cell office:value-type="string" table:style-name="ce12">
            <text:p>3232,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10102:6676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5:060101:2161</text:p>
          </table:table-cell>
          <table:table-cell office:value-type="string" table:style-name="ce12">
            <text:p>388740,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02:6677</text:p>
          </table:table-cell>
          <table:table-cell office:value-type="string" table:style-name="ce12">
            <text:p>2963,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5:000000:9231</text:p>
          </table:table-cell>
          <table:table-cell office:value-type="string" table:style-name="ce12">
            <text:p>887200,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6:110701:3046</text:p>
          </table:table-cell>
          <table:table-cell office:value-type="string" table:style-name="ce12">
            <text:p>2866358,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00000:3819</text:p>
          </table:table-cell>
          <table:table-cell office:value-type="string" table:style-name="ce12">
            <text:p>163544,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10102:6678</text:p>
          </table:table-cell>
          <table:table-cell office:value-type="string" table:style-name="ce12">
            <text:p>1885,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5:111101:377</text:p>
          </table:table-cell>
          <table:table-cell office:value-type="string" table:style-name="ce12">
            <text:p>192719,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10102:6684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10102:6683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5:200301:1537</text:p>
          </table:table-cell>
          <table:table-cell office:value-type="string" table:style-name="ce12">
            <text:p>647900,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000000:9234</text:p>
          </table:table-cell>
          <table:table-cell office:value-type="string" table:style-name="ce12">
            <text:p>908394,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4:010102:6688</text:p>
          </table:table-cell>
          <table:table-cell office:value-type="string" table:style-name="ce12">
            <text:p>4579,5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9:010103:33349</text:p>
          </table:table-cell>
          <table:table-cell office:value-type="string" table:style-name="ce12">
            <text:p>513446,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10102:6689</text:p>
          </table:table-cell>
          <table:table-cell office:value-type="string" table:style-name="ce12">
            <text:p>5387,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4:010102:6687</text:p>
          </table:table-cell>
          <table:table-cell office:value-type="string" table:style-name="ce12">
            <text:p>3501,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4:010102:6690</text:p>
          </table:table-cell>
          <table:table-cell office:value-type="string" table:style-name="ce12">
            <text:p>9158,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10102:6691</text:p>
          </table:table-cell>
          <table:table-cell office:value-type="string" table:style-name="ce12">
            <text:p>5387,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10102:6674</text:p>
          </table:table-cell>
          <table:table-cell office:value-type="string" table:style-name="ce12">
            <text:p>48758,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10102:6675</text:p>
          </table:table-cell>
          <table:table-cell office:value-type="string" table:style-name="ce12">
            <text:p>5387,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9:010112:4057</text:p>
          </table:table-cell>
          <table:table-cell office:value-type="string" table:style-name="ce12">
            <text:p>3161379,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5:000000:9233</text:p>
          </table:table-cell>
          <table:table-cell office:value-type="string" table:style-name="ce12">
            <text:p>996802,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10102:6681</text:p>
          </table:table-cell>
          <table:table-cell office:value-type="string" table:style-name="ce12">
            <text:p>15758,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0:010142:509</text:p>
          </table:table-cell>
          <table:table-cell office:value-type="string" table:style-name="ce12">
            <text:p>1480951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10102:6682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4:010102:6685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9:010110:32936</text:p>
          </table:table-cell>
          <table:table-cell office:value-type="string" table:style-name="ce12">
            <text:p>279507,4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1:130101:5274</text:p>
          </table:table-cell>
          <table:table-cell office:value-type="string" table:style-name="ce12">
            <text:p>809491,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050101:13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50102:17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050101:135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050102:17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6:050101:253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040101:323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2:020201:35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1:160101:364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2:010204:528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4:010103:26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3:040103:8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3:040201:73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170101:253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020103:23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70101:249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020103:305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1:100101:91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150102:31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110101:288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150102:24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150102:31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150102:29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3:040301:104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020103:237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20103:237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3:040301:10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6:050101:254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020103:236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040101:327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6:050101:253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050201:54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050102:189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050101:123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50101:16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50201:5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40101:8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2:010204:46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70101:251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10101:289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3:040103:8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170101:252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000000:286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180102:405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40401:33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050102:177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4:030201:81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6:120101:71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050201:49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050101:226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150102:31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150102:30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150102:29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180102:146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2:020103:23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180102:40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180101:175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040101:327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4:030201:82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2:010309:34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6:120101:50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2:010101:139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050101:167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050101:166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150102:24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050101:135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1:040301:34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050101:174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4:030201:122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40301:83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050201:55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040101:53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170101:25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00501:1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040101:56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110101:288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040101:6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180102:163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1:160101:332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1:160101:364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110101:289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020201:35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4:030201:87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2:020103:232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050102:126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3:040301:106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50101:166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4:040101:522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3:040301:100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000000:207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4:070201:14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000000:477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1:220301:941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3:010106:263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000000:255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140501:6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2:000000:235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4:070201:145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1:000000:20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9:060101:414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9:060101:48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2:010105:231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3:040301:10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010105:231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020201:35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3:050101:130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9:050201:4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9:050101:97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2:020103:231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4:020103:171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50101:16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170101:251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3:040103:85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40201:69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040101:69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010106:263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20101:42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150301:1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70101:368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170101:368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6:120101:49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040301:82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170101:39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050101:172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50102:177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3:040501:69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4:070201:145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2:020103:236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1:150102:29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6:050101:25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70101:368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050102:17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170101:398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170101:367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9:040101:203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1:160101:33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040101:20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050101:172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2:020301:1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4:040101:522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2:020201:34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2:020301:11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2:020103:23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6:050101:25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1:000000:11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2:020103:307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050101:216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9:050201:49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1:040301:84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1:180102:405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1:050101:171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050102:129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9:040101:210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1:040301:34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6:050101:25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BD3CA3B824A9E186226E0F862EFF7AB28B4954357E8F317CA650E1F7B138C63E1580791817F2F0F9340FE5077E4F1A6887FBB66663ADDD9135B8003DDD06B1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3T09:12:02Z</dc:date>
    <meta:print-date>2021-01-19T14:00:54Z</meta:print-date>
  </office:meta>
</office:document-meta>
</file>