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61</text:p>
          </table:table-cell>
          <table:table-cell table:number-columns-repeated="2" table:style-name="ce5"/>
          <table:table-cell office:value-type="date" office:date-value="2023-08-24T00:00:00" table:style-name="ce6">
            <text:p>24.08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89" table:style-name="ce11">
            <text:p>989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59" table:style-name="ce11">
            <text:p>195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2:190103:2487</text:p>
          </table:table-cell>
          <table:table-cell office:value-type="float" office:value="1165950.51" table:style-name="ce12">
            <text:p>1165950.5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3:010106:3541</text:p>
          </table:table-cell>
          <table:table-cell office:value-type="float" office:value="1321679.8600000001" table:style-name="ce12">
            <text:p>1321679.8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3:010106:3542</text:p>
          </table:table-cell>
          <table:table-cell office:value-type="float" office:value="1413899.88" table:style-name="ce12">
            <text:p>1413899.8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0:010111:2029</text:p>
          </table:table-cell>
          <table:table-cell office:value-type="float" office:value="784732.48" table:style-name="ce12">
            <text:p>784732.4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0:010111:2032</text:p>
          </table:table-cell>
          <table:table-cell office:value-type="float" office:value="554424.02" table:style-name="ce12">
            <text:p>554424.0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0:010111:2034</text:p>
          </table:table-cell>
          <table:table-cell office:value-type="float" office:value="774945.02" table:style-name="ce12">
            <text:p>774945.0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0:010111:2037</text:p>
          </table:table-cell>
          <table:table-cell office:value-type="float" office:value="677015.2" table:style-name="ce12">
            <text:p>677015.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1:010114:2743</text:p>
          </table:table-cell>
          <table:table-cell office:value-type="float" office:value="1873010.05" table:style-name="ce12">
            <text:p>1873010.0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1:010114:2744</text:p>
          </table:table-cell>
          <table:table-cell office:value-type="float" office:value="1865013.99" table:style-name="ce12">
            <text:p>1865013.9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1:010114:2745</text:p>
          </table:table-cell>
          <table:table-cell office:value-type="float" office:value="2329144.7999999998" table:style-name="ce12">
            <text:p>2329144.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1:010114:2746</text:p>
          </table:table-cell>
          <table:table-cell office:value-type="float" office:value="2344645.0699999998" table:style-name="ce12">
            <text:p>2344645.0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1:010114:2747</text:p>
          </table:table-cell>
          <table:table-cell office:value-type="float" office:value="1908928.89" table:style-name="ce12">
            <text:p>1908928.8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1:010114:2748</text:p>
          </table:table-cell>
          <table:table-cell office:value-type="float" office:value="2340771.13" table:style-name="ce12">
            <text:p>2340771.1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1:010114:2750</text:p>
          </table:table-cell>
          <table:table-cell office:value-type="float" office:value="2340771.13" table:style-name="ce12">
            <text:p>2340771.1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2:010103:2946</text:p>
          </table:table-cell>
          <table:table-cell office:value-type="float" office:value="89834.69" table:style-name="ce12">
            <text:p>89834.6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2:010103:2950</text:p>
          </table:table-cell>
          <table:table-cell office:value-type="float" office:value="185907.9" table:style-name="ce12">
            <text:p>185907.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2:010103:2951</text:p>
          </table:table-cell>
          <table:table-cell office:value-type="float" office:value="193394.12" table:style-name="ce12">
            <text:p>193394.1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3:050101:1066</text:p>
          </table:table-cell>
          <table:table-cell office:value-type="float" office:value="1815926.89" table:style-name="ce12">
            <text:p>1815926.8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3:050101:1067</text:p>
          </table:table-cell>
          <table:table-cell office:value-type="float" office:value="2013494.26" table:style-name="ce12">
            <text:p>2013494.2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4:010106:8801</text:p>
          </table:table-cell>
          <table:table-cell office:value-type="float" office:value="1727140.15" table:style-name="ce12">
            <text:p>1727140.1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4:030101:789</text:p>
          </table:table-cell>
          <table:table-cell office:value-type="float" office:value="104542.8" table:style-name="ce12">
            <text:p>104542.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4:030101:792</text:p>
          </table:table-cell>
          <table:table-cell office:value-type="float" office:value="1710278.95" table:style-name="ce12">
            <text:p>1710278.9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5:030501:1446</text:p>
          </table:table-cell>
          <table:table-cell office:value-type="float" office:value="2898359.29" table:style-name="ce12">
            <text:p>2898359.2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5:030501:1447</text:p>
          </table:table-cell>
          <table:table-cell office:value-type="float" office:value="1128408.54" table:style-name="ce12">
            <text:p>1128408.5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5:070501:884</text:p>
          </table:table-cell>
          <table:table-cell office:value-type="float" office:value="1516972.69" table:style-name="ce12">
            <text:p>1516972.6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1:180102:4359</text:p>
          </table:table-cell>
          <table:table-cell office:value-type="float" office:value="51264.34" table:style-name="ce12">
            <text:p>51264.3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1:180102:4360</text:p>
          </table:table-cell>
          <table:table-cell office:value-type="float" office:value="114018.97" table:style-name="ce12">
            <text:p>114018.9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1:180102:4361</text:p>
          </table:table-cell>
          <table:table-cell office:value-type="float" office:value="75128.78" table:style-name="ce12">
            <text:p>75128.7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1:180102:4362</text:p>
          </table:table-cell>
          <table:table-cell office:value-type="float" office:value="31819.25" table:style-name="ce12">
            <text:p>31819.2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1:220101:1211</text:p>
          </table:table-cell>
          <table:table-cell office:value-type="float" office:value="758542.88" table:style-name="ce12">
            <text:p>758542.8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2:010401:4300</text:p>
          </table:table-cell>
          <table:table-cell office:value-type="float" office:value="1661661.2" table:style-name="ce12">
            <text:p>1661661.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9:060101:3762</text:p>
          </table:table-cell>
          <table:table-cell office:value-type="float" office:value="31104.799999999999" table:style-name="ce12">
            <text:p>31104.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4:090601:16</text:p>
          </table:table-cell>
          <table:table-cell office:value-type="float" office:value="922412.31" table:style-name="ce12">
            <text:p>922412.3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5:050103:399</text:p>
          </table:table-cell>
          <table:table-cell office:value-type="float" office:value="44030.85" table:style-name="ce12">
            <text:p>44030.8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4:090801:1814</text:p>
          </table:table-cell>
          <table:table-cell office:value-type="float" office:value="18260.11" table:style-name="ce12">
            <text:p>18260.1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4:080101:3192</text:p>
          </table:table-cell>
          <table:table-cell office:value-type="float" office:value="67629.350000000006" table:style-name="ce12">
            <text:p>67629.3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4:080101:3193</text:p>
          </table:table-cell>
          <table:table-cell office:value-type="float" office:value="47904.13" table:style-name="ce12">
            <text:p>47904.1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04:060101:5354</text:p>
          </table:table-cell>
          <table:table-cell office:value-type="float" office:value="1085646.28" table:style-name="ce12">
            <text:p>1085646.2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2:090103:5524</text:p>
          </table:table-cell>
          <table:table-cell office:value-type="float" office:value="56123.57" table:style-name="ce12">
            <text:p>56123.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3:040501:479</text:p>
          </table:table-cell>
          <table:table-cell office:value-type="float" office:value="78728.509999999995" table:style-name="ce12">
            <text:p>78728.5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3:040501:483</text:p>
          </table:table-cell>
          <table:table-cell office:value-type="float" office:value="42076.79" table:style-name="ce12">
            <text:p>42076.7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2:150103:2143</text:p>
          </table:table-cell>
          <table:table-cell office:value-type="float" office:value="1711253.03" table:style-name="ce12">
            <text:p>1711253.0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2:010203:6371</text:p>
          </table:table-cell>
          <table:table-cell office:value-type="float" office:value="1134532.1399999999" table:style-name="ce12">
            <text:p>1134532.1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2:010106:14977</text:p>
          </table:table-cell>
          <table:table-cell office:value-type="float" office:value="2372422.5499999998" table:style-name="ce12">
            <text:p>2372422.5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08:170102:1460</text:p>
          </table:table-cell>
          <table:table-cell office:value-type="float" office:value="969932.97" table:style-name="ce12">
            <text:p>969932.9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07:200101:1525</text:p>
          </table:table-cell>
          <table:table-cell office:value-type="float" office:value="1219527.3700000001" table:style-name="ce12">
            <text:p>1219527.3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07:020102:4695</text:p>
          </table:table-cell>
          <table:table-cell office:value-type="float" office:value="49403.07" table:style-name="ce12">
            <text:p>49403.0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2:010107:12662</text:p>
          </table:table-cell>
          <table:table-cell office:value-type="float" office:value="3208676.59" table:style-name="ce12">
            <text:p>3208676.5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8:010114:1320</text:p>
          </table:table-cell>
          <table:table-cell office:value-type="float" office:value="2852870.5" table:style-name="ce12">
            <text:p>2852870.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25:010102:3848</text:p>
          </table:table-cell>
          <table:table-cell office:value-type="float" office:value="3720534.02" table:style-name="ce12">
            <text:p>3720534.0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25:020104:6345</text:p>
          </table:table-cell>
          <table:table-cell office:value-type="float" office:value="2013878.05" table:style-name="ce12">
            <text:p>2013878.0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22:010202:9103</text:p>
          </table:table-cell>
          <table:table-cell office:value-type="float" office:value="141549.82999999999" table:style-name="ce12">
            <text:p>141549.8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04:040101:3805</text:p>
          </table:table-cell>
          <table:table-cell office:value-type="float" office:value="20305.82" table:style-name="ce12">
            <text:p>20305.8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03:110101:1109</text:p>
          </table:table-cell>
          <table:table-cell office:value-type="float" office:value="127518.73" table:style-name="ce12">
            <text:p>127518.7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03:110101:1205</text:p>
          </table:table-cell>
          <table:table-cell office:value-type="float" office:value="124596.73" table:style-name="ce12">
            <text:p>124596.7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22:010204:6088</text:p>
          </table:table-cell>
          <table:table-cell office:value-type="float" office:value="2180071.67" table:style-name="ce12">
            <text:p>2180071.6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03:050102:1273</text:p>
          </table:table-cell>
          <table:table-cell office:value-type="float" office:value="221475.66" table:style-name="ce12">
            <text:p>221475.6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03:050102:1274</text:p>
          </table:table-cell>
          <table:table-cell office:value-type="float" office:value="98090.49" table:style-name="ce12">
            <text:p>98090.4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02:020201:401</text:p>
          </table:table-cell>
          <table:table-cell office:value-type="float" office:value="690224.33" table:style-name="ce12">
            <text:p>690224.3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01:040101:930</text:p>
          </table:table-cell>
          <table:table-cell office:value-type="float" office:value="169858.94" table:style-name="ce12">
            <text:p>169858.9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01:040101:1030</text:p>
          </table:table-cell>
          <table:table-cell office:value-type="float" office:value="57122.75" table:style-name="ce12">
            <text:p>57122.7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09:040101:1733</text:p>
          </table:table-cell>
          <table:table-cell office:value-type="float" office:value="32896.120000000003" table:style-name="ce12">
            <text:p>32896.1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06:120101:601</text:p>
          </table:table-cell>
          <table:table-cell office:value-type="float" office:value="8803.0400000000009" table:style-name="ce12">
            <text:p>8803.0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1:100101:437</text:p>
          </table:table-cell>
          <table:table-cell office:value-type="float" office:value="85983.19" table:style-name="ce12">
            <text:p>85983.1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1:100101:749</text:p>
          </table:table-cell>
          <table:table-cell office:value-type="float" office:value="93569.94" table:style-name="ce12">
            <text:p>93569.9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1:100101:434</text:p>
          </table:table-cell>
          <table:table-cell office:value-type="float" office:value="106214.52" table:style-name="ce12">
            <text:p>106214.5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01:150102:717</text:p>
          </table:table-cell>
          <table:table-cell office:value-type="float" office:value="85479.16" table:style-name="ce12">
            <text:p>85479.1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01:150102:398</text:p>
          </table:table-cell>
          <table:table-cell office:value-type="float" office:value="1542954.91" table:style-name="ce12">
            <text:p>1542954.9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01:040101:932</text:p>
          </table:table-cell>
          <table:table-cell office:value-type="float" office:value="9630.32" table:style-name="ce12">
            <text:p>9630.3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01:040201:556</text:p>
          </table:table-cell>
          <table:table-cell office:value-type="float" office:value="104247.59" table:style-name="ce12">
            <text:p>104247.5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01:180102:2814</text:p>
          </table:table-cell>
          <table:table-cell office:value-type="float" office:value="43175.5" table:style-name="ce12">
            <text:p>43175.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02:010105:1993</text:p>
          </table:table-cell>
          <table:table-cell office:value-type="float" office:value="170394.19" table:style-name="ce12">
            <text:p>170394.1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02:010101:916</text:p>
          </table:table-cell>
          <table:table-cell office:value-type="float" office:value="50680.52" table:style-name="ce12">
            <text:p>50680.5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24:010104:6797</text:p>
          </table:table-cell>
          <table:table-cell office:value-type="float" office:value="17769.990000000002" table:style-name="ce12">
            <text:p>17769.9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24:030102:3918</text:p>
          </table:table-cell>
          <table:table-cell office:value-type="float" office:value="30653.54" table:style-name="ce12">
            <text:p>30653.5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23:050101:945</text:p>
          </table:table-cell>
          <table:table-cell office:value-type="float" office:value="226874.53" table:style-name="ce12">
            <text:p>226874.5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23:040301:404</text:p>
          </table:table-cell>
          <table:table-cell office:value-type="float" office:value="32875.919999999998" table:style-name="ce12">
            <text:p>32875.9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23:050101:601</text:p>
          </table:table-cell>
          <table:table-cell office:value-type="float" office:value="98406.1" table:style-name="ce12">
            <text:p>98406.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1:100101:640</text:p>
          </table:table-cell>
          <table:table-cell office:value-type="float" office:value="67999.77" table:style-name="ce12">
            <text:p>67999.7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22:010309:3874</text:p>
          </table:table-cell>
          <table:table-cell office:value-type="float" office:value="24024.71" table:style-name="ce12">
            <text:p>24024.7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22:010310:4950</text:p>
          </table:table-cell>
          <table:table-cell office:value-type="float" office:value="31292.16" table:style-name="ce12">
            <text:p>31292.1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22:010309:3401</text:p>
          </table:table-cell>
          <table:table-cell office:value-type="float" office:value="393400.87" table:style-name="ce12">
            <text:p>393400.8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22:010309:3367</text:p>
          </table:table-cell>
          <table:table-cell office:value-type="float" office:value="148962.28" table:style-name="ce12">
            <text:p>148962.2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22:010308:3673</text:p>
          </table:table-cell>
          <table:table-cell office:value-type="float" office:value="10865.99" table:style-name="ce12">
            <text:p>10865.9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03:110101:959</text:p>
          </table:table-cell>
          <table:table-cell office:value-type="float" office:value="37397.32" table:style-name="ce12">
            <text:p>37397.3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03:110101:1078</text:p>
          </table:table-cell>
          <table:table-cell office:value-type="float" office:value="137659.95000000001" table:style-name="ce12">
            <text:p>137659.9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03:110101:1117</text:p>
          </table:table-cell>
          <table:table-cell office:value-type="float" office:value="168798.84" table:style-name="ce12">
            <text:p>168798.8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03:170101:3931</text:p>
          </table:table-cell>
          <table:table-cell office:value-type="float" office:value="90683.4" table:style-name="ce12">
            <text:p>90683.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03:050102:1399</text:p>
          </table:table-cell>
          <table:table-cell office:value-type="float" office:value="37892.82" table:style-name="ce12">
            <text:p>37892.8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02:020301:103</text:p>
          </table:table-cell>
          <table:table-cell office:value-type="float" office:value="622259.28" table:style-name="ce12">
            <text:p>622259.2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11:100101:335</text:p>
          </table:table-cell>
          <table:table-cell office:value-type="float" office:value="54512.22" table:style-name="ce12">
            <text:p>54512.2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11:100101:331</text:p>
          </table:table-cell>
          <table:table-cell office:value-type="float" office:value="33718.9" table:style-name="ce12">
            <text:p>33718.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11:100101:332</text:p>
          </table:table-cell>
          <table:table-cell office:value-type="float" office:value="33999.89" table:style-name="ce12">
            <text:p>33999.8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11:100101:370</text:p>
          </table:table-cell>
          <table:table-cell office:value-type="float" office:value="54639.94" table:style-name="ce12">
            <text:p>54639.9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11:100101:361</text:p>
          </table:table-cell>
          <table:table-cell office:value-type="float" office:value="27907.5" table:style-name="ce12">
            <text:p>27907.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09:050201:187</text:p>
          </table:table-cell>
          <table:table-cell office:value-type="float" office:value="18842.61" table:style-name="ce12">
            <text:p>18842.6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09:050201:267</text:p>
          </table:table-cell>
          <table:table-cell office:value-type="float" office:value="13283.2" table:style-name="ce12">
            <text:p>13283.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09:050101:1711</text:p>
          </table:table-cell>
          <table:table-cell office:value-type="float" office:value="15288.45" table:style-name="ce12">
            <text:p>15288.4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09:040101:2560</text:p>
          </table:table-cell>
          <table:table-cell office:value-type="float" office:value="46994.47" table:style-name="ce12">
            <text:p>46994.4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22:010108:1799</text:p>
          </table:table-cell>
          <table:table-cell office:value-type="float" office:value="2017443.36" table:style-name="ce12">
            <text:p>2017443.3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22:010202:1406</text:p>
          </table:table-cell>
          <table:table-cell office:value-type="float" office:value="2758365.93" table:style-name="ce12">
            <text:p>2758365.9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22:010202:1558</text:p>
          </table:table-cell>
          <table:table-cell office:value-type="float" office:value="3302405.15" table:style-name="ce12">
            <text:p>3302405.1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22:010202:2728</text:p>
          </table:table-cell>
          <table:table-cell office:value-type="float" office:value="3144292.4" table:style-name="ce12">
            <text:p>3144292.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22:010202:874</text:p>
          </table:table-cell>
          <table:table-cell office:value-type="float" office:value="3176147.61" table:style-name="ce12">
            <text:p>3176147.6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22:010202:1930</text:p>
          </table:table-cell>
          <table:table-cell office:value-type="float" office:value="2043293.85" table:style-name="ce12">
            <text:p>2043293.8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06:010101:60</text:p>
          </table:table-cell>
          <table:table-cell office:value-type="float" office:value="604501.23" table:style-name="ce12">
            <text:p>604501.2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15:010103:1386</text:p>
          </table:table-cell>
          <table:table-cell office:value-type="float" office:value="3462213.52" table:style-name="ce12">
            <text:p>3462213.5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15:010102:134</text:p>
          </table:table-cell>
          <table:table-cell office:value-type="float" office:value="1371236.03" table:style-name="ce12">
            <text:p>1371236.0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15:010102:1285</text:p>
          </table:table-cell>
          <table:table-cell office:value-type="float" office:value="3048653.38" table:style-name="ce12">
            <text:p>3048653.3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15:010102:815</text:p>
          </table:table-cell>
          <table:table-cell office:value-type="float" office:value="2950032.07" table:style-name="ce12">
            <text:p>2950032.0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15:020101:498</text:p>
          </table:table-cell>
          <table:table-cell office:value-type="float" office:value="1522061.25" table:style-name="ce12">
            <text:p>1522061.2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22:010202:1291</text:p>
          </table:table-cell>
          <table:table-cell office:value-type="float" office:value="2742009.35" table:style-name="ce12">
            <text:p>2742009.3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22:010202:2939</text:p>
          </table:table-cell>
          <table:table-cell office:value-type="float" office:value="3490836.5" table:style-name="ce12">
            <text:p>3490836.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22:010202:1633</text:p>
          </table:table-cell>
          <table:table-cell office:value-type="float" office:value="3136620.42" table:style-name="ce12">
            <text:p>3136620.4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22:010202:2875</text:p>
          </table:table-cell>
          <table:table-cell office:value-type="float" office:value="2754555" table:style-name="ce12">
            <text:p>275455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22:010202:33</text:p>
          </table:table-cell>
          <table:table-cell office:value-type="float" office:value="3419204.2" table:style-name="ce12">
            <text:p>3419204.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22:010202:190</text:p>
          </table:table-cell>
          <table:table-cell office:value-type="float" office:value="3126571.89" table:style-name="ce12">
            <text:p>3126571.8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22:010202:2905</text:p>
          </table:table-cell>
          <table:table-cell office:value-type="float" office:value="3151951.17" table:style-name="ce12">
            <text:p>3151951.1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22:010202:1676</text:p>
          </table:table-cell>
          <table:table-cell office:value-type="float" office:value="3105798.76" table:style-name="ce12">
            <text:p>3105798.7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22:010202:1173</text:p>
          </table:table-cell>
          <table:table-cell office:value-type="float" office:value="2701048.19" table:style-name="ce12">
            <text:p>2701048.1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22:010202:1886</text:p>
          </table:table-cell>
          <table:table-cell office:value-type="float" office:value="3543518.78" table:style-name="ce12">
            <text:p>3543518.7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22:010202:1475</text:p>
          </table:table-cell>
          <table:table-cell office:value-type="float" office:value="3369073.35" table:style-name="ce12">
            <text:p>3369073.3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22:010202:2796</text:p>
          </table:table-cell>
          <table:table-cell office:value-type="float" office:value="3444351.13" table:style-name="ce12">
            <text:p>3444351.1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15:020103:447</text:p>
          </table:table-cell>
          <table:table-cell office:value-type="float" office:value="2915385.08" table:style-name="ce12">
            <text:p>2915385.0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11:100101:411</text:p>
          </table:table-cell>
          <table:table-cell office:value-type="float" office:value="39100.68" table:style-name="ce12">
            <text:p>39100.6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11:100101:415</text:p>
          </table:table-cell>
          <table:table-cell office:value-type="float" office:value="37703.85" table:style-name="ce12">
            <text:p>37703.8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11:100101:398</text:p>
          </table:table-cell>
          <table:table-cell office:value-type="float" office:value="40104.76" table:style-name="ce12">
            <text:p>40104.7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09:050101:822</text:p>
          </table:table-cell>
          <table:table-cell office:value-type="float" office:value="47555.51" table:style-name="ce12">
            <text:p>47555.5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09:050201:147</text:p>
          </table:table-cell>
          <table:table-cell office:value-type="float" office:value="27574.560000000001" table:style-name="ce12">
            <text:p>27574.5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09:050201:265</text:p>
          </table:table-cell>
          <table:table-cell office:value-type="float" office:value="38521.279999999999" table:style-name="ce12">
            <text:p>38521.2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09:050201:262</text:p>
          </table:table-cell>
          <table:table-cell office:value-type="float" office:value="43770.45" table:style-name="ce12">
            <text:p>43770.4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09:040101:842</text:p>
          </table:table-cell>
          <table:table-cell office:value-type="float" office:value="45046.95" table:style-name="ce12">
            <text:p>45046.9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08:010103:361</text:p>
          </table:table-cell>
          <table:table-cell office:value-type="float" office:value="92267.16" table:style-name="ce12">
            <text:p>92267.1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24:010103:366</text:p>
          </table:table-cell>
          <table:table-cell office:value-type="float" office:value="2764873.91" table:style-name="ce12">
            <text:p>2764873.9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24:010103:1617</text:p>
          </table:table-cell>
          <table:table-cell office:value-type="float" office:value="48363.21" table:style-name="ce12">
            <text:p>48363.2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24:010103:1243</text:p>
          </table:table-cell>
          <table:table-cell office:value-type="float" office:value="241013.47" table:style-name="ce12">
            <text:p>241013.4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24:010103:1826</text:p>
          </table:table-cell>
          <table:table-cell office:value-type="float" office:value="167049.03" table:style-name="ce12">
            <text:p>167049.0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22:010103:10011</text:p>
          </table:table-cell>
          <table:table-cell office:value-type="float" office:value="140305.07999999999" table:style-name="ce12">
            <text:p>140305.0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22:010204:13952</text:p>
          </table:table-cell>
          <table:table-cell office:value-type="float" office:value="267220" table:style-name="ce12">
            <text:p>267220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22:010204:4534</text:p>
          </table:table-cell>
          <table:table-cell office:value-type="float" office:value="58408.79" table:style-name="ce12">
            <text:p>58408.7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22:010309:3080</text:p>
          </table:table-cell>
          <table:table-cell office:value-type="float" office:value="818556.95" table:style-name="ce12">
            <text:p>818556.9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22:010309:3589</text:p>
          </table:table-cell>
          <table:table-cell office:value-type="float" office:value="41804.28" table:style-name="ce12">
            <text:p>41804.2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22:010309:3586</text:p>
          </table:table-cell>
          <table:table-cell office:value-type="float" office:value="53337.16" table:style-name="ce12">
            <text:p>53337.1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22:010309:3369</text:p>
          </table:table-cell>
          <table:table-cell office:value-type="float" office:value="64719.39" table:style-name="ce12">
            <text:p>64719.3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23:040103:702</text:p>
          </table:table-cell>
          <table:table-cell office:value-type="float" office:value="28507.79" table:style-name="ce12">
            <text:p>28507.7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22:010309:3999</text:p>
          </table:table-cell>
          <table:table-cell office:value-type="float" office:value="94174.8" table:style-name="ce12">
            <text:p>94174.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01:050101:1114</text:p>
          </table:table-cell>
          <table:table-cell office:value-type="float" office:value="9383.18" table:style-name="ce12">
            <text:p>9383.1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03:110101:1202</text:p>
          </table:table-cell>
          <table:table-cell office:value-type="float" office:value="44141.1" table:style-name="ce12">
            <text:p>44141.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03:110101:1115</text:p>
          </table:table-cell>
          <table:table-cell office:value-type="float" office:value="76040.039999999994" table:style-name="ce12">
            <text:p>76040.0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03:110101:520</text:p>
          </table:table-cell>
          <table:table-cell office:value-type="float" office:value="1092725.01" table:style-name="ce12">
            <text:p>1092725.0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03:170101:1755</text:p>
          </table:table-cell>
          <table:table-cell office:value-type="float" office:value="33682.51" table:style-name="ce12">
            <text:p>33682.5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03:170101:1510</text:p>
          </table:table-cell>
          <table:table-cell office:value-type="float" office:value="34868.410000000003" table:style-name="ce12">
            <text:p>34868.4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01:180102:2177</text:p>
          </table:table-cell>
          <table:table-cell office:value-type="float" office:value="126900.26" table:style-name="ce12">
            <text:p>126900.2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02:010102:1002</text:p>
          </table:table-cell>
          <table:table-cell office:value-type="float" office:value="28104.18" table:style-name="ce12">
            <text:p>28104.1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01:180102:3036</text:p>
          </table:table-cell>
          <table:table-cell office:value-type="float" office:value="34561.870000000003" table:style-name="ce12">
            <text:p>34561.8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02:010102:1323</text:p>
          </table:table-cell>
          <table:table-cell office:value-type="float" office:value="39466.44" table:style-name="ce12">
            <text:p>39466.4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03:110101:1144</text:p>
          </table:table-cell>
          <table:table-cell office:value-type="float" office:value="152123.92000000001" table:style-name="ce12">
            <text:p>152123.9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03:170101:1618</text:p>
          </table:table-cell>
          <table:table-cell office:value-type="float" office:value="42970.46" table:style-name="ce12">
            <text:p>42970.4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24:030102:3007</text:p>
          </table:table-cell>
          <table:table-cell office:value-type="float" office:value="35149.39" table:style-name="ce12">
            <text:p>35149.3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24:030102:3665</text:p>
          </table:table-cell>
          <table:table-cell office:value-type="float" office:value="25169.35" table:style-name="ce12">
            <text:p>25169.3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24:010104:2826</text:p>
          </table:table-cell>
          <table:table-cell office:value-type="float" office:value="41176.400000000001" table:style-name="ce12">
            <text:p>41176.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24:030201:702</text:p>
          </table:table-cell>
          <table:table-cell office:value-type="float" office:value="130105.99" table:style-name="ce12">
            <text:p>130105.9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03:170101:4000</text:p>
          </table:table-cell>
          <table:table-cell office:value-type="float" office:value="24934.6" table:style-name="ce12">
            <text:p>24934.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03:110101:1176</text:p>
          </table:table-cell>
          <table:table-cell office:value-type="float" office:value="130277.56" table:style-name="ce12">
            <text:p>130277.5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03:110101:1179</text:p>
          </table:table-cell>
          <table:table-cell office:value-type="float" office:value="47768.44" table:style-name="ce12">
            <text:p>47768.4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02:020103:2884</text:p>
          </table:table-cell>
          <table:table-cell office:value-type="float" office:value="417433.37" table:style-name="ce12">
            <text:p>417433.3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02:020301:104</text:p>
          </table:table-cell>
          <table:table-cell office:value-type="float" office:value="71554.39" table:style-name="ce12">
            <text:p>71554.3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02:020301:101</text:p>
          </table:table-cell>
          <table:table-cell office:value-type="float" office:value="907570.91" table:style-name="ce12">
            <text:p>907570.9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03:050102:1344</text:p>
          </table:table-cell>
          <table:table-cell office:value-type="float" office:value="27633.05" table:style-name="ce12">
            <text:p>27633.0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24:010104:3276</text:p>
          </table:table-cell>
          <table:table-cell office:value-type="float" office:value="105371.55" table:style-name="ce12">
            <text:p>105371.5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03:110101:1084</text:p>
          </table:table-cell>
          <table:table-cell office:value-type="float" office:value="54282.31" table:style-name="ce12">
            <text:p>54282.3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03:110101:1111</text:p>
          </table:table-cell>
          <table:table-cell office:value-type="float" office:value="127518.73" table:style-name="ce12">
            <text:p>127518.7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03:110101:1086</text:p>
          </table:table-cell>
          <table:table-cell office:value-type="float" office:value="169795.08" table:style-name="ce12">
            <text:p>169795.0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03:110101:1204</text:p>
          </table:table-cell>
          <table:table-cell office:value-type="float" office:value="23790.75" table:style-name="ce12">
            <text:p>23790.7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01:040101:192</text:p>
          </table:table-cell>
          <table:table-cell office:value-type="float" office:value="875691.48" table:style-name="ce12">
            <text:p>875691.4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01:040201:559</text:p>
          </table:table-cell>
          <table:table-cell office:value-type="float" office:value="72214.64" table:style-name="ce12">
            <text:p>72214.6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22:010217:22311</text:p>
          </table:table-cell>
          <table:table-cell office:value-type="float" office:value="1385313.28" table:style-name="ce12">
            <text:p>1385313.2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22:010305:12986</text:p>
          </table:table-cell>
          <table:table-cell office:value-type="float" office:value="207492.14" table:style-name="ce12">
            <text:p>207492.1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22:010211:1797</text:p>
          </table:table-cell>
          <table:table-cell office:value-type="float" office:value="2758122.42" table:style-name="ce12">
            <text:p>2758122.4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22:010212:2092</text:p>
          </table:table-cell>
          <table:table-cell office:value-type="float" office:value="7293948.2599999998" table:style-name="ce12">
            <text:p>7293948.2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24:030102:3917</text:p>
          </table:table-cell>
          <table:table-cell office:value-type="float" office:value="1519515.28" table:style-name="ce12">
            <text:p>1519515.2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24:030102:3666</text:p>
          </table:table-cell>
          <table:table-cell office:value-type="float" office:value="14965.56" table:style-name="ce12">
            <text:p>14965.5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04:060101:1216</text:p>
          </table:table-cell>
          <table:table-cell office:value-type="float" office:value="42672.42" table:style-name="ce12">
            <text:p>42672.4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04:060101:1225</text:p>
          </table:table-cell>
          <table:table-cell office:value-type="float" office:value="41066.33" table:style-name="ce12">
            <text:p>41066.3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04:130601:46</text:p>
          </table:table-cell>
          <table:table-cell office:value-type="float" office:value="218751.18" table:style-name="ce12">
            <text:p>218751.1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05:010134:1778</text:p>
          </table:table-cell>
          <table:table-cell office:value-type="float" office:value="45470.32" table:style-name="ce12">
            <text:p>45470.3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06:120101:706</text:p>
          </table:table-cell>
          <table:table-cell office:value-type="float" office:value="49487.040000000001" table:style-name="ce12">
            <text:p>49487.0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06:120101:461</text:p>
          </table:table-cell>
          <table:table-cell office:value-type="float" office:value="23245.599999999999" table:style-name="ce12">
            <text:p>23245.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14:010101:6616</text:p>
          </table:table-cell>
          <table:table-cell office:value-type="float" office:value="337272.39" table:style-name="ce12">
            <text:p>337272.3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22:010201:36474</text:p>
          </table:table-cell>
          <table:table-cell office:value-type="float" office:value="60592.89" table:style-name="ce12">
            <text:p>60592.8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12:190103:2057</text:p>
          </table:table-cell>
          <table:table-cell office:value-type="float" office:value="16780.689999999999" table:style-name="ce12">
            <text:p>16780.6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14:070101:10846</text:p>
          </table:table-cell>
          <table:table-cell office:value-type="float" office:value="3534164.26" table:style-name="ce12">
            <text:p>3534164.2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12:040904:6937</text:p>
          </table:table-cell>
          <table:table-cell office:value-type="float" office:value="3539523.08" table:style-name="ce12">
            <text:p>3539523.0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22:010202:1608</text:p>
          </table:table-cell>
          <table:table-cell office:value-type="float" office:value="2713753.69" table:style-name="ce12">
            <text:p>2713753.6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22:010202:1863</text:p>
          </table:table-cell>
          <table:table-cell office:value-type="float" office:value="2742009.35" table:style-name="ce12">
            <text:p>2742009.3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22:010222:480</text:p>
          </table:table-cell>
          <table:table-cell office:value-type="float" office:value="3556850.54" table:style-name="ce12">
            <text:p>3556850.5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22:010202:1493</text:p>
          </table:table-cell>
          <table:table-cell office:value-type="float" office:value="3287587.5" table:style-name="ce12">
            <text:p>3287587.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22:010202:950</text:p>
          </table:table-cell>
          <table:table-cell office:value-type="float" office:value="3141885.49" table:style-name="ce12">
            <text:p>3141885.4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22:010202:1744</text:p>
          </table:table-cell>
          <table:table-cell office:value-type="float" office:value="3444351.13" table:style-name="ce12">
            <text:p>3444351.1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22:010202:3024</text:p>
          </table:table-cell>
          <table:table-cell office:value-type="float" office:value="2071974.8" table:style-name="ce12">
            <text:p>2071974.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04:010102:15728</text:p>
          </table:table-cell>
          <table:table-cell office:value-type="float" office:value="181375.21" table:style-name="ce12">
            <text:p>181375.2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05:000000:9232</text:p>
          </table:table-cell>
          <table:table-cell office:value-type="float" office:value="1169771.43" table:style-name="ce12">
            <text:p>1169771.4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11:100101:870</text:p>
          </table:table-cell>
          <table:table-cell office:value-type="float" office:value="155988.21" table:style-name="ce12">
            <text:p>155988.2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11:100101:447</text:p>
          </table:table-cell>
          <table:table-cell office:value-type="float" office:value="1286250.17" table:style-name="ce12">
            <text:p>1286250.1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11:100101:739</text:p>
          </table:table-cell>
          <table:table-cell office:value-type="float" office:value="46120.81" table:style-name="ce12">
            <text:p>46120.8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11:100101:750</text:p>
          </table:table-cell>
          <table:table-cell office:value-type="float" office:value="39658.019999999997" table:style-name="ce12">
            <text:p>39658.0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11:100101:700</text:p>
          </table:table-cell>
          <table:table-cell office:value-type="float" office:value="83990.7" table:style-name="ce12">
            <text:p>83990.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18:010135:6944</text:p>
          </table:table-cell>
          <table:table-cell office:value-type="float" office:value="1368036.06" table:style-name="ce12">
            <text:p>1368036.0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22:010201:20410</text:p>
          </table:table-cell>
          <table:table-cell office:value-type="float" office:value="2383765.2400000002" table:style-name="ce12">
            <text:p>2383765.2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25:020103:9161</text:p>
          </table:table-cell>
          <table:table-cell office:value-type="float" office:value="1272598.97" table:style-name="ce12">
            <text:p>1272598.9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24:040102:16276</text:p>
          </table:table-cell>
          <table:table-cell office:value-type="float" office:value="2401387.23" table:style-name="ce12">
            <text:p>2401387.2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25:040102:700</text:p>
          </table:table-cell>
          <table:table-cell office:value-type="float" office:value="2647311.65" table:style-name="ce12">
            <text:p>2647311.6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23:050101:18</text:p>
          </table:table-cell>
          <table:table-cell office:value-type="float" office:value="1511316.26" table:style-name="ce12">
            <text:p>1511316.2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04:060201:970</text:p>
          </table:table-cell>
          <table:table-cell office:value-type="float" office:value="55559.54" table:style-name="ce12">
            <text:p>55559.5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01:150102:665</text:p>
          </table:table-cell>
          <table:table-cell office:value-type="float" office:value="1931965.43" table:style-name="ce12">
            <text:p>1931965.4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04:040101:4064</text:p>
          </table:table-cell>
          <table:table-cell office:value-type="float" office:value="155719.99" table:style-name="ce12">
            <text:p>155719.9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04:040101:3812</text:p>
          </table:table-cell>
          <table:table-cell office:value-type="float" office:value="38030.980000000003" table:style-name="ce12">
            <text:p>38030.9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11:100101:902</text:p>
          </table:table-cell>
          <table:table-cell office:value-type="float" office:value="56313.77" table:style-name="ce12">
            <text:p>56313.7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11:100101:660</text:p>
          </table:table-cell>
          <table:table-cell office:value-type="float" office:value="979134.76" table:style-name="ce12">
            <text:p>979134.7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11:100101:504</text:p>
          </table:table-cell>
          <table:table-cell office:value-type="float" office:value="69685.72" table:style-name="ce12">
            <text:p>69685.7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11:160101:2336</text:p>
          </table:table-cell>
          <table:table-cell office:value-type="float" office:value="74613.16" table:style-name="ce12">
            <text:p>74613.1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11:160101:3509</text:p>
          </table:table-cell>
          <table:table-cell office:value-type="float" office:value="38193.71" table:style-name="ce12">
            <text:p>38193.7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22:010204:6241</text:p>
          </table:table-cell>
          <table:table-cell office:value-type="float" office:value="12786.47" table:style-name="ce12">
            <text:p>12786.4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22:010308:5475</text:p>
          </table:table-cell>
          <table:table-cell office:value-type="float" office:value="16043.79" table:style-name="ce12">
            <text:p>16043.7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02:020103:2878</text:p>
          </table:table-cell>
          <table:table-cell office:value-type="float" office:value="188725.16" table:style-name="ce12">
            <text:p>188725.1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22:010305:12985</text:p>
          </table:table-cell>
          <table:table-cell office:value-type="float" office:value="306674.59999999998" table:style-name="ce12">
            <text:p>306674.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22:010216:11607</text:p>
          </table:table-cell>
          <table:table-cell office:value-type="float" office:value="2070719.06" table:style-name="ce12">
            <text:p>2070719.0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22:010215:191</text:p>
          </table:table-cell>
          <table:table-cell office:value-type="float" office:value="4000624.05" table:style-name="ce12">
            <text:p>4000624.0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22:010217:22310</text:p>
          </table:table-cell>
          <table:table-cell office:value-type="float" office:value="471452.35" table:style-name="ce12">
            <text:p>471452.3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04:090501:1704</text:p>
          </table:table-cell>
          <table:table-cell office:value-type="float" office:value="144592.03" table:style-name="ce12">
            <text:p>144592.0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03:140201:3902</text:p>
          </table:table-cell>
          <table:table-cell office:value-type="float" office:value="6345383.54" table:style-name="ce12">
            <text:p>6345383.5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03:170801:305</text:p>
          </table:table-cell>
          <table:table-cell office:value-type="float" office:value="731845.04" table:style-name="ce12">
            <text:p>731845.0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04:090201:634</text:p>
          </table:table-cell>
          <table:table-cell office:value-type="float" office:value="1162887.23" table:style-name="ce12">
            <text:p>1162887.2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04:050401:1463</text:p>
          </table:table-cell>
          <table:table-cell office:value-type="float" office:value="172486.04" table:style-name="ce12">
            <text:p>172486.0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05:150701:428</text:p>
          </table:table-cell>
          <table:table-cell office:value-type="float" office:value="1029678.88" table:style-name="ce12">
            <text:p>1029678.8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25:040103:1136</text:p>
          </table:table-cell>
          <table:table-cell office:value-type="float" office:value="1875481.8" table:style-name="ce12">
            <text:p>1875481.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25:040102:1311</text:p>
          </table:table-cell>
          <table:table-cell office:value-type="float" office:value="2194239.7000000002" table:style-name="ce12">
            <text:p>2194239.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25:040102:8171</text:p>
          </table:table-cell>
          <table:table-cell office:value-type="float" office:value="2194239.7000000002" table:style-name="ce12">
            <text:p>2194239.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19:010103:33347</text:p>
          </table:table-cell>
          <table:table-cell office:value-type="float" office:value="2153105.9500000002" table:style-name="ce12">
            <text:p>2153105.9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25:040102:8109</text:p>
          </table:table-cell>
          <table:table-cell office:value-type="float" office:value="1388270.38" table:style-name="ce12">
            <text:p>1388270.3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25:040102:8591</text:p>
          </table:table-cell>
          <table:table-cell office:value-type="float" office:value="2993175.39" table:style-name="ce12">
            <text:p>2993175.3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04:060201:967</text:p>
          </table:table-cell>
          <table:table-cell office:value-type="float" office:value="70924.710000000006" table:style-name="ce12">
            <text:p>70924.7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04:040101:1768</text:p>
          </table:table-cell>
          <table:table-cell office:value-type="float" office:value="23909.759999999998" table:style-name="ce12">
            <text:p>23909.7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22:010308:5436</text:p>
          </table:table-cell>
          <table:table-cell office:value-type="float" office:value="5077375.16" table:style-name="ce12">
            <text:p>5077375.1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22:010204:4844</text:p>
          </table:table-cell>
          <table:table-cell office:value-type="float" office:value="367132.63" table:style-name="ce12">
            <text:p>367132.6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22:010308:5437</text:p>
          </table:table-cell>
          <table:table-cell office:value-type="float" office:value="225288.28" table:style-name="ce12">
            <text:p>225288.2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02:020103:2883</text:p>
          </table:table-cell>
          <table:table-cell office:value-type="float" office:value="73059.820000000007" table:style-name="ce12">
            <text:p>73059.8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02:020103:2877</text:p>
          </table:table-cell>
          <table:table-cell office:value-type="float" office:value="96215.74" table:style-name="ce12">
            <text:p>96215.7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02:020103:2879</text:p>
          </table:table-cell>
          <table:table-cell office:value-type="float" office:value="81857.16" table:style-name="ce12">
            <text:p>81857.1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01:040101:931</text:p>
          </table:table-cell>
          <table:table-cell office:value-type="float" office:value="94080.83" table:style-name="ce12">
            <text:p>94080.8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01:040201:526</text:p>
          </table:table-cell>
          <table:table-cell office:value-type="float" office:value="818983.43" table:style-name="ce12">
            <text:p>818983.4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01:040201:555</text:p>
          </table:table-cell>
          <table:table-cell office:value-type="float" office:value="222825.71" table:style-name="ce12">
            <text:p>222825.7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11:160101:4579</text:p>
          </table:table-cell>
          <table:table-cell office:value-type="float" office:value="204641.59" table:style-name="ce12">
            <text:p>204641.5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11:100101:905</text:p>
          </table:table-cell>
          <table:table-cell office:value-type="float" office:value="67437.789999999994" table:style-name="ce12">
            <text:p>67437.7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11:160101:3364</text:p>
          </table:table-cell>
          <table:table-cell office:value-type="float" office:value="55176.38" table:style-name="ce12">
            <text:p>55176.3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11:100101:901</text:p>
          </table:table-cell>
          <table:table-cell office:value-type="float" office:value="679544.27" table:style-name="ce12">
            <text:p>679544.2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01:150102:401</text:p>
          </table:table-cell>
          <table:table-cell office:value-type="float" office:value="48151.61" table:style-name="ce12">
            <text:p>48151.6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01:070101:2633</text:p>
          </table:table-cell>
          <table:table-cell office:value-type="float" office:value="18890.939999999999" table:style-name="ce12">
            <text:p>18890.9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01:040101:1617</text:p>
          </table:table-cell>
          <table:table-cell office:value-type="float" office:value="23468.71" table:style-name="ce12">
            <text:p>23468.7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01:040101:1281</text:p>
          </table:table-cell>
          <table:table-cell office:value-type="float" office:value="22032.23" table:style-name="ce12">
            <text:p>22032.2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02:020103:2490</text:p>
          </table:table-cell>
          <table:table-cell office:value-type="float" office:value="150253.44" table:style-name="ce12">
            <text:p>150253.4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02:020103:2536</text:p>
          </table:table-cell>
          <table:table-cell office:value-type="float" office:value="85421.21" table:style-name="ce12">
            <text:p>85421.2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02:020103:2265</text:p>
          </table:table-cell>
          <table:table-cell office:value-type="float" office:value="228338.72" table:style-name="ce12">
            <text:p>228338.7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24:030201:700</text:p>
          </table:table-cell>
          <table:table-cell office:value-type="float" office:value="127983.95" table:style-name="ce12">
            <text:p>127983.9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24:010104:3277</text:p>
          </table:table-cell>
          <table:table-cell office:value-type="float" office:value="52685.78" table:style-name="ce12">
            <text:p>52685.7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24:030201:349</text:p>
          </table:table-cell>
          <table:table-cell office:value-type="float" office:value="325672.14" table:style-name="ce12">
            <text:p>325672.1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24:010103:2009</text:p>
          </table:table-cell>
          <table:table-cell office:value-type="float" office:value="824157.14" table:style-name="ce12">
            <text:p>824157.1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24:010103:1549</text:p>
          </table:table-cell>
          <table:table-cell office:value-type="float" office:value="5467535.7999999998" table:style-name="ce12">
            <text:p>5467535.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24:010103:2008</text:p>
          </table:table-cell>
          <table:table-cell office:value-type="float" office:value="4697241.91" table:style-name="ce12">
            <text:p>4697241.9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24:010103:1247</text:p>
          </table:table-cell>
          <table:table-cell office:value-type="float" office:value="57562.28" table:style-name="ce12">
            <text:p>57562.2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22:010204:4385</text:p>
          </table:table-cell>
          <table:table-cell office:value-type="float" office:value="50784.22" table:style-name="ce12">
            <text:p>50784.2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22:010204:4519</text:p>
          </table:table-cell>
          <table:table-cell office:value-type="float" office:value="116552.25" table:style-name="ce12">
            <text:p>116552.2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22:010204:4181</text:p>
          </table:table-cell>
          <table:table-cell office:value-type="float" office:value="53452.11" table:style-name="ce12">
            <text:p>53452.1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14:030101:4203</text:p>
          </table:table-cell>
          <table:table-cell office:value-type="float" office:value="148826" table:style-name="ce12">
            <text:p>14882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22:010309:3587</text:p>
          </table:table-cell>
          <table:table-cell office:value-type="float" office:value="8276.4599999999991" table:style-name="ce12">
            <text:p>8276.4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23:040103:937</text:p>
          </table:table-cell>
          <table:table-cell office:value-type="float" office:value="85421.2" table:style-name="ce12">
            <text:p>85421.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03:170101:1734</text:p>
          </table:table-cell>
          <table:table-cell office:value-type="float" office:value="110089.68" table:style-name="ce12">
            <text:p>110089.6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03:170101:1552</text:p>
          </table:table-cell>
          <table:table-cell office:value-type="float" office:value="36489.379999999997" table:style-name="ce12">
            <text:p>36489.3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03:110101:1047</text:p>
          </table:table-cell>
          <table:table-cell office:value-type="float" office:value="46854" table:style-name="ce12">
            <text:p>4685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03:110101:1036</text:p>
          </table:table-cell>
          <table:table-cell office:value-type="float" office:value="57396.160000000003" table:style-name="ce12">
            <text:p>57396.1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03:170101:1670</text:p>
          </table:table-cell>
          <table:table-cell office:value-type="float" office:value="41284.46" table:style-name="ce12">
            <text:p>41284.4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03:110101:610</text:p>
          </table:table-cell>
          <table:table-cell office:value-type="float" office:value="1335990.72" table:style-name="ce12">
            <text:p>1335990.7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03:110101:1083</text:p>
          </table:table-cell>
          <table:table-cell office:value-type="float" office:value="49209.57" table:style-name="ce12">
            <text:p>49209.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03:110101:1175</text:p>
          </table:table-cell>
          <table:table-cell office:value-type="float" office:value="54931.61" table:style-name="ce12">
            <text:p>54931.6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03:110101:1014</text:p>
          </table:table-cell>
          <table:table-cell office:value-type="float" office:value="35565.57" table:style-name="ce12">
            <text:p>35565.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03:110101:1200</text:p>
          </table:table-cell>
          <table:table-cell office:value-type="float" office:value="35060.33" table:style-name="ce12">
            <text:p>35060.3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03:050101:1312</text:p>
          </table:table-cell>
          <table:table-cell office:value-type="float" office:value="18421.27" table:style-name="ce12">
            <text:p>18421.2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03:050101:1338</text:p>
          </table:table-cell>
          <table:table-cell office:value-type="float" office:value="15307.82" table:style-name="ce12">
            <text:p>15307.8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03:050101:1230</text:p>
          </table:table-cell>
          <table:table-cell office:value-type="float" office:value="136187.13" table:style-name="ce12">
            <text:p>136187.1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11:100101:397</text:p>
          </table:table-cell>
          <table:table-cell office:value-type="float" office:value="30653.54" table:style-name="ce12">
            <text:p>30653.5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11:100101:412</text:p>
          </table:table-cell>
          <table:table-cell office:value-type="float" office:value="52468.65" table:style-name="ce12">
            <text:p>52468.6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11:100101:1133</text:p>
          </table:table-cell>
          <table:table-cell office:value-type="float" office:value="88385.09" table:style-name="ce12">
            <text:p>88385.0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11:100101:400</text:p>
          </table:table-cell>
          <table:table-cell office:value-type="float" office:value="36784.25" table:style-name="ce12">
            <text:p>36784.2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22:010309:4318</text:p>
          </table:table-cell>
          <table:table-cell office:value-type="float" office:value="5974.88" table:style-name="ce12">
            <text:p>5974.8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09:050201:335</text:p>
          </table:table-cell>
          <table:table-cell office:value-type="float" office:value="39221.040000000001" table:style-name="ce12">
            <text:p>39221.0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09:050101:2124</text:p>
          </table:table-cell>
          <table:table-cell office:value-type="float" office:value="205199.92" table:style-name="ce12">
            <text:p>205199.9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11:100101:410</text:p>
          </table:table-cell>
          <table:table-cell office:value-type="float" office:value="129511.22" table:style-name="ce12">
            <text:p>129511.2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11:100101:362</text:p>
          </table:table-cell>
          <table:table-cell office:value-type="float" office:value="27026.21" table:style-name="ce12">
            <text:p>27026.2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09:050201:317</text:p>
          </table:table-cell>
          <table:table-cell office:value-type="float" office:value="142768.87" table:style-name="ce12">
            <text:p>142768.8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03:100501:24</text:p>
          </table:table-cell>
          <table:table-cell office:value-type="float" office:value="71524.929999999993" table:style-name="ce12">
            <text:p>71524.9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03:110101:1046</text:p>
          </table:table-cell>
          <table:table-cell office:value-type="float" office:value="51855.58" table:style-name="ce12">
            <text:p>51855.5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03:170101:1509</text:p>
          </table:table-cell>
          <table:table-cell office:value-type="float" office:value="38813.43" table:style-name="ce12">
            <text:p>38813.4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23:040301:835</text:p>
          </table:table-cell>
          <table:table-cell office:value-type="float" office:value="17881.23" table:style-name="ce12">
            <text:p>17881.2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23:040301:832</text:p>
          </table:table-cell>
          <table:table-cell office:value-type="float" office:value="487823.17" table:style-name="ce12">
            <text:p>487823.1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22:010103:1526</text:p>
          </table:table-cell>
          <table:table-cell office:value-type="float" office:value="469136.61" table:style-name="ce12">
            <text:p>469136.6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22:010309:4320</text:p>
          </table:table-cell>
          <table:table-cell office:value-type="float" office:value="6150.62" table:style-name="ce12">
            <text:p>6150.6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22:010204:1390</text:p>
          </table:table-cell>
          <table:table-cell office:value-type="float" office:value="6108.87" table:style-name="ce12">
            <text:p>6108.8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14:030101:4204</text:p>
          </table:table-cell>
          <table:table-cell office:value-type="float" office:value="308232.03999999998" table:style-name="ce12">
            <text:p>308232.0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14:030101:4202</text:p>
          </table:table-cell>
          <table:table-cell office:value-type="float" office:value="56435.63" table:style-name="ce12">
            <text:p>56435.6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22:010204:4182</text:p>
          </table:table-cell>
          <table:table-cell office:value-type="float" office:value="44832.160000000003" table:style-name="ce12">
            <text:p>44832.1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11:100101:399</text:p>
          </table:table-cell>
          <table:table-cell office:value-type="float" office:value="36784.25" table:style-name="ce12">
            <text:p>36784.2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11:100101:419</text:p>
          </table:table-cell>
          <table:table-cell office:value-type="float" office:value="28814.33" table:style-name="ce12">
            <text:p>28814.3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11:100101:402</text:p>
          </table:table-cell>
          <table:table-cell office:value-type="float" office:value="40104.76" table:style-name="ce12">
            <text:p>40104.7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11:100101:396</text:p>
          </table:table-cell>
          <table:table-cell office:value-type="float" office:value="36784.25" table:style-name="ce12">
            <text:p>36784.2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11:100101:421</text:p>
          </table:table-cell>
          <table:table-cell office:value-type="float" office:value="45980.31" table:style-name="ce12">
            <text:p>45980.3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22:010309:3998</text:p>
          </table:table-cell>
          <table:table-cell office:value-type="float" office:value="134738.32999999999" table:style-name="ce12">
            <text:p>134738.3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24:030101:7095</text:p>
          </table:table-cell>
          <table:table-cell office:value-type="float" office:value="454808.91" table:style-name="ce12">
            <text:p>454808.9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03:100501:49</text:p>
          </table:table-cell>
          <table:table-cell office:value-type="float" office:value="150687.70000000001" table:style-name="ce12">
            <text:p>150687.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03:110101:1096</text:p>
          </table:table-cell>
          <table:table-cell office:value-type="float" office:value="20346.29" table:style-name="ce12">
            <text:p>20346.2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03:110101:1050</text:p>
          </table:table-cell>
          <table:table-cell office:value-type="float" office:value="74079.39" table:style-name="ce12">
            <text:p>74079.3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22:010309:3588</text:p>
          </table:table-cell>
          <table:table-cell office:value-type="float" office:value="26668.58" table:style-name="ce12">
            <text:p>26668.5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01:150102:402</text:p>
          </table:table-cell>
          <table:table-cell office:value-type="float" office:value="5479.81" table:style-name="ce12">
            <text:p>5479.8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01:150201:378</text:p>
          </table:table-cell>
          <table:table-cell office:value-type="float" office:value="11896.12" table:style-name="ce12">
            <text:p>11896.1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22:010309:4317</text:p>
          </table:table-cell>
          <table:table-cell office:value-type="float" office:value="77655.64" table:style-name="ce12">
            <text:p>77655.6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22:010309:4770</text:p>
          </table:table-cell>
          <table:table-cell office:value-type="float" office:value="16610.599999999999" table:style-name="ce12">
            <text:p>16610.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24:030101:4230</text:p>
          </table:table-cell>
          <table:table-cell office:value-type="float" office:value="3821960.15" table:style-name="ce12">
            <text:p>3821960.1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24:010103:17</text:p>
          </table:table-cell>
          <table:table-cell office:value-type="float" office:value="5133908.08" table:style-name="ce12">
            <text:p>5133908.0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24:010103:1438</text:p>
          </table:table-cell>
          <table:table-cell office:value-type="float" office:value="167330.01999999999" table:style-name="ce12">
            <text:p>167330.0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01:180101:1976</text:p>
          </table:table-cell>
          <table:table-cell office:value-type="float" office:value="208533.49" table:style-name="ce12">
            <text:p>208533.4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01:180102:2419</text:p>
          </table:table-cell>
          <table:table-cell office:value-type="float" office:value="54561.63" table:style-name="ce12">
            <text:p>54561.6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24:030101:4454</text:p>
          </table:table-cell>
          <table:table-cell office:value-type="float" office:value="354955.82" table:style-name="ce12">
            <text:p>354955.8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22:010202:2780</text:p>
          </table:table-cell>
          <table:table-cell office:value-type="float" office:value="3419204.2" table:style-name="ce12">
            <text:p>3419204.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22:010202:1312</text:p>
          </table:table-cell>
          <table:table-cell office:value-type="float" office:value="2131107.3199999998" table:style-name="ce12">
            <text:p>2131107.3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22:010202:144</text:p>
          </table:table-cell>
          <table:table-cell office:value-type="float" office:value="2691461.01" table:style-name="ce12">
            <text:p>2691461.0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22:010202:2817</text:p>
          </table:table-cell>
          <table:table-cell office:value-type="float" office:value="3336277.46" table:style-name="ce12">
            <text:p>3336277.4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22:010202:482</text:p>
          </table:table-cell>
          <table:table-cell office:value-type="float" office:value="2742009.35" table:style-name="ce12">
            <text:p>2742009.3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22:010202:1954</text:p>
          </table:table-cell>
          <table:table-cell office:value-type="float" office:value="2713753.69" table:style-name="ce12">
            <text:p>2713753.6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24:010111:7541</text:p>
          </table:table-cell>
          <table:table-cell office:value-type="float" office:value="2785622.14" table:style-name="ce12">
            <text:p>2785622.1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01:150102:718</text:p>
          </table:table-cell>
          <table:table-cell office:value-type="float" office:value="137569.07" table:style-name="ce12">
            <text:p>137569.0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11:160101:2333</text:p>
          </table:table-cell>
          <table:table-cell office:value-type="float" office:value="245571.47" table:style-name="ce12">
            <text:p>245571.4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11:100101:702</text:p>
          </table:table-cell>
          <table:table-cell office:value-type="float" office:value="51983.3" table:style-name="ce12">
            <text:p>51983.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11:100101:428</text:p>
          </table:table-cell>
          <table:table-cell office:value-type="float" office:value="41441.589999999997" table:style-name="ce12">
            <text:p>41441.5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11:100101:564</text:p>
          </table:table-cell>
          <table:table-cell office:value-type="float" office:value="18800.84" table:style-name="ce12">
            <text:p>18800.8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24:010103:1437</text:p>
          </table:table-cell>
          <table:table-cell office:value-type="float" office:value="3013381.29" table:style-name="ce12">
            <text:p>3013381.2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24:010103:703</text:p>
          </table:table-cell>
          <table:table-cell office:value-type="float" office:value="3006824.91" table:style-name="ce12">
            <text:p>3006824.9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24:010103:473</text:p>
          </table:table-cell>
          <table:table-cell office:value-type="float" office:value="14419905.619999999" table:style-name="ce12">
            <text:p>14419905.6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11:160101:3594</text:p>
          </table:table-cell>
          <table:table-cell office:value-type="float" office:value="41031.269999999997" table:style-name="ce12">
            <text:p>41031.2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09:040101:1862</text:p>
          </table:table-cell>
          <table:table-cell office:value-type="float" office:value="17332.169999999998" table:style-name="ce12">
            <text:p>17332.1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24:010104:105</text:p>
          </table:table-cell>
          <table:table-cell office:value-type="float" office:value="4614798.0199999996" table:style-name="ce12">
            <text:p>4614798.0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24:010103:1827</text:p>
          </table:table-cell>
          <table:table-cell office:value-type="float" office:value="9315.68" table:style-name="ce12">
            <text:p>9315.6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24:010103:1244</text:p>
          </table:table-cell>
          <table:table-cell office:value-type="float" office:value="34306.42" table:style-name="ce12">
            <text:p>34306.4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24:010103:1246</text:p>
          </table:table-cell>
          <table:table-cell office:value-type="float" office:value="95102.61" table:style-name="ce12">
            <text:p>95102.6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01:150102:259</text:p>
          </table:table-cell>
          <table:table-cell office:value-type="float" office:value="11235.22" table:style-name="ce12">
            <text:p>11235.2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06:050101:2352</text:p>
          </table:table-cell>
          <table:table-cell office:value-type="float" office:value="75867.520000000004" table:style-name="ce12">
            <text:p>75867.5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03:050101:1235</text:p>
          </table:table-cell>
          <table:table-cell office:value-type="float" office:value="141257.93" table:style-name="ce12">
            <text:p>141257.9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03:050101:323</text:p>
          </table:table-cell>
          <table:table-cell office:value-type="float" office:value="151990.48000000001" table:style-name="ce12">
            <text:p>151990.4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03:050101:1234</text:p>
          </table:table-cell>
          <table:table-cell office:value-type="float" office:value="70845.399999999994" table:style-name="ce12">
            <text:p>70845.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01:150102:399</text:p>
          </table:table-cell>
          <table:table-cell office:value-type="float" office:value="85140.21" table:style-name="ce12">
            <text:p>85140.2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01:150101:2001</text:p>
          </table:table-cell>
          <table:table-cell office:value-type="float" office:value="1738231.76" table:style-name="ce12">
            <text:p>1738231.7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03:050101:1359</text:p>
          </table:table-cell>
          <table:table-cell office:value-type="float" office:value="53966.53" table:style-name="ce12">
            <text:p>53966.5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02:020103:2881</text:p>
          </table:table-cell>
          <table:table-cell office:value-type="float" office:value="120123.57" table:style-name="ce12">
            <text:p>120123.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24:030102:403</text:p>
          </table:table-cell>
          <table:table-cell office:value-type="float" office:value="7343865.7199999997" table:style-name="ce12">
            <text:p>7343865.7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24:030102:3006</text:p>
          </table:table-cell>
          <table:table-cell office:value-type="float" office:value="159398.42000000001" table:style-name="ce12">
            <text:p>159398.4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24:010104:2358</text:p>
          </table:table-cell>
          <table:table-cell office:value-type="float" office:value="4204920.13" table:style-name="ce12">
            <text:p>4204920.1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24:030101:4455</text:p>
          </table:table-cell>
          <table:table-cell office:value-type="float" office:value="161464.85999999999" table:style-name="ce12">
            <text:p>161464.8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01:040201:512</text:p>
          </table:table-cell>
          <table:table-cell office:value-type="float" office:value="149665.92000000001" table:style-name="ce12">
            <text:p>149665.9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02:010101:1422</text:p>
          </table:table-cell>
          <table:table-cell office:value-type="float" office:value="59008.07" table:style-name="ce12">
            <text:p>59008.0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01:180201:876</text:p>
          </table:table-cell>
          <table:table-cell office:value-type="float" office:value="110352.75" table:style-name="ce12">
            <text:p>110352.7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06:120101:460</text:p>
          </table:table-cell>
          <table:table-cell office:value-type="float" office:value="31934.080000000002" table:style-name="ce12">
            <text:p>31934.0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06:120101:459</text:p>
          </table:table-cell>
          <table:table-cell office:value-type="float" office:value="25435.94" table:style-name="ce12">
            <text:p>25435.9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06:120101:199</text:p>
          </table:table-cell>
          <table:table-cell office:value-type="float" office:value="21585.200000000001" table:style-name="ce12">
            <text:p>21585.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22:010306:7437</text:p>
          </table:table-cell>
          <table:table-cell office:value-type="float" office:value="190252.5" table:style-name="ce12">
            <text:p>190252.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22:010211:1798</text:p>
          </table:table-cell>
          <table:table-cell office:value-type="float" office:value="2765419.04" table:style-name="ce12">
            <text:p>2765419.0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13:010102:1379</text:p>
          </table:table-cell>
          <table:table-cell office:value-type="float" office:value="58755.53" table:style-name="ce12">
            <text:p>58755.5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18:010168:3411</text:p>
          </table:table-cell>
          <table:table-cell office:value-type="float" office:value="177121.23" table:style-name="ce12">
            <text:p>177121.2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22:010312:647</text:p>
          </table:table-cell>
          <table:table-cell office:value-type="float" office:value="2928798.88" table:style-name="ce12">
            <text:p>2928798.8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23:010108:1688</text:p>
          </table:table-cell>
          <table:table-cell office:value-type="float" office:value="94489915.909999996" table:style-name="ce12">
            <text:p>94489915.9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11:100101:438</text:p>
          </table:table-cell>
          <table:table-cell office:value-type="float" office:value="629663.14" table:style-name="ce12">
            <text:p>629663.1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11:100101:562</text:p>
          </table:table-cell>
          <table:table-cell office:value-type="float" office:value="29082.55" table:style-name="ce12">
            <text:p>29082.5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23:080102:271</text:p>
          </table:table-cell>
          <table:table-cell office:value-type="float" office:value="3527980.97" table:style-name="ce12">
            <text:p>3527980.9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12:200103:2425</text:p>
          </table:table-cell>
          <table:table-cell office:value-type="float" office:value="370025.82" table:style-name="ce12">
            <text:p>370025.8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19:010110:32935</text:p>
          </table:table-cell>
          <table:table-cell office:value-type="float" office:value="54747.35" table:style-name="ce12">
            <text:p>54747.3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12:190103:2056</text:p>
          </table:table-cell>
          <table:table-cell office:value-type="float" office:value="17347.47" table:style-name="ce12">
            <text:p>17347.4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12:040904:6938</text:p>
          </table:table-cell>
          <table:table-cell office:value-type="float" office:value="6752577.1100000003" table:style-name="ce12">
            <text:p>6752577.1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13:010106:2626</text:p>
          </table:table-cell>
          <table:table-cell office:value-type="float" office:value="70417.81" table:style-name="ce12">
            <text:p>70417.8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18:010118:483</text:p>
          </table:table-cell>
          <table:table-cell office:value-type="float" office:value="24501.52" table:style-name="ce12">
            <text:p>24501.5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13:010104:2695</text:p>
          </table:table-cell>
          <table:table-cell office:value-type="float" office:value="32437.02" table:style-name="ce12">
            <text:p>32437.0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18:010111:1383</text:p>
          </table:table-cell>
          <table:table-cell office:value-type="float" office:value="76479.759999999995" table:style-name="ce12">
            <text:p>76479.7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7">
            <text:p>90:08:010102:5137</text:p>
          </table:table-cell>
          <table:table-cell office:value-type="float" office:value="56325.88" table:style-name="ce12">
            <text:p>56325.8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7">
            <text:p>90:25:020104:6346</text:p>
          </table:table-cell>
          <table:table-cell office:value-type="float" office:value="2281036.5099999998" table:style-name="ce12">
            <text:p>2281036.5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7">
            <text:p>90:19:010109:30969</text:p>
          </table:table-cell>
          <table:table-cell office:value-type="float" office:value="2643128.41" table:style-name="ce12">
            <text:p>2643128.4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7">
            <text:p>90:23:010108:1694</text:p>
          </table:table-cell>
          <table:table-cell office:value-type="float" office:value="10173112.09" table:style-name="ce12">
            <text:p>10173112.0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7">
            <text:p>90:23:010108:1693</text:p>
          </table:table-cell>
          <table:table-cell office:value-type="float" office:value="8791304.9600000009" table:style-name="ce12">
            <text:p>8791304.9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7">
            <text:p>90:23:010108:1690</text:p>
          </table:table-cell>
          <table:table-cell office:value-type="float" office:value="553608.63" table:style-name="ce12">
            <text:p>553608.6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7">
            <text:p>90:23:010108:1689</text:p>
          </table:table-cell>
          <table:table-cell office:value-type="float" office:value="9251907.3399999999" table:style-name="ce12">
            <text:p>9251907.3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7">
            <text:p>90:25:010119:3088</text:p>
          </table:table-cell>
          <table:table-cell office:value-type="float" office:value="64206.19" table:style-name="ce12">
            <text:p>64206.1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7">
            <text:p>90:01:040301:467</text:p>
          </table:table-cell>
          <table:table-cell office:value-type="float" office:value="129051.18" table:style-name="ce12">
            <text:p>129051.1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7">
            <text:p>90:01:040201:558</text:p>
          </table:table-cell>
          <table:table-cell office:value-type="float" office:value="1774022.08" table:style-name="ce12">
            <text:p>1774022.0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7">
            <text:p>90:01:040101:1325</text:p>
          </table:table-cell>
          <table:table-cell office:value-type="float" office:value="21048.75" table:style-name="ce12">
            <text:p>21048.7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7">
            <text:p>90:04:070101:1172</text:p>
          </table:table-cell>
          <table:table-cell office:value-type="float" office:value="112243.05" table:style-name="ce12">
            <text:p>112243.0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7">
            <text:p>90:04:070101:1168</text:p>
          </table:table-cell>
          <table:table-cell office:value-type="float" office:value="76710.490000000005" table:style-name="ce12">
            <text:p>76710.4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7">
            <text:p>90:04:040101:4146</text:p>
          </table:table-cell>
          <table:table-cell office:value-type="float" office:value="25936.85" table:style-name="ce12">
            <text:p>25936.8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7">
            <text:p>90:04:020103:1162</text:p>
          </table:table-cell>
          <table:table-cell office:value-type="float" office:value="61924.37" table:style-name="ce12">
            <text:p>61924.3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7">
            <text:p>90:22:010204:4698</text:p>
          </table:table-cell>
          <table:table-cell office:value-type="float" office:value="2535797.9300000002" table:style-name="ce12">
            <text:p>2535797.9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7">
            <text:p>90:02:020103:2462</text:p>
          </table:table-cell>
          <table:table-cell office:value-type="float" office:value="66568.509999999995" table:style-name="ce12">
            <text:p>66568.5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17">
            <text:p>90:02:020103:2537</text:p>
          </table:table-cell>
          <table:table-cell office:value-type="float" office:value="21145.78" table:style-name="ce12">
            <text:p>21145.7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7">
            <text:p>90:22:010204:5292</text:p>
          </table:table-cell>
          <table:table-cell office:value-type="float" office:value="544421.91" table:style-name="ce12">
            <text:p>544421.9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7">
            <text:p>90:22:010204:5183</text:p>
          </table:table-cell>
          <table:table-cell office:value-type="float" office:value="98576.68" table:style-name="ce12">
            <text:p>98576.6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7">
            <text:p>90:22:010204:6245</text:p>
          </table:table-cell>
          <table:table-cell office:value-type="float" office:value="94076.63" table:style-name="ce12">
            <text:p>94076.6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7">
            <text:p>90:22:010701:3083</text:p>
          </table:table-cell>
          <table:table-cell office:value-type="float" office:value="39883.370000000003" table:style-name="ce12">
            <text:p>39883.3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7">
            <text:p>90:22:010701:3084</text:p>
          </table:table-cell>
          <table:table-cell office:value-type="float" office:value="43342.64" table:style-name="ce12">
            <text:p>43342.6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7">
            <text:p>90:03:140101:3018</text:p>
          </table:table-cell>
          <table:table-cell office:value-type="float" office:value="45122.47" table:style-name="ce12">
            <text:p>45122.4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17">
            <text:p>90:03:120102:1939</text:p>
          </table:table-cell>
          <table:table-cell office:value-type="float" office:value="407877.21" table:style-name="ce12">
            <text:p>407877.2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style-name="ce17">
            <text:p>90:03:130101:3219</text:p>
          </table:table-cell>
          <table:table-cell office:value-type="float" office:value="310970.67" table:style-name="ce12">
            <text:p>310970.6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7">
            <text:p>90:19:010112:9690</text:p>
          </table:table-cell>
          <table:table-cell office:value-type="float" office:value="62292.86" table:style-name="ce12">
            <text:p>62292.8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style-name="ce17">
            <text:p>90:12:190103:2054</text:p>
          </table:table-cell>
          <table:table-cell office:value-type="float" office:value="145451.82" table:style-name="ce12">
            <text:p>145451.8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7">
            <text:p>90:19:010103:33350</text:p>
          </table:table-cell>
          <table:table-cell office:value-type="float" office:value="643113.56999999995" table:style-name="ce12">
            <text:p>643113.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7">
            <text:p>90:12:040702:28</text:p>
          </table:table-cell>
          <table:table-cell office:value-type="float" office:value="10950485.949999999" table:style-name="ce12">
            <text:p>10950485.9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7">
            <text:p>90:12:200103:2424</text:p>
          </table:table-cell>
          <table:table-cell office:value-type="float" office:value="733664.55" table:style-name="ce12">
            <text:p>733664.5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style-name="ce17">
            <text:p>90:13:010108:5145</text:p>
          </table:table-cell>
          <table:table-cell office:value-type="float" office:value="39554.01" table:style-name="ce12">
            <text:p>39554.0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style-name="ce17">
            <text:p>90:18:010151:6373</text:p>
          </table:table-cell>
          <table:table-cell office:value-type="float" office:value="1535136.65" table:style-name="ce12">
            <text:p>1535136.6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style-name="ce17">
            <text:p>90:12:190102:3519</text:p>
          </table:table-cell>
          <table:table-cell office:value-type="float" office:value="4523162.63" table:style-name="ce12">
            <text:p>4523162.6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style-name="ce17">
            <text:p>90:18:010142:1465</text:p>
          </table:table-cell>
          <table:table-cell office:value-type="float" office:value="99314.96" table:style-name="ce12">
            <text:p>99314.9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style-name="ce17">
            <text:p>90:20:010110:259</text:p>
          </table:table-cell>
          <table:table-cell office:value-type="float" office:value="19438.89" table:style-name="ce12">
            <text:p>19438.8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style-name="ce17">
            <text:p>90:18:010169:1401</text:p>
          </table:table-cell>
          <table:table-cell office:value-type="float" office:value="17399.02" table:style-name="ce12">
            <text:p>17399.0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style-name="ce17">
            <text:p>90:21:010113:11454</text:p>
          </table:table-cell>
          <table:table-cell office:value-type="float" office:value="174993.14" table:style-name="ce12">
            <text:p>174993.1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style-name="ce17">
            <text:p>90:24:010115:9031</text:p>
          </table:table-cell>
          <table:table-cell office:value-type="float" office:value="3210390.82" table:style-name="ce12">
            <text:p>3210390.8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style-name="ce17">
            <text:p>90:23:010133:950</text:p>
          </table:table-cell>
          <table:table-cell office:value-type="float" office:value="2069639.54" table:style-name="ce12">
            <text:p>2069639.5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style-name="ce17">
            <text:p>90:19:010109:2703</text:p>
          </table:table-cell>
          <table:table-cell office:value-type="float" office:value="1982777.2" table:style-name="ce12">
            <text:p>1982777.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2">
            <text:p>430</text:p>
          </table:table-cell>
          <table:table-cell office:value-type="string" table:style-name="ce17">
            <text:p>90:24:010101:8034</text:p>
          </table:table-cell>
          <table:table-cell office:value-type="float" office:value="2849032.78" table:style-name="ce12">
            <text:p>2849032.7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string" table:style-name="ce17">
            <text:p>90:22:010227:4540</text:p>
          </table:table-cell>
          <table:table-cell office:value-type="float" office:value="2338287.61" table:style-name="ce12">
            <text:p>2338287.6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style-name="ce17">
            <text:p>90:18:010147:7480</text:p>
          </table:table-cell>
          <table:table-cell office:value-type="float" office:value="1832148.38" table:style-name="ce12">
            <text:p>1832148.3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style-name="ce17">
            <text:p>90:18:010121:1461</text:p>
          </table:table-cell>
          <table:table-cell office:value-type="float" office:value="2507437.63" table:style-name="ce12">
            <text:p>2507437.6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style-name="ce17">
            <text:p>90:04:070101:1169</text:p>
          </table:table-cell>
          <table:table-cell office:value-type="float" office:value="18928.560000000001" table:style-name="ce12">
            <text:p>18928.5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style-name="ce17">
            <text:p>90:04:020103:1223</text:p>
          </table:table-cell>
          <table:table-cell office:value-type="float" office:value="35404.839999999997" table:style-name="ce12">
            <text:p>35404.8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style-name="ce17">
            <text:p>90:24:030101:664</text:p>
          </table:table-cell>
          <table:table-cell office:value-type="float" office:value="42885596.780000001" table:style-name="ce12">
            <text:p>42885596.7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style-name="ce17">
            <text:p>90:25:040102:8585</text:p>
          </table:table-cell>
          <table:table-cell office:value-type="float" office:value="8171012.8899999997" table:style-name="ce12">
            <text:p>8171012.8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2">
            <text:p>438</text:p>
          </table:table-cell>
          <table:table-cell office:value-type="string" table:style-name="ce17">
            <text:p>90:25:040102:8586</text:p>
          </table:table-cell>
          <table:table-cell office:value-type="float" office:value="14653009.859999999" table:style-name="ce12">
            <text:p>14653009.8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string" table:style-name="ce17">
            <text:p>90:25:040102:8588</text:p>
          </table:table-cell>
          <table:table-cell office:value-type="float" office:value="6481996.96" table:style-name="ce12">
            <text:p>6481996.9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style-name="ce17">
            <text:p>90:18:010151:1492</text:p>
          </table:table-cell>
          <table:table-cell office:value-type="float" office:value="5185678.5199999996" table:style-name="ce12">
            <text:p>5185678.5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string" table:style-name="ce17">
            <text:p>90:18:010135:6943</text:p>
          </table:table-cell>
          <table:table-cell office:value-type="float" office:value="1697191.2" table:style-name="ce12">
            <text:p>1697191.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string" table:style-name="ce17">
            <text:p>90:12:190101:145</text:p>
          </table:table-cell>
          <table:table-cell office:value-type="float" office:value="543272.59" table:style-name="ce12">
            <text:p>543272.5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string" table:style-name="ce17">
            <text:p>90:13:010108:5146</text:p>
          </table:table-cell>
          <table:table-cell office:value-type="float" office:value="47709.14" table:style-name="ce12">
            <text:p>47709.1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string" table:style-name="ce17">
            <text:p>90:14:010104:3113</text:p>
          </table:table-cell>
          <table:table-cell office:value-type="float" office:value="1219398.94" table:style-name="ce12">
            <text:p>1219398.9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style-name="ce17">
            <text:p>90:12:090501:13785</text:p>
          </table:table-cell>
          <table:table-cell office:value-type="float" office:value="4250621.72" table:style-name="ce12">
            <text:p>4250621.7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style-name="ce17">
            <text:p>90:19:010103:33345</text:p>
          </table:table-cell>
          <table:table-cell office:value-type="float" office:value="1278048.08" table:style-name="ce12">
            <text:p>1278048.0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style-name="ce17">
            <text:p>90:18:010159:5061</text:p>
          </table:table-cell>
          <table:table-cell office:value-type="float" office:value="364818.63" table:style-name="ce12">
            <text:p>364818.6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string" table:style-name="ce17">
            <text:p>90:20:010104:2094</text:p>
          </table:table-cell>
          <table:table-cell office:value-type="float" office:value="940824.71" table:style-name="ce12">
            <text:p>940824.7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2">
            <text:p>449</text:p>
          </table:table-cell>
          <table:table-cell office:value-type="string" table:style-name="ce17">
            <text:p>90:25:040102:8168</text:p>
          </table:table-cell>
          <table:table-cell office:value-type="float" office:value="1570518.18" table:style-name="ce12">
            <text:p>1570518.1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style-name="ce17">
            <text:p>90:25:010103:3717</text:p>
          </table:table-cell>
          <table:table-cell office:value-type="float" office:value="4443978.59" table:style-name="ce12">
            <text:p>4443978.5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style-name="ce17">
            <text:p>90:23:010108:1696</text:p>
          </table:table-cell>
          <table:table-cell office:value-type="float" office:value="8786876.0999999996" table:style-name="ce12">
            <text:p>8786876.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string" table:style-name="ce17">
            <text:p>90:25:040102:8589</text:p>
          </table:table-cell>
          <table:table-cell office:value-type="float" office:value="1561541.55" table:style-name="ce12">
            <text:p>1561541.5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string" table:style-name="ce17">
            <text:p>90:25:040102:8055</text:p>
          </table:table-cell>
          <table:table-cell office:value-type="float" office:value="2522626.62" table:style-name="ce12">
            <text:p>2522626.6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string" table:style-name="ce17">
            <text:p>90:22:010201:36473</text:p>
          </table:table-cell>
          <table:table-cell office:value-type="float" office:value="4208894" table:style-name="ce12">
            <text:p>420889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style-name="ce17">
            <text:p>90:04:040101:3803</text:p>
          </table:table-cell>
          <table:table-cell office:value-type="float" office:value="48978.19" table:style-name="ce12">
            <text:p>48978.1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2">
            <text:p>456</text:p>
          </table:table-cell>
          <table:table-cell office:value-type="string" table:style-name="ce17">
            <text:p>90:22:010204:5506</text:p>
          </table:table-cell>
          <table:table-cell office:value-type="float" office:value="51842.8" table:style-name="ce12">
            <text:p>51842.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string" table:style-name="ce17">
            <text:p>90:22:010308:3672</text:p>
          </table:table-cell>
          <table:table-cell office:value-type="float" office:value="82581.55" table:style-name="ce12">
            <text:p>82581.5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2">
            <text:p>458</text:p>
          </table:table-cell>
          <table:table-cell office:value-type="string" table:style-name="ce17">
            <text:p>90:02:020103:3016</text:p>
          </table:table-cell>
          <table:table-cell office:value-type="float" office:value="53324.39" table:style-name="ce12">
            <text:p>53324.3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2">
            <text:p>459</text:p>
          </table:table-cell>
          <table:table-cell office:value-type="string" table:style-name="ce17">
            <text:p>90:02:020103:3704</text:p>
          </table:table-cell>
          <table:table-cell office:value-type="float" office:value="89055.92" table:style-name="ce12">
            <text:p>89055.9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2">
            <text:p>460</text:p>
          </table:table-cell>
          <table:table-cell office:value-type="string" table:style-name="ce17">
            <text:p>90:02:020103:2573</text:p>
          </table:table-cell>
          <table:table-cell office:value-type="float" office:value="989748.17" table:style-name="ce12">
            <text:p>989748.1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2">
            <text:p>461</text:p>
          </table:table-cell>
          <table:table-cell office:value-type="string" table:style-name="ce17">
            <text:p>90:01:180102:2423</text:p>
          </table:table-cell>
          <table:table-cell office:value-type="float" office:value="66390.460000000006" table:style-name="ce12">
            <text:p>66390.4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2">
            <text:p>462</text:p>
          </table:table-cell>
          <table:table-cell office:value-type="string" table:style-name="ce17">
            <text:p>90:01:040201:557</text:p>
          </table:table-cell>
          <table:table-cell office:value-type="float" office:value="14981.92" table:style-name="ce12">
            <text:p>14981.9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2">
            <text:p>463</text:p>
          </table:table-cell>
          <table:table-cell office:value-type="string" table:style-name="ce17">
            <text:p>90:06:050101:2519</text:p>
          </table:table-cell>
          <table:table-cell office:value-type="float" office:value="60151.45" table:style-name="ce12">
            <text:p>60151.4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2">
            <text:p>464</text:p>
          </table:table-cell>
          <table:table-cell office:value-type="string" table:style-name="ce17">
            <text:p>90:06:120101:639</text:p>
          </table:table-cell>
          <table:table-cell office:value-type="float" office:value="27626.51" table:style-name="ce12">
            <text:p>27626.5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2">
            <text:p>465</text:p>
          </table:table-cell>
          <table:table-cell office:value-type="string" table:style-name="ce17">
            <text:p>90:06:050101:2346</text:p>
          </table:table-cell>
          <table:table-cell office:value-type="float" office:value="121464.66" table:style-name="ce12">
            <text:p>121464.6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2">
            <text:p>466</text:p>
          </table:table-cell>
          <table:table-cell office:value-type="string" table:style-name="ce17">
            <text:p>90:06:050101:2361</text:p>
          </table:table-cell>
          <table:table-cell office:value-type="float" office:value="67429.16" table:style-name="ce12">
            <text:p>67429.1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2">
            <text:p>467</text:p>
          </table:table-cell>
          <table:table-cell office:value-type="string" table:style-name="ce17">
            <text:p>90:06:050101:2335</text:p>
          </table:table-cell>
          <table:table-cell office:value-type="float" office:value="32941.949999999997" table:style-name="ce12">
            <text:p>32941.9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2">
            <text:p>468</text:p>
          </table:table-cell>
          <table:table-cell office:value-type="string" table:style-name="ce17">
            <text:p>90:11:100101:563</text:p>
          </table:table-cell>
          <table:table-cell office:value-type="float" office:value="44680.160000000003" table:style-name="ce12">
            <text:p>44680.1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2">
            <text:p>469</text:p>
          </table:table-cell>
          <table:table-cell office:value-type="string" table:style-name="ce17">
            <text:p>90:11:100101:751</text:p>
          </table:table-cell>
          <table:table-cell office:value-type="float" office:value="72495.63" table:style-name="ce12">
            <text:p>72495.6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2">
            <text:p>470</text:p>
          </table:table-cell>
          <table:table-cell office:value-type="string" table:style-name="ce17">
            <text:p>90:11:100101:798</text:p>
          </table:table-cell>
          <table:table-cell office:value-type="float" office:value="49939.73" table:style-name="ce12">
            <text:p>49939.7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2">
            <text:p>471</text:p>
          </table:table-cell>
          <table:table-cell office:value-type="string" table:style-name="ce17">
            <text:p>90:11:160101:3367</text:p>
          </table:table-cell>
          <table:table-cell office:value-type="float" office:value="44017.65" table:style-name="ce12">
            <text:p>44017.6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2">
            <text:p>472</text:p>
          </table:table-cell>
          <table:table-cell office:value-type="string" table:style-name="ce17">
            <text:p>90:11:160101:2337</text:p>
          </table:table-cell>
          <table:table-cell office:value-type="float" office:value="85021.55" table:style-name="ce12">
            <text:p>85021.5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2">
            <text:p>473</text:p>
          </table:table-cell>
          <table:table-cell office:value-type="string" table:style-name="ce17">
            <text:p>90:11:160101:3619</text:p>
          </table:table-cell>
          <table:table-cell office:value-type="float" office:value="24703.54" table:style-name="ce12">
            <text:p>24703.5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2">
            <text:p>474</text:p>
          </table:table-cell>
          <table:table-cell office:value-type="string" table:style-name="ce17">
            <text:p>90:11:100101:703</text:p>
          </table:table-cell>
          <table:table-cell office:value-type="float" office:value="84016.25" table:style-name="ce12">
            <text:p>84016.2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2">
            <text:p>475</text:p>
          </table:table-cell>
          <table:table-cell office:value-type="string" table:style-name="ce17">
            <text:p>90:11:100101:577</text:p>
          </table:table-cell>
          <table:table-cell office:value-type="float" office:value="109586.41" table:style-name="ce12">
            <text:p>109586.4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2">
            <text:p>476</text:p>
          </table:table-cell>
          <table:table-cell office:value-type="string" table:style-name="ce17">
            <text:p>90:11:100101:440</text:p>
          </table:table-cell>
          <table:table-cell office:value-type="float" office:value="46082.49" table:style-name="ce12">
            <text:p>46082.4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2">
            <text:p>477</text:p>
          </table:table-cell>
          <table:table-cell office:value-type="string" table:style-name="ce17">
            <text:p>90:25:010121:10300</text:p>
          </table:table-cell>
          <table:table-cell office:value-type="float" office:value="2906632.97" table:style-name="ce12">
            <text:p>2906632.9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2">
            <text:p>478</text:p>
          </table:table-cell>
          <table:table-cell office:value-type="string" table:style-name="ce17">
            <text:p>90:25:010121:10299</text:p>
          </table:table-cell>
          <table:table-cell office:value-type="float" office:value="6086008.2199999997" table:style-name="ce12">
            <text:p>6086008.2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2">
            <text:p>479</text:p>
          </table:table-cell>
          <table:table-cell office:value-type="string" table:style-name="ce17">
            <text:p>90:25:030501:1222</text:p>
          </table:table-cell>
          <table:table-cell office:value-type="float" office:value="2375708.48" table:style-name="ce12">
            <text:p>2375708.4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2">
            <text:p>480</text:p>
          </table:table-cell>
          <table:table-cell office:value-type="string" table:style-name="ce17">
            <text:p>90:24:030102:4153</text:p>
          </table:table-cell>
          <table:table-cell office:value-type="float" office:value="67106630.93" table:style-name="ce12">
            <text:p>67106630.9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2">
            <text:p>481</text:p>
          </table:table-cell>
          <table:table-cell office:value-type="string" table:style-name="ce17">
            <text:p>90:12:132401:4889</text:p>
          </table:table-cell>
          <table:table-cell office:value-type="float" office:value="5432790.6699999999" table:style-name="ce12">
            <text:p>5432790.6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2">
            <text:p>482</text:p>
          </table:table-cell>
          <table:table-cell office:value-type="string" table:style-name="ce17">
            <text:p>90:16:020201:316</text:p>
          </table:table-cell>
          <table:table-cell office:value-type="float" office:value="151590.15" table:style-name="ce12">
            <text:p>151590.1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2">
            <text:p>483</text:p>
          </table:table-cell>
          <table:table-cell office:value-type="string" table:style-name="ce17">
            <text:p>90:12:040401:2883</text:p>
          </table:table-cell>
          <table:table-cell office:value-type="float" office:value="2720263.62" table:style-name="ce12">
            <text:p>2720263.6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2">
            <text:p>484</text:p>
          </table:table-cell>
          <table:table-cell office:value-type="string" table:style-name="ce17">
            <text:p>90:12:040904:6936</text:p>
          </table:table-cell>
          <table:table-cell office:value-type="float" office:value="2372425.46" table:style-name="ce12">
            <text:p>2372425.4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2">
            <text:p>485</text:p>
          </table:table-cell>
          <table:table-cell office:value-type="string" table:style-name="ce17">
            <text:p>90:16:020201:315</text:p>
          </table:table-cell>
          <table:table-cell office:value-type="float" office:value="284161.49" table:style-name="ce12">
            <text:p>284161.4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2">
            <text:p>486</text:p>
          </table:table-cell>
          <table:table-cell office:value-type="string" table:style-name="ce17">
            <text:p>90:18:010169:1402</text:p>
          </table:table-cell>
          <table:table-cell office:value-type="float" office:value="71231.05" table:style-name="ce12">
            <text:p>71231.0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2">
            <text:p>487</text:p>
          </table:table-cell>
          <table:table-cell office:value-type="string" table:style-name="ce17">
            <text:p>90:12:090102:4602</text:p>
          </table:table-cell>
          <table:table-cell office:value-type="float" office:value="12300372.23" table:style-name="ce12">
            <text:p>12300372.2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2">
            <text:p>488</text:p>
          </table:table-cell>
          <table:table-cell office:value-type="string" table:style-name="ce17">
            <text:p>90:19:010113:29382</text:p>
          </table:table-cell>
          <table:table-cell office:value-type="float" office:value="4981169.12" table:style-name="ce12">
            <text:p>4981169.1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2">
            <text:p>489</text:p>
          </table:table-cell>
          <table:table-cell office:value-type="string" table:style-name="ce17">
            <text:p>90:12:070103:830</text:p>
          </table:table-cell>
          <table:table-cell office:value-type="float" office:value="37343.85" table:style-name="ce12">
            <text:p>37343.8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2">
            <text:p>490</text:p>
          </table:table-cell>
          <table:table-cell office:value-type="string" table:style-name="ce17">
            <text:p>90:14:110101:8217</text:p>
          </table:table-cell>
          <table:table-cell office:value-type="float" office:value="54995.55" table:style-name="ce12">
            <text:p>54995.5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2">
            <text:p>491</text:p>
          </table:table-cell>
          <table:table-cell office:value-type="string" table:style-name="ce17">
            <text:p>90:21:010105:1451</text:p>
          </table:table-cell>
          <table:table-cell office:value-type="float" office:value="4039485.71" table:style-name="ce12">
            <text:p>4039485.7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2">
            <text:p>492</text:p>
          </table:table-cell>
          <table:table-cell office:value-type="string" table:style-name="ce17">
            <text:p>90:18:010159:5059</text:p>
          </table:table-cell>
          <table:table-cell office:value-type="float" office:value="144127.53" table:style-name="ce12">
            <text:p>144127.5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2">
            <text:p>493</text:p>
          </table:table-cell>
          <table:table-cell office:value-type="string" table:style-name="ce17">
            <text:p>90:21:010113:137</text:p>
          </table:table-cell>
          <table:table-cell office:value-type="float" office:value="2276272.85" table:style-name="ce12">
            <text:p>2276272.8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2">
            <text:p>494</text:p>
          </table:table-cell>
          <table:table-cell office:value-type="string" table:style-name="ce17">
            <text:p>90:25:090105:4110</text:p>
          </table:table-cell>
          <table:table-cell office:value-type="float" office:value="2076837.19" table:style-name="ce12">
            <text:p>2076837.1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2">
            <text:p>495</text:p>
          </table:table-cell>
          <table:table-cell office:value-type="string" table:style-name="ce17">
            <text:p>90:25:040102:699</text:p>
          </table:table-cell>
          <table:table-cell office:value-type="float" office:value="1402146.09" table:style-name="ce12">
            <text:p>1402146.0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2">
            <text:p>496</text:p>
          </table:table-cell>
          <table:table-cell office:value-type="string" table:style-name="ce17">
            <text:p>90:22:010309:13950</text:p>
          </table:table-cell>
          <table:table-cell office:value-type="float" office:value="2196484.34" table:style-name="ce12">
            <text:p>2196484.3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2">
            <text:p>497</text:p>
          </table:table-cell>
          <table:table-cell office:value-type="string" table:style-name="ce17">
            <text:p>90:23:010108:1697</text:p>
          </table:table-cell>
          <table:table-cell office:value-type="float" office:value="9092468.0600000005" table:style-name="ce12">
            <text:p>9092468.0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2">
            <text:p>498</text:p>
          </table:table-cell>
          <table:table-cell office:value-type="string" table:style-name="ce17">
            <text:p>90:21:010113:11453</text:p>
          </table:table-cell>
          <table:table-cell office:value-type="float" office:value="1722922.96" table:style-name="ce12">
            <text:p>1722922.9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2">
            <text:p>499</text:p>
          </table:table-cell>
          <table:table-cell office:value-type="string" table:style-name="ce17">
            <text:p>90:24:030102:7364</text:p>
          </table:table-cell>
          <table:table-cell office:value-type="float" office:value="2024628.91" table:style-name="ce12">
            <text:p>2024628.9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2">
            <text:p>500</text:p>
          </table:table-cell>
          <table:table-cell office:value-type="string" table:style-name="ce17">
            <text:p>90:04:020103:1462</text:p>
          </table:table-cell>
          <table:table-cell office:value-type="float" office:value="30875.63" table:style-name="ce12">
            <text:p>30875.6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2">
            <text:p>501</text:p>
          </table:table-cell>
          <table:table-cell office:value-type="string" table:style-name="ce17">
            <text:p>90:04:020103:1522</text:p>
          </table:table-cell>
          <table:table-cell office:value-type="float" office:value="66620.37" table:style-name="ce12">
            <text:p>66620.3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2">
            <text:p>502</text:p>
          </table:table-cell>
          <table:table-cell office:value-type="string" table:style-name="ce17">
            <text:p>90:04:020103:1161</text:p>
          </table:table-cell>
          <table:table-cell office:value-type="float" office:value="75249.87" table:style-name="ce12">
            <text:p>75249.8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2">
            <text:p>503</text:p>
          </table:table-cell>
          <table:table-cell office:value-type="string" table:style-name="ce17">
            <text:p>90:03:170101:1733</text:p>
          </table:table-cell>
          <table:table-cell office:value-type="float" office:value="26548.36" table:style-name="ce12">
            <text:p>26548.3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2">
            <text:p>504</text:p>
          </table:table-cell>
          <table:table-cell office:value-type="string" table:style-name="ce17">
            <text:p>90:03:170101:1544</text:p>
          </table:table-cell>
          <table:table-cell office:value-type="float" office:value="43451.4" table:style-name="ce12">
            <text:p>43451.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2">
            <text:p>505</text:p>
          </table:table-cell>
          <table:table-cell office:value-type="string" table:style-name="ce17">
            <text:p>90:03:170101:1620</text:p>
          </table:table-cell>
          <table:table-cell office:value-type="float" office:value="31655.32" table:style-name="ce12">
            <text:p>31655.3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2">
            <text:p>506</text:p>
          </table:table-cell>
          <table:table-cell office:value-type="string" table:style-name="ce17">
            <text:p>90:03:170101:1659</text:p>
          </table:table-cell>
          <table:table-cell office:value-type="float" office:value="21229.200000000001" table:style-name="ce12">
            <text:p>21229.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2">
            <text:p>507</text:p>
          </table:table-cell>
          <table:table-cell office:value-type="string" table:style-name="ce17">
            <text:p>90:22:010204:5927</text:p>
          </table:table-cell>
          <table:table-cell office:value-type="float" office:value="2409577.81" table:style-name="ce12">
            <text:p>2409577.8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2">
            <text:p>508</text:p>
          </table:table-cell>
          <table:table-cell office:value-type="string" table:style-name="ce17">
            <text:p>90:22:010204:6243</text:p>
          </table:table-cell>
          <table:table-cell office:value-type="float" office:value="150789.5" table:style-name="ce12">
            <text:p>150789.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2">
            <text:p>509</text:p>
          </table:table-cell>
          <table:table-cell office:value-type="string" table:style-name="ce17">
            <text:p>90:03:050101:322</text:p>
          </table:table-cell>
          <table:table-cell office:value-type="float" office:value="21063.86" table:style-name="ce12">
            <text:p>21063.8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2">
            <text:p>510</text:p>
          </table:table-cell>
          <table:table-cell office:value-type="string" table:style-name="ce17">
            <text:p>90:02:020301:102</text:p>
          </table:table-cell>
          <table:table-cell office:value-type="float" office:value="138360.32999999999" table:style-name="ce12">
            <text:p>138360.3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2">
            <text:p>511</text:p>
          </table:table-cell>
          <table:table-cell office:value-type="string" table:style-name="ce17">
            <text:p>90:01:180102:2304</text:p>
          </table:table-cell>
          <table:table-cell office:value-type="float" office:value="41518.550000000003" table:style-name="ce12">
            <text:p>41518.5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2">
            <text:p>512</text:p>
          </table:table-cell>
          <table:table-cell office:value-type="string" table:style-name="ce17">
            <text:p>90:01:180101:1812</text:p>
          </table:table-cell>
          <table:table-cell office:value-type="float" office:value="44098.05" table:style-name="ce12">
            <text:p>44098.0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2">
            <text:p>513</text:p>
          </table:table-cell>
          <table:table-cell office:value-type="string" table:style-name="ce17">
            <text:p>90:06:120101:202</text:p>
          </table:table-cell>
          <table:table-cell office:value-type="float" office:value="34868.400000000001" table:style-name="ce12">
            <text:p>34868.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2">
            <text:p>514</text:p>
          </table:table-cell>
          <table:table-cell office:value-type="string" table:style-name="ce17">
            <text:p>90:06:120101:203</text:p>
          </table:table-cell>
          <table:table-cell office:value-type="float" office:value="36196.720000000001" table:style-name="ce12">
            <text:p>36196.7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2">
            <text:p>515</text:p>
          </table:table-cell>
          <table:table-cell office:value-type="string" table:style-name="ce17">
            <text:p>90:06:050101:2354</text:p>
          </table:table-cell>
          <table:table-cell office:value-type="float" office:value="31726.42" table:style-name="ce12">
            <text:p>31726.4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2">
            <text:p>516</text:p>
          </table:table-cell>
          <table:table-cell office:value-type="string" table:style-name="ce17">
            <text:p>90:07:010101:123</text:p>
          </table:table-cell>
          <table:table-cell office:value-type="float" office:value="283564.33" table:style-name="ce12">
            <text:p>283564.3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2">
            <text:p>517</text:p>
          </table:table-cell>
          <table:table-cell office:value-type="string" table:style-name="ce17">
            <text:p>90:06:120101:640</text:p>
          </table:table-cell>
          <table:table-cell office:value-type="float" office:value="56325.88" table:style-name="ce12">
            <text:p>56325.8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2">
            <text:p>518</text:p>
          </table:table-cell>
          <table:table-cell office:value-type="string" table:style-name="ce17">
            <text:p>90:11:100101:648</text:p>
          </table:table-cell>
          <table:table-cell office:value-type="float" office:value="33912.839999999997" table:style-name="ce12">
            <text:p>33912.8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2">
            <text:p>519</text:p>
          </table:table-cell>
          <table:table-cell office:value-type="string" table:style-name="ce17">
            <text:p>90:11:100101:904</text:p>
          </table:table-cell>
          <table:table-cell office:value-type="float" office:value="70196.61" table:style-name="ce12">
            <text:p>70196.6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2">
            <text:p>520</text:p>
          </table:table-cell>
          <table:table-cell office:value-type="string" table:style-name="ce17">
            <text:p>90:11:160101:3365</text:p>
          </table:table-cell>
          <table:table-cell office:value-type="float" office:value="27933.040000000001" table:style-name="ce12">
            <text:p>27933.0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2">
            <text:p>521</text:p>
          </table:table-cell>
          <table:table-cell office:value-type="string" table:style-name="ce17">
            <text:p>90:11:100101:704</text:p>
          </table:table-cell>
          <table:table-cell office:value-type="float" office:value="43272.58" table:style-name="ce12">
            <text:p>43272.5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2">
            <text:p>522</text:p>
          </table:table-cell>
          <table:table-cell office:value-type="string" table:style-name="ce17">
            <text:p>90:11:100101:429</text:p>
          </table:table-cell>
          <table:table-cell office:value-type="float" office:value="50578.34" table:style-name="ce12">
            <text:p>50578.3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2">
            <text:p>523</text:p>
          </table:table-cell>
          <table:table-cell office:value-type="string" table:style-name="ce17">
            <text:p>90:11:100101:426</text:p>
          </table:table-cell>
          <table:table-cell office:value-type="float" office:value="85829.92" table:style-name="ce12">
            <text:p>85829.9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2">
            <text:p>524</text:p>
          </table:table-cell>
          <table:table-cell office:value-type="string" table:style-name="ce17">
            <text:p>90:01:150201:404</text:p>
          </table:table-cell>
          <table:table-cell office:value-type="float" office:value="358989.2" table:style-name="ce12">
            <text:p>358989.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2">
            <text:p>525</text:p>
          </table:table-cell>
          <table:table-cell office:value-type="string" table:style-name="ce17">
            <text:p>90:02:020103:2491</text:p>
          </table:table-cell>
          <table:table-cell office:value-type="float" office:value="21278.67" table:style-name="ce12">
            <text:p>21278.6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2">
            <text:p>526</text:p>
          </table:table-cell>
          <table:table-cell office:value-type="string" table:style-name="ce17">
            <text:p>90:01:180102:1337</text:p>
          </table:table-cell>
          <table:table-cell office:value-type="float" office:value="31828.09" table:style-name="ce12">
            <text:p>31828.0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2">
            <text:p>527</text:p>
          </table:table-cell>
          <table:table-cell office:value-type="string" table:style-name="ce17">
            <text:p>90:02:020103:2538</text:p>
          </table:table-cell>
          <table:table-cell office:value-type="float" office:value="43413.08" table:style-name="ce12">
            <text:p>43413.0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2">
            <text:p>528</text:p>
          </table:table-cell>
          <table:table-cell office:value-type="string" table:style-name="ce17">
            <text:p>90:01:150101:1748</text:p>
          </table:table-cell>
          <table:table-cell office:value-type="float" office:value="24080.240000000002" table:style-name="ce12">
            <text:p>24080.2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2">
            <text:p>529</text:p>
          </table:table-cell>
          <table:table-cell office:value-type="string" table:style-name="ce17">
            <text:p>90:01:150102:400</text:p>
          </table:table-cell>
          <table:table-cell office:value-type="float" office:value="84297.24" table:style-name="ce12">
            <text:p>84297.2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2">
            <text:p>530</text:p>
          </table:table-cell>
          <table:table-cell office:value-type="string" table:style-name="ce17">
            <text:p>90:01:150102:495</text:p>
          </table:table-cell>
          <table:table-cell office:value-type="float" office:value="50166.58" table:style-name="ce12">
            <text:p>50166.5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2">
            <text:p>531</text:p>
          </table:table-cell>
          <table:table-cell office:value-type="string" table:style-name="ce17">
            <text:p>90:24:030101:733</text:p>
          </table:table-cell>
          <table:table-cell office:value-type="float" office:value="1156246.45" table:style-name="ce12">
            <text:p>1156246.4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2">
            <text:p>532</text:p>
          </table:table-cell>
          <table:table-cell office:value-type="string" table:style-name="ce17">
            <text:p>90:24:030101:6905</text:p>
          </table:table-cell>
          <table:table-cell office:value-type="float" office:value="5077292.75" table:style-name="ce12">
            <text:p>5077292.7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2">
            <text:p>533</text:p>
          </table:table-cell>
          <table:table-cell office:value-type="string" table:style-name="ce17">
            <text:p>90:23:040301:880</text:p>
          </table:table-cell>
          <table:table-cell office:value-type="float" office:value="364532.38" table:style-name="ce12">
            <text:p>364532.3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2">
            <text:p>534</text:p>
          </table:table-cell>
          <table:table-cell office:value-type="string" table:style-name="ce17">
            <text:p>90:23:050101:655</text:p>
          </table:table-cell>
          <table:table-cell office:value-type="float" office:value="1511316.26" table:style-name="ce12">
            <text:p>1511316.2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2">
            <text:p>535</text:p>
          </table:table-cell>
          <table:table-cell office:value-type="string" table:style-name="ce17">
            <text:p>90:22:010204:4528</text:p>
          </table:table-cell>
          <table:table-cell office:value-type="float" office:value="9298.24" table:style-name="ce12">
            <text:p>9298.2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2">
            <text:p>536</text:p>
          </table:table-cell>
          <table:table-cell office:value-type="string" table:style-name="ce17">
            <text:p>90:22:010204:1082</text:p>
          </table:table-cell>
          <table:table-cell office:value-type="float" office:value="6872.48" table:style-name="ce12">
            <text:p>6872.4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2">
            <text:p>537</text:p>
          </table:table-cell>
          <table:table-cell office:value-type="string" table:style-name="ce17">
            <text:p>90:22:010204:4524</text:p>
          </table:table-cell>
          <table:table-cell office:value-type="float" office:value="44498.73" table:style-name="ce12">
            <text:p>44498.7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2">
            <text:p>538</text:p>
          </table:table-cell>
          <table:table-cell office:value-type="string" table:style-name="ce17">
            <text:p>90:23:040301:1017</text:p>
          </table:table-cell>
          <table:table-cell office:value-type="float" office:value="17881.23" table:style-name="ce12">
            <text:p>17881.2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2">
            <text:p>539</text:p>
          </table:table-cell>
          <table:table-cell office:value-type="string" table:style-name="ce17">
            <text:p>90:22:010309:292</text:p>
          </table:table-cell>
          <table:table-cell office:value-type="float" office:value="3601869.95" table:style-name="ce12">
            <text:p>3601869.9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2">
            <text:p>540</text:p>
          </table:table-cell>
          <table:table-cell office:value-type="string" table:style-name="ce17">
            <text:p>90:23:040301:1018</text:p>
          </table:table-cell>
          <table:table-cell office:value-type="float" office:value="21099.85" table:style-name="ce12">
            <text:p>21099.8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2">
            <text:p>541</text:p>
          </table:table-cell>
          <table:table-cell office:value-type="string" table:style-name="ce17">
            <text:p>90:22:010309:5390</text:p>
          </table:table-cell>
          <table:table-cell office:value-type="float" office:value="51702.31" table:style-name="ce12">
            <text:p>51702.3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2">
            <text:p>542</text:p>
          </table:table-cell>
          <table:table-cell office:value-type="string" table:style-name="ce17">
            <text:p>90:03:100501:25</text:p>
          </table:table-cell>
          <table:table-cell office:value-type="float" office:value="131197.16" table:style-name="ce12">
            <text:p>131197.1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2">
            <text:p>543</text:p>
          </table:table-cell>
          <table:table-cell office:value-type="string" table:style-name="ce17">
            <text:p>90:03:170101:1511</text:p>
          </table:table-cell>
          <table:table-cell office:value-type="float" office:value="25480.76" table:style-name="ce12">
            <text:p>25480.7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2">
            <text:p>544</text:p>
          </table:table-cell>
          <table:table-cell office:value-type="string" table:style-name="ce17">
            <text:p>90:03:170101:3928</text:p>
          </table:table-cell>
          <table:table-cell office:value-type="float" office:value="31474.04" table:style-name="ce12">
            <text:p>31474.0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2">
            <text:p>545</text:p>
          </table:table-cell>
          <table:table-cell office:value-type="string" table:style-name="ce17">
            <text:p>90:03:100501:53</text:p>
          </table:table-cell>
          <table:table-cell office:value-type="float" office:value="262442.36" table:style-name="ce12">
            <text:p>262442.3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2">
            <text:p>546</text:p>
          </table:table-cell>
          <table:table-cell office:value-type="string" table:style-name="ce17">
            <text:p>90:03:110101:1048</text:p>
          </table:table-cell>
          <table:table-cell office:value-type="float" office:value="53337.16" table:style-name="ce12">
            <text:p>53337.1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2">
            <text:p>547</text:p>
          </table:table-cell>
          <table:table-cell office:value-type="string" table:style-name="ce17">
            <text:p>90:09:050201:264</text:p>
          </table:table-cell>
          <table:table-cell office:value-type="float" office:value="112575.13" table:style-name="ce12">
            <text:p>112575.1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2">
            <text:p>548</text:p>
          </table:table-cell>
          <table:table-cell office:value-type="string" table:style-name="ce17">
            <text:p>90:09:050101:1712</text:p>
          </table:table-cell>
          <table:table-cell office:value-type="float" office:value="17434.2" table:style-name="ce12">
            <text:p>17434.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2">
            <text:p>549</text:p>
          </table:table-cell>
          <table:table-cell office:value-type="string" table:style-name="ce17">
            <text:p>90:09:050201:315</text:p>
          </table:table-cell>
          <table:table-cell office:value-type="float" office:value="15569.45" table:style-name="ce12">
            <text:p>15569.4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2">
            <text:p>550</text:p>
          </table:table-cell>
          <table:table-cell office:value-type="string" table:style-name="ce17">
            <text:p>90:09:050201:156</text:p>
          </table:table-cell>
          <table:table-cell office:value-type="float" office:value="388136.72" table:style-name="ce12">
            <text:p>388136.7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2">
            <text:p>551</text:p>
          </table:table-cell>
          <table:table-cell office:value-type="string" table:style-name="ce17">
            <text:p>90:09:050101:2125</text:p>
          </table:table-cell>
          <table:table-cell office:value-type="float" office:value="21691.99" table:style-name="ce12">
            <text:p>21691.9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2">
            <text:p>552</text:p>
          </table:table-cell>
          <table:table-cell office:value-type="string" table:style-name="ce17">
            <text:p>90:09:050201:263</text:p>
          </table:table-cell>
          <table:table-cell office:value-type="float" office:value="66748.09" table:style-name="ce12">
            <text:p>66748.0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2">
            <text:p>553</text:p>
          </table:table-cell>
          <table:table-cell office:value-type="string" table:style-name="ce17">
            <text:p>90:06:050101:2353</text:p>
          </table:table-cell>
          <table:table-cell office:value-type="float" office:value="78971.19" table:style-name="ce12">
            <text:p>78971.1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2">
            <text:p>554</text:p>
          </table:table-cell>
          <table:table-cell office:value-type="string" table:style-name="ce17">
            <text:p>90:06:050101:2496</text:p>
          </table:table-cell>
          <table:table-cell office:value-type="float" office:value="22402.45" table:style-name="ce12">
            <text:p>22402.4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2">
            <text:p>555</text:p>
          </table:table-cell>
          <table:table-cell office:value-type="string" table:style-name="ce17">
            <text:p>90:22:010202:1690</text:p>
          </table:table-cell>
          <table:table-cell office:value-type="float" office:value="3543518.78" table:style-name="ce12">
            <text:p>3543518.7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2">
            <text:p>556</text:p>
          </table:table-cell>
          <table:table-cell office:value-type="string" table:style-name="ce17">
            <text:p>90:22:010202:1517</text:p>
          </table:table-cell>
          <table:table-cell office:value-type="float" office:value="3494367.72" table:style-name="ce12">
            <text:p>3494367.7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2">
            <text:p>557</text:p>
          </table:table-cell>
          <table:table-cell office:value-type="string" table:style-name="ce17">
            <text:p>90:22:010202:207</text:p>
          </table:table-cell>
          <table:table-cell office:value-type="float" office:value="3183725.48" table:style-name="ce12">
            <text:p>3183725.4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2">
            <text:p>558</text:p>
          </table:table-cell>
          <table:table-cell office:value-type="string" table:style-name="ce17">
            <text:p>90:22:010202:1896</text:p>
          </table:table-cell>
          <table:table-cell office:value-type="float" office:value="3765746.04" table:style-name="ce12">
            <text:p>3765746.0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2">
            <text:p>559</text:p>
          </table:table-cell>
          <table:table-cell office:value-type="string" table:style-name="ce17">
            <text:p>90:22:010202:486</text:p>
          </table:table-cell>
          <table:table-cell office:value-type="float" office:value="3163414.32" table:style-name="ce12">
            <text:p>3163414.3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2">
            <text:p>560</text:p>
          </table:table-cell>
          <table:table-cell office:value-type="string" table:style-name="ce17">
            <text:p>90:22:010202:1283</text:p>
          </table:table-cell>
          <table:table-cell office:value-type="float" office:value="3494367.72" table:style-name="ce12">
            <text:p>3494367.7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2">
            <text:p>561</text:p>
          </table:table-cell>
          <table:table-cell office:value-type="string" table:style-name="ce17">
            <text:p>90:22:010202:687</text:p>
          </table:table-cell>
          <table:table-cell office:value-type="float" office:value="3347236.36" table:style-name="ce12">
            <text:p>3347236.3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2">
            <text:p>562</text:p>
          </table:table-cell>
          <table:table-cell office:value-type="string" table:style-name="ce17">
            <text:p>90:22:010202:2862</text:p>
          </table:table-cell>
          <table:table-cell office:value-type="float" office:value="2076882.7" table:style-name="ce12">
            <text:p>2076882.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2">
            <text:p>563</text:p>
          </table:table-cell>
          <table:table-cell office:value-type="string" table:style-name="ce17">
            <text:p>90:22:010202:1369</text:p>
          </table:table-cell>
          <table:table-cell office:value-type="float" office:value="3183725.48" table:style-name="ce12">
            <text:p>3183725.4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2">
            <text:p>564</text:p>
          </table:table-cell>
          <table:table-cell office:value-type="string" table:style-name="ce17">
            <text:p>90:22:010202:1703</text:p>
          </table:table-cell>
          <table:table-cell office:value-type="float" office:value="2754555" table:style-name="ce12">
            <text:p>275455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2">
            <text:p>565</text:p>
          </table:table-cell>
          <table:table-cell office:value-type="string" table:style-name="ce17">
            <text:p>90:22:010222:2250</text:p>
          </table:table-cell>
          <table:table-cell office:value-type="float" office:value="3885457.52" table:style-name="ce12">
            <text:p>3885457.5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2">
            <text:p>566</text:p>
          </table:table-cell>
          <table:table-cell office:value-type="string" table:style-name="ce17">
            <text:p>90:22:010202:3043</text:p>
          </table:table-cell>
          <table:table-cell office:value-type="float" office:value="3115051.67" table:style-name="ce12">
            <text:p>3115051.6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2">
            <text:p>567</text:p>
          </table:table-cell>
          <table:table-cell office:value-type="string" table:style-name="ce17">
            <text:p>90:22:010202:93</text:p>
          </table:table-cell>
          <table:table-cell office:value-type="float" office:value="3419204.2" table:style-name="ce12">
            <text:p>3419204.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2">
            <text:p>568</text:p>
          </table:table-cell>
          <table:table-cell office:value-type="string" table:style-name="ce17">
            <text:p>90:22:010202:3054</text:p>
          </table:table-cell>
          <table:table-cell office:value-type="float" office:value="2043293.85" table:style-name="ce12">
            <text:p>2043293.8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2">
            <text:p>569</text:p>
          </table:table-cell>
          <table:table-cell office:value-type="string" table:style-name="ce17">
            <text:p>90:22:010309:8417</text:p>
          </table:table-cell>
          <table:table-cell office:value-type="float" office:value="1142465.58" table:style-name="ce12">
            <text:p>1142465.5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2">
            <text:p>570</text:p>
          </table:table-cell>
          <table:table-cell office:value-type="string" table:style-name="ce17">
            <text:p>90:22:010202:756</text:p>
          </table:table-cell>
          <table:table-cell office:value-type="float" office:value="3426403.48" table:style-name="ce12">
            <text:p>3426403.4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2">
            <text:p>571</text:p>
          </table:table-cell>
          <table:table-cell office:value-type="string" table:style-name="ce17">
            <text:p>90:22:010202:1582</text:p>
          </table:table-cell>
          <table:table-cell office:value-type="float" office:value="3243885.14" table:style-name="ce12">
            <text:p>3243885.1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2">
            <text:p>572</text:p>
          </table:table-cell>
          <table:table-cell office:value-type="string" table:style-name="ce17">
            <text:p>90:18:010140:1062</text:p>
          </table:table-cell>
          <table:table-cell office:value-type="float" office:value="2948323.1" table:style-name="ce12">
            <text:p>2948323.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2">
            <text:p>573</text:p>
          </table:table-cell>
          <table:table-cell office:value-type="string" table:style-name="ce17">
            <text:p>90:22:010204:9394</text:p>
          </table:table-cell>
          <table:table-cell office:value-type="float" office:value="1629673.34" table:style-name="ce12">
            <text:p>1629673.3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2">
            <text:p>574</text:p>
          </table:table-cell>
          <table:table-cell office:value-type="string" table:style-name="ce17">
            <text:p>90:22:010202:739</text:p>
          </table:table-cell>
          <table:table-cell office:value-type="float" office:value="2722202.96" table:style-name="ce12">
            <text:p>2722202.9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2">
            <text:p>575</text:p>
          </table:table-cell>
          <table:table-cell office:value-type="string" table:style-name="ce17">
            <text:p>90:22:010202:1859</text:p>
          </table:table-cell>
          <table:table-cell office:value-type="float" office:value="2071974.8" table:style-name="ce12">
            <text:p>2071974.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2">
            <text:p>576</text:p>
          </table:table-cell>
          <table:table-cell office:value-type="string" table:style-name="ce17">
            <text:p>90:22:010202:937</text:p>
          </table:table-cell>
          <table:table-cell office:value-type="float" office:value="3494367.72" table:style-name="ce12">
            <text:p>3494367.7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2">
            <text:p>577</text:p>
          </table:table-cell>
          <table:table-cell office:value-type="string" table:style-name="ce17">
            <text:p>90:22:010202:816</text:p>
          </table:table-cell>
          <table:table-cell office:value-type="float" office:value="3287587.5" table:style-name="ce12">
            <text:p>3287587.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2">
            <text:p>578</text:p>
          </table:table-cell>
          <table:table-cell office:value-type="string" table:style-name="ce17">
            <text:p>90:22:010202:2807</text:p>
          </table:table-cell>
          <table:table-cell office:value-type="float" office:value="2076882.7" table:style-name="ce12">
            <text:p>2076882.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2">
            <text:p>579</text:p>
          </table:table-cell>
          <table:table-cell office:value-type="string" table:style-name="ce17">
            <text:p>90:22:010202:3052</text:p>
          </table:table-cell>
          <table:table-cell office:value-type="float" office:value="2115942.12" table:style-name="ce12">
            <text:p>2115942.1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2">
            <text:p>580</text:p>
          </table:table-cell>
          <table:table-cell office:value-type="string" table:style-name="ce17">
            <text:p>90:22:010202:2938</text:p>
          </table:table-cell>
          <table:table-cell office:value-type="float" office:value="2742009.35" table:style-name="ce12">
            <text:p>2742009.3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2">
            <text:p>581</text:p>
          </table:table-cell>
          <table:table-cell office:value-type="string" table:style-name="ce17">
            <text:p>90:19:010103:19848</text:p>
          </table:table-cell>
          <table:table-cell office:value-type="float" office:value="5933316.5700000003" table:style-name="ce12">
            <text:p>5933316.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2">
            <text:p>582</text:p>
          </table:table-cell>
          <table:table-cell office:value-type="string" table:style-name="ce17">
            <text:p>90:22:010202:1498</text:p>
          </table:table-cell>
          <table:table-cell office:value-type="float" office:value="2691461.01" table:style-name="ce12">
            <text:p>2691461.0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2">
            <text:p>583</text:p>
          </table:table-cell>
          <table:table-cell office:value-type="string" table:style-name="ce17">
            <text:p>90:22:010202:1681</text:p>
          </table:table-cell>
          <table:table-cell office:value-type="float" office:value="3336277.46" table:style-name="ce12">
            <text:p>3336277.4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2">
            <text:p>584</text:p>
          </table:table-cell>
          <table:table-cell office:value-type="string" table:style-name="ce17">
            <text:p>90:22:010202:989</text:p>
          </table:table-cell>
          <table:table-cell office:value-type="float" office:value="3354527.16" table:style-name="ce12">
            <text:p>3354527.1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2">
            <text:p>585</text:p>
          </table:table-cell>
          <table:table-cell office:value-type="string" table:style-name="ce17">
            <text:p>90:15:020101:757</text:p>
          </table:table-cell>
          <table:table-cell office:value-type="float" office:value="3515815.6" table:style-name="ce12">
            <text:p>3515815.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2">
            <text:p>586</text:p>
          </table:table-cell>
          <table:table-cell office:value-type="string" table:style-name="ce17">
            <text:p>90:15:020101:821</text:p>
          </table:table-cell>
          <table:table-cell office:value-type="float" office:value="1419942.12" table:style-name="ce12">
            <text:p>1419942.1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2">
            <text:p>587</text:p>
          </table:table-cell>
          <table:table-cell office:value-type="string" table:style-name="ce17">
            <text:p>90:15:020101:84</text:p>
          </table:table-cell>
          <table:table-cell office:value-type="float" office:value="3564443.75" table:style-name="ce12">
            <text:p>3564443.7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2">
            <text:p>588</text:p>
          </table:table-cell>
          <table:table-cell office:value-type="string" table:style-name="ce17">
            <text:p>90:15:020101:852</text:p>
          </table:table-cell>
          <table:table-cell office:value-type="float" office:value="2149364.44" table:style-name="ce12">
            <text:p>2149364.4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2">
            <text:p>589</text:p>
          </table:table-cell>
          <table:table-cell office:value-type="string" table:style-name="ce17">
            <text:p>90:15:010102:1332</text:p>
          </table:table-cell>
          <table:table-cell office:value-type="float" office:value="1800050.8" table:style-name="ce12">
            <text:p>1800050.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2">
            <text:p>590</text:p>
          </table:table-cell>
          <table:table-cell office:value-type="string" table:style-name="ce17">
            <text:p>90:15:010106:442</text:p>
          </table:table-cell>
          <table:table-cell office:value-type="float" office:value="2096786.21" table:style-name="ce12">
            <text:p>2096786.2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2">
            <text:p>591</text:p>
          </table:table-cell>
          <table:table-cell office:value-type="string" table:style-name="ce17">
            <text:p>90:15:020101:116</text:p>
          </table:table-cell>
          <table:table-cell office:value-type="float" office:value="4546732.47" table:style-name="ce12">
            <text:p>4546732.4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2">
            <text:p>592</text:p>
          </table:table-cell>
          <table:table-cell office:value-type="string" table:style-name="ce17">
            <text:p>90:17:010459:1010</text:p>
          </table:table-cell>
          <table:table-cell office:value-type="float" office:value="1827553.04" table:style-name="ce12">
            <text:p>1827553.0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2">
            <text:p>593</text:p>
          </table:table-cell>
          <table:table-cell office:value-type="string" table:style-name="ce17">
            <text:p>90:15:020101:599</text:p>
          </table:table-cell>
          <table:table-cell office:value-type="float" office:value="2718313.86" table:style-name="ce12">
            <text:p>2718313.8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2">
            <text:p>594</text:p>
          </table:table-cell>
          <table:table-cell office:value-type="string" table:style-name="ce17">
            <text:p>90:15:010106:720</text:p>
          </table:table-cell>
          <table:table-cell office:value-type="float" office:value="3117222.17" table:style-name="ce12">
            <text:p>3117222.1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2">
            <text:p>595</text:p>
          </table:table-cell>
          <table:table-cell office:value-type="string" table:style-name="ce17">
            <text:p>90:15:020101:727</text:p>
          </table:table-cell>
          <table:table-cell office:value-type="float" office:value="3248360.74" table:style-name="ce12">
            <text:p>3248360.7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2">
            <text:p>596</text:p>
          </table:table-cell>
          <table:table-cell office:value-type="string" table:style-name="ce17">
            <text:p>90:15:010103:988</text:p>
          </table:table-cell>
          <table:table-cell office:value-type="float" office:value="2608109.2200000002" table:style-name="ce12">
            <text:p>2608109.2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2">
            <text:p>597</text:p>
          </table:table-cell>
          <table:table-cell office:value-type="string" table:style-name="ce17">
            <text:p>90:17:010354:792</text:p>
          </table:table-cell>
          <table:table-cell office:value-type="float" office:value="1974135.87" table:style-name="ce12">
            <text:p>1974135.8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2">
            <text:p>598</text:p>
          </table:table-cell>
          <table:table-cell office:value-type="string" table:style-name="ce17">
            <text:p>90:15:010104:963</text:p>
          </table:table-cell>
          <table:table-cell office:value-type="float" office:value="3696587.8" table:style-name="ce12">
            <text:p>3696587.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2">
            <text:p>599</text:p>
          </table:table-cell>
          <table:table-cell office:value-type="string" table:style-name="ce17">
            <text:p>90:15:010105:3164</text:p>
          </table:table-cell>
          <table:table-cell office:value-type="float" office:value="3962936.28" table:style-name="ce12">
            <text:p>3962936.2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2">
            <text:p>600</text:p>
          </table:table-cell>
          <table:table-cell office:value-type="string" table:style-name="ce17">
            <text:p>90:09:050201:316</text:p>
          </table:table-cell>
          <table:table-cell office:value-type="float" office:value="113098.8" table:style-name="ce12">
            <text:p>113098.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2">
            <text:p>601</text:p>
          </table:table-cell>
          <table:table-cell office:value-type="string" table:style-name="ce17">
            <text:p>90:11:100101:329</text:p>
          </table:table-cell>
          <table:table-cell office:value-type="float" office:value="29258.14" table:style-name="ce12">
            <text:p>29258.1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2">
            <text:p>602</text:p>
          </table:table-cell>
          <table:table-cell office:value-type="string" table:style-name="ce17">
            <text:p>90:09:050201:268</text:p>
          </table:table-cell>
          <table:table-cell office:value-type="float" office:value="91322.01" table:style-name="ce12">
            <text:p>91322.0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2">
            <text:p>603</text:p>
          </table:table-cell>
          <table:table-cell office:value-type="string" table:style-name="ce17">
            <text:p>90:09:050201:341</text:p>
          </table:table-cell>
          <table:table-cell office:value-type="float" office:value="77847.23" table:style-name="ce12">
            <text:p>77847.2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2">
            <text:p>604</text:p>
          </table:table-cell>
          <table:table-cell office:value-type="string" table:style-name="ce17">
            <text:p>90:09:050201:261</text:p>
          </table:table-cell>
          <table:table-cell office:value-type="float" office:value="17600.240000000002" table:style-name="ce12">
            <text:p>17600.2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2">
            <text:p>605</text:p>
          </table:table-cell>
          <table:table-cell office:value-type="string" table:style-name="ce17">
            <text:p>90:09:040101:2969</text:p>
          </table:table-cell>
          <table:table-cell office:value-type="float" office:value="36452.46" table:style-name="ce12">
            <text:p>36452.4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2">
            <text:p>606</text:p>
          </table:table-cell>
          <table:table-cell office:value-type="string" table:style-name="ce17">
            <text:p>90:09:050201:355</text:p>
          </table:table-cell>
          <table:table-cell office:value-type="float" office:value="80491.09" table:style-name="ce12">
            <text:p>80491.0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2">
            <text:p>607</text:p>
          </table:table-cell>
          <table:table-cell office:value-type="string" table:style-name="ce17">
            <text:p>90:11:100101:414</text:p>
          </table:table-cell>
          <table:table-cell office:value-type="float" office:value="35839.1" table:style-name="ce12">
            <text:p>35839.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2">
            <text:p>608</text:p>
          </table:table-cell>
          <table:table-cell office:value-type="string" table:style-name="ce17">
            <text:p>90:09:050101:1714</text:p>
          </table:table-cell>
          <table:table-cell office:value-type="float" office:value="39964.559999999998" table:style-name="ce12">
            <text:p>39964.5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2">
            <text:p>609</text:p>
          </table:table-cell>
          <table:table-cell office:value-type="string" table:style-name="ce17">
            <text:p>90:11:100101:347</text:p>
          </table:table-cell>
          <table:table-cell office:value-type="float" office:value="58752.62" table:style-name="ce12">
            <text:p>58752.6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2">
            <text:p>610</text:p>
          </table:table-cell>
          <table:table-cell office:value-type="string" table:style-name="ce17">
            <text:p>90:09:050101:1709</text:p>
          </table:table-cell>
          <table:table-cell office:value-type="float" office:value="315551.24" table:style-name="ce12">
            <text:p>315551.2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2">
            <text:p>611</text:p>
          </table:table-cell>
          <table:table-cell office:value-type="string" table:style-name="ce17">
            <text:p>90:09:040101:1739</text:p>
          </table:table-cell>
          <table:table-cell office:value-type="float" office:value="37525.69" table:style-name="ce12">
            <text:p>37525.6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2">
            <text:p>612</text:p>
          </table:table-cell>
          <table:table-cell office:value-type="string" table:style-name="ce17">
            <text:p>90:06:120101:709</text:p>
          </table:table-cell>
          <table:table-cell office:value-type="float" office:value="48202.7" table:style-name="ce12">
            <text:p>48202.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2">
            <text:p>613</text:p>
          </table:table-cell>
          <table:table-cell office:value-type="string" table:style-name="ce17">
            <text:p>90:09:050201:310</text:p>
          </table:table-cell>
          <table:table-cell office:value-type="float" office:value="39658.879999999997" table:style-name="ce12">
            <text:p>39658.8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2">
            <text:p>614</text:p>
          </table:table-cell>
          <table:table-cell office:value-type="string" table:style-name="ce17">
            <text:p>90:06:110301:963</text:p>
          </table:table-cell>
          <table:table-cell office:value-type="float" office:value="26862.27" table:style-name="ce12">
            <text:p>26862.2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2">
            <text:p>615</text:p>
          </table:table-cell>
          <table:table-cell office:value-type="string" table:style-name="ce17">
            <text:p>90:06:120101:708</text:p>
          </table:table-cell>
          <table:table-cell office:value-type="float" office:value="29095.32" table:style-name="ce12">
            <text:p>29095.3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2">
            <text:p>616</text:p>
          </table:table-cell>
          <table:table-cell office:value-type="string" table:style-name="ce17">
            <text:p>90:03:170101:3953</text:p>
          </table:table-cell>
          <table:table-cell office:value-type="float" office:value="25963.599999999999" table:style-name="ce12">
            <text:p>25963.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2">
            <text:p>617</text:p>
          </table:table-cell>
          <table:table-cell office:value-type="string" table:style-name="ce17">
            <text:p>90:09:050101:1715</text:p>
          </table:table-cell>
          <table:table-cell office:value-type="float" office:value="13679.14" table:style-name="ce12">
            <text:p>13679.1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2">
            <text:p>618</text:p>
          </table:table-cell>
          <table:table-cell office:value-type="string" table:style-name="ce17">
            <text:p>90:03:110101:1044</text:p>
          </table:table-cell>
          <table:table-cell office:value-type="float" office:value="66671.45" table:style-name="ce12">
            <text:p>66671.4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2">
            <text:p>619</text:p>
          </table:table-cell>
          <table:table-cell office:value-type="string" table:style-name="ce17">
            <text:p>90:03:100501:32</text:p>
          </table:table-cell>
          <table:table-cell office:value-type="float" office:value="111042.46" table:style-name="ce12">
            <text:p>111042.4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2">
            <text:p>620</text:p>
          </table:table-cell>
          <table:table-cell office:value-type="string" table:style-name="ce17">
            <text:p>90:03:100501:28</text:p>
          </table:table-cell>
          <table:table-cell office:value-type="float" office:value="46682.34" table:style-name="ce12">
            <text:p>46682.3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2">
            <text:p>621</text:p>
          </table:table-cell>
          <table:table-cell office:value-type="string" table:style-name="ce17">
            <text:p>90:03:110101:1013</text:p>
          </table:table-cell>
          <table:table-cell office:value-type="float" office:value="61115.5" table:style-name="ce12">
            <text:p>61115.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2">
            <text:p>622</text:p>
          </table:table-cell>
          <table:table-cell office:value-type="string" table:style-name="ce17">
            <text:p>90:03:050101:1232</text:p>
          </table:table-cell>
          <table:table-cell office:value-type="float" office:value="20588.96" table:style-name="ce12">
            <text:p>20588.9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2">
            <text:p>623</text:p>
          </table:table-cell>
          <table:table-cell office:value-type="string" table:style-name="ce17">
            <text:p>90:02:020103:3727</text:p>
          </table:table-cell>
          <table:table-cell office:value-type="float" office:value="102498.32" table:style-name="ce12">
            <text:p>102498.3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2">
            <text:p>624</text:p>
          </table:table-cell>
          <table:table-cell office:value-type="string" table:style-name="ce17">
            <text:p>90:03:050102:1347</text:p>
          </table:table-cell>
          <table:table-cell office:value-type="float" office:value="24441.13" table:style-name="ce12">
            <text:p>24441.1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2">
            <text:p>625</text:p>
          </table:table-cell>
          <table:table-cell office:value-type="string" table:style-name="ce17">
            <text:p>90:03:050102:1351</text:p>
          </table:table-cell>
          <table:table-cell office:value-type="float" office:value="20161.93" table:style-name="ce12">
            <text:p>20161.9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2">
            <text:p>626</text:p>
          </table:table-cell>
          <table:table-cell office:value-type="string" table:style-name="ce17">
            <text:p>90:02:020103:3064</text:p>
          </table:table-cell>
          <table:table-cell office:value-type="float" office:value="80908.69" table:style-name="ce12">
            <text:p>80908.6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2">
            <text:p>627</text:p>
          </table:table-cell>
          <table:table-cell office:value-type="string" table:style-name="ce17">
            <text:p>90:09:050101:1713</text:p>
          </table:table-cell>
          <table:table-cell office:value-type="float" office:value="49083.99" table:style-name="ce12">
            <text:p>49083.9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2">
            <text:p>628</text:p>
          </table:table-cell>
          <table:table-cell office:value-type="string" table:style-name="ce17">
            <text:p>90:03:050102:1423</text:p>
          </table:table-cell>
          <table:table-cell office:value-type="float" office:value="12551.35" table:style-name="ce12">
            <text:p>12551.3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2">
            <text:p>629</text:p>
          </table:table-cell>
          <table:table-cell office:value-type="string" table:style-name="ce17">
            <text:p>90:03:170101:3908</text:p>
          </table:table-cell>
          <table:table-cell office:value-type="float" office:value="979186.2" table:style-name="ce12">
            <text:p>979186.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2">
            <text:p>630</text:p>
          </table:table-cell>
          <table:table-cell office:value-type="string" table:style-name="ce17">
            <text:p>90:03:110101:1172</text:p>
          </table:table-cell>
          <table:table-cell office:value-type="float" office:value="92062.81" table:style-name="ce12">
            <text:p>92062.8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2">
            <text:p>631</text:p>
          </table:table-cell>
          <table:table-cell office:value-type="string" table:style-name="ce17">
            <text:p>90:09:050201:314</text:p>
          </table:table-cell>
          <table:table-cell office:value-type="float" office:value="22032.23" table:style-name="ce12">
            <text:p>22032.2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2">
            <text:p>632</text:p>
          </table:table-cell>
          <table:table-cell office:value-type="string" table:style-name="ce17">
            <text:p>90:11:100101:334</text:p>
          </table:table-cell>
          <table:table-cell office:value-type="float" office:value="28593.18" table:style-name="ce12">
            <text:p>28593.1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2">
            <text:p>633</text:p>
          </table:table-cell>
          <table:table-cell office:value-type="string" table:style-name="ce17">
            <text:p>90:09:050201:311</text:p>
          </table:table-cell>
          <table:table-cell office:value-type="float" office:value="14793.39" table:style-name="ce12">
            <text:p>14793.3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2">
            <text:p>634</text:p>
          </table:table-cell>
          <table:table-cell office:value-type="string" table:style-name="ce17">
            <text:p>90:09:040101:2973</text:p>
          </table:table-cell>
          <table:table-cell office:value-type="float" office:value="27814.78" table:style-name="ce12">
            <text:p>27814.7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2">
            <text:p>635</text:p>
          </table:table-cell>
          <table:table-cell office:value-type="string" table:style-name="ce17">
            <text:p>90:22:010309:4945</text:p>
          </table:table-cell>
          <table:table-cell office:value-type="float" office:value="94393.47" table:style-name="ce12">
            <text:p>94393.4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2">
            <text:p>636</text:p>
          </table:table-cell>
          <table:table-cell office:value-type="string" table:style-name="ce17">
            <text:p>90:22:010309:4944</text:p>
          </table:table-cell>
          <table:table-cell office:value-type="float" office:value="121527.57" table:style-name="ce12">
            <text:p>121527.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2">
            <text:p>637</text:p>
          </table:table-cell>
          <table:table-cell office:value-type="string" table:style-name="ce17">
            <text:p>90:22:010309:4801</text:p>
          </table:table-cell>
          <table:table-cell office:value-type="float" office:value="12461.8" table:style-name="ce12">
            <text:p>12461.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2">
            <text:p>638</text:p>
          </table:table-cell>
          <table:table-cell office:value-type="string" table:style-name="ce17">
            <text:p>90:22:010309:3366</text:p>
          </table:table-cell>
          <table:table-cell office:value-type="float" office:value="200163.06" table:style-name="ce12">
            <text:p>200163.0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2">
            <text:p>639</text:p>
          </table:table-cell>
          <table:table-cell office:value-type="string" table:style-name="ce17">
            <text:p>90:23:040301:307</text:p>
          </table:table-cell>
          <table:table-cell office:value-type="float" office:value="463001.86" table:style-name="ce12">
            <text:p>463001.8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2">
            <text:p>640</text:p>
          </table:table-cell>
          <table:table-cell office:value-type="string" table:style-name="ce17">
            <text:p>90:22:010309:3365</text:p>
          </table:table-cell>
          <table:table-cell office:value-type="float" office:value="17347.47" table:style-name="ce12">
            <text:p>17347.4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style-name="ce12">
            <text:p>641</text:p>
          </table:table-cell>
          <table:table-cell office:value-type="string" table:style-name="ce17">
            <text:p>90:22:010309:3368</text:p>
          </table:table-cell>
          <table:table-cell office:value-type="float" office:value="135443.67000000001" table:style-name="ce12">
            <text:p>135443.6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style-name="ce12">
            <text:p>642</text:p>
          </table:table-cell>
          <table:table-cell office:value-type="string" table:style-name="ce17">
            <text:p>90:22:010309:4321</text:p>
          </table:table-cell>
          <table:table-cell office:value-type="float" office:value="9840.99" table:style-name="ce12">
            <text:p>9840.9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style-name="ce12">
            <text:p>643</text:p>
          </table:table-cell>
          <table:table-cell office:value-type="string" table:style-name="ce17">
            <text:p>90:22:010309:3517</text:p>
          </table:table-cell>
          <table:table-cell office:value-type="float" office:value="68379.63" table:style-name="ce12">
            <text:p>68379.6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style-name="ce12">
            <text:p>644</text:p>
          </table:table-cell>
          <table:table-cell office:value-type="string" table:style-name="ce17">
            <text:p>90:09:040101:2974</text:p>
          </table:table-cell>
          <table:table-cell office:value-type="float" office:value="31291.62" table:style-name="ce12">
            <text:p>31291.6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style-name="ce12">
            <text:p>645</text:p>
          </table:table-cell>
          <table:table-cell office:value-type="string" table:style-name="ce17">
            <text:p>90:09:050101:2010</text:p>
          </table:table-cell>
          <table:table-cell office:value-type="float" office:value="21081.31" table:style-name="ce12">
            <text:p>21081.3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style-name="ce12">
            <text:p>646</text:p>
          </table:table-cell>
          <table:table-cell office:value-type="string" table:style-name="ce17">
            <text:p>90:22:010309:3518</text:p>
          </table:table-cell>
          <table:table-cell office:value-type="float" office:value="70813.33" table:style-name="ce12">
            <text:p>70813.3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style-name="ce12">
            <text:p>647</text:p>
          </table:table-cell>
          <table:table-cell office:value-type="string" table:style-name="ce17">
            <text:p>90:22:010309:2744</text:p>
          </table:table-cell>
          <table:table-cell office:value-type="float" office:value="1393800.78" table:style-name="ce12">
            <text:p>1393800.7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style-name="ce12">
            <text:p>648</text:p>
          </table:table-cell>
          <table:table-cell office:value-type="string" table:style-name="ce17">
            <text:p>90:22:010309:3643</text:p>
          </table:table-cell>
          <table:table-cell office:value-type="float" office:value="453702.92" table:style-name="ce12">
            <text:p>453702.9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style-name="ce12">
            <text:p>649</text:p>
          </table:table-cell>
          <table:table-cell office:value-type="string" table:style-name="ce17">
            <text:p>90:22:010309:3873</text:p>
          </table:table-cell>
          <table:table-cell office:value-type="float" office:value="112958.3" table:style-name="ce12">
            <text:p>112958.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style-name="ce12">
            <text:p>650</text:p>
          </table:table-cell>
          <table:table-cell office:value-type="string" table:style-name="ce17">
            <text:p>90:22:010310:4952</text:p>
          </table:table-cell>
          <table:table-cell office:value-type="float" office:value="37678.31" table:style-name="ce12">
            <text:p>37678.3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style-name="ce12">
            <text:p>651</text:p>
          </table:table-cell>
          <table:table-cell office:value-type="string" table:style-name="ce17">
            <text:p>90:22:010309:4799</text:p>
          </table:table-cell>
          <table:table-cell office:value-type="float" office:value="87156.71" table:style-name="ce12">
            <text:p>87156.7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style-name="ce12">
            <text:p>652</text:p>
          </table:table-cell>
          <table:table-cell office:value-type="string" table:style-name="ce17">
            <text:p>90:22:010309:3642</text:p>
          </table:table-cell>
          <table:table-cell office:value-type="float" office:value="1689509.82" table:style-name="ce12">
            <text:p>1689509.8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style-name="ce12">
            <text:p>653</text:p>
          </table:table-cell>
          <table:table-cell office:value-type="string" table:style-name="ce17">
            <text:p>90:11:100101:416</text:p>
          </table:table-cell>
          <table:table-cell office:value-type="float" office:value="13513.1" table:style-name="ce12">
            <text:p>13513.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style-name="ce12">
            <text:p>654</text:p>
          </table:table-cell>
          <table:table-cell office:value-type="string" table:style-name="ce17">
            <text:p>90:11:100101:359</text:p>
          </table:table-cell>
          <table:table-cell office:value-type="float" office:value="19094.599999999999" table:style-name="ce12">
            <text:p>19094.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style-name="ce12">
            <text:p>655</text:p>
          </table:table-cell>
          <table:table-cell office:value-type="string" table:style-name="ce17">
            <text:p>90:11:100101:360</text:p>
          </table:table-cell>
          <table:table-cell office:value-type="float" office:value="23501.05" table:style-name="ce12">
            <text:p>23501.0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style-name="ce12">
            <text:p>656</text:p>
          </table:table-cell>
          <table:table-cell office:value-type="string" table:style-name="ce17">
            <text:p>90:11:100101:346</text:p>
          </table:table-cell>
          <table:table-cell office:value-type="float" office:value="28825.91" table:style-name="ce12">
            <text:p>28825.9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style-name="ce12">
            <text:p>657</text:p>
          </table:table-cell>
          <table:table-cell office:value-type="string" table:style-name="ce17">
            <text:p>90:11:100101:369</text:p>
          </table:table-cell>
          <table:table-cell office:value-type="float" office:value="607435.68000000005" table:style-name="ce12">
            <text:p>607435.6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style-name="ce12">
            <text:p>658</text:p>
          </table:table-cell>
          <table:table-cell office:value-type="string" table:style-name="ce17">
            <text:p>90:03:050102:1357</text:p>
          </table:table-cell>
          <table:table-cell office:value-type="float" office:value="280342.65000000002" table:style-name="ce12">
            <text:p>280342.6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style-name="ce12">
            <text:p>659</text:p>
          </table:table-cell>
          <table:table-cell office:value-type="string" table:style-name="ce17">
            <text:p>90:24:010104:2739</text:p>
          </table:table-cell>
          <table:table-cell office:value-type="float" office:value="146779.37" table:style-name="ce12">
            <text:p>146779.3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style-name="ce12">
            <text:p>660</text:p>
          </table:table-cell>
          <table:table-cell office:value-type="string" table:style-name="ce17">
            <text:p>90:24:010104:7475</text:p>
          </table:table-cell>
          <table:table-cell office:value-type="float" office:value="126862.67" table:style-name="ce12">
            <text:p>126862.6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style-name="ce12">
            <text:p>661</text:p>
          </table:table-cell>
          <table:table-cell office:value-type="string" table:style-name="ce17">
            <text:p>90:24:010104:8044</text:p>
          </table:table-cell>
          <table:table-cell office:value-type="float" office:value="30734.91" table:style-name="ce12">
            <text:p>30734.9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style-name="ce12">
            <text:p>662</text:p>
          </table:table-cell>
          <table:table-cell office:value-type="string" table:style-name="ce17">
            <text:p>90:24:010104:3199</text:p>
          </table:table-cell>
          <table:table-cell office:value-type="float" office:value="40041.19" table:style-name="ce12">
            <text:p>40041.1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style-name="ce12">
            <text:p>663</text:p>
          </table:table-cell>
          <table:table-cell office:value-type="string" table:style-name="ce17">
            <text:p>90:24:010104:3200</text:p>
          </table:table-cell>
          <table:table-cell office:value-type="float" office:value="41633.35" table:style-name="ce12">
            <text:p>41633.3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style-name="ce12">
            <text:p>664</text:p>
          </table:table-cell>
          <table:table-cell office:value-type="string" table:style-name="ce17">
            <text:p>90:03:050102:1359</text:p>
          </table:table-cell>
          <table:table-cell office:value-type="float" office:value="35966.83" table:style-name="ce12">
            <text:p>35966.8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style-name="ce12">
            <text:p>665</text:p>
          </table:table-cell>
          <table:table-cell office:value-type="string" table:style-name="ce17">
            <text:p>90:24:010104:1849</text:p>
          </table:table-cell>
          <table:table-cell office:value-type="float" office:value="4105648.05" table:style-name="ce12">
            <text:p>4105648.0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style-name="ce12">
            <text:p>666</text:p>
          </table:table-cell>
          <table:table-cell office:value-type="string" table:style-name="ce17">
            <text:p>90:23:040301:401</text:p>
          </table:table-cell>
          <table:table-cell office:value-type="float" office:value="34071.79" table:style-name="ce12">
            <text:p>34071.7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style-name="ce12">
            <text:p>667</text:p>
          </table:table-cell>
          <table:table-cell office:value-type="string" table:style-name="ce17">
            <text:p>90:23:050101:137</text:p>
          </table:table-cell>
          <table:table-cell office:value-type="float" office:value="1493977.64" table:style-name="ce12">
            <text:p>1493977.6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style-name="ce12">
            <text:p>668</text:p>
          </table:table-cell>
          <table:table-cell office:value-type="string" table:style-name="ce17">
            <text:p>90:23:040301:402</text:p>
          </table:table-cell>
          <table:table-cell office:value-type="float" office:value="90989.93" table:style-name="ce12">
            <text:p>90989.9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style-name="ce12">
            <text:p>669</text:p>
          </table:table-cell>
          <table:table-cell office:value-type="string" table:style-name="ce17">
            <text:p>90:23:040301:894</text:p>
          </table:table-cell>
          <table:table-cell office:value-type="float" office:value="405065.04" table:style-name="ce12">
            <text:p>405065.0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style-name="ce12">
            <text:p>670</text:p>
          </table:table-cell>
          <table:table-cell office:value-type="string" table:style-name="ce17">
            <text:p>90:23:040301:405</text:p>
          </table:table-cell>
          <table:table-cell office:value-type="float" office:value="53464.88" table:style-name="ce12">
            <text:p>53464.8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style-name="ce12">
            <text:p>671</text:p>
          </table:table-cell>
          <table:table-cell office:value-type="string" table:style-name="ce17">
            <text:p>90:23:040301:590</text:p>
          </table:table-cell>
          <table:table-cell office:value-type="float" office:value="604091.67000000004" table:style-name="ce12">
            <text:p>604091.6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style-name="ce12">
            <text:p>672</text:p>
          </table:table-cell>
          <table:table-cell office:value-type="string" table:style-name="ce17">
            <text:p>90:23:050101:656</text:p>
          </table:table-cell>
          <table:table-cell office:value-type="float" office:value="73875.039999999994" table:style-name="ce12">
            <text:p>73875.0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style-name="ce12">
            <text:p>673</text:p>
          </table:table-cell>
          <table:table-cell office:value-type="string" table:style-name="ce17">
            <text:p>90:11:100101:427</text:p>
          </table:table-cell>
          <table:table-cell office:value-type="float" office:value="74743.56" table:style-name="ce12">
            <text:p>74743.5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style-name="ce12">
            <text:p>674</text:p>
          </table:table-cell>
          <table:table-cell office:value-type="string" table:style-name="ce17">
            <text:p>90:11:100101:628</text:p>
          </table:table-cell>
          <table:table-cell office:value-type="float" office:value="27933.040000000001" table:style-name="ce12">
            <text:p>27933.0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style-name="ce12">
            <text:p>675</text:p>
          </table:table-cell>
          <table:table-cell office:value-type="string" table:style-name="ce17">
            <text:p>90:23:050101:1316</text:p>
          </table:table-cell>
          <table:table-cell office:value-type="float" office:value="880265.81" table:style-name="ce12">
            <text:p>880265.8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style-name="ce12">
            <text:p>676</text:p>
          </table:table-cell>
          <table:table-cell office:value-type="string" table:style-name="ce17">
            <text:p>90:01:040101:1280</text:p>
          </table:table-cell>
          <table:table-cell office:value-type="float" office:value="67859.28" table:style-name="ce12">
            <text:p>67859.2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style-name="ce12">
            <text:p>677</text:p>
          </table:table-cell>
          <table:table-cell office:value-type="string" table:style-name="ce17">
            <text:p>90:23:040301:314</text:p>
          </table:table-cell>
          <table:table-cell office:value-type="float" office:value="49262.8" table:style-name="ce12">
            <text:p>49262.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style-name="ce12">
            <text:p>678</text:p>
          </table:table-cell>
          <table:table-cell office:value-type="string" table:style-name="ce17">
            <text:p>90:01:180101:1817</text:p>
          </table:table-cell>
          <table:table-cell office:value-type="float" office:value="25213.34" table:style-name="ce12">
            <text:p>25213.3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style-name="ce12">
            <text:p>679</text:p>
          </table:table-cell>
          <table:table-cell office:value-type="string" table:style-name="ce17">
            <text:p>90:01:180102:2027</text:p>
          </table:table-cell>
          <table:table-cell office:value-type="float" office:value="107673.34" table:style-name="ce12">
            <text:p>107673.3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style-name="ce12">
            <text:p>680</text:p>
          </table:table-cell>
          <table:table-cell office:value-type="string" table:style-name="ce17">
            <text:p>90:02:010102:890</text:p>
          </table:table-cell>
          <table:table-cell office:value-type="float" office:value="3045.91" table:style-name="ce12">
            <text:p>3045.9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style-name="ce12">
            <text:p>681</text:p>
          </table:table-cell>
          <table:table-cell office:value-type="string" table:style-name="ce17">
            <text:p>90:22:010204:6216</text:p>
          </table:table-cell>
          <table:table-cell office:value-type="float" office:value="204497.44" table:style-name="ce12">
            <text:p>204497.4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style-name="ce12">
            <text:p>682</text:p>
          </table:table-cell>
          <table:table-cell office:value-type="string" table:style-name="ce17">
            <text:p>90:03:050102:1185</text:p>
          </table:table-cell>
          <table:table-cell office:value-type="float" office:value="181271.47" table:style-name="ce12">
            <text:p>181271.4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style-name="ce12">
            <text:p>683</text:p>
          </table:table-cell>
          <table:table-cell office:value-type="string" table:style-name="ce17">
            <text:p>90:02:020201:404</text:p>
          </table:table-cell>
          <table:table-cell office:value-type="float" office:value="22581.439999999999" table:style-name="ce12">
            <text:p>22581.4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style-name="ce12">
            <text:p>684</text:p>
          </table:table-cell>
          <table:table-cell office:value-type="string" table:style-name="ce17">
            <text:p>90:01:180102:1382</text:p>
          </table:table-cell>
          <table:table-cell office:value-type="float" office:value="55906.74" table:style-name="ce12">
            <text:p>55906.7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style-name="ce12">
            <text:p>685</text:p>
          </table:table-cell>
          <table:table-cell office:value-type="string" table:style-name="ce17">
            <text:p>90:02:020103:2453</text:p>
          </table:table-cell>
          <table:table-cell office:value-type="float" office:value="16928.07" table:style-name="ce12">
            <text:p>16928.0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style-name="ce12">
            <text:p>686</text:p>
          </table:table-cell>
          <table:table-cell office:value-type="string" table:style-name="ce17">
            <text:p>90:01:180102:2813</text:p>
          </table:table-cell>
          <table:table-cell office:value-type="float" office:value="871890.35" table:style-name="ce12">
            <text:p>871890.3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style-name="ce12">
            <text:p>687</text:p>
          </table:table-cell>
          <table:table-cell office:value-type="string" table:style-name="ce17">
            <text:p>90:01:040101:1647</text:p>
          </table:table-cell>
          <table:table-cell office:value-type="float" office:value="397070.77" table:style-name="ce12">
            <text:p>397070.7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style-name="ce12">
            <text:p>688</text:p>
          </table:table-cell>
          <table:table-cell office:value-type="string" table:style-name="ce17">
            <text:p>90:01:040101:1326</text:p>
          </table:table-cell>
          <table:table-cell office:value-type="float" office:value="17913.34" table:style-name="ce12">
            <text:p>17913.3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style-name="ce12">
            <text:p>689</text:p>
          </table:table-cell>
          <table:table-cell office:value-type="string" table:style-name="ce17">
            <text:p>90:11:100101:443</text:p>
          </table:table-cell>
          <table:table-cell office:value-type="float" office:value="55452.86" table:style-name="ce12">
            <text:p>55452.8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style-name="ce12">
            <text:p>690</text:p>
          </table:table-cell>
          <table:table-cell office:value-type="string" table:style-name="ce17">
            <text:p>90:11:100101:444</text:p>
          </table:table-cell>
          <table:table-cell office:value-type="float" office:value="56198.16" table:style-name="ce12">
            <text:p>56198.1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style-name="ce12">
            <text:p>691</text:p>
          </table:table-cell>
          <table:table-cell office:value-type="string" table:style-name="ce17">
            <text:p>90:25:070501:1184</text:p>
          </table:table-cell>
          <table:table-cell office:value-type="float" office:value="312921.58" table:style-name="ce12">
            <text:p>312921.5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style-name="ce12">
            <text:p>692</text:p>
          </table:table-cell>
          <table:table-cell office:value-type="string" table:style-name="ce17">
            <text:p>90:25:010114:5963</text:p>
          </table:table-cell>
          <table:table-cell office:value-type="float" office:value="82172.13" table:style-name="ce12">
            <text:p>82172.1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style-name="ce12">
            <text:p>693</text:p>
          </table:table-cell>
          <table:table-cell office:value-type="string" table:style-name="ce17">
            <text:p>90:06:050101:2347</text:p>
          </table:table-cell>
          <table:table-cell office:value-type="float" office:value="68587.3" table:style-name="ce12">
            <text:p>68587.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style-name="ce12">
            <text:p>694</text:p>
          </table:table-cell>
          <table:table-cell office:value-type="string" table:style-name="ce17">
            <text:p>90:20:010111:1043</text:p>
          </table:table-cell>
          <table:table-cell office:value-type="float" office:value="14190058.68" table:style-name="ce12">
            <text:p>14190058.6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style-name="ce12">
            <text:p>695</text:p>
          </table:table-cell>
          <table:table-cell office:value-type="string" table:style-name="ce17">
            <text:p>90:12:042101:3214</text:p>
          </table:table-cell>
          <table:table-cell office:value-type="float" office:value="559170.16" table:style-name="ce12">
            <text:p>559170.1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style-name="ce12">
            <text:p>696</text:p>
          </table:table-cell>
          <table:table-cell office:value-type="string" table:style-name="ce17">
            <text:p>90:12:090103:5526</text:p>
          </table:table-cell>
          <table:table-cell office:value-type="float" office:value="4908928.92" table:style-name="ce12">
            <text:p>4908928.9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style-name="ce12">
            <text:p>697</text:p>
          </table:table-cell>
          <table:table-cell office:value-type="string" table:style-name="ce17">
            <text:p>90:19:010103:33346</text:p>
          </table:table-cell>
          <table:table-cell office:value-type="float" office:value="1063883.72" table:style-name="ce12">
            <text:p>1063883.7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style-name="ce12">
            <text:p>698</text:p>
          </table:table-cell>
          <table:table-cell office:value-type="string" table:style-name="ce17">
            <text:p>90:01:040301:828</text:p>
          </table:table-cell>
          <table:table-cell office:value-type="float" office:value="23279.759999999998" table:style-name="ce12">
            <text:p>23279.7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style-name="ce12">
            <text:p>699</text:p>
          </table:table-cell>
          <table:table-cell office:value-type="string" table:style-name="ce17">
            <text:p>90:01:040301:582</text:p>
          </table:table-cell>
          <table:table-cell office:value-type="float" office:value="67687.77" table:style-name="ce12">
            <text:p>67687.7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style-name="ce12">
            <text:p>700</text:p>
          </table:table-cell>
          <table:table-cell office:value-type="string" table:style-name="ce17">
            <text:p>90:01:040301:679</text:p>
          </table:table-cell>
          <table:table-cell office:value-type="float" office:value="26821.85" table:style-name="ce12">
            <text:p>26821.8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style-name="ce12">
            <text:p>701</text:p>
          </table:table-cell>
          <table:table-cell office:value-type="string" table:style-name="ce17">
            <text:p>90:15:040102:1904</text:p>
          </table:table-cell>
          <table:table-cell office:value-type="float" office:value="4179425.98" table:style-name="ce12">
            <text:p>4179425.9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style-name="ce12">
            <text:p>702</text:p>
          </table:table-cell>
          <table:table-cell office:value-type="string" table:style-name="ce17">
            <text:p>90:22:010201:36472</text:p>
          </table:table-cell>
          <table:table-cell office:value-type="float" office:value="32980.35" table:style-name="ce12">
            <text:p>32980.3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style-name="ce12">
            <text:p>703</text:p>
          </table:table-cell>
          <table:table-cell office:value-type="string" table:style-name="ce17">
            <text:p>90:18:010148:608</text:p>
          </table:table-cell>
          <table:table-cell office:value-type="float" office:value="9509.8799999999992" table:style-name="ce12">
            <text:p>9509.8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style-name="ce12">
            <text:p>704</text:p>
          </table:table-cell>
          <table:table-cell office:value-type="string" table:style-name="ce17">
            <text:p>90:12:030103:33</text:p>
          </table:table-cell>
          <table:table-cell office:value-type="float" office:value="3301062.64" table:style-name="ce12">
            <text:p>3301062.6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style-name="ce12">
            <text:p>705</text:p>
          </table:table-cell>
          <table:table-cell office:value-type="string" table:style-name="ce17">
            <text:p>90:12:201201:665</text:p>
          </table:table-cell>
          <table:table-cell office:value-type="float" office:value="7264145.2300000004" table:style-name="ce12">
            <text:p>7264145.2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style-name="ce12">
            <text:p>706</text:p>
          </table:table-cell>
          <table:table-cell office:value-type="string" table:style-name="ce17">
            <text:p>90:22:010104:7134</text:p>
          </table:table-cell>
          <table:table-cell office:value-type="float" office:value="187412.23" table:style-name="ce12">
            <text:p>187412.2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style-name="ce12">
            <text:p>707</text:p>
          </table:table-cell>
          <table:table-cell office:value-type="string" table:style-name="ce17">
            <text:p>90:14:070101:10845</text:p>
          </table:table-cell>
          <table:table-cell office:value-type="float" office:value="150851.35" table:style-name="ce12">
            <text:p>150851.3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style-name="ce12">
            <text:p>708</text:p>
          </table:table-cell>
          <table:table-cell office:value-type="string" table:style-name="ce17">
            <text:p>90:06:120101:420</text:p>
          </table:table-cell>
          <table:table-cell office:value-type="float" office:value="21302.6" table:style-name="ce12">
            <text:p>21302.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style-name="ce12">
            <text:p>709</text:p>
          </table:table-cell>
          <table:table-cell office:value-type="string" table:style-name="ce17">
            <text:p>90:06:120101:641</text:p>
          </table:table-cell>
          <table:table-cell office:value-type="float" office:value="62967.49" table:style-name="ce12">
            <text:p>62967.4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style-name="ce12">
            <text:p>710</text:p>
          </table:table-cell>
          <table:table-cell office:value-type="string" table:style-name="ce17">
            <text:p>90:01:040301:852</text:p>
          </table:table-cell>
          <table:table-cell office:value-type="float" office:value="280836.36" table:style-name="ce12">
            <text:p>280836.3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style-name="ce12">
            <text:p>711</text:p>
          </table:table-cell>
          <table:table-cell office:value-type="string" table:style-name="ce17">
            <text:p>90:21:010113:11452</text:p>
          </table:table-cell>
          <table:table-cell office:value-type="float" office:value="1102393.3600000001" table:style-name="ce12">
            <text:p>1102393.3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style-name="ce12">
            <text:p>712</text:p>
          </table:table-cell>
          <table:table-cell office:value-type="string" table:style-name="ce17">
            <text:p>90:18:020106:46</text:p>
          </table:table-cell>
          <table:table-cell office:value-type="float" office:value="3497200.73" table:style-name="ce12">
            <text:p>3497200.7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style-name="ce12">
            <text:p>713</text:p>
          </table:table-cell>
          <table:table-cell office:value-type="string" table:style-name="ce17">
            <text:p>90:22:010308:7488</text:p>
          </table:table-cell>
          <table:table-cell office:value-type="float" office:value="2642493.5499999998" table:style-name="ce12">
            <text:p>2642493.5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style-name="ce12">
            <text:p>714</text:p>
          </table:table-cell>
          <table:table-cell office:value-type="string" table:style-name="ce17">
            <text:p>90:25:010121:10298</text:p>
          </table:table-cell>
          <table:table-cell office:value-type="float" office:value="1562204.35" table:style-name="ce12">
            <text:p>1562204.3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style-name="ce12">
            <text:p>715</text:p>
          </table:table-cell>
          <table:table-cell office:value-type="string" table:style-name="ce17">
            <text:p>90:25:080101:5113</text:p>
          </table:table-cell>
          <table:table-cell office:value-type="float" office:value="3617207.38" table:style-name="ce12">
            <text:p>3617207.3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style-name="ce12">
            <text:p>716</text:p>
          </table:table-cell>
          <table:table-cell office:value-type="string" table:style-name="ce17">
            <text:p>90:24:010111:10208</text:p>
          </table:table-cell>
          <table:table-cell office:value-type="float" office:value="2512711.37" table:style-name="ce12">
            <text:p>2512711.3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style-name="ce12">
            <text:p>717</text:p>
          </table:table-cell>
          <table:table-cell office:value-type="string" table:style-name="ce17">
            <text:p>90:21:010114:1086</text:p>
          </table:table-cell>
          <table:table-cell office:value-type="float" office:value="2335646.0299999998" table:style-name="ce12">
            <text:p>2335646.0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style-name="ce12">
            <text:p>718</text:p>
          </table:table-cell>
          <table:table-cell office:value-type="string" table:style-name="ce17">
            <text:p>90:11:100101:503</text:p>
          </table:table-cell>
          <table:table-cell office:value-type="float" office:value="34160.19" table:style-name="ce12">
            <text:p>34160.1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style-name="ce12">
            <text:p>719</text:p>
          </table:table-cell>
          <table:table-cell office:value-type="string" table:style-name="ce17">
            <text:p>90:11:100101:903</text:p>
          </table:table-cell>
          <table:table-cell office:value-type="float" office:value="152041.57" table:style-name="ce12">
            <text:p>152041.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style-name="ce12">
            <text:p>720</text:p>
          </table:table-cell>
          <table:table-cell office:value-type="string" table:style-name="ce17">
            <text:p>90:04:020103:1523</text:p>
          </table:table-cell>
          <table:table-cell office:value-type="float" office:value="53917.03" table:style-name="ce12">
            <text:p>53917.0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style-name="ce12">
            <text:p>721</text:p>
          </table:table-cell>
          <table:table-cell office:value-type="string" table:style-name="ce17">
            <text:p>90:04:020103:1524</text:p>
          </table:table-cell>
          <table:table-cell office:value-type="float" office:value="132014.57999999999" table:style-name="ce12">
            <text:p>132014.5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style-name="ce12">
            <text:p>722</text:p>
          </table:table-cell>
          <table:table-cell office:value-type="string" table:style-name="ce17">
            <text:p>90:04:040101:4117</text:p>
          </table:table-cell>
          <table:table-cell office:value-type="float" office:value="34638.5" table:style-name="ce12">
            <text:p>34638.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style-name="ce12">
            <text:p>723</text:p>
          </table:table-cell>
          <table:table-cell office:value-type="string" table:style-name="ce17">
            <text:p>90:11:100101:561</text:p>
          </table:table-cell>
          <table:table-cell office:value-type="float" office:value="38482.97" table:style-name="ce12">
            <text:p>38482.9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style-name="ce12">
            <text:p>724</text:p>
          </table:table-cell>
          <table:table-cell office:value-type="string" table:style-name="ce17">
            <text:p>90:11:160101:3606</text:p>
          </table:table-cell>
          <table:table-cell office:value-type="float" office:value="31138.91" table:style-name="ce12">
            <text:p>31138.9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style-name="ce12">
            <text:p>725</text:p>
          </table:table-cell>
          <table:table-cell office:value-type="string" table:style-name="ce17">
            <text:p>90:11:100101:797</text:p>
          </table:table-cell>
          <table:table-cell office:value-type="float" office:value="38754.83" table:style-name="ce12">
            <text:p>38754.8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style-name="ce12">
            <text:p>726</text:p>
          </table:table-cell>
          <table:table-cell office:value-type="string" table:style-name="ce17">
            <text:p>90:11:100101:698</text:p>
          </table:table-cell>
          <table:table-cell office:value-type="float" office:value="73568.5" table:style-name="ce12">
            <text:p>73568.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style-name="ce12">
            <text:p>727</text:p>
          </table:table-cell>
          <table:table-cell office:value-type="string" table:style-name="ce17">
            <text:p>90:03:110101:1015</text:p>
          </table:table-cell>
          <table:table-cell office:value-type="float" office:value="13334.29" table:style-name="ce12">
            <text:p>13334.2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style-name="ce12">
            <text:p>728</text:p>
          </table:table-cell>
          <table:table-cell office:value-type="string" table:style-name="ce17">
            <text:p>90:03:170101:1508</text:p>
          </table:table-cell>
          <table:table-cell office:value-type="float" office:value="970924.83" table:style-name="ce12">
            <text:p>970924.8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style-name="ce12">
            <text:p>729</text:p>
          </table:table-cell>
          <table:table-cell office:value-type="string" table:style-name="ce17">
            <text:p>90:03:170101:1735</text:p>
          </table:table-cell>
          <table:table-cell office:value-type="float" office:value="10527.64" table:style-name="ce12">
            <text:p>10527.6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style-name="ce12">
            <text:p>730</text:p>
          </table:table-cell>
          <table:table-cell office:value-type="string" table:style-name="ce17">
            <text:p>90:11:160101:2335</text:p>
          </table:table-cell>
          <table:table-cell office:value-type="float" office:value="220217.48" table:style-name="ce12">
            <text:p>220217.4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style-name="ce12">
            <text:p>731</text:p>
          </table:table-cell>
          <table:table-cell office:value-type="string" table:style-name="ce17">
            <text:p>90:11:100101:65</text:p>
          </table:table-cell>
          <table:table-cell office:value-type="float" office:value="120019.04" table:style-name="ce12">
            <text:p>120019.0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style-name="ce12">
            <text:p>732</text:p>
          </table:table-cell>
          <table:table-cell office:value-type="string" table:style-name="ce17">
            <text:p>90:11:100101:819</text:p>
          </table:table-cell>
          <table:table-cell office:value-type="float" office:value="651724.37" table:style-name="ce12">
            <text:p>651724.3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style-name="ce12">
            <text:p>733</text:p>
          </table:table-cell>
          <table:table-cell office:value-type="string" table:style-name="ce17">
            <text:p>90:22:010204:5526</text:p>
          </table:table-cell>
          <table:table-cell office:value-type="float" office:value="760354.97" table:style-name="ce12">
            <text:p>760354.9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style-name="ce12">
            <text:p>734</text:p>
          </table:table-cell>
          <table:table-cell office:value-type="string" table:style-name="ce17">
            <text:p>90:22:010204:5882</text:p>
          </table:table-cell>
          <table:table-cell office:value-type="float" office:value="19541.63" table:style-name="ce12">
            <text:p>19541.6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style-name="ce12">
            <text:p>735</text:p>
          </table:table-cell>
          <table:table-cell office:value-type="string" table:style-name="ce17">
            <text:p>90:22:010308:5434</text:p>
          </table:table-cell>
          <table:table-cell office:value-type="float" office:value="5663942.0300000003" table:style-name="ce12">
            <text:p>5663942.0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style-name="ce12">
            <text:p>736</text:p>
          </table:table-cell>
          <table:table-cell office:value-type="string" table:style-name="ce17">
            <text:p>90:24:030101:7053</text:p>
          </table:table-cell>
          <table:table-cell office:value-type="float" office:value="1623952" table:style-name="ce12">
            <text:p>162395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style-name="ce12">
            <text:p>737</text:p>
          </table:table-cell>
          <table:table-cell office:value-type="string" table:style-name="ce17">
            <text:p>90:24:070101:4202</text:p>
          </table:table-cell>
          <table:table-cell office:value-type="float" office:value="366069.63" table:style-name="ce12">
            <text:p>366069.6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style-name="ce12">
            <text:p>738</text:p>
          </table:table-cell>
          <table:table-cell office:value-type="string" table:style-name="ce17">
            <text:p>90:25:070501:1185</text:p>
          </table:table-cell>
          <table:table-cell office:value-type="float" office:value="153458.34" table:style-name="ce12">
            <text:p>153458.3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style-name="ce12">
            <text:p>739</text:p>
          </table:table-cell>
          <table:table-cell office:value-type="string" table:style-name="ce17">
            <text:p>90:25:040102:8590</text:p>
          </table:table-cell>
          <table:table-cell office:value-type="float" office:value="7501780.1699999999" table:style-name="ce12">
            <text:p>7501780.1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style-name="ce12">
            <text:p>740</text:p>
          </table:table-cell>
          <table:table-cell office:value-type="string" table:style-name="ce17">
            <text:p>90:25:080101:5114</text:p>
          </table:table-cell>
          <table:table-cell office:value-type="float" office:value="119821.03" table:style-name="ce12">
            <text:p>119821.0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style-name="ce12">
            <text:p>741</text:p>
          </table:table-cell>
          <table:table-cell office:value-type="string" table:style-name="ce17">
            <text:p>90:14:110201:1934</text:p>
          </table:table-cell>
          <table:table-cell office:value-type="float" office:value="894509.55" table:style-name="ce12">
            <text:p>894509.5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style-name="ce12">
            <text:p>742</text:p>
          </table:table-cell>
          <table:table-cell office:value-type="string" table:style-name="ce17">
            <text:p>90:15:030301:659</text:p>
          </table:table-cell>
          <table:table-cell office:value-type="float" office:value="635577.4" table:style-name="ce12">
            <text:p>635577.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style-name="ce12">
            <text:p>743</text:p>
          </table:table-cell>
          <table:table-cell office:value-type="string" table:style-name="ce17">
            <text:p>90:17:011572:1752</text:p>
          </table:table-cell>
          <table:table-cell office:value-type="float" office:value="2921155.65" table:style-name="ce12">
            <text:p>2921155.6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style-name="ce12">
            <text:p>744</text:p>
          </table:table-cell>
          <table:table-cell office:value-type="string" table:style-name="ce17">
            <text:p>90:12:190103:2058</text:p>
          </table:table-cell>
          <table:table-cell office:value-type="float" office:value="54096.83" table:style-name="ce12">
            <text:p>54096.8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style-name="ce12">
            <text:p>745</text:p>
          </table:table-cell>
          <table:table-cell office:value-type="string" table:style-name="ce17">
            <text:p>90:12:190103:2055</text:p>
          </table:table-cell>
          <table:table-cell office:value-type="float" office:value="54290.48" table:style-name="ce12">
            <text:p>54290.4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style-name="ce12">
            <text:p>746</text:p>
          </table:table-cell>
          <table:table-cell office:value-type="string" table:style-name="ce17">
            <text:p>90:19:010112:9691</text:p>
          </table:table-cell>
          <table:table-cell office:value-type="float" office:value="28247.19" table:style-name="ce12">
            <text:p>28247.1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style-name="ce12">
            <text:p>747</text:p>
          </table:table-cell>
          <table:table-cell office:value-type="string" table:style-name="ce17">
            <text:p>90:18:010148:609</text:p>
          </table:table-cell>
          <table:table-cell office:value-type="float" office:value="21758.720000000001" table:style-name="ce12">
            <text:p>21758.7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style-name="ce12">
            <text:p>748</text:p>
          </table:table-cell>
          <table:table-cell office:value-type="string" table:style-name="ce17">
            <text:p>90:12:171401:3285</text:p>
          </table:table-cell>
          <table:table-cell office:value-type="float" office:value="1250803.25" table:style-name="ce12">
            <text:p>1250803.2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style-name="ce12">
            <text:p>749</text:p>
          </table:table-cell>
          <table:table-cell office:value-type="string" table:style-name="ce17">
            <text:p>90:13:040501:482</text:p>
          </table:table-cell>
          <table:table-cell office:value-type="float" office:value="39070.49" table:style-name="ce12">
            <text:p>39070.4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style-name="ce12">
            <text:p>750</text:p>
          </table:table-cell>
          <table:table-cell office:value-type="string" table:style-name="ce17">
            <text:p>90:11:130101:5241</text:p>
          </table:table-cell>
          <table:table-cell office:value-type="float" office:value="30325.919999999998" table:style-name="ce12">
            <text:p>30325.9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style-name="ce12">
            <text:p>751</text:p>
          </table:table-cell>
          <table:table-cell office:value-type="string" table:style-name="ce17">
            <text:p>90:11:130101:5240</text:p>
          </table:table-cell>
          <table:table-cell office:value-type="float" office:value="16642.13" table:style-name="ce12">
            <text:p>16642.1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style-name="ce12">
            <text:p>752</text:p>
          </table:table-cell>
          <table:table-cell office:value-type="string" table:style-name="ce17">
            <text:p>90:24:050101:7531</text:p>
          </table:table-cell>
          <table:table-cell office:value-type="float" office:value="1865695.02" table:style-name="ce12">
            <text:p>1865695.0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style-name="ce12">
            <text:p>753</text:p>
          </table:table-cell>
          <table:table-cell office:value-type="string" table:style-name="ce17">
            <text:p>90:25:040102:8098</text:p>
          </table:table-cell>
          <table:table-cell office:value-type="float" office:value="1313656.6299999999" table:style-name="ce12">
            <text:p>1313656.6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style-name="ce12">
            <text:p>754</text:p>
          </table:table-cell>
          <table:table-cell office:value-type="string" table:style-name="ce17">
            <text:p>90:25:040102:8025</text:p>
          </table:table-cell>
          <table:table-cell office:value-type="float" office:value="2218730.02" table:style-name="ce12">
            <text:p>2218730.0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style-name="ce12">
            <text:p>755</text:p>
          </table:table-cell>
          <table:table-cell office:value-type="string" table:style-name="ce17">
            <text:p>90:25:040102:8166</text:p>
          </table:table-cell>
          <table:table-cell office:value-type="float" office:value="1940555.72" table:style-name="ce12">
            <text:p>1940555.7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style-name="ce12">
            <text:p>756</text:p>
          </table:table-cell>
          <table:table-cell office:value-type="string" table:style-name="ce17">
            <text:p>90:25:040102:8592</text:p>
          </table:table-cell>
          <table:table-cell office:value-type="float" office:value="2323972.65" table:style-name="ce12">
            <text:p>2323972.6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style-name="ce12">
            <text:p>757</text:p>
          </table:table-cell>
          <table:table-cell office:value-type="string" table:style-name="ce17">
            <text:p>90:25:040102:519</text:p>
          </table:table-cell>
          <table:table-cell office:value-type="float" office:value="1868209.34" table:style-name="ce12">
            <text:p>1868209.3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style-name="ce12">
            <text:p>758</text:p>
          </table:table-cell>
          <table:table-cell office:value-type="string" table:style-name="ce17">
            <text:p>90:04:040101:2079</text:p>
          </table:table-cell>
          <table:table-cell office:value-type="float" office:value="47512.99" table:style-name="ce12">
            <text:p>47512.9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style-name="ce12">
            <text:p>759</text:p>
          </table:table-cell>
          <table:table-cell office:value-type="string" table:style-name="ce17">
            <text:p>90:04:040101:4112</text:p>
          </table:table-cell>
          <table:table-cell office:value-type="float" office:value="38875.29" table:style-name="ce12">
            <text:p>38875.2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style-name="ce12">
            <text:p>760</text:p>
          </table:table-cell>
          <table:table-cell office:value-type="string" table:style-name="ce17">
            <text:p>90:03:100501:27</text:p>
          </table:table-cell>
          <table:table-cell office:value-type="float" office:value="73798.399999999994" table:style-name="ce12">
            <text:p>73798.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style-name="ce12">
            <text:p>761</text:p>
          </table:table-cell>
          <table:table-cell office:value-type="string" table:style-name="ce17">
            <text:p>90:03:110101:1010</text:p>
          </table:table-cell>
          <table:table-cell office:value-type="float" office:value="33335.730000000003" table:style-name="ce12">
            <text:p>33335.7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style-name="ce12">
            <text:p>762</text:p>
          </table:table-cell>
          <table:table-cell office:value-type="string" table:style-name="ce17">
            <text:p>90:22:010204:6246</text:p>
          </table:table-cell>
          <table:table-cell office:value-type="float" office:value="65905.36" table:style-name="ce12">
            <text:p>65905.3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style-name="ce12">
            <text:p>763</text:p>
          </table:table-cell>
          <table:table-cell office:value-type="string" table:style-name="ce17">
            <text:p>90:22:010204:5295</text:p>
          </table:table-cell>
          <table:table-cell office:value-type="float" office:value="71092.740000000005" table:style-name="ce12">
            <text:p>71092.7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style-name="ce12">
            <text:p>764</text:p>
          </table:table-cell>
          <table:table-cell office:value-type="string" table:style-name="ce17">
            <text:p>90:22:010309:11259</text:p>
          </table:table-cell>
          <table:table-cell office:value-type="float" office:value="1945449.03" table:style-name="ce12">
            <text:p>1945449.0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style-name="ce12">
            <text:p>765</text:p>
          </table:table-cell>
          <table:table-cell office:value-type="string" table:style-name="ce17">
            <text:p>90:02:020103:3017</text:p>
          </table:table-cell>
          <table:table-cell office:value-type="float" office:value="58114.01" table:style-name="ce12">
            <text:p>58114.0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style-name="ce12">
            <text:p>766</text:p>
          </table:table-cell>
          <table:table-cell office:value-type="string" table:style-name="ce17">
            <text:p>90:02:020201:402</text:p>
          </table:table-cell>
          <table:table-cell office:value-type="float" office:value="85983.19" table:style-name="ce12">
            <text:p>85983.1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style-name="ce12">
            <text:p>767</text:p>
          </table:table-cell>
          <table:table-cell office:value-type="string" table:style-name="ce17">
            <text:p>90:01:180102:2117</text:p>
          </table:table-cell>
          <table:table-cell office:value-type="float" office:value="4776.84" table:style-name="ce12">
            <text:p>4776.8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style-name="ce12">
            <text:p>768</text:p>
          </table:table-cell>
          <table:table-cell office:value-type="string" table:style-name="ce17">
            <text:p>90:06:050101:2350</text:p>
          </table:table-cell>
          <table:table-cell office:value-type="float" office:value="10841.34" table:style-name="ce12">
            <text:p>10841.3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style-name="ce12">
            <text:p>769</text:p>
          </table:table-cell>
          <table:table-cell office:value-type="string" table:style-name="ce17">
            <text:p>90:11:100101:848</text:p>
          </table:table-cell>
          <table:table-cell office:value-type="float" office:value="922324.99" table:style-name="ce12">
            <text:p>922324.9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style-name="ce12">
            <text:p>770</text:p>
          </table:table-cell>
          <table:table-cell office:value-type="string" table:style-name="ce17">
            <text:p>90:11:100201:20</text:p>
          </table:table-cell>
          <table:table-cell office:value-type="float" office:value="48534.78" table:style-name="ce12">
            <text:p>48534.7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style-name="ce12">
            <text:p>771</text:p>
          </table:table-cell>
          <table:table-cell office:value-type="string" table:style-name="ce17">
            <text:p>90:11:100101:408</text:p>
          </table:table-cell>
          <table:table-cell office:value-type="float" office:value="47487.44" table:style-name="ce12">
            <text:p>47487.4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style-name="ce12">
            <text:p>772</text:p>
          </table:table-cell>
          <table:table-cell office:value-type="string" table:style-name="ce17">
            <text:p>90:13:010106:2627</text:p>
          </table:table-cell>
          <table:table-cell office:value-type="float" office:value="33395.46" table:style-name="ce12">
            <text:p>33395.4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style-name="ce12">
            <text:p>773</text:p>
          </table:table-cell>
          <table:table-cell office:value-type="string" table:style-name="ce17">
            <text:p>90:22:010203:7652</text:p>
          </table:table-cell>
          <table:table-cell office:value-type="float" office:value="902058.86" table:style-name="ce12">
            <text:p>902058.8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style-name="ce12">
            <text:p>774</text:p>
          </table:table-cell>
          <table:table-cell office:value-type="string" table:style-name="ce17">
            <text:p>90:21:010111:287</text:p>
          </table:table-cell>
          <table:table-cell office:value-type="float" office:value="52885.53" table:style-name="ce12">
            <text:p>52885.5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style-name="ce12">
            <text:p>775</text:p>
          </table:table-cell>
          <table:table-cell office:value-type="string" table:style-name="ce17">
            <text:p>90:13:010108:5147</text:p>
          </table:table-cell>
          <table:table-cell office:value-type="float" office:value="31693.24" table:style-name="ce12">
            <text:p>31693.2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style-name="ce12">
            <text:p>776</text:p>
          </table:table-cell>
          <table:table-cell office:value-type="string" table:style-name="ce17">
            <text:p>90:18:010111:1384</text:p>
          </table:table-cell>
          <table:table-cell office:value-type="float" office:value="41780.61" table:style-name="ce12">
            <text:p>41780.6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style-name="ce12">
            <text:p>777</text:p>
          </table:table-cell>
          <table:table-cell office:value-type="string" table:style-name="ce17">
            <text:p>90:12:010103:7187</text:p>
          </table:table-cell>
          <table:table-cell office:value-type="float" office:value="2043395.82" table:style-name="ce12">
            <text:p>2043395.8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style-name="ce12">
            <text:p>778</text:p>
          </table:table-cell>
          <table:table-cell office:value-type="string" table:style-name="ce17">
            <text:p>90:11:130101:5243</text:p>
          </table:table-cell>
          <table:table-cell office:value-type="float" office:value="29595.18" table:style-name="ce12">
            <text:p>29595.1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style-name="ce12">
            <text:p>779</text:p>
          </table:table-cell>
          <table:table-cell office:value-type="string" table:style-name="ce17">
            <text:p>90:12:010104:4994</text:p>
          </table:table-cell>
          <table:table-cell office:value-type="float" office:value="340169.57" table:style-name="ce12">
            <text:p>340169.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style-name="ce12">
            <text:p>780</text:p>
          </table:table-cell>
          <table:table-cell office:value-type="string" table:style-name="ce17">
            <text:p>90:12:010401:4304</text:p>
          </table:table-cell>
          <table:table-cell office:value-type="float" office:value="288734.49" table:style-name="ce12">
            <text:p>288734.4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style-name="ce12">
            <text:p>781</text:p>
          </table:table-cell>
          <table:table-cell office:value-type="string" table:style-name="ce17">
            <text:p>90:25:040102:8587</text:p>
          </table:table-cell>
          <table:table-cell office:value-type="float" office:value="1156281.1499999999" table:style-name="ce12">
            <text:p>1156281.1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style-name="ce12">
            <text:p>782</text:p>
          </table:table-cell>
          <table:table-cell office:value-type="string" table:style-name="ce17">
            <text:p>90:22:010303:4520</text:p>
          </table:table-cell>
          <table:table-cell office:value-type="float" office:value="874759.74" table:style-name="ce12">
            <text:p>874759.7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style-name="ce12">
            <text:p>783</text:p>
          </table:table-cell>
          <table:table-cell office:value-type="string" table:style-name="ce17">
            <text:p>90:25:010119:2886</text:p>
          </table:table-cell>
          <table:table-cell office:value-type="float" office:value="55590.85" table:style-name="ce12">
            <text:p>55590.8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style-name="ce12">
            <text:p>784</text:p>
          </table:table-cell>
          <table:table-cell office:value-type="string" table:style-name="ce17">
            <text:p>90:23:010108:1692</text:p>
          </table:table-cell>
          <table:table-cell office:value-type="float" office:value="8800162.6999999993" table:style-name="ce12">
            <text:p>8800162.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style-name="ce12">
            <text:p>785</text:p>
          </table:table-cell>
          <table:table-cell office:value-type="string" table:style-name="ce17">
            <text:p>90:23:010108:1691</text:p>
          </table:table-cell>
          <table:table-cell office:value-type="float" office:value="8636294.5500000007" table:style-name="ce12">
            <text:p>8636294.5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style-name="ce12">
            <text:p>786</text:p>
          </table:table-cell>
          <table:table-cell office:value-type="string" table:style-name="ce17">
            <text:p>90:04:040101:4144</text:p>
          </table:table-cell>
          <table:table-cell office:value-type="float" office:value="44256.05" table:style-name="ce12">
            <text:p>44256.0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style-name="ce12">
            <text:p>787</text:p>
          </table:table-cell>
          <table:table-cell office:value-type="string" table:style-name="ce17">
            <text:p>90:04:040101:3885</text:p>
          </table:table-cell>
          <table:table-cell office:value-type="float" office:value="58301.03" table:style-name="ce12">
            <text:p>58301.0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style-name="ce12">
            <text:p>788</text:p>
          </table:table-cell>
          <table:table-cell office:value-type="string" table:style-name="ce17">
            <text:p>90:06:050101:1630</text:p>
          </table:table-cell>
          <table:table-cell office:value-type="float" office:value="16561.55" table:style-name="ce12">
            <text:p>16561.5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style-name="ce12">
            <text:p>789</text:p>
          </table:table-cell>
          <table:table-cell office:value-type="string" table:style-name="ce17">
            <text:p>90:03:100501:23</text:p>
          </table:table-cell>
          <table:table-cell office:value-type="float" office:value="52494.19" table:style-name="ce12">
            <text:p>52494.1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style-name="ce12">
            <text:p>790</text:p>
          </table:table-cell>
          <table:table-cell office:value-type="string" table:style-name="ce17">
            <text:p>90:03:110101:1091</text:p>
          </table:table-cell>
          <table:table-cell office:value-type="float" office:value="63248.83" table:style-name="ce12">
            <text:p>63248.8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style-name="ce12">
            <text:p>791</text:p>
          </table:table-cell>
          <table:table-cell office:value-type="string" table:style-name="ce17">
            <text:p>90:03:110101:1095</text:p>
          </table:table-cell>
          <table:table-cell office:value-type="float" office:value="27243.34" table:style-name="ce12">
            <text:p>27243.3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style-name="ce12">
            <text:p>792</text:p>
          </table:table-cell>
          <table:table-cell office:value-type="string" table:style-name="ce17">
            <text:p>90:03:170101:3542</text:p>
          </table:table-cell>
          <table:table-cell office:value-type="float" office:value="43740.480000000003" table:style-name="ce12">
            <text:p>43740.4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style-name="ce12">
            <text:p>793</text:p>
          </table:table-cell>
          <table:table-cell office:value-type="string" table:style-name="ce17">
            <text:p>90:22:010309:192</text:p>
          </table:table-cell>
          <table:table-cell office:value-type="float" office:value="823027.79" table:style-name="ce12">
            <text:p>823027.7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style-name="ce12">
            <text:p>794</text:p>
          </table:table-cell>
          <table:table-cell office:value-type="string" table:style-name="ce17">
            <text:p>90:22:010309:223</text:p>
          </table:table-cell>
          <table:table-cell office:value-type="float" office:value="1293016.78" table:style-name="ce12">
            <text:p>1293016.7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style-name="ce12">
            <text:p>795</text:p>
          </table:table-cell>
          <table:table-cell office:value-type="string" table:style-name="ce17">
            <text:p>90:22:010204:4695</text:p>
          </table:table-cell>
          <table:table-cell office:value-type="float" office:value="506882.02" table:style-name="ce12">
            <text:p>506882.0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style-name="ce12">
            <text:p>796</text:p>
          </table:table-cell>
          <table:table-cell office:value-type="string" table:style-name="ce17">
            <text:p>90:22:010204:5881</text:p>
          </table:table-cell>
          <table:table-cell office:value-type="float" office:value="56594.1" table:style-name="ce12">
            <text:p>56594.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style-name="ce12">
            <text:p>797</text:p>
          </table:table-cell>
          <table:table-cell office:value-type="string" table:style-name="ce17">
            <text:p>90:01:040101:1424</text:p>
          </table:table-cell>
          <table:table-cell office:value-type="float" office:value="42710.6" table:style-name="ce12">
            <text:p>42710.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style-name="ce12">
            <text:p>798</text:p>
          </table:table-cell>
          <table:table-cell office:value-type="string" table:style-name="ce17">
            <text:p>90:01:040201:560</text:p>
          </table:table-cell>
          <table:table-cell office:value-type="float" office:value="115678.05" table:style-name="ce12">
            <text:p>115678.0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style-name="ce12">
            <text:p>799</text:p>
          </table:table-cell>
          <table:table-cell office:value-type="string" table:style-name="ce17">
            <text:p>90:06:120101:707</text:p>
          </table:table-cell>
          <table:table-cell office:value-type="float" office:value="94234.1" table:style-name="ce12">
            <text:p>94234.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style-name="ce12">
            <text:p>800</text:p>
          </table:table-cell>
          <table:table-cell office:value-type="string" table:style-name="ce17">
            <text:p>90:06:120101:312</text:p>
          </table:table-cell>
          <table:table-cell office:value-type="float" office:value="30735.1" table:style-name="ce12">
            <text:p>30735.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style-name="ce12">
            <text:p>801</text:p>
          </table:table-cell>
          <table:table-cell office:value-type="string" table:style-name="ce17">
            <text:p>90:06:120101:400</text:p>
          </table:table-cell>
          <table:table-cell office:value-type="float" office:value="61920.15" table:style-name="ce12">
            <text:p>61920.1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style-name="ce12">
            <text:p>802</text:p>
          </table:table-cell>
          <table:table-cell office:value-type="string" table:style-name="ce17">
            <text:p>90:11:160101:2338</text:p>
          </table:table-cell>
          <table:table-cell office:value-type="float" office:value="65195.96" table:style-name="ce12">
            <text:p>65195.9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style-name="ce12">
            <text:p>803</text:p>
          </table:table-cell>
          <table:table-cell office:value-type="string" table:style-name="ce17">
            <text:p>90:11:100201:22</text:p>
          </table:table-cell>
          <table:table-cell office:value-type="float" office:value="39841.980000000003" table:style-name="ce12">
            <text:p>39841.9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style-name="ce12">
            <text:p>804</text:p>
          </table:table-cell>
          <table:table-cell office:value-type="string" table:style-name="ce17">
            <text:p>90:11:160101:4563</text:p>
          </table:table-cell>
          <table:table-cell office:value-type="float" office:value="160130.45000000001" table:style-name="ce12">
            <text:p>160130.4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style-name="ce12">
            <text:p>805</text:p>
          </table:table-cell>
          <table:table-cell office:value-type="string" table:style-name="ce17">
            <text:p>90:11:100101:425</text:p>
          </table:table-cell>
          <table:table-cell office:value-type="float" office:value="63759.37" table:style-name="ce12">
            <text:p>63759.3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style-name="ce12">
            <text:p>806</text:p>
          </table:table-cell>
          <table:table-cell office:value-type="string" table:style-name="ce17">
            <text:p>90:11:100101:413</text:p>
          </table:table-cell>
          <table:table-cell office:value-type="float" office:value="24982.45" table:style-name="ce12">
            <text:p>24982.4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style-name="ce12">
            <text:p>807</text:p>
          </table:table-cell>
          <table:table-cell office:value-type="string" table:style-name="ce17">
            <text:p>90:01:040101:1744</text:p>
          </table:table-cell>
          <table:table-cell office:value-type="float" office:value="52448.98" table:style-name="ce12">
            <text:p>52448.9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style-name="ce12">
            <text:p>808</text:p>
          </table:table-cell>
          <table:table-cell office:value-type="string" table:style-name="ce17">
            <text:p>90:01:040101:1523</text:p>
          </table:table-cell>
          <table:table-cell office:value-type="float" office:value="16713.2" table:style-name="ce12">
            <text:p>16713.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style-name="ce12">
            <text:p>809</text:p>
          </table:table-cell>
          <table:table-cell office:value-type="string" table:style-name="ce17">
            <text:p>90:01:010103:4393</text:p>
          </table:table-cell>
          <table:table-cell office:value-type="float" office:value="533962.28" table:style-name="ce12">
            <text:p>533962.2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style-name="ce12">
            <text:p>810</text:p>
          </table:table-cell>
          <table:table-cell office:value-type="string" table:style-name="ce17">
            <text:p>90:02:010102:788</text:p>
          </table:table-cell>
          <table:table-cell office:value-type="float" office:value="190154.9" table:style-name="ce12">
            <text:p>190154.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style-name="ce12">
            <text:p>811</text:p>
          </table:table-cell>
          <table:table-cell office:value-type="string" table:style-name="ce17">
            <text:p>90:01:180101:1978</text:p>
          </table:table-cell>
          <table:table-cell office:value-type="float" office:value="38891.68" table:style-name="ce12">
            <text:p>38891.6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style-name="ce12">
            <text:p>812</text:p>
          </table:table-cell>
          <table:table-cell office:value-type="string" table:style-name="ce17">
            <text:p>90:18:010159:5058</text:p>
          </table:table-cell>
          <table:table-cell office:value-type="float" office:value="507082.84" table:style-name="ce12">
            <text:p>507082.8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style-name="ce12">
            <text:p>813</text:p>
          </table:table-cell>
          <table:table-cell office:value-type="string" table:style-name="ce17">
            <text:p>90:14:010104:3112</text:p>
          </table:table-cell>
          <table:table-cell office:value-type="float" office:value="201781.72" table:style-name="ce12">
            <text:p>201781.7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style-name="ce12">
            <text:p>814</text:p>
          </table:table-cell>
          <table:table-cell office:value-type="string" table:style-name="ce17">
            <text:p>90:12:040904:6935</text:p>
          </table:table-cell>
          <table:table-cell office:value-type="float" office:value="3413613.35" table:style-name="ce12">
            <text:p>3413613.3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style-name="ce12">
            <text:p>815</text:p>
          </table:table-cell>
          <table:table-cell office:value-type="string" table:style-name="ce17">
            <text:p>90:12:170701:1661</text:p>
          </table:table-cell>
          <table:table-cell office:value-type="float" office:value="6144096.0499999998" table:style-name="ce12">
            <text:p>6144096.0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style-name="ce12">
            <text:p>816</text:p>
          </table:table-cell>
          <table:table-cell office:value-type="string" table:style-name="ce17">
            <text:p>90:02:020103:4387</text:p>
          </table:table-cell>
          <table:table-cell office:value-type="float" office:value="835198.63" table:style-name="ce12">
            <text:p>835198.6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style-name="ce12">
            <text:p>817</text:p>
          </table:table-cell>
          <table:table-cell office:value-type="string" table:style-name="ce17">
            <text:p>90:03:040102:3659</text:p>
          </table:table-cell>
          <table:table-cell office:value-type="float" office:value="85593.65" table:style-name="ce12">
            <text:p>85593.6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style-name="ce12">
            <text:p>818</text:p>
          </table:table-cell>
          <table:table-cell office:value-type="string" table:style-name="ce17">
            <text:p>90:02:010102:1115</text:p>
          </table:table-cell>
          <table:table-cell office:value-type="float" office:value="103783.65" table:style-name="ce12">
            <text:p>103783.6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style-name="ce12">
            <text:p>819</text:p>
          </table:table-cell>
          <table:table-cell office:value-type="string" table:style-name="ce17">
            <text:p>90:22:010219:7532</text:p>
          </table:table-cell>
          <table:table-cell office:value-type="float" office:value="2642030.23" table:style-name="ce12">
            <text:p>2642030.2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style-name="ce12">
            <text:p>820</text:p>
          </table:table-cell>
          <table:table-cell office:value-type="string" table:style-name="ce17">
            <text:p>90:23:010108:1695</text:p>
          </table:table-cell>
          <table:table-cell office:value-type="float" office:value="10248402.869999999" table:style-name="ce12">
            <text:p>10248402.8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style-name="ce12">
            <text:p>821</text:p>
          </table:table-cell>
          <table:table-cell office:value-type="string" table:style-name="ce17">
            <text:p>90:16:010102:6455</text:p>
          </table:table-cell>
          <table:table-cell office:value-type="float" office:value="1056168.8899999999" table:style-name="ce12">
            <text:p>1056168.8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style-name="ce12">
            <text:p>822</text:p>
          </table:table-cell>
          <table:table-cell office:value-type="string" table:style-name="ce17">
            <text:p>90:05:110601:918</text:p>
          </table:table-cell>
          <table:table-cell office:value-type="float" office:value="904234.76" table:style-name="ce12">
            <text:p>904234.7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style-name="ce12">
            <text:p>823</text:p>
          </table:table-cell>
          <table:table-cell office:value-type="string" table:style-name="ce17">
            <text:p>90:17:010229:757</text:p>
          </table:table-cell>
          <table:table-cell office:value-type="float" office:value="784057.82" table:style-name="ce12">
            <text:p>784057.8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style-name="ce12">
            <text:p>824</text:p>
          </table:table-cell>
          <table:table-cell office:value-type="string" table:style-name="ce17">
            <text:p>90:14:010101:5874</text:p>
          </table:table-cell>
          <table:table-cell office:value-type="float" office:value="832342.6" table:style-name="ce12">
            <text:p>832342.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style-name="ce12">
            <text:p>825</text:p>
          </table:table-cell>
          <table:table-cell office:value-type="string" table:style-name="ce17">
            <text:p>90:02:010102:790</text:p>
          </table:table-cell>
          <table:table-cell office:value-type="float" office:value="33360.51" table:style-name="ce12">
            <text:p>33360.5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style-name="ce12">
            <text:p>826</text:p>
          </table:table-cell>
          <table:table-cell office:value-type="string" table:style-name="ce17">
            <text:p>90:02:010102:973</text:p>
          </table:table-cell>
          <table:table-cell office:value-type="float" office:value="76816.45" table:style-name="ce12">
            <text:p>76816.4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style-name="ce12">
            <text:p>827</text:p>
          </table:table-cell>
          <table:table-cell office:value-type="string" table:style-name="ce17">
            <text:p>90:01:040301:808</text:p>
          </table:table-cell>
          <table:table-cell office:value-type="float" office:value="19848.169999999998" table:style-name="ce12">
            <text:p>19848.1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style-name="ce12">
            <text:p>828</text:p>
          </table:table-cell>
          <table:table-cell office:value-type="string" table:style-name="ce17">
            <text:p>90:11:220101:2530</text:p>
          </table:table-cell>
          <table:table-cell office:value-type="float" office:value="7079333.1799999997" table:style-name="ce12">
            <text:p>7079333.1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style-name="ce12">
            <text:p>829</text:p>
          </table:table-cell>
          <table:table-cell office:value-type="string" table:style-name="ce17">
            <text:p>90:11:220102:2650</text:p>
          </table:table-cell>
          <table:table-cell office:value-type="float" office:value="102919.27" table:style-name="ce12">
            <text:p>102919.2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style-name="ce12">
            <text:p>830</text:p>
          </table:table-cell>
          <table:table-cell office:value-type="string" table:style-name="ce17">
            <text:p>90:11:130101:5244</text:p>
          </table:table-cell>
          <table:table-cell office:value-type="float" office:value="42748.59" table:style-name="ce12">
            <text:p>42748.5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style-name="ce12">
            <text:p>831</text:p>
          </table:table-cell>
          <table:table-cell office:value-type="string" table:style-name="ce17">
            <text:p>90:07:020102:4693</text:p>
          </table:table-cell>
          <table:table-cell office:value-type="float" office:value="69956.72" table:style-name="ce12">
            <text:p>69956.7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style-name="ce12">
            <text:p>832</text:p>
          </table:table-cell>
          <table:table-cell office:value-type="string" table:style-name="ce17">
            <text:p>90:07:190101:1260</text:p>
          </table:table-cell>
          <table:table-cell office:value-type="float" office:value="790931.53" table:style-name="ce12">
            <text:p>790931.5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style-name="ce12">
            <text:p>833</text:p>
          </table:table-cell>
          <table:table-cell office:value-type="string" table:style-name="ce17">
            <text:p>90:07:270101:5172</text:p>
          </table:table-cell>
          <table:table-cell office:value-type="float" office:value="7595655.2000000002" table:style-name="ce12">
            <text:p>7595655.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style-name="ce12">
            <text:p>834</text:p>
          </table:table-cell>
          <table:table-cell office:value-type="string" table:style-name="ce17">
            <text:p>90:07:000000:1910</text:p>
          </table:table-cell>
          <table:table-cell office:value-type="float" office:value="93578.66" table:style-name="ce12">
            <text:p>93578.6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style-name="ce12">
            <text:p>835</text:p>
          </table:table-cell>
          <table:table-cell office:value-type="string" table:style-name="ce17">
            <text:p>90:18:010118:482</text:p>
          </table:table-cell>
          <table:table-cell office:value-type="float" office:value="80078.16" table:style-name="ce12">
            <text:p>80078.1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style-name="ce12">
            <text:p>836</text:p>
          </table:table-cell>
          <table:table-cell office:value-type="string" table:style-name="ce17">
            <text:p>90:12:200701:2783</text:p>
          </table:table-cell>
          <table:table-cell office:value-type="float" office:value="3595708.45" table:style-name="ce12">
            <text:p>3595708.4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style-name="ce12">
            <text:p>837</text:p>
          </table:table-cell>
          <table:table-cell office:value-type="string" table:style-name="ce17">
            <text:p>90:02:071101:3266</text:p>
          </table:table-cell>
          <table:table-cell office:value-type="float" office:value="7108594.54" table:style-name="ce12">
            <text:p>7108594.5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style-name="ce12">
            <text:p>838</text:p>
          </table:table-cell>
          <table:table-cell office:value-type="string" table:style-name="ce17">
            <text:p>90:02:090102:1688</text:p>
          </table:table-cell>
          <table:table-cell office:value-type="float" office:value="825716.61" table:style-name="ce12">
            <text:p>825716.6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style-name="ce12">
            <text:p>839</text:p>
          </table:table-cell>
          <table:table-cell office:value-type="string" table:style-name="ce17">
            <text:p>90:02:020101:1647</text:p>
          </table:table-cell>
          <table:table-cell office:value-type="float" office:value="82066.850000000006" table:style-name="ce12">
            <text:p>82066.8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style-name="ce12">
            <text:p>840</text:p>
          </table:table-cell>
          <table:table-cell office:value-type="string" table:style-name="ce17">
            <text:p>90:02:020101:1646</text:p>
          </table:table-cell>
          <table:table-cell office:value-type="float" office:value="146119.03" table:style-name="ce12">
            <text:p>146119.0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style-name="ce12">
            <text:p>841</text:p>
          </table:table-cell>
          <table:table-cell office:value-type="string" table:style-name="ce17">
            <text:p>90:02:020101:1645</text:p>
          </table:table-cell>
          <table:table-cell office:value-type="float" office:value="150615.26" table:style-name="ce12">
            <text:p>150615.2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2" table:style-name="ce12">
            <text:p>842</text:p>
          </table:table-cell>
          <table:table-cell office:value-type="string" table:style-name="ce17">
            <text:p>90:02:020101:1644</text:p>
          </table:table-cell>
          <table:table-cell office:value-type="float" office:value="155621.67000000001" table:style-name="ce12">
            <text:p>155621.6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3" table:style-name="ce12">
            <text:p>843</text:p>
          </table:table-cell>
          <table:table-cell office:value-type="string" table:style-name="ce17">
            <text:p>90:10:020116:333</text:p>
          </table:table-cell>
          <table:table-cell office:value-type="float" office:value="487947.8" table:style-name="ce12">
            <text:p>487947.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4" table:style-name="ce12">
            <text:p>844</text:p>
          </table:table-cell>
          <table:table-cell office:value-type="string" table:style-name="ce17">
            <text:p>90:12:130101:2305</text:p>
          </table:table-cell>
          <table:table-cell office:value-type="float" office:value="3032891.84" table:style-name="ce12">
            <text:p>3032891.8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5" table:style-name="ce12">
            <text:p>845</text:p>
          </table:table-cell>
          <table:table-cell office:value-type="string" table:style-name="ce17">
            <text:p>90:07:010102:6422</text:p>
          </table:table-cell>
          <table:table-cell office:value-type="float" office:value="1848873.5" table:style-name="ce12">
            <text:p>1848873.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6" table:style-name="ce12">
            <text:p>846</text:p>
          </table:table-cell>
          <table:table-cell office:value-type="string" table:style-name="ce17">
            <text:p>90:12:010301:2108</text:p>
          </table:table-cell>
          <table:table-cell office:value-type="float" office:value="1230456.24" table:style-name="ce12">
            <text:p>1230456.2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7" table:style-name="ce12">
            <text:p>847</text:p>
          </table:table-cell>
          <table:table-cell office:value-type="string" table:style-name="ce17">
            <text:p>90:15:010105:9748</text:p>
          </table:table-cell>
          <table:table-cell office:value-type="float" office:value="3570495.04" table:style-name="ce12">
            <text:p>3570495.0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8" table:style-name="ce12">
            <text:p>848</text:p>
          </table:table-cell>
          <table:table-cell office:value-type="string" table:style-name="ce17">
            <text:p>90:02:010102:529</text:p>
          </table:table-cell>
          <table:table-cell office:value-type="float" office:value="2194699.88" table:style-name="ce12">
            <text:p>2194699.8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9" table:style-name="ce12">
            <text:p>849</text:p>
          </table:table-cell>
          <table:table-cell office:value-type="string" table:style-name="ce17">
            <text:p>90:04:040101:2083</text:p>
          </table:table-cell>
          <table:table-cell office:value-type="float" office:value="23603.23" table:style-name="ce12">
            <text:p>23603.2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0" table:style-name="ce12">
            <text:p>850</text:p>
          </table:table-cell>
          <table:table-cell office:value-type="string" table:style-name="ce17">
            <text:p>90:03:170101:3480</text:p>
          </table:table-cell>
          <table:table-cell office:value-type="float" office:value="43818.45" table:style-name="ce12">
            <text:p>43818.4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1" table:style-name="ce12">
            <text:p>851</text:p>
          </table:table-cell>
          <table:table-cell office:value-type="string" table:style-name="ce17">
            <text:p>90:03:170101:2607</text:p>
          </table:table-cell>
          <table:table-cell office:value-type="float" office:value="139567.49" table:style-name="ce12">
            <text:p>139567.4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2" table:style-name="ce12">
            <text:p>852</text:p>
          </table:table-cell>
          <table:table-cell office:value-type="string" table:style-name="ce17">
            <text:p>90:22:010204:5507</text:p>
          </table:table-cell>
          <table:table-cell office:value-type="float" office:value="71448.210000000006" table:style-name="ce12">
            <text:p>71448.2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3" table:style-name="ce12">
            <text:p>853</text:p>
          </table:table-cell>
          <table:table-cell office:value-type="string" table:style-name="ce17">
            <text:p>90:03:050101:263</text:p>
          </table:table-cell>
          <table:table-cell office:value-type="float" office:value="239872.35" table:style-name="ce12">
            <text:p>239872.3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4" table:style-name="ce12">
            <text:p>854</text:p>
          </table:table-cell>
          <table:table-cell office:value-type="string" table:style-name="ce17">
            <text:p>90:03:050101:1240</text:p>
          </table:table-cell>
          <table:table-cell office:value-type="float" office:value="15048.36" table:style-name="ce12">
            <text:p>15048.3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5" table:style-name="ce12">
            <text:p>855</text:p>
          </table:table-cell>
          <table:table-cell office:value-type="string" table:style-name="ce17">
            <text:p>90:01:180102:2118</text:p>
          </table:table-cell>
          <table:table-cell office:value-type="float" office:value="82074.86" table:style-name="ce12">
            <text:p>82074.8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6" table:style-name="ce12">
            <text:p>856</text:p>
          </table:table-cell>
          <table:table-cell office:value-type="string" table:style-name="ce17">
            <text:p>90:01:180102:3628</text:p>
          </table:table-cell>
          <table:table-cell office:value-type="float" office:value="342056.82" table:style-name="ce12">
            <text:p>342056.8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7" table:style-name="ce12">
            <text:p>857</text:p>
          </table:table-cell>
          <table:table-cell office:value-type="string" table:style-name="ce17">
            <text:p>90:01:180102:3035</text:p>
          </table:table-cell>
          <table:table-cell office:value-type="float" office:value="64254.97" table:style-name="ce12">
            <text:p>64254.9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8" table:style-name="ce12">
            <text:p>858</text:p>
          </table:table-cell>
          <table:table-cell office:value-type="string" table:style-name="ce17">
            <text:p>90:01:040201:592</text:p>
          </table:table-cell>
          <table:table-cell office:value-type="float" office:value="111170.18" table:style-name="ce12">
            <text:p>111170.1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9" table:style-name="ce12">
            <text:p>859</text:p>
          </table:table-cell>
          <table:table-cell office:value-type="string" table:style-name="ce17">
            <text:p>90:06:110301:969</text:p>
          </table:table-cell>
          <table:table-cell office:value-type="float" office:value="15597.45" table:style-name="ce12">
            <text:p>15597.4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0" table:style-name="ce12">
            <text:p>860</text:p>
          </table:table-cell>
          <table:table-cell office:value-type="string" table:style-name="ce17">
            <text:p>90:06:050101:2348</text:p>
          </table:table-cell>
          <table:table-cell office:value-type="float" office:value="51264.94" table:style-name="ce12">
            <text:p>51264.9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1" table:style-name="ce12">
            <text:p>861</text:p>
          </table:table-cell>
          <table:table-cell office:value-type="string" table:style-name="ce17">
            <text:p>90:09:040101:1736</text:p>
          </table:table-cell>
          <table:table-cell office:value-type="float" office:value="44524.27" table:style-name="ce12">
            <text:p>44524.2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2" table:style-name="ce12">
            <text:p>862</text:p>
          </table:table-cell>
          <table:table-cell office:value-type="string" table:style-name="ce17">
            <text:p>90:06:120101:244</text:p>
          </table:table-cell>
          <table:table-cell office:value-type="float" office:value="25435.94" table:style-name="ce12">
            <text:p>25435.9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3" table:style-name="ce12">
            <text:p>863</text:p>
          </table:table-cell>
          <table:table-cell office:value-type="string" table:style-name="ce17">
            <text:p>90:06:120101:201</text:p>
          </table:table-cell>
          <table:table-cell office:value-type="float" office:value="95971.13" table:style-name="ce12">
            <text:p>95971.1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4" table:style-name="ce12">
            <text:p>864</text:p>
          </table:table-cell>
          <table:table-cell office:value-type="string" table:style-name="ce17">
            <text:p>90:11:160101:3592</text:p>
          </table:table-cell>
          <table:table-cell office:value-type="float" office:value="143049.85999999999" table:style-name="ce12">
            <text:p>143049.8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5" table:style-name="ce12">
            <text:p>865</text:p>
          </table:table-cell>
          <table:table-cell office:value-type="string" table:style-name="ce17">
            <text:p>90:11:100101:418</text:p>
          </table:table-cell>
          <table:table-cell office:value-type="float" office:value="53464.89" table:style-name="ce12">
            <text:p>53464.8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6" table:style-name="ce12">
            <text:p>866</text:p>
          </table:table-cell>
          <table:table-cell office:value-type="string" table:style-name="ce17">
            <text:p>90:11:100101:348</text:p>
          </table:table-cell>
          <table:table-cell office:value-type="float" office:value="44064.47" table:style-name="ce12">
            <text:p>44064.4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7" table:style-name="ce12">
            <text:p>867</text:p>
          </table:table-cell>
          <table:table-cell office:value-type="string" table:style-name="ce17">
            <text:p>90:11:100101:417</text:p>
          </table:table-cell>
          <table:table-cell office:value-type="float" office:value="41126.839999999997" table:style-name="ce12">
            <text:p>41126.8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8" table:style-name="ce12">
            <text:p>868</text:p>
          </table:table-cell>
          <table:table-cell office:value-type="string" table:style-name="ce17">
            <text:p>90:11:100101:423</text:p>
          </table:table-cell>
          <table:table-cell office:value-type="float" office:value="683946.8" table:style-name="ce12">
            <text:p>683946.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9" table:style-name="ce12">
            <text:p>869</text:p>
          </table:table-cell>
          <table:table-cell office:value-type="string" table:style-name="ce17">
            <text:p>90:01:040301:680</text:p>
          </table:table-cell>
          <table:table-cell office:value-type="float" office:value="18839.150000000001" table:style-name="ce12">
            <text:p>18839.1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0" table:style-name="ce12">
            <text:p>870</text:p>
          </table:table-cell>
          <table:table-cell office:value-type="string" table:style-name="ce17">
            <text:p>90:01:040301:583</text:p>
          </table:table-cell>
          <table:table-cell office:value-type="float" office:value="42148.62" table:style-name="ce12">
            <text:p>42148.6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1" table:style-name="ce12">
            <text:p>871</text:p>
          </table:table-cell>
          <table:table-cell office:value-type="string" table:style-name="ce17">
            <text:p>90:01:040301:827</text:p>
          </table:table-cell>
          <table:table-cell office:value-type="float" office:value="36209.5" table:style-name="ce12">
            <text:p>36209.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2" table:style-name="ce12">
            <text:p>872</text:p>
          </table:table-cell>
          <table:table-cell office:value-type="string" table:style-name="ce17">
            <text:p>90:01:040101:1274</text:p>
          </table:table-cell>
          <table:table-cell office:value-type="float" office:value="15492.62" table:style-name="ce12">
            <text:p>15492.6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3" table:style-name="ce12">
            <text:p>873</text:p>
          </table:table-cell>
          <table:table-cell office:value-type="string" table:style-name="ce17">
            <text:p>90:01:040101:1522</text:p>
          </table:table-cell>
          <table:table-cell office:value-type="float" office:value="34542.42" table:style-name="ce12">
            <text:p>34542.4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4" table:style-name="ce12">
            <text:p>874</text:p>
          </table:table-cell>
          <table:table-cell office:value-type="string" table:style-name="ce17">
            <text:p>90:01:020102:2386</text:p>
          </table:table-cell>
          <table:table-cell office:value-type="float" office:value="939103.32" table:style-name="ce12">
            <text:p>939103.3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5" table:style-name="ce12">
            <text:p>875</text:p>
          </table:table-cell>
          <table:table-cell office:value-type="string" table:style-name="ce17">
            <text:p>90:02:020103:2452</text:p>
          </table:table-cell>
          <table:table-cell office:value-type="float" office:value="36677.49" table:style-name="ce12">
            <text:p>36677.4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6" table:style-name="ce12">
            <text:p>876</text:p>
          </table:table-cell>
          <table:table-cell office:value-type="string" table:style-name="ce17">
            <text:p>90:02:010101:1421</text:p>
          </table:table-cell>
          <table:table-cell office:value-type="float" office:value="123380.51" table:style-name="ce12">
            <text:p>123380.5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7" table:style-name="ce12">
            <text:p>877</text:p>
          </table:table-cell>
          <table:table-cell office:value-type="string" table:style-name="ce17">
            <text:p>90:02:020103:2451</text:p>
          </table:table-cell>
          <table:table-cell office:value-type="float" office:value="84640.37" table:style-name="ce12">
            <text:p>84640.3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8" table:style-name="ce12">
            <text:p>878</text:p>
          </table:table-cell>
          <table:table-cell office:value-type="string" table:style-name="ce17">
            <text:p>90:24:010104:8175</text:p>
          </table:table-cell>
          <table:table-cell office:value-type="float" office:value="49858.92" table:style-name="ce12">
            <text:p>49858.9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9" table:style-name="ce12">
            <text:p>879</text:p>
          </table:table-cell>
          <table:table-cell office:value-type="string" table:style-name="ce17">
            <text:p>90:24:010104:8203</text:p>
          </table:table-cell>
          <table:table-cell office:value-type="float" office:value="24079.83" table:style-name="ce12">
            <text:p>24079.8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0" table:style-name="ce12">
            <text:p>880</text:p>
          </table:table-cell>
          <table:table-cell office:value-type="string" table:style-name="ce17">
            <text:p>90:24:030201:439</text:p>
          </table:table-cell>
          <table:table-cell office:value-type="float" office:value="75497.119999999995" table:style-name="ce12">
            <text:p>75497.1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1" table:style-name="ce12">
            <text:p>881</text:p>
          </table:table-cell>
          <table:table-cell office:value-type="string" table:style-name="ce17">
            <text:p>90:24:030201:1251</text:p>
          </table:table-cell>
          <table:table-cell office:value-type="float" office:value="614019.99" table:style-name="ce12">
            <text:p>614019.9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2" table:style-name="ce12">
            <text:p>882</text:p>
          </table:table-cell>
          <table:table-cell office:value-type="string" table:style-name="ce17">
            <text:p>90:24:030201:703</text:p>
          </table:table-cell>
          <table:table-cell office:value-type="float" office:value="126769.94" table:style-name="ce12">
            <text:p>126769.9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3" table:style-name="ce12">
            <text:p>883</text:p>
          </table:table-cell>
          <table:table-cell office:value-type="string" table:style-name="ce17">
            <text:p>90:24:030102:3667</text:p>
          </table:table-cell>
          <table:table-cell office:value-type="float" office:value="84603.78" table:style-name="ce12">
            <text:p>84603.7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4" table:style-name="ce12">
            <text:p>884</text:p>
          </table:table-cell>
          <table:table-cell office:value-type="string" table:style-name="ce17">
            <text:p>90:24:030101:4453</text:p>
          </table:table-cell>
          <table:table-cell office:value-type="float" office:value="2603387.39" table:style-name="ce12">
            <text:p>2603387.3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5" table:style-name="ce12">
            <text:p>885</text:p>
          </table:table-cell>
          <table:table-cell office:value-type="string" table:style-name="ce17">
            <text:p>90:24:010104:2208</text:p>
          </table:table-cell>
          <table:table-cell office:value-type="float" office:value="112548.83" table:style-name="ce12">
            <text:p>112548.8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6" table:style-name="ce12">
            <text:p>886</text:p>
          </table:table-cell>
          <table:table-cell office:value-type="string" table:style-name="ce17">
            <text:p>90:24:010104:8184</text:p>
          </table:table-cell>
          <table:table-cell office:value-type="float" office:value="15160.3" table:style-name="ce12">
            <text:p>15160.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7" table:style-name="ce12">
            <text:p>887</text:p>
          </table:table-cell>
          <table:table-cell office:value-type="string" table:style-name="ce17">
            <text:p>90:24:030201:440</text:p>
          </table:table-cell>
          <table:table-cell office:value-type="float" office:value="43770.71" table:style-name="ce12">
            <text:p>43770.7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8" table:style-name="ce12">
            <text:p>888</text:p>
          </table:table-cell>
          <table:table-cell office:value-type="string" table:style-name="ce17">
            <text:p>90:01:150201:406</text:p>
          </table:table-cell>
          <table:table-cell office:value-type="float" office:value="38731.550000000003" table:style-name="ce12">
            <text:p>38731.5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9" table:style-name="ce12">
            <text:p>889</text:p>
          </table:table-cell>
          <table:table-cell office:value-type="string" table:style-name="ce17">
            <text:p>90:24:010104:2210</text:p>
          </table:table-cell>
          <table:table-cell office:value-type="float" office:value="99509.63" table:style-name="ce12">
            <text:p>99509.6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0" table:style-name="ce12">
            <text:p>890</text:p>
          </table:table-cell>
          <table:table-cell office:value-type="string" table:style-name="ce17">
            <text:p>90:23:050101:1303</text:p>
          </table:table-cell>
          <table:table-cell office:value-type="float" office:value="64654.84" table:style-name="ce12">
            <text:p>64654.8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1" table:style-name="ce12">
            <text:p>891</text:p>
          </table:table-cell>
          <table:table-cell office:value-type="string" table:style-name="ce17">
            <text:p>90:23:040301:400</text:p>
          </table:table-cell>
          <table:table-cell office:value-type="float" office:value="48815.77" table:style-name="ce12">
            <text:p>48815.7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2" table:style-name="ce12">
            <text:p>892</text:p>
          </table:table-cell>
          <table:table-cell office:value-type="string" table:style-name="ce17">
            <text:p>90:08:010102:2935</text:p>
          </table:table-cell>
          <table:table-cell office:value-type="float" office:value="30641.43" table:style-name="ce12">
            <text:p>30641.4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3" table:style-name="ce12">
            <text:p>893</text:p>
          </table:table-cell>
          <table:table-cell office:value-type="string" table:style-name="ce17">
            <text:p>90:01:040301:810</text:p>
          </table:table-cell>
          <table:table-cell office:value-type="float" office:value="15824.89" table:style-name="ce12">
            <text:p>15824.8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4" table:style-name="ce12">
            <text:p>894</text:p>
          </table:table-cell>
          <table:table-cell office:value-type="string" table:style-name="ce17">
            <text:p>90:11:160101:378</text:p>
          </table:table-cell>
          <table:table-cell office:value-type="float" office:value="86054.84" table:style-name="ce12">
            <text:p>86054.8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5" table:style-name="ce12">
            <text:p>895</text:p>
          </table:table-cell>
          <table:table-cell office:value-type="string" table:style-name="ce17">
            <text:p>90:11:100101:64</text:p>
          </table:table-cell>
          <table:table-cell office:value-type="float" office:value="41209" table:style-name="ce12">
            <text:p>4120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6" table:style-name="ce12">
            <text:p>896</text:p>
          </table:table-cell>
          <table:table-cell office:value-type="string" table:style-name="ce17">
            <text:p>90:09:050201:269</text:p>
          </table:table-cell>
          <table:table-cell office:value-type="float" office:value="25570.17" table:style-name="ce12">
            <text:p>25570.1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7" table:style-name="ce12">
            <text:p>897</text:p>
          </table:table-cell>
          <table:table-cell office:value-type="string" table:style-name="ce17">
            <text:p>90:09:050201:313</text:p>
          </table:table-cell>
          <table:table-cell office:value-type="float" office:value="19094.599999999999" table:style-name="ce12">
            <text:p>19094.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8" table:style-name="ce12">
            <text:p>898</text:p>
          </table:table-cell>
          <table:table-cell office:value-type="string" table:style-name="ce17">
            <text:p>90:09:050101:1710</text:p>
          </table:table-cell>
          <table:table-cell office:value-type="float" office:value="56862.32" table:style-name="ce12">
            <text:p>56862.3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9" table:style-name="ce12">
            <text:p>899</text:p>
          </table:table-cell>
          <table:table-cell office:value-type="string" table:style-name="ce17">
            <text:p>90:24:010104:2196</text:p>
          </table:table-cell>
          <table:table-cell office:value-type="float" office:value="37566.269999999997" table:style-name="ce12">
            <text:p>37566.2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0" table:style-name="ce12">
            <text:p>900</text:p>
          </table:table-cell>
          <table:table-cell office:value-type="string" table:style-name="ce17">
            <text:p>90:11:100101:738</text:p>
          </table:table-cell>
          <table:table-cell office:value-type="float" office:value="59927.67" table:style-name="ce12">
            <text:p>59927.6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1" table:style-name="ce12">
            <text:p>901</text:p>
          </table:table-cell>
          <table:table-cell office:value-type="string" table:style-name="ce17">
            <text:p>90:11:100101:748</text:p>
          </table:table-cell>
          <table:table-cell office:value-type="float" office:value="85893.78" table:style-name="ce12">
            <text:p>85893.7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2" table:style-name="ce12">
            <text:p>902</text:p>
          </table:table-cell>
          <table:table-cell office:value-type="string" table:style-name="ce17">
            <text:p>90:11:100101:548</text:p>
          </table:table-cell>
          <table:table-cell office:value-type="float" office:value="229563.83" table:style-name="ce12">
            <text:p>229563.8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3" table:style-name="ce12">
            <text:p>903</text:p>
          </table:table-cell>
          <table:table-cell office:value-type="string" table:style-name="ce17">
            <text:p>90:01:040301:809</text:p>
          </table:table-cell>
          <table:table-cell office:value-type="float" office:value="11265.18" table:style-name="ce12">
            <text:p>11265.1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4" table:style-name="ce12">
            <text:p>904</text:p>
          </table:table-cell>
          <table:table-cell office:value-type="string" table:style-name="ce17">
            <text:p>90:09:040101:1737</text:p>
          </table:table-cell>
          <table:table-cell office:value-type="float" office:value="59812.72" table:style-name="ce12">
            <text:p>59812.7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5" table:style-name="ce12">
            <text:p>905</text:p>
          </table:table-cell>
          <table:table-cell office:value-type="string" table:style-name="ce17">
            <text:p>90:09:040101:1865</text:p>
          </table:table-cell>
          <table:table-cell office:value-type="float" office:value="13141.98" table:style-name="ce12">
            <text:p>13141.9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6" table:style-name="ce12">
            <text:p>906</text:p>
          </table:table-cell>
          <table:table-cell office:value-type="string" table:style-name="ce17">
            <text:p>90:23:050101:689</text:p>
          </table:table-cell>
          <table:table-cell office:value-type="float" office:value="1904081.2" table:style-name="ce12">
            <text:p>1904081.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7" table:style-name="ce12">
            <text:p>907</text:p>
          </table:table-cell>
          <table:table-cell office:value-type="string" table:style-name="ce17">
            <text:p>90:23:040301:438</text:p>
          </table:table-cell>
          <table:table-cell office:value-type="float" office:value="463001.86" table:style-name="ce12">
            <text:p>463001.8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8" table:style-name="ce12">
            <text:p>908</text:p>
          </table:table-cell>
          <table:table-cell office:value-type="string" table:style-name="ce17">
            <text:p>90:23:050101:615</text:p>
          </table:table-cell>
          <table:table-cell office:value-type="float" office:value="139656.63" table:style-name="ce12">
            <text:p>139656.6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9" table:style-name="ce12">
            <text:p>909</text:p>
          </table:table-cell>
          <table:table-cell office:value-type="string" table:style-name="ce17">
            <text:p>90:23:040301:398</text:p>
          </table:table-cell>
          <table:table-cell office:value-type="float" office:value="64423.53" table:style-name="ce12">
            <text:p>64423.5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0" table:style-name="ce12">
            <text:p>910</text:p>
          </table:table-cell>
          <table:table-cell office:value-type="string" table:style-name="ce17">
            <text:p>90:22:010204:5505</text:p>
          </table:table-cell>
          <table:table-cell office:value-type="float" office:value="273966.03000000003" table:style-name="ce12">
            <text:p>273966.0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1" table:style-name="ce12">
            <text:p>911</text:p>
          </table:table-cell>
          <table:table-cell office:value-type="string" table:style-name="ce17">
            <text:p>90:22:010204:5880</text:p>
          </table:table-cell>
          <table:table-cell office:value-type="float" office:value="98436.19" table:style-name="ce12">
            <text:p>98436.1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2" table:style-name="ce12">
            <text:p>912</text:p>
          </table:table-cell>
          <table:table-cell office:value-type="string" table:style-name="ce17">
            <text:p>90:23:040301:403</text:p>
          </table:table-cell>
          <table:table-cell office:value-type="float" office:value="35864.639999999999" table:style-name="ce12">
            <text:p>35864.6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3" table:style-name="ce12">
            <text:p>913</text:p>
          </table:table-cell>
          <table:table-cell office:value-type="string" table:style-name="ce17">
            <text:p>90:03:050101:1305</text:p>
          </table:table-cell>
          <table:table-cell office:value-type="float" office:value="54329.97" table:style-name="ce12">
            <text:p>54329.9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4" table:style-name="ce12">
            <text:p>914</text:p>
          </table:table-cell>
          <table:table-cell office:value-type="string" table:style-name="ce17">
            <text:p>90:03:050102:1350</text:p>
          </table:table-cell>
          <table:table-cell office:value-type="float" office:value="37933.760000000002" table:style-name="ce12">
            <text:p>37933.7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5" table:style-name="ce12">
            <text:p>915</text:p>
          </table:table-cell>
          <table:table-cell office:value-type="string" table:style-name="ce17">
            <text:p>90:01:180102:3037</text:p>
          </table:table-cell>
          <table:table-cell office:value-type="float" office:value="8106.35" table:style-name="ce12">
            <text:p>8106.3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6" table:style-name="ce12">
            <text:p>916</text:p>
          </table:table-cell>
          <table:table-cell office:value-type="string" table:style-name="ce17">
            <text:p>90:02:020103:2454</text:p>
          </table:table-cell>
          <table:table-cell office:value-type="float" office:value="153058.01999999999" table:style-name="ce12">
            <text:p>153058.0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7" table:style-name="ce12">
            <text:p>917</text:p>
          </table:table-cell>
          <table:table-cell office:value-type="string" table:style-name="ce17">
            <text:p>90:02:010102:792</text:p>
          </table:table-cell>
          <table:table-cell office:value-type="float" office:value="82734.06" table:style-name="ce12">
            <text:p>82734.0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8" table:style-name="ce12">
            <text:p>918</text:p>
          </table:table-cell>
          <table:table-cell office:value-type="string" table:style-name="ce17">
            <text:p>90:02:010102:793</text:p>
          </table:table-cell>
          <table:table-cell office:value-type="float" office:value="26021.200000000001" table:style-name="ce12">
            <text:p>26021.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9" table:style-name="ce12">
            <text:p>919</text:p>
          </table:table-cell>
          <table:table-cell office:value-type="string" table:style-name="ce17">
            <text:p>90:02:010101:924</text:p>
          </table:table-cell>
          <table:table-cell office:value-type="float" office:value="38010.39" table:style-name="ce12">
            <text:p>38010.3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0" table:style-name="ce12">
            <text:p>920</text:p>
          </table:table-cell>
          <table:table-cell office:value-type="string" table:style-name="ce17">
            <text:p>90:02:010102:789</text:p>
          </table:table-cell>
          <table:table-cell office:value-type="float" office:value="80065.22" table:style-name="ce12">
            <text:p>80065.2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1" table:style-name="ce12">
            <text:p>921</text:p>
          </table:table-cell>
          <table:table-cell office:value-type="string" table:style-name="ce17">
            <text:p>90:02:010101:1423</text:p>
          </table:table-cell>
          <table:table-cell office:value-type="float" office:value="38623.46" table:style-name="ce12">
            <text:p>38623.4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2" table:style-name="ce12">
            <text:p>922</text:p>
          </table:table-cell>
          <table:table-cell office:value-type="string" table:style-name="ce17">
            <text:p>90:04:040101:1661</text:p>
          </table:table-cell>
          <table:table-cell office:value-type="float" office:value="35174.94" table:style-name="ce12">
            <text:p>35174.9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3" table:style-name="ce12">
            <text:p>923</text:p>
          </table:table-cell>
          <table:table-cell office:value-type="string" table:style-name="ce17">
            <text:p>90:22:010204:5938</text:p>
          </table:table-cell>
          <table:table-cell office:value-type="float" office:value="43171.71" table:style-name="ce12">
            <text:p>43171.7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4" table:style-name="ce12">
            <text:p>924</text:p>
          </table:table-cell>
          <table:table-cell office:value-type="string" table:style-name="ce17">
            <text:p>90:03:050101:1231</text:p>
          </table:table-cell>
          <table:table-cell office:value-type="float" office:value="48534.78" table:style-name="ce12">
            <text:p>48534.7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5" table:style-name="ce12">
            <text:p>925</text:p>
          </table:table-cell>
          <table:table-cell office:value-type="string" table:style-name="ce17">
            <text:p>90:02:020103:3015</text:p>
          </table:table-cell>
          <table:table-cell office:value-type="float" office:value="926227.76" table:style-name="ce12">
            <text:p>926227.7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6" table:style-name="ce12">
            <text:p>926</text:p>
          </table:table-cell>
          <table:table-cell office:value-type="string" table:style-name="ce17">
            <text:p>90:02:020103:3063</text:p>
          </table:table-cell>
          <table:table-cell office:value-type="float" office:value="210190.27" table:style-name="ce12">
            <text:p>210190.2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7" table:style-name="ce12">
            <text:p>927</text:p>
          </table:table-cell>
          <table:table-cell office:value-type="string" table:style-name="ce17">
            <text:p>90:02:020201:403</text:p>
          </table:table-cell>
          <table:table-cell office:value-type="float" office:value="67524.98" table:style-name="ce12">
            <text:p>67524.9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8" table:style-name="ce12">
            <text:p>928</text:p>
          </table:table-cell>
          <table:table-cell office:value-type="string" table:style-name="ce17">
            <text:p>90:01:040201:494</text:p>
          </table:table-cell>
          <table:table-cell office:value-type="float" office:value="1525733.63" table:style-name="ce12">
            <text:p>1525733.6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9" table:style-name="ce12">
            <text:p>929</text:p>
          </table:table-cell>
          <table:table-cell office:value-type="string" table:style-name="ce17">
            <text:p>90:02:020103:2450</text:p>
          </table:table-cell>
          <table:table-cell office:value-type="float" office:value="25392.11" table:style-name="ce12">
            <text:p>25392.1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0" table:style-name="ce12">
            <text:p>930</text:p>
          </table:table-cell>
          <table:table-cell office:value-type="string" table:style-name="ce17">
            <text:p>90:04:060201:809</text:p>
          </table:table-cell>
          <table:table-cell office:value-type="float" office:value="32684.19" table:style-name="ce12">
            <text:p>32684.1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1" table:style-name="ce12">
            <text:p>931</text:p>
          </table:table-cell>
          <table:table-cell office:value-type="string" table:style-name="ce17">
            <text:p>90:01:040101:995</text:p>
          </table:table-cell>
          <table:table-cell office:value-type="float" office:value="47768.44" table:style-name="ce12">
            <text:p>47768.4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2" table:style-name="ce12">
            <text:p>932</text:p>
          </table:table-cell>
          <table:table-cell office:value-type="string" table:style-name="ce17">
            <text:p>90:11:100201:21</text:p>
          </table:table-cell>
          <table:table-cell office:value-type="float" office:value="84030.36" table:style-name="ce12">
            <text:p>84030.3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3" table:style-name="ce12">
            <text:p>933</text:p>
          </table:table-cell>
          <table:table-cell office:value-type="string" table:style-name="ce17">
            <text:p>90:11:160101:3593</text:p>
          </table:table-cell>
          <table:table-cell office:value-type="float" office:value="128744.88" table:style-name="ce12">
            <text:p>128744.8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4" table:style-name="ce12">
            <text:p>934</text:p>
          </table:table-cell>
          <table:table-cell office:value-type="string" table:style-name="ce17">
            <text:p>90:16:010108:2698</text:p>
          </table:table-cell>
          <table:table-cell office:value-type="float" office:value="1260093.02" table:style-name="ce12">
            <text:p>1260093.0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5" table:style-name="ce12">
            <text:p>935</text:p>
          </table:table-cell>
          <table:table-cell office:value-type="string" table:style-name="ce17">
            <text:p>90:03:110101:536</text:p>
          </table:table-cell>
          <table:table-cell office:value-type="float" office:value="919129.29" table:style-name="ce12">
            <text:p>919129.2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6" table:style-name="ce12">
            <text:p>936</text:p>
          </table:table-cell>
          <table:table-cell office:value-type="string" table:style-name="ce17">
            <text:p>90:11:170301:659</text:p>
          </table:table-cell>
          <table:table-cell office:value-type="float" office:value="629730.09" table:style-name="ce12">
            <text:p>629730.0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7" table:style-name="ce12">
            <text:p>937</text:p>
          </table:table-cell>
          <table:table-cell office:value-type="string" table:style-name="ce17">
            <text:p>90:11:170301:658</text:p>
          </table:table-cell>
          <table:table-cell office:value-type="float" office:value="951436.73" table:style-name="ce12">
            <text:p>951436.7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8" table:style-name="ce12">
            <text:p>938</text:p>
          </table:table-cell>
          <table:table-cell office:value-type="string" table:style-name="ce17">
            <text:p>90:15:070101:4365</text:p>
          </table:table-cell>
          <table:table-cell office:value-type="float" office:value="2357450.7000000002" table:style-name="ce12">
            <text:p>2357450.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9" table:style-name="ce12">
            <text:p>939</text:p>
          </table:table-cell>
          <table:table-cell office:value-type="string" table:style-name="ce17">
            <text:p>90:16:010103:3897</text:p>
          </table:table-cell>
          <table:table-cell office:value-type="float" office:value="912182.95" table:style-name="ce12">
            <text:p>912182.9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0" table:style-name="ce12">
            <text:p>940</text:p>
          </table:table-cell>
          <table:table-cell office:value-type="string" table:style-name="ce17">
            <text:p>90:16:010103:3898</text:p>
          </table:table-cell>
          <table:table-cell office:value-type="float" office:value="1022289.51" table:style-name="ce12">
            <text:p>1022289.5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1" table:style-name="ce12">
            <text:p>941</text:p>
          </table:table-cell>
          <table:table-cell office:value-type="string" table:style-name="ce17">
            <text:p>90:07:010103:1521</text:p>
          </table:table-cell>
          <table:table-cell office:value-type="float" office:value="2478786.42" table:style-name="ce12">
            <text:p>2478786.4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2" table:style-name="ce12">
            <text:p>942</text:p>
          </table:table-cell>
          <table:table-cell office:value-type="string" table:style-name="ce17">
            <text:p>90:05:010106:3210</text:p>
          </table:table-cell>
          <table:table-cell office:value-type="float" office:value="1426357.73" table:style-name="ce12">
            <text:p>1426357.7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3" table:style-name="ce12">
            <text:p>943</text:p>
          </table:table-cell>
          <table:table-cell office:value-type="string" table:style-name="ce17">
            <text:p>90:04:070101:1171</text:p>
          </table:table-cell>
          <table:table-cell office:value-type="float" office:value="18423.509999999998" table:style-name="ce12">
            <text:p>18423.5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4" table:style-name="ce12">
            <text:p>944</text:p>
          </table:table-cell>
          <table:table-cell office:value-type="string" table:style-name="ce17">
            <text:p>90:04:060201:923</text:p>
          </table:table-cell>
          <table:table-cell office:value-type="float" office:value="79769.899999999994" table:style-name="ce12">
            <text:p>79769.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5" table:style-name="ce12">
            <text:p>945</text:p>
          </table:table-cell>
          <table:table-cell office:value-type="string" table:style-name="ce17">
            <text:p>90:06:050101:2349</text:p>
          </table:table-cell>
          <table:table-cell office:value-type="float" office:value="100390.35" table:style-name="ce12">
            <text:p>100390.3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6" table:style-name="ce12">
            <text:p>946</text:p>
          </table:table-cell>
          <table:table-cell office:value-type="string" table:style-name="ce17">
            <text:p>90:22:010204:6244</text:p>
          </table:table-cell>
          <table:table-cell office:value-type="float" office:value="19927.3" table:style-name="ce12">
            <text:p>19927.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7" table:style-name="ce12">
            <text:p>947</text:p>
          </table:table-cell>
          <table:table-cell office:value-type="string" table:style-name="ce17">
            <text:p>90:01:010104:7845</text:p>
          </table:table-cell>
          <table:table-cell office:value-type="float" office:value="27503.49" table:style-name="ce12">
            <text:p>27503.4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8" table:style-name="ce12">
            <text:p>948</text:p>
          </table:table-cell>
          <table:table-cell office:value-type="string" table:style-name="ce17">
            <text:p>90:08:000000:2849</text:p>
          </table:table-cell>
          <table:table-cell office:value-type="float" office:value="798672.16" table:style-name="ce12">
            <text:p>798672.1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9" table:style-name="ce12">
            <text:p>949</text:p>
          </table:table-cell>
          <table:table-cell office:value-type="string" table:style-name="ce17">
            <text:p>90:11:220102:2521</text:p>
          </table:table-cell>
          <table:table-cell office:value-type="float" office:value="202831.89" table:style-name="ce12">
            <text:p>202831.8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0" table:style-name="ce12">
            <text:p>950</text:p>
          </table:table-cell>
          <table:table-cell office:value-type="string" table:style-name="ce17">
            <text:p>90:11:130101:5239</text:p>
          </table:table-cell>
          <table:table-cell office:value-type="float" office:value="24479.96" table:style-name="ce12">
            <text:p>24479.9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1" table:style-name="ce12">
            <text:p>951</text:p>
          </table:table-cell>
          <table:table-cell office:value-type="string" table:style-name="ce17">
            <text:p>90:12:020301:667</text:p>
          </table:table-cell>
          <table:table-cell office:value-type="float" office:value="65176518.909999996" table:style-name="ce12">
            <text:p>65176518.9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2" table:style-name="ce12">
            <text:p>952</text:p>
          </table:table-cell>
          <table:table-cell office:value-type="string" table:style-name="ce17">
            <text:p>90:11:130101:5245</text:p>
          </table:table-cell>
          <table:table-cell office:value-type="float" office:value="56986.67" table:style-name="ce12">
            <text:p>56986.6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3" table:style-name="ce12">
            <text:p>953</text:p>
          </table:table-cell>
          <table:table-cell office:value-type="string" table:style-name="ce17">
            <text:p>90:12:010104:4995</text:p>
          </table:table-cell>
          <table:table-cell office:value-type="float" office:value="395624.71" table:style-name="ce12">
            <text:p>395624.7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4" table:style-name="ce12">
            <text:p>954</text:p>
          </table:table-cell>
          <table:table-cell office:value-type="string" table:style-name="ce17">
            <text:p>90:04:020103:1583</text:p>
          </table:table-cell>
          <table:table-cell office:value-type="float" office:value="37269.07" table:style-name="ce12">
            <text:p>37269.0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5" table:style-name="ce12">
            <text:p>955</text:p>
          </table:table-cell>
          <table:table-cell office:value-type="string" table:style-name="ce17">
            <text:p>90:01:180101:1977</text:p>
          </table:table-cell>
          <table:table-cell office:value-type="float" office:value="86302.49" table:style-name="ce12">
            <text:p>86302.4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6" table:style-name="ce12">
            <text:p>956</text:p>
          </table:table-cell>
          <table:table-cell office:value-type="string" table:style-name="ce17">
            <text:p>90:04:040101:2076</text:p>
          </table:table-cell>
          <table:table-cell office:value-type="float" office:value="16859.45" table:style-name="ce12">
            <text:p>16859.4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7" table:style-name="ce12">
            <text:p>957</text:p>
          </table:table-cell>
          <table:table-cell office:value-type="string" table:style-name="ce17">
            <text:p>90:04:040101:3946</text:p>
          </table:table-cell>
          <table:table-cell office:value-type="float" office:value="85114.67" table:style-name="ce12">
            <text:p>85114.6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8" table:style-name="ce12">
            <text:p>958</text:p>
          </table:table-cell>
          <table:table-cell office:value-type="string" table:style-name="ce17">
            <text:p>90:03:050102:1894</text:p>
          </table:table-cell>
          <table:table-cell office:value-type="float" office:value="17281.62" table:style-name="ce12">
            <text:p>17281.6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9" table:style-name="ce12">
            <text:p>959</text:p>
          </table:table-cell>
          <table:table-cell office:value-type="string" table:style-name="ce17">
            <text:p>90:11:220102:2652</text:p>
          </table:table-cell>
          <table:table-cell office:value-type="float" office:value="115947.02" table:style-name="ce12">
            <text:p>115947.0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0" table:style-name="ce12">
            <text:p>960</text:p>
          </table:table-cell>
          <table:table-cell office:value-type="string" table:style-name="ce17">
            <text:p>90:12:010401:4305</text:p>
          </table:table-cell>
          <table:table-cell office:value-type="float" office:value="52660.23" table:style-name="ce12">
            <text:p>52660.2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1" table:style-name="ce12">
            <text:p>961</text:p>
          </table:table-cell>
          <table:table-cell office:value-type="string" table:style-name="ce17">
            <text:p>90:11:130101:4415</text:p>
          </table:table-cell>
          <table:table-cell office:value-type="float" office:value="2294594.63" table:style-name="ce12">
            <text:p>2294594.6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2" table:style-name="ce12">
            <text:p>962</text:p>
          </table:table-cell>
          <table:table-cell office:value-type="string" table:style-name="ce17">
            <text:p>90:11:210801:906</text:p>
          </table:table-cell>
          <table:table-cell office:value-type="float" office:value="45629.26" table:style-name="ce12">
            <text:p>45629.2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3" table:style-name="ce12">
            <text:p>963</text:p>
          </table:table-cell>
          <table:table-cell office:value-type="string" table:style-name="ce17">
            <text:p>90:11:220102:2653</text:p>
          </table:table-cell>
          <table:table-cell office:value-type="float" office:value="65327.98" table:style-name="ce12">
            <text:p>65327.9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4" table:style-name="ce12">
            <text:p>964</text:p>
          </table:table-cell>
          <table:table-cell office:value-type="string" table:style-name="ce17">
            <text:p>90:12:090103:5525</text:p>
          </table:table-cell>
          <table:table-cell office:value-type="float" office:value="4908928.92" table:style-name="ce12">
            <text:p>4908928.9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5" table:style-name="ce12">
            <text:p>965</text:p>
          </table:table-cell>
          <table:table-cell office:value-type="string" table:style-name="ce17">
            <text:p>90:18:010159:5060</text:p>
          </table:table-cell>
          <table:table-cell office:value-type="float" office:value="2233025.38" table:style-name="ce12">
            <text:p>2233025.3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6" table:style-name="ce12">
            <text:p>966</text:p>
          </table:table-cell>
          <table:table-cell office:value-type="string" table:style-name="ce17">
            <text:p>90:22:010105:3510</text:p>
          </table:table-cell>
          <table:table-cell office:value-type="float" office:value="841301.71" table:style-name="ce12">
            <text:p>841301.7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7" table:style-name="ce12">
            <text:p>967</text:p>
          </table:table-cell>
          <table:table-cell office:value-type="string" table:style-name="ce17">
            <text:p>90:03:050101:1283</text:p>
          </table:table-cell>
          <table:table-cell office:value-type="float" office:value="230359.08" table:style-name="ce12">
            <text:p>230359.0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8" table:style-name="ce12">
            <text:p>968</text:p>
          </table:table-cell>
          <table:table-cell office:value-type="string" table:style-name="ce17">
            <text:p>90:03:050102:1204</text:p>
          </table:table-cell>
          <table:table-cell office:value-type="float" office:value="21753.279999999999" table:style-name="ce12">
            <text:p>21753.2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9" table:style-name="ce12">
            <text:p>969</text:p>
          </table:table-cell>
          <table:table-cell office:value-type="string" table:style-name="ce17">
            <text:p>90:01:180101:3748</text:p>
          </table:table-cell>
          <table:table-cell office:value-type="float" office:value="6685454.8300000001" table:style-name="ce12">
            <text:p>6685454.8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0" table:style-name="ce12">
            <text:p>970</text:p>
          </table:table-cell>
          <table:table-cell office:value-type="string" table:style-name="ce17">
            <text:p>90:02:020101:1636</text:p>
          </table:table-cell>
          <table:table-cell office:value-type="float" office:value="151456.71" table:style-name="ce12">
            <text:p>151456.7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1" table:style-name="ce12">
            <text:p>971</text:p>
          </table:table-cell>
          <table:table-cell office:value-type="string" table:style-name="ce17">
            <text:p>90:01:040601:2588</text:p>
          </table:table-cell>
          <table:table-cell office:value-type="float" office:value="999787.31" table:style-name="ce12">
            <text:p>999787.3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2" table:style-name="ce12">
            <text:p>972</text:p>
          </table:table-cell>
          <table:table-cell office:value-type="string" table:style-name="ce17">
            <text:p>90:24:010111:4121</text:p>
          </table:table-cell>
          <table:table-cell office:value-type="float" office:value="261053.22" table:style-name="ce12">
            <text:p>261053.2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3" table:style-name="ce12">
            <text:p>973</text:p>
          </table:table-cell>
          <table:table-cell office:value-type="string" table:style-name="ce17">
            <text:p>90:18:010154:2672</text:p>
          </table:table-cell>
          <table:table-cell office:value-type="float" office:value="97598.720000000001" table:style-name="ce12">
            <text:p>97598.7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4" table:style-name="ce12">
            <text:p>974</text:p>
          </table:table-cell>
          <table:table-cell office:value-type="string" table:style-name="ce17">
            <text:p>90:11:220102:2651</text:p>
          </table:table-cell>
          <table:table-cell office:value-type="float" office:value="227985.72" table:style-name="ce12">
            <text:p>227985.7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5" table:style-name="ce12">
            <text:p>975</text:p>
          </table:table-cell>
          <table:table-cell office:value-type="string" table:style-name="ce17">
            <text:p>90:11:220102:2649</text:p>
          </table:table-cell>
          <table:table-cell office:value-type="float" office:value="29095.32" table:style-name="ce12">
            <text:p>29095.3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6" table:style-name="ce12">
            <text:p>976</text:p>
          </table:table-cell>
          <table:table-cell office:value-type="string" table:style-name="ce17">
            <text:p>90:05:010123:539</text:p>
          </table:table-cell>
          <table:table-cell office:value-type="float" office:value="1535057.41" table:style-name="ce12">
            <text:p>1535057.4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7" table:style-name="ce12">
            <text:p>977</text:p>
          </table:table-cell>
          <table:table-cell office:value-type="string" table:style-name="ce17">
            <text:p>90:04:090501:2584</text:p>
          </table:table-cell>
          <table:table-cell office:value-type="float" office:value="5501156.4199999999" table:style-name="ce12">
            <text:p>5501156.4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8" table:style-name="ce12">
            <text:p>978</text:p>
          </table:table-cell>
          <table:table-cell office:value-type="string" table:style-name="ce17">
            <text:p>90:04:080101:3191</text:p>
          </table:table-cell>
          <table:table-cell office:value-type="float" office:value="112715.58" table:style-name="ce12">
            <text:p>112715.5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9" table:style-name="ce12">
            <text:p>979</text:p>
          </table:table-cell>
          <table:table-cell office:value-type="string" table:style-name="ce17">
            <text:p>90:18:010169:1400</text:p>
          </table:table-cell>
          <table:table-cell office:value-type="float" office:value="110228.5" table:style-name="ce12">
            <text:p>110228.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0" table:style-name="ce12">
            <text:p>980</text:p>
          </table:table-cell>
          <table:table-cell office:value-type="string" table:style-name="ce17">
            <text:p>90:18:010154:3674</text:p>
          </table:table-cell>
          <table:table-cell office:value-type="float" office:value="3212559.04" table:style-name="ce12">
            <text:p>3212559.0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1" table:style-name="ce12">
            <text:p>981</text:p>
          </table:table-cell>
          <table:table-cell office:value-type="string" table:style-name="ce17">
            <text:p>90:12:200701:2782</text:p>
          </table:table-cell>
          <table:table-cell office:value-type="float" office:value="1978555.64" table:style-name="ce12">
            <text:p>1978555.6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2" table:style-name="ce12">
            <text:p>982</text:p>
          </table:table-cell>
          <table:table-cell office:value-type="string" table:style-name="ce17">
            <text:p>90:19:010107:2774</text:p>
          </table:table-cell>
          <table:table-cell office:value-type="float" office:value="135184.79999999999" table:style-name="ce12">
            <text:p>135184.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3" table:style-name="ce12">
            <text:p>983</text:p>
          </table:table-cell>
          <table:table-cell office:value-type="string" table:style-name="ce17">
            <text:p>90:18:010114:1321</text:p>
          </table:table-cell>
          <table:table-cell office:value-type="float" office:value="6950486.2199999997" table:style-name="ce12">
            <text:p>6950486.2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4" table:style-name="ce12">
            <text:p>984</text:p>
          </table:table-cell>
          <table:table-cell office:value-type="string" table:style-name="ce17">
            <text:p>90:03:050102:1393</text:p>
          </table:table-cell>
          <table:table-cell office:value-type="float" office:value="21753.279999999999" table:style-name="ce12">
            <text:p>21753.2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5" table:style-name="ce12">
            <text:p>985</text:p>
          </table:table-cell>
          <table:table-cell office:value-type="string" table:style-name="ce17">
            <text:p>90:01:030601:525</text:p>
          </table:table-cell>
          <table:table-cell office:value-type="float" office:value="9695.06" table:style-name="ce12">
            <text:p>9695.0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6" table:style-name="ce12">
            <text:p>986</text:p>
          </table:table-cell>
          <table:table-cell office:value-type="string" table:style-name="ce17">
            <text:p>90:01:010103:4077</text:p>
          </table:table-cell>
          <table:table-cell office:value-type="float" office:value="1343640.86" table:style-name="ce12">
            <text:p>1343640.8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7" table:style-name="ce12">
            <text:p>987</text:p>
          </table:table-cell>
          <table:table-cell office:value-type="string" table:style-name="ce17">
            <text:p>90:01:010104:53</text:p>
          </table:table-cell>
          <table:table-cell office:value-type="float" office:value="119249.21" table:style-name="ce12">
            <text:p>119249.2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8" table:style-name="ce12">
            <text:p>988</text:p>
          </table:table-cell>
          <table:table-cell office:value-type="string" table:style-name="ce17">
            <text:p>90:01:010103:4106</text:p>
          </table:table-cell>
          <table:table-cell office:value-type="float" office:value="309068.42" table:style-name="ce12">
            <text:p>309068.4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9" table:style-name="ce12">
            <text:p>989</text:p>
          </table:table-cell>
          <table:table-cell office:value-type="string" table:style-name="ce17">
            <text:p>90:01:010103:4079</text:p>
          </table:table-cell>
          <table:table-cell office:value-type="float" office:value="222826.91" table:style-name="ce12">
            <text:p>222826.9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10.08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07:020101:37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07:020101:379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07:020101:37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07:020101:37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07:020101:38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07:020101:380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07:020101:38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07:020101:380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07:020101:38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07:020101:58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07:020101:95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07:020102:47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07:020102:47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07:020102:50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12:040401:35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20:010111:203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20:010111:203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21:010114:274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24:010106:88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25:070501:60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07:020101:37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07:020101:379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11:220102:25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11:220102:25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11:040101:5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09:060101:377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22:010104:13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07:150101:5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07:170101:18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06:070801:2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22:010315:496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04:070101:10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04:070101:10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04:070101:102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04:070101:102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04:070101:10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04:070101:105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04:070101:101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04:020103:14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04:020103:106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04:040101:38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04:040101:38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06:050101:162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04:040101:38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03:110101:8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03:110101:11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22:010204:59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22:010204:595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02:020201:4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02:020201:3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02:020201:4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02:020103:26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02:020103:25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02:020103:27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02:020103:26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02:020103:277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02:020103:277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03:050101:119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02:020103:28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01:040101:133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01:040101:127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01:040101:147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01:040101:16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01:040101:127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01:040101:142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01:040201:58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01:040101:72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01:040101:73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01:040101:70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01:040301:4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01:040101:4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06:050101:25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06:050101:245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06:050101:24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06:120101:5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09:040101:186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04:040101:414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04:040101:39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11:100101:64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11:100101: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01:150201:37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01:150201:46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01:150201:4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01:150101:41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01:150102:42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01:040401:2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01:050101:11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01:040401:26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01:040301:82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01:050101:121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01:050101:12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01:050101:12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01:040201:58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01:040201:52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01:040101:7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01:040101:96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01:040101:70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01:180102:20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01:180102:217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01:180102:33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02:010102:14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01:040401:20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01:040401:1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01:040301:6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01:050101:10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01:040401:21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01:040401:26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01:040301:5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24:010104:365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24:030201:35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24:030201:3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24:030102:28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24:010104:22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24:010104:282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24:030102:38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24:030102:30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24:010104:747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24:010104:747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24:010104:749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24:010104:47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24:010110:456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24:030102:8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24:030102:36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24:030201:42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24:030102:287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24:030102:287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24:030102:300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24:010104:21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23:040301:81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24:010104:214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24:010104:21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24:010104:18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24:010104:21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23:040301:57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23:040301:65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23:050101:61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24:010104:214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23:040301:63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23:040301:6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23:040301:68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24:010104:197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23:040301: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23:040103:6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11:100101:5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23:040301:10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22:010309:273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22:010309:275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22:010309:26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22:010309:28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22:010309:28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22:010309:277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23:040301:30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23:040301:20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22:010309:336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03:170101:393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03:110101:87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03:110101:11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03:110101:86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03:050102:13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03:170101:357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03:050102:14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03:050102:13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03:050102:18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02:020201:41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02:020103:25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02:020103:257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02:020103:257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02:020103:27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02:020103:26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09:040101:296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09:050101:82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09:040101:25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11:100101:110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11:100101:11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09:040101:296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09:050201:15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09:050201:25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09:050201:3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09:040101:297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09:040101:296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09:040101:297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15:010103:29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15:020103:4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11:100101:113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11:100101:14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11:100101:35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11:100101:1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09:050201:18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09:040101:5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09:050201:15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09:040101:8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09:050101:21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09:040101:6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09:050201:10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09:050101:81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11:100101:11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08:010103:3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08:010103:5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08:010103:5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06:050101:23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08:010103:52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06:050101:6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24:010103: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24:010103:182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24:010103:156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24:010103:13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22:010204:107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22:010204:107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22:010204:46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22:010204:43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22:010204:43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22:010309:274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22:010309:27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23:040301:1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23:040301:2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23:040301:3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3">
            <text:p>90:22:010309:2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3">
            <text:p>90:23:040103:70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3">
            <text:p>90:23:040103:6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3">
            <text:p>90:22:010309:45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3">
            <text:p>90:22:010309:2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3">
            <text:p>90:23:040201: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3">
            <text:p>90:23:040201:36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3">
            <text:p>90:23:040301:102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3">
            <text:p>90:23:040301:102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3">
            <text:p>90:23:040103:9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3">
            <text:p>90:22:010309:25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3">
            <text:p>90:01:050101:125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3">
            <text:p>90:01:050101:13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3">
            <text:p>90:01:050101:125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3">
            <text:p>90:01:050101:123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3">
            <text:p>90:01:050101:110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3">
            <text:p>90:01:050101:13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3">
            <text:p>90:03:110101:67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3">
            <text:p>90:03:110101:11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3">
            <text:p>90:01:000000:4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3">
            <text:p>90:01:040101:9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3">
            <text:p>90:01:040201:59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3">
            <text:p>90:01:040301:41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3">
            <text:p>90:01:040101:5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3">
            <text:p>90:01:040101:52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3">
            <text:p>90:01:040301:4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3">
            <text:p>90:02:010102:11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3">
            <text:p>90:02:010102:1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3">
            <text:p>90:02:020103:25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3">
            <text:p>90:03:110101:108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3">
            <text:p>90:03:170101:179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3">
            <text:p>90:03:170101:17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3">
            <text:p>90:03:170101:16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3">
            <text:p>90:03:170101:167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3">
            <text:p>90:01:050101:10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3">
            <text:p>90:01:050101:12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3">
            <text:p>90:01:050101:136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3">
            <text:p>90:01:050101:12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3">
            <text:p>90:01:050101:11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3">
            <text:p>90:01:050101:12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3">
            <text:p>90:01:050101:12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3">
            <text:p>90:24:030102:366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3">
            <text:p>90:24:030102:300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3">
            <text:p>90:24:010104:2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3">
            <text:p>90:02:020103:270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3">
            <text:p>90:02:020103:264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3">
            <text:p>90:02:020103:2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3">
            <text:p>90:02:020103:27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3">
            <text:p>90:02:020103:270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3">
            <text:p>90:02:020103:27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3">
            <text:p>90:02:020103:27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3">
            <text:p>90:22:010309:126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3">
            <text:p>90:22:010308:5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3">
            <text:p>90:22:010309:126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3">
            <text:p>90:22:010204:595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3">
            <text:p>90:22:010204:596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3">
            <text:p>90:22:010308:51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3">
            <text:p>90:22:010204:5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3">
            <text:p>90:03:050102:14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3">
            <text:p>90:03:110101:351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3">
            <text:p>90:03:110101:35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3">
            <text:p>90:03:110101:85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3">
            <text:p>90:03:050102:135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3">
            <text:p>90:02:020301:1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3">
            <text:p>90:02:020201:3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3">
            <text:p>90:24:010104:35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3">
            <text:p>90:24:010104:42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3">
            <text:p>90:24:030201:125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3">
            <text:p>90:24:030102:287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3">
            <text:p>90:24:030201:5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3">
            <text:p>90:24:030201:125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3">
            <text:p>90:01:040201:5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3">
            <text:p>90:01:040101:97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3">
            <text:p>90:01:040101:78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3">
            <text:p>90:01:040101:8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3">
            <text:p>90:01:040101:9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3">
            <text:p>90:01:040101:6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3">
            <text:p>90:01:040101:8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3">
            <text:p>90:03:110101:35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3">
            <text:p>90:03:050102:120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3">
            <text:p>90:03:050101:13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3">
            <text:p>90:01:040301:3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3">
            <text:p>90:01:040301:40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3">
            <text:p>90:01:040101:106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3">
            <text:p>90:01:040101:6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3">
            <text:p>90:01:040101:95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3">
            <text:p>90:09:060101:37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3">
            <text:p>90:22:010309:1373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3">
            <text:p>90:22:010207:25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3">
            <text:p>90:24:030102:30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3">
            <text:p>90:24:030201:35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3">
            <text:p>90:24:030102:286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3">
            <text:p>90:24:030102:287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3">
            <text:p>90:24:010104:235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3">
            <text:p>90:05:120101:7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3">
            <text:p>90:04:060101:121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3">
            <text:p>90:03:190201:9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3">
            <text:p>90:06:050101:242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3">
            <text:p>90:06:120101:24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3">
            <text:p>90:09:040101:18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3">
            <text:p>90:06:120101:26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3">
            <text:p>90:06:050101:245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3">
            <text:p>90:12:090801:74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3">
            <text:p>90:07:020101:312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3">
            <text:p>90:05:120101:76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3">
            <text:p>90:05:120101:75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3">
            <text:p>90:05:120101:7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3">
            <text:p>90:11:100101:44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3">
            <text:p>90:11:100101:64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3">
            <text:p>90:25:010105:60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3">
            <text:p>90:23:050101:16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3">
            <text:p>90:23:050101:124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3">
            <text:p>90:24:010104:188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3">
            <text:p>90:24:010104:214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3">
            <text:p>90:24:010104:204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3">
            <text:p>90:24:010104:21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3">
            <text:p>90:04:070101:102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3">
            <text:p>90:04:070101:101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3">
            <text:p>90:04:070101:10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3">
            <text:p>90:04:060201:85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3">
            <text:p>90:04:070101:10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3">
            <text:p>90:04:070101:102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3">
            <text:p>90:01:150102:4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3">
            <text:p>90:01:150102:49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3">
            <text:p>90:01:150101:3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3">
            <text:p>90:01:150102:4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3">
            <text:p>90:01:150102:25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3">
            <text:p>90:01:150101:20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3">
            <text:p>90:06:050101:15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3">
            <text:p>90:04:040101:41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3">
            <text:p>90:04:040101:39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3">
            <text:p>90:04:040101:20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3">
            <text:p>90:04:040101:388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3">
            <text:p>90:11:160101:37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3">
            <text:p>90:11:160101:349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3">
            <text:p>90:22:010308:544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3">
            <text:p>90:22:010308:55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3">
            <text:p>90:22:010308:566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3">
            <text:p>90:22:010308:56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3">
            <text:p>90:22:010308:544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3">
            <text:p>90:22:010309:1175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3">
            <text:p>90:02:020103:28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3">
            <text:p>90:02:020103:278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3">
            <text:p>90:02:020103:28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3">
            <text:p>90:02:020103:27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3">
            <text:p>90:02:020103:277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3">
            <text:p>90:02:020103:28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3">
            <text:p>90:22:010214:175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3">
            <text:p>90:22:010215:57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3">
            <text:p>90:22:010308:527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3">
            <text:p>90:17:010356:47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3">
            <text:p>90:12:040401:28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3">
            <text:p>90:12:170101:31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3">
            <text:p>90:05:120101: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3">
            <text:p>90:04:120101:21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3">
            <text:p>90:04:060101:27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3">
            <text:p>90:04:020103:113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3">
            <text:p>90:04:020103:166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3">
            <text:p>90:04:020103:113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3">
            <text:p>90:04:020103:15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3">
            <text:p>90:04:040101:41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3">
            <text:p>90:22:010308:544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3">
            <text:p>90:22:010308:56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3">
            <text:p>90:22:010204:5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3">
            <text:p>90:22:010204:522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3">
            <text:p>90:22:010204:518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3">
            <text:p>90:22:010204:509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3">
            <text:p>90:22:010204:624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3">
            <text:p>90:22:010204:62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3">
            <text:p>90:22:010309:1185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3">
            <text:p>90:22:010309:1152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3">
            <text:p>90:22:010309:123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3">
            <text:p>90:22:010204:484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3">
            <text:p>90:02:020103:272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3">
            <text:p>90:02:020103:27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3">
            <text:p>90:02:020103:27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3">
            <text:p>90:02:020103:278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3">
            <text:p>90:02:020103:265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3">
            <text:p>90:02:020103:257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3">
            <text:p>90:02:020103:26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3">
            <text:p>90:02:020103:272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3">
            <text:p>90:02:020103:28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3">
            <text:p>90:02:020103:27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3">
            <text:p>90:02:020103:257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3">
            <text:p>90:01:040201:59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3">
            <text:p>90:01:040101:89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3">
            <text:p>90:01:040301:4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3">
            <text:p>90:01:040301:3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3">
            <text:p>90:01:040101:94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3">
            <text:p>90:01:040101:4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3">
            <text:p>90:01:040101:96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3">
            <text:p>90:01:040301:46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3">
            <text:p>90:01:040101:5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3">
            <text:p>90:01:040101:10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3">
            <text:p>90:06:120101:4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3">
            <text:p>90:06:120101:6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3">
            <text:p>90:06:120101:4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3">
            <text:p>90:08:010102:29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3">
            <text:p>90:06:120101:2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3">
            <text:p>90:06:120101:2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3">
            <text:p>90:06:110301:96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3">
            <text:p>90:11:160101:37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3">
            <text:p>90:11:160101:361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3">
            <text:p>90:11:100101:5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3">
            <text:p>90:11:160101:357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3">
            <text:p>90:11:100101:84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3">
            <text:p>90:11:160101:339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3">
            <text:p>90:11:100101:6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3">
            <text:p>90:11:160101:34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3">
            <text:p>90:11:160101:37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3">
            <text:p>90:11:100101:8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3">
            <text:p>90:01:150102:42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3">
            <text:p>90:01:150102:4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3">
            <text:p>90:01:150201:101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3">
            <text:p>90:01:150101:41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3">
            <text:p>90:01:150101:36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3">
            <text:p>90:01:150102:6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3">
            <text:p>90:01:050101:120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3">
            <text:p>90:01:050101:12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3">
            <text:p>90:01:050101:136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3">
            <text:p>90:01:050101:125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3">
            <text:p>90:01:050101:123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3">
            <text:p>90:01:050101:108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3">
            <text:p>90:01:040301:4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3">
            <text:p>90:01:040301:3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3">
            <text:p>90:01:040301:40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3">
            <text:p>90:01:040101:5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3">
            <text:p>90:01:040101:165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3">
            <text:p>90:02:020103:24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3">
            <text:p>90:02:020103:253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3">
            <text:p>90:02:020103:25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3">
            <text:p>90:02:020103:248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3">
            <text:p>90:01:050101:12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3">
            <text:p>90:01:040401:2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3">
            <text:p>90:01:050101:11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3">
            <text:p>90:01:050101:138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3">
            <text:p>90:01:050101:12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3">
            <text:p>90:01:050101:13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3">
            <text:p>90:01:150102:3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3">
            <text:p>90:24:030201:42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3">
            <text:p>90:24:030201:51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3">
            <text:p>90:24:030102:287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3">
            <text:p>90:24:030201:90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3">
            <text:p>90:24:030201:43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3">
            <text:p>90:24:030201:108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3">
            <text:p>90:24:030201:35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3">
            <text:p>90:24:030201:12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3">
            <text:p>90:24:030201:12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3">
            <text:p>90:24:030201:27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3">
            <text:p>90:24:030201:30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3">
            <text:p>90:24:010104:214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3">
            <text:p>90:24:010103:161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3">
            <text:p>90:24:010103:16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3">
            <text:p>90:24:010103:14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3">
            <text:p>90:24:010103:15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3">
            <text:p>90:24:010103:156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3">
            <text:p>90:24:010103:161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3">
            <text:p>90:24:010103:265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3">
            <text:p>90:24:010104:187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3">
            <text:p>90:24:010104:106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3">
            <text:p>90:24:010104:16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3">
            <text:p>90:22:010204:438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3">
            <text:p>90:22:010204:417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3">
            <text:p>90:22:010204:436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3">
            <text:p>90:23:040103:57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3">
            <text:p>90:22:010309:29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3">
            <text:p>90:22:010309:4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3">
            <text:p>90:23:040103:5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3">
            <text:p>90:23:040201:1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3">
            <text:p>90:23:040103:9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3">
            <text:p>90:23:040103:69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3">
            <text:p>90:22:010309:47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3">
            <text:p>90:22:010309:450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3">
            <text:p>90:22:010309:358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3">
            <text:p>90:23:040201:1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3">
            <text:p>90:23:040103:68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3">
            <text:p>90:22:010309:45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3">
            <text:p>90:23:040201:38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3">
            <text:p>90:23:040201:66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3">
            <text:p>90:23:040103:60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3">
            <text:p>90:23:040103: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3">
            <text:p>90:23:040103:6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3">
            <text:p>90:22:010309:400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3">
            <text:p>90:23:040201:77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3">
            <text:p>90:22:010309:45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3">
            <text:p>90:03:170101:173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3">
            <text:p>90:03:170101:167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3">
            <text:p>90:03:170101:167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3">
            <text:p>90:03:170101:17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3">
            <text:p>90:03:170101:167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3">
            <text:p>90:03:170101:154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3">
            <text:p>90:03:170101:158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3">
            <text:p>90:03:110101:10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3">
            <text:p>90:03:170101:15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3">
            <text:p>90:03:110101:86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3">
            <text:p>90:03:110101:35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3">
            <text:p>90:03:050101:130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3">
            <text:p>90:03:050101:130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3">
            <text:p>90:02:020103:27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3">
            <text:p>90:03:050101:122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3">
            <text:p>90:03:050101:13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3">
            <text:p>90:03:050101:12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3">
            <text:p>90:02:020103:272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3">
            <text:p>90:03:050101:13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3">
            <text:p>90:03:050101:13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3">
            <text:p>90:09:040101:248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3">
            <text:p>90:09:050201:14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3">
            <text:p>90:11:100101:11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3">
            <text:p>90:11:100101:11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3">
            <text:p>90:11:100101:25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3">
            <text:p>90:22:010309:4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3">
            <text:p>90:22:010309:327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3">
            <text:p>90:22:010309:267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3">
            <text:p>90:22:010309:477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3">
            <text:p>90:22:010309:327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3">
            <text:p>90:22:010309:48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3">
            <text:p>90:22:010309:25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3">
            <text:p>90:09:050201:34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3">
            <text:p>90:09:050101:1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3">
            <text:p>90:09:040101:296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3">
            <text:p>90:09:050201:1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3">
            <text:p>90:11:100101:11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3">
            <text:p>90:11:090201: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3">
            <text:p>90:11:100101:16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3">
            <text:p>90:09:040101:24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3">
            <text:p>90:09:050201:1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3">
            <text:p>90:09:050201:15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3">
            <text:p>90:09:050101:8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3">
            <text:p>90:09:050201:3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3">
            <text:p>90:11:100101:11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3">
            <text:p>90:08:010103:58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3">
            <text:p>90:08:010102:49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3">
            <text:p>90:08:010102:517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3">
            <text:p>90:03:110101:103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3">
            <text:p>90:03:170101:175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3">
            <text:p>90:03:110101:10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3">
            <text:p>90:03:170101:156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3">
            <text:p>90:23:040301:87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3">
            <text:p>90:23:040301:74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3">
            <text:p>90:23:040301:8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3">
            <text:p>90:23:040301:84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3">
            <text:p>90:23:040301:7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3">
            <text:p>90:24:010104:10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3">
            <text:p>90:23:040301:8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3">
            <text:p>90:23:040301:86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3">
            <text:p>90:23:040301:74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3">
            <text:p>90:23:040301:7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3">
            <text:p>90:23:040301:7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3">
            <text:p>90:23:040301:69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3">
            <text:p>90:22:010204:1415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3">
            <text:p>90:22:010204:41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3">
            <text:p>90:22:010204:453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3">
            <text:p>90:22:010204:453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3">
            <text:p>90:22:010204:46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3">
            <text:p>90:17:010463:257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3">
            <text:p>90:23:040103:57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3">
            <text:p>90:23:040103:6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3">
            <text:p>90:22:010309:476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3">
            <text:p>90:22:010309:25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3">
            <text:p>90:22:010309:477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3">
            <text:p>90:22:010309:26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3">
            <text:p>90:22:010309:480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3">
            <text:p>90:22:010204:13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3">
            <text:p>90:22:010103:1001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3">
            <text:p>90:22:010204:46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3">
            <text:p>90:22:010204:227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3">
            <text:p>90:11:100101: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3">
            <text:p>90:11:100101:113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3">
            <text:p>90:23:040201:62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3">
            <text:p>90:23:040103:57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3">
            <text:p>90:23:040103: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3">
            <text:p>90:22:010309:45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3">
            <text:p>90:23:040103: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3">
            <text:p>90:23:040201:25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3">
            <text:p>90:22:010309:403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3">
            <text:p>90:24:010104:341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3">
            <text:p>90:24:030102:30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3">
            <text:p>90:24:030101:52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3">
            <text:p>90:24:030101:78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3">
            <text:p>90:24:010104:364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3">
            <text:p>90:24:030101:50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3">
            <text:p>90:03:170101:16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3">
            <text:p>90:03:170101:167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3">
            <text:p>90:03:110101:10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3">
            <text:p>90:03:110101:102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3">
            <text:p>90:22:010309:253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3">
            <text:p>90:23:040201:3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3">
            <text:p>90:23:040103:69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3">
            <text:p>90:22:010309:25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3">
            <text:p>90:23:040103:60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3">
            <text:p>90:23:040201:10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3">
            <text:p>90:01:150102:4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3">
            <text:p>90:01:150102:7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3">
            <text:p>90:01:150201:102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3">
            <text:p>90:01:150201:101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3">
            <text:p>90:01:150102:49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3">
            <text:p>90:23:040301:29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3">
            <text:p>90:22:010309:25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3">
            <text:p>90:23:040301:101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3">
            <text:p>90:23:040301:10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3">
            <text:p>90:23:040301:10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3">
            <text:p>90:24:030201:42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3">
            <text:p>90:24:030201:30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3">
            <text:p>90:24:030101:80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3">
            <text:p>90:24:030201:51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3">
            <text:p>90:24:030102:28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3">
            <text:p>90:24:030102:300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3">
            <text:p>90:24:010103:6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3">
            <text:p>90:24:010103:15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3">
            <text:p>90:23:040301:87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3">
            <text:p>90:24:010104:180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3">
            <text:p>90:24:010104:15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3">
            <text:p>90:01:150501:27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3">
            <text:p>90:01:180102:23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3">
            <text:p>90:01:180102:32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3">
            <text:p>90:01:180101:181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3">
            <text:p>90:01:180102:23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3">
            <text:p>90:24:030201:3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3">
            <text:p>90:24:030201:3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3">
            <text:p>90:24:030201:12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3">
            <text:p>90:24:030201:12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3">
            <text:p>90:24:010106:68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3">
            <text:p>90:24:010104:34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3">
            <text:p>90:22:010202:98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3">
            <text:p>90:01:150102:48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3">
            <text:p>90:01:150201:26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3">
            <text:p>90:01:150102:27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3">
            <text:p>90:01:150101:36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3">
            <text:p>90:01:150102:3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3">
            <text:p>90:01:150201:46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3">
            <text:p>90:11:160101:33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3">
            <text:p>90:11:160101:346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3">
            <text:p>90:11:160101:33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3">
            <text:p>90:11:100101:6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3">
            <text:p>90:11:160101:233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3">
            <text:p>90:11:100101:64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3">
            <text:p>90:11:160101:350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3">
            <text:p>90:11:160101:259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3">
            <text:p>90:11:100101: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3">
            <text:p>90:11:100101:57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3">
            <text:p>90:24:010103:288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3">
            <text:p>90:24:010104:101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3">
            <text:p>90:24:010103:285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3">
            <text:p>90:24:010104:1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3">
            <text:p>90:24:010103:182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3">
            <text:p>90:11:160101:36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3">
            <text:p>90:11:100101:50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3">
            <text:p>90:11:160101:37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3">
            <text:p>90:11:160101:361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3">
            <text:p>90:11:100101:8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3">
            <text:p>90:11:160101:36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3">
            <text:p>90:03:170101:179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3">
            <text:p>90:03:170101:16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3">
            <text:p>90:03:170101:17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3">
            <text:p>90:03:170101:17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3">
            <text:p>90:03:170101:175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3">
            <text:p>90:03:170101:154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3">
            <text:p>90:03:170101:16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3">
            <text:p>90:01:040301:85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3">
            <text:p>90:01:040301:78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3">
            <text:p>90:01:050101:10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3">
            <text:p>90:01:040401:1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3">
            <text:p>90:01:040401:26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3">
            <text:p>90:01:040401:2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3">
            <text:p>90:01:040301:5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3">
            <text:p>90:01:150102:48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3">
            <text:p>90:01:150201:37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3">
            <text:p>90:01:040301:85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3">
            <text:p>90:01:040301:48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3">
            <text:p>90:01:040301:8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3">
            <text:p>90:01:040401:2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3">
            <text:p>90:01:040301:5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3">
            <text:p>90:06:050101:262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3">
            <text:p>90:09:040101:17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3">
            <text:p>90:06:050101:24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3">
            <text:p>90:06:050101:24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3">
            <text:p>90:06:050101:245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3">
            <text:p>90:06:120101:5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3">
            <text:p>90:24:010103:6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3">
            <text:p>90:23:040301:87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3">
            <text:p>90:24:010104:17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3">
            <text:p>90:24:010104:1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3">
            <text:p>90:23:040301:6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3">
            <text:p>90:23:050101:13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3">
            <text:p>90:24:010103:132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3">
            <text:p>90:24:010103:3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3">
            <text:p>90:24:010103:15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3">
            <text:p>90:24:010103:161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3">
            <text:p>90:24:010103:28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3">
            <text:p>90:01:050101:100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3">
            <text:p>90:01:040401:21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3">
            <text:p>90:01:050101:111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3">
            <text:p>90:01:150101:174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3">
            <text:p>90:01:150201:103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3">
            <text:p>90:01:150102:42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3">
            <text:p>90:08:010102:51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3">
            <text:p>90:08:010102:491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3">
            <text:p>90:08:010103:3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3">
            <text:p>90:06:050101: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3">
            <text:p>90:06:050101:233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3">
            <text:p>90:06:050101:24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3">
            <text:p>90:02:020103:27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3">
            <text:p>90:02:020103:278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3">
            <text:p>90:03:050101:13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3">
            <text:p>90:03:050101:124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3">
            <text:p>90:01:150102:27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3">
            <text:p>90:01:150102:7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3">
            <text:p>90:01:150102:7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3">
            <text:p>90:01:150102:27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3">
            <text:p>90:01:150101:414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3">
            <text:p>90:02:020103:272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3">
            <text:p>90:02:020103:282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3">
            <text:p>90:03:050101:13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3">
            <text:p>90:03:050102:120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3">
            <text:p>90:03:050101:13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3">
            <text:p>90:02:020103:37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3">
            <text:p>90:02:020103:287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3">
            <text:p>90:02:020103:25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3">
            <text:p>90:02:020103:261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3">
            <text:p>90:02:020103:279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3">
            <text:p>90:02:020103:27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3">
            <text:p>90:02:020103:257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3">
            <text:p>90:24:010110:457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3">
            <text:p>90:24:030101:50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3">
            <text:p>90:24:030102:29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3">
            <text:p>90:01:040201:5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3">
            <text:p>90:01:040101:97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3">
            <text:p>90:01:040101:2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3">
            <text:p>90:01:040101:9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3">
            <text:p>90:01:040101:73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3">
            <text:p>90:01:040101:7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3">
            <text:p>90:01:040101:14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3">
            <text:p>90:01:040101:12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3">
            <text:p>90:01:180102:21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3">
            <text:p>90:02:010102:26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3">
            <text:p>90:02:010102:100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3">
            <text:p>90:02:020103:28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3">
            <text:p>90:03:050101:122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3">
            <text:p>90:03:050101:13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3">
            <text:p>90:03:050101:3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3">
            <text:p>90:03:050101:13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3">
            <text:p>90:02:020201:46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3">
            <text:p>90:02:020201:32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3">
            <text:p>90:06:120101:77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3">
            <text:p>90:06:120101:5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3">
            <text:p>90:06:120101:6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3">
            <text:p>90:06:120101:6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3">
            <text:p>90:22:010307:192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3">
            <text:p>90:11:100101:48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3">
            <text:p>90:11:100101:44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3">
            <text:p>90:11:100101:44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3">
            <text:p>90:11:100101:5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3">
            <text:p>90:11:100101:64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3">
            <text:p>90:16:020301:51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3">
            <text:p>90:12:190103:205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3">
            <text:p>90:21:010111:313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3">
            <text:p>90:23:040103:7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3">
            <text:p>90:23:040201:3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3">
            <text:p>90:23:040103:82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3">
            <text:p>90:22:010309:355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3">
            <text:p>90:22:010309:25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3">
            <text:p>90:22:010309:476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3">
            <text:p>90:23:040301:2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3">
            <text:p>90:13:010106:25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3">
            <text:p>90:17:010945:86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3">
            <text:p>90:08:010102:49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3">
            <text:p>90:08:010103:51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3">
            <text:p>90:08:010102:490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3">
            <text:p>90:08:010103:35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3">
            <text:p>90:08:010103:46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3">
            <text:p>90:08:010103:38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3">
            <text:p>90:01:040101:78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3">
            <text:p>90:01:040101:10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3">
            <text:p>90:01:040101:45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3">
            <text:p>90:01:040101:57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3">
            <text:p>90:04:070101:105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3">
            <text:p>90:04:070101:12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3">
            <text:p>90:04:060201:8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3">
            <text:p>90:04:070101:101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3">
            <text:p>90:04:070101:105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3">
            <text:p>90:01:180101:45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3">
            <text:p>90:01:180101:192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3">
            <text:p>90:01:180102:133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3">
            <text:p>90:01:180102:32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3">
            <text:p>90:01:180102:24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3">
            <text:p>90:01:180102:131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3">
            <text:p>90:01:180102:32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3">
            <text:p>90:04:020103:15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3">
            <text:p>90:04:040101:414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3">
            <text:p>90:04:040101:411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3">
            <text:p>90:04:020103:107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3">
            <text:p>90:04:040101:38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3">
            <text:p>90:22:010204:522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3">
            <text:p>90:22:010204:52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3">
            <text:p>90:22:010204:51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3">
            <text:p>90:22:010204:48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3">
            <text:p>90:22:010204:49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3">
            <text:p>90:22:010204:61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3">
            <text:p>90:22:010309:123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3">
            <text:p>90:02:010102:13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3">
            <text:p>90:02:020103:253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3">
            <text:p>90:02:020103:24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3">
            <text:p>90:02:020103:226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3">
            <text:p>90:02:020103:253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3">
            <text:p>90:22:010204:484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3">
            <text:p>90:22:010204:522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3">
            <text:p>90:22:010204:50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3">
            <text:p>90:22:010204:52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3">
            <text:p>90:22:010204:49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3">
            <text:p>90:22:010204:50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3">
            <text:p>90:22:010204:595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3">
            <text:p>90:22:010204:62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3">
            <text:p>90:22:010309:15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3">
            <text:p>90:22:010309:18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3">
            <text:p>90:22:010204:48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3">
            <text:p>90:22:010204:49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3">
            <text:p>90:22:010309:1128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3">
            <text:p>90:03:080101:17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3">
            <text:p>90:03:140501: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3">
            <text:p>90:17:010939:22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3">
            <text:p>90:19:010112:1804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3">
            <text:p>90:04:070101:10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3">
            <text:p>90:04:060201:96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3">
            <text:p>90:04:060201:12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3">
            <text:p>90:04:060201:92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3">
            <text:p>90:04:060201:8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3">
            <text:p>90:04:070101:10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3">
            <text:p>90:04:040101:18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3">
            <text:p>90:04:040101:388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3">
            <text:p>90:04:020103:113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3">
            <text:p>90:04:020103:151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3">
            <text:p>90:04:020103:14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3">
            <text:p>90:04:020103:11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3">
            <text:p>90:22:010308:544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3">
            <text:p>90:22:010204:53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3">
            <text:p>90:22:010308:55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3">
            <text:p>90:22:010309:12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3">
            <text:p>90:22:010309:16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3">
            <text:p>90:22:010309:161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3">
            <text:p>90:22:010309:17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3">
            <text:p>90:22:010309:1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3">
            <text:p>90:02:060201:149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3">
            <text:p>90:25:030501:12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3">
            <text:p>90:25:030501:122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3">
            <text:p>90:17:010939:4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3">
            <text:p>90:12:131602:3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3">
            <text:p>90:12:040401:336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3">
            <text:p>90:21:010111:31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3">
            <text:p>90:21:010111:313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3">
            <text:p>90:17:010939:143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3">
            <text:p>90:13:010106:25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3">
            <text:p>90:06:040101:2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3">
            <text:p>90:04:020103:142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3">
            <text:p>90:04:040101:39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3">
            <text:p>90:04:040101:18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3">
            <text:p>90:04:020103:145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3">
            <text:p>90:04:020103:14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3">
            <text:p>90:04:020103:12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3">
            <text:p>90:04:020103:106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3">
            <text:p>90:04:020103:157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3">
            <text:p>90:04:020103:14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3">
            <text:p>90:04:020103:106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3">
            <text:p>90:04:040101:380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3">
            <text:p>90:03:170101:155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3">
            <text:p>90:22:010227:198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3">
            <text:p>90:22:010309:15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3">
            <text:p>90:22:010309:16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3">
            <text:p>90:22:010204:57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3">
            <text:p>90:22:010204:8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3">
            <text:p>90:22:010204:55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3">
            <text:p>90:22:010204:552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3">
            <text:p>90:22:010309:162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3">
            <text:p>90:22:010308:56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3">
            <text:p>90:22:010308:54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3">
            <text:p>90:22:010308:566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3">
            <text:p>90:22:010204:5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3">
            <text:p>90:22:010308:54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3">
            <text:p>90:22:010308:546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3">
            <text:p>90:02:020103:30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3">
            <text:p>90:03:050102:135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3">
            <text:p>90:03:050102:13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3">
            <text:p>90:03:050101:3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3">
            <text:p>90:02:020103:28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3">
            <text:p>90:02:020201:46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3">
            <text:p>90:02:020103:253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3">
            <text:p>90:02:020103:226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3">
            <text:p>90:02:020103:226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3">
            <text:p>90:01:180101:6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3">
            <text:p>90:01:040101:61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3">
            <text:p>90:01:040201:51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3">
            <text:p>90:01:040301:46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3">
            <text:p>90:01:040101:9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3">
            <text:p>90:01:040101:5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3">
            <text:p>90:01:040101:52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3">
            <text:p>90:06:050101:262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3">
            <text:p>90:06:050101:244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3">
            <text:p>90:06:050101:25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3">
            <text:p>90:06:120101:6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3">
            <text:p>90:06:120101:45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3">
            <text:p>90:06:050101:238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3">
            <text:p>90:06:050101:23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3">
            <text:p>90:06:050101:238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3">
            <text:p>90:06:050101:23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3">
            <text:p>90:11:100101:54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3">
            <text:p>90:11:100101:4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3">
            <text:p>90:11:160101:423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3">
            <text:p>90:11:160101:346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3">
            <text:p>90:11:100101:62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3">
            <text:p>90:25:030501:203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3">
            <text:p>90:25:010114:652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3">
            <text:p>90:25:030501:122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3">
            <text:p>90:18:010131:12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3">
            <text:p>90:22:010201:334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3">
            <text:p>90:04:020103:14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3">
            <text:p>90:04:020103:14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3">
            <text:p>90:04:020103:114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3">
            <text:p>90:04:020103:15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3">
            <text:p>90:03:170101:157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3">
            <text:p>90:03:170101:15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3">
            <text:p>90:03:170101:17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3">
            <text:p>90:22:010204:59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3">
            <text:p>90:22:010204:55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3">
            <text:p>90:22:010204:59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3">
            <text:p>90:22:010309:15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4">
            <text:p>941</text:p>
          </table:table-cell>
          <table:table-cell office:value-type="string" table:style-name="ce13">
            <text:p>90:22:010204:55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4">
            <text:p>942</text:p>
          </table:table-cell>
          <table:table-cell office:value-type="string" table:style-name="ce13">
            <text:p>90:22:010309:1185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4">
            <text:p>943</text:p>
          </table:table-cell>
          <table:table-cell office:value-type="string" table:style-name="ce13">
            <text:p>90:22:010308:545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4">
            <text:p>944</text:p>
          </table:table-cell>
          <table:table-cell office:value-type="string" table:style-name="ce13">
            <text:p>90:22:010308:563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3">
            <text:p>90:22:010308:55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3">
            <text:p>90:22:010308:566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3">
            <text:p>90:22:010308:52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3">
            <text:p>90:22:010308:56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3">
            <text:p>90:22:010308:557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3">
            <text:p>90:03:050101:11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3">
            <text:p>90:02:020201:27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3">
            <text:p>90:02:020201:33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3">
            <text:p>90:02:020301: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3">
            <text:p>90:02:020201:4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3">
            <text:p>90:01:180102:197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3">
            <text:p>90:01:180102:104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3">
            <text:p>90:01:180101:19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4">
            <text:p>958</text:p>
          </table:table-cell>
          <table:table-cell office:value-type="string" table:style-name="ce13">
            <text:p>90:01:180102:138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4">
            <text:p>959</text:p>
          </table:table-cell>
          <table:table-cell office:value-type="string" table:style-name="ce13">
            <text:p>90:01:180101:192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4">
            <text:p>960</text:p>
          </table:table-cell>
          <table:table-cell office:value-type="string" table:style-name="ce13">
            <text:p>90:01:040301:41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4">
            <text:p>961</text:p>
          </table:table-cell>
          <table:table-cell office:value-type="string" table:style-name="ce13">
            <text:p>90:01:040301:41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4">
            <text:p>962</text:p>
          </table:table-cell>
          <table:table-cell office:value-type="string" table:style-name="ce13">
            <text:p>90:01:040101:130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4">
            <text:p>963</text:p>
          </table:table-cell>
          <table:table-cell office:value-type="string" table:style-name="ce13">
            <text:p>90:01:040101:160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3">
            <text:p>90:01:040101:6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3">
            <text:p>90:01:040101:165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4">
            <text:p>966</text:p>
          </table:table-cell>
          <table:table-cell office:value-type="string" table:style-name="ce13">
            <text:p>90:01:040101:164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4">
            <text:p>967</text:p>
          </table:table-cell>
          <table:table-cell office:value-type="string" table:style-name="ce13">
            <text:p>90:06:110301:97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4">
            <text:p>968</text:p>
          </table:table-cell>
          <table:table-cell office:value-type="string" table:style-name="ce13">
            <text:p>90:06:110301:95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4">
            <text:p>969</text:p>
          </table:table-cell>
          <table:table-cell office:value-type="string" table:style-name="ce13">
            <text:p>90:08:010102:510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4">
            <text:p>970</text:p>
          </table:table-cell>
          <table:table-cell office:value-type="string" table:style-name="ce13">
            <text:p>90:08:010102:50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4">
            <text:p>971</text:p>
          </table:table-cell>
          <table:table-cell office:value-type="string" table:style-name="ce13">
            <text:p>90:08:010102:49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4">
            <text:p>972</text:p>
          </table:table-cell>
          <table:table-cell office:value-type="string" table:style-name="ce13">
            <text:p>90:06:050101:24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3">
            <text:p>90:09:040101:186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4">
            <text:p>974</text:p>
          </table:table-cell>
          <table:table-cell office:value-type="string" table:style-name="ce13">
            <text:p>90:06:120101:6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4">
            <text:p>975</text:p>
          </table:table-cell>
          <table:table-cell office:value-type="string" table:style-name="ce13">
            <text:p>90:09:040101:186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4">
            <text:p>976</text:p>
          </table:table-cell>
          <table:table-cell office:value-type="string" table:style-name="ce13">
            <text:p>90:11:160101:357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4">
            <text:p>977</text:p>
          </table:table-cell>
          <table:table-cell office:value-type="string" table:style-name="ce13">
            <text:p>90:11:100101:66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4">
            <text:p>978</text:p>
          </table:table-cell>
          <table:table-cell office:value-type="string" table:style-name="ce13">
            <text:p>90:11:160101:4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4">
            <text:p>979</text:p>
          </table:table-cell>
          <table:table-cell office:value-type="string" table:style-name="ce13">
            <text:p>90:11:160101:355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4">
            <text:p>980</text:p>
          </table:table-cell>
          <table:table-cell office:value-type="string" table:style-name="ce13">
            <text:p>90:11:160101:25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4">
            <text:p>981</text:p>
          </table:table-cell>
          <table:table-cell office:value-type="string" table:style-name="ce13">
            <text:p>90:11:100101:4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3">
            <text:p>90:11:100101:6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3">
            <text:p>90:11:160101:30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3">
            <text:p>90:01:040401:21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3">
            <text:p>90:01:040301:8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3">
            <text:p>90:01:050101:11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3">
            <text:p>90:01:040401:2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3">
            <text:p>90:01:040301:67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3">
            <text:p>90:01:040301:8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4">
            <text:p>990</text:p>
          </table:table-cell>
          <table:table-cell office:value-type="string" table:style-name="ce13">
            <text:p>90:01:050101:12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4">
            <text:p>991</text:p>
          </table:table-cell>
          <table:table-cell office:value-type="string" table:style-name="ce13">
            <text:p>90:01:150101:179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4">
            <text:p>992</text:p>
          </table:table-cell>
          <table:table-cell office:value-type="string" table:style-name="ce13">
            <text:p>90:01:150201:4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4">
            <text:p>993</text:p>
          </table:table-cell>
          <table:table-cell office:value-type="string" table:style-name="ce13">
            <text:p>90:01:150102:4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4">
            <text:p>994</text:p>
          </table:table-cell>
          <table:table-cell office:value-type="string" table:style-name="ce13">
            <text:p>90:01:150102:4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4">
            <text:p>995</text:p>
          </table:table-cell>
          <table:table-cell office:value-type="string" table:style-name="ce13">
            <text:p>90:01:150102:27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4">
            <text:p>996</text:p>
          </table:table-cell>
          <table:table-cell office:value-type="string" table:style-name="ce13">
            <text:p>90:01:150102:4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4">
            <text:p>997</text:p>
          </table:table-cell>
          <table:table-cell office:value-type="string" table:style-name="ce13">
            <text:p>90:02:020103:115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4">
            <text:p>998</text:p>
          </table:table-cell>
          <table:table-cell office:value-type="string" table:style-name="ce13">
            <text:p>90:01:180102:23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4">
            <text:p>999</text:p>
          </table:table-cell>
          <table:table-cell office:value-type="string" table:style-name="ce13">
            <text:p>90:01:180101:193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string" table:style-name="ce13">
            <text:p>90:01:180102:138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string" table:style-name="ce13">
            <text:p>90:01:180101:193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4">
            <text:p>1002</text:p>
          </table:table-cell>
          <table:table-cell office:value-type="string" table:style-name="ce13">
            <text:p>90:01:180102:138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4">
            <text:p>1003</text:p>
          </table:table-cell>
          <table:table-cell office:value-type="string" table:style-name="ce13">
            <text:p>90:01:180101:3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4">
            <text:p>1004</text:p>
          </table:table-cell>
          <table:table-cell office:value-type="string" table:style-name="ce13">
            <text:p>90:01:180101:18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string" table:style-name="ce13">
            <text:p>90:01:180102:10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string" table:style-name="ce13">
            <text:p>90:01:180102:14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string" table:style-name="ce13">
            <text:p>90:01:180102:211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string" table:style-name="ce13">
            <text:p>90:01:150201:103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4">
            <text:p>1009</text:p>
          </table:table-cell>
          <table:table-cell office:value-type="string" table:style-name="ce13">
            <text:p>90:01:150201:3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4">
            <text:p>1010</text:p>
          </table:table-cell>
          <table:table-cell office:value-type="string" table:style-name="ce13">
            <text:p>90:01:150102:27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4">
            <text:p>1011</text:p>
          </table:table-cell>
          <table:table-cell office:value-type="string" table:style-name="ce13">
            <text:p>90:01:150201:4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4">
            <text:p>1012</text:p>
          </table:table-cell>
          <table:table-cell office:value-type="string" table:style-name="ce13">
            <text:p>90:24:030101:705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4">
            <text:p>1013</text:p>
          </table:table-cell>
          <table:table-cell office:value-type="string" table:style-name="ce13">
            <text:p>90:24:030101:70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4">
            <text:p>1014</text:p>
          </table:table-cell>
          <table:table-cell office:value-type="string" table:style-name="ce13">
            <text:p>90:24:030101:74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string" table:style-name="ce13">
            <text:p>90:24:030101:69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string" table:style-name="ce13">
            <text:p>90:24:030101:70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4">
            <text:p>1017</text:p>
          </table:table-cell>
          <table:table-cell office:value-type="string" table:style-name="ce13">
            <text:p>90:24:030101:503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4">
            <text:p>1018</text:p>
          </table:table-cell>
          <table:table-cell office:value-type="string" table:style-name="ce13">
            <text:p>90:24:030101:52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string" table:style-name="ce13">
            <text:p>90:24:030101:74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string" table:style-name="ce13">
            <text:p>90:24:030101:521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string" table:style-name="ce13">
            <text:p>90:24:030101:52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string" table:style-name="ce13">
            <text:p>90:24:030101:705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string" table:style-name="ce13">
            <text:p>90:24:030101:7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string" table:style-name="ce13">
            <text:p>90:24:010104:176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string" table:style-name="ce13">
            <text:p>90:23:040301:86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4">
            <text:p>1026</text:p>
          </table:table-cell>
          <table:table-cell office:value-type="string" table:style-name="ce13">
            <text:p>90:23:040301:7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4">
            <text:p>1027</text:p>
          </table:table-cell>
          <table:table-cell office:value-type="string" table:style-name="ce13">
            <text:p>90:23:040301:87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4">
            <text:p>1028</text:p>
          </table:table-cell>
          <table:table-cell office:value-type="string" table:style-name="ce13">
            <text:p>90:24:010104:104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4">
            <text:p>1029</text:p>
          </table:table-cell>
          <table:table-cell office:value-type="string" table:style-name="ce13">
            <text:p>90:24:010104:1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4">
            <text:p>1030</text:p>
          </table:table-cell>
          <table:table-cell office:value-type="string" table:style-name="ce13">
            <text:p>90:23:040301:31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4">
            <text:p>1031</text:p>
          </table:table-cell>
          <table:table-cell office:value-type="string" table:style-name="ce13">
            <text:p>90:23:040301:8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string" table:style-name="ce13">
            <text:p>90:23:040301:4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string" table:style-name="ce13">
            <text:p>90:23:040301:86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string" table:style-name="ce13">
            <text:p>90:23:050101:13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string" table:style-name="ce13">
            <text:p>90:23:040301:7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string" table:style-name="ce13">
            <text:p>90:23:040301:5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4">
            <text:p>1037</text:p>
          </table:table-cell>
          <table:table-cell office:value-type="string" table:style-name="ce13">
            <text:p>90:23:040301:83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4">
            <text:p>1038</text:p>
          </table:table-cell>
          <table:table-cell office:value-type="string" table:style-name="ce13">
            <text:p>90:23:050101:1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4">
            <text:p>1039</text:p>
          </table:table-cell>
          <table:table-cell office:value-type="string" table:style-name="ce13">
            <text:p>90:24:010104:20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4">
            <text:p>1040</text:p>
          </table:table-cell>
          <table:table-cell office:value-type="string" table:style-name="ce13">
            <text:p>90:24:010104:211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4">
            <text:p>1041</text:p>
          </table:table-cell>
          <table:table-cell office:value-type="string" table:style-name="ce13">
            <text:p>90:23:040301:6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string" table:style-name="ce13">
            <text:p>90:23:040301:8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string" table:style-name="ce13">
            <text:p>90:22:010204:127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string" table:style-name="ce13">
            <text:p>90:22:010204:108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string" table:style-name="ce13">
            <text:p>90:22:010204:45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string" table:style-name="ce13">
            <text:p>90:22:010204:45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string" table:style-name="ce13">
            <text:p>90:22:010204:10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4">
            <text:p>1048</text:p>
          </table:table-cell>
          <table:table-cell office:value-type="string" table:style-name="ce13">
            <text:p>90:22:010309:27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4">
            <text:p>1049</text:p>
          </table:table-cell>
          <table:table-cell office:value-type="string" table:style-name="ce13">
            <text:p>90:22:010309:27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4">
            <text:p>1050</text:p>
          </table:table-cell>
          <table:table-cell office:value-type="string" table:style-name="ce13">
            <text:p>90:23:040301:20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4">
            <text:p>1051</text:p>
          </table:table-cell>
          <table:table-cell office:value-type="string" table:style-name="ce13">
            <text:p>90:23:040301:10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string" table:style-name="ce13">
            <text:p>90:23:040301:21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string" table:style-name="ce13">
            <text:p>90:23:040301:2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string" table:style-name="ce13">
            <text:p>90:23:040301:10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string" table:style-name="ce13">
            <text:p>90:22:010309:261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string" table:style-name="ce13">
            <text:p>90:22:010310:494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string" table:style-name="ce13">
            <text:p>90:22:010309:26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string" table:style-name="ce13">
            <text:p>90:22:010309:296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string" table:style-name="ce13">
            <text:p>90:23:040301:2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string" table:style-name="ce13">
            <text:p>90:22:010309:340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string" table:style-name="ce13">
            <text:p>90:22:010309:326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string" table:style-name="ce13">
            <text:p>90:22:010309:254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string" table:style-name="ce13">
            <text:p>90:22:010309:25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string" table:style-name="ce13">
            <text:p>90:22:010309:251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string" table:style-name="ce13">
            <text:p>90:22:010309:26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4">
            <text:p>1066</text:p>
          </table:table-cell>
          <table:table-cell office:value-type="string" table:style-name="ce13">
            <text:p>90:22:010309:68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4">
            <text:p>1067</text:p>
          </table:table-cell>
          <table:table-cell office:value-type="string" table:style-name="ce13">
            <text:p>90:03:170101:175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string" table:style-name="ce13">
            <text:p>90:03:170101:167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string" table:style-name="ce13">
            <text:p>90:03:170101:260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string" table:style-name="ce13">
            <text:p>90:03:050102:18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string" table:style-name="ce13">
            <text:p>90:03:110101:10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string" table:style-name="ce13">
            <text:p>90:03:100501: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4">
            <text:p>1073</text:p>
          </table:table-cell>
          <table:table-cell office:value-type="string" table:style-name="ce13">
            <text:p>90:03:110101:103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4">
            <text:p>1074</text:p>
          </table:table-cell>
          <table:table-cell office:value-type="string" table:style-name="ce13">
            <text:p>90:03:110101:10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4">
            <text:p>1075</text:p>
          </table:table-cell>
          <table:table-cell office:value-type="string" table:style-name="ce13">
            <text:p>90:03:110101:10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4">
            <text:p>1076</text:p>
          </table:table-cell>
          <table:table-cell office:value-type="string" table:style-name="ce13">
            <text:p>90:02:020103:293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4">
            <text:p>1077</text:p>
          </table:table-cell>
          <table:table-cell office:value-type="string" table:style-name="ce13">
            <text:p>90:02:020103:370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4">
            <text:p>1078</text:p>
          </table:table-cell>
          <table:table-cell office:value-type="string" table:style-name="ce13">
            <text:p>90:02:020103:29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4">
            <text:p>1079</text:p>
          </table:table-cell>
          <table:table-cell office:value-type="string" table:style-name="ce13">
            <text:p>90:03:050101:3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4">
            <text:p>1080</text:p>
          </table:table-cell>
          <table:table-cell office:value-type="string" table:style-name="ce13">
            <text:p>90:02:020103:3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4">
            <text:p>1081</text:p>
          </table:table-cell>
          <table:table-cell office:value-type="string" table:style-name="ce13">
            <text:p>90:02:020103:27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4">
            <text:p>1082</text:p>
          </table:table-cell>
          <table:table-cell office:value-type="string" table:style-name="ce13">
            <text:p>90:02:020103:293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4">
            <text:p>1083</text:p>
          </table:table-cell>
          <table:table-cell office:value-type="string" table:style-name="ce13">
            <text:p>90:09:050201:1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4">
            <text:p>1084</text:p>
          </table:table-cell>
          <table:table-cell office:value-type="string" table:style-name="ce13">
            <text:p>90:11:100101: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4">
            <text:p>1085</text:p>
          </table:table-cell>
          <table:table-cell office:value-type="string" table:style-name="ce13">
            <text:p>90:09:050101:20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4">
            <text:p>1086</text:p>
          </table:table-cell>
          <table:table-cell office:value-type="string" table:style-name="ce13">
            <text:p>90:09:050201:1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4">
            <text:p>1087</text:p>
          </table:table-cell>
          <table:table-cell office:value-type="string" table:style-name="ce13">
            <text:p>90:09:050201:1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4">
            <text:p>1088</text:p>
          </table:table-cell>
          <table:table-cell office:value-type="string" table:style-name="ce13">
            <text:p>90:09:050101:1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4">
            <text:p>1089</text:p>
          </table:table-cell>
          <table:table-cell office:value-type="string" table:style-name="ce13">
            <text:p>90:09:050201:1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4">
            <text:p>1090</text:p>
          </table:table-cell>
          <table:table-cell office:value-type="string" table:style-name="ce13">
            <text:p>90:09:040101:295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4">
            <text:p>1091</text:p>
          </table:table-cell>
          <table:table-cell office:value-type="string" table:style-name="ce13">
            <text:p>90:11:100101:2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4">
            <text:p>1092</text:p>
          </table:table-cell>
          <table:table-cell office:value-type="string" table:style-name="ce13">
            <text:p>90:11:100101:35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4">
            <text:p>1093</text:p>
          </table:table-cell>
          <table:table-cell office:value-type="string" table:style-name="ce13">
            <text:p>90:09:050201:18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4">
            <text:p>1094</text:p>
          </table:table-cell>
          <table:table-cell office:value-type="string" table:style-name="ce13">
            <text:p>90:11:100101: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4">
            <text:p>1095</text:p>
          </table:table-cell>
          <table:table-cell office:value-type="string" table:style-name="ce13">
            <text:p>90:09:050101:201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4">
            <text:p>1096</text:p>
          </table:table-cell>
          <table:table-cell office:value-type="string" table:style-name="ce13">
            <text:p>90:11:100101:1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4">
            <text:p>1097</text:p>
          </table:table-cell>
          <table:table-cell office:value-type="string" table:style-name="ce13">
            <text:p>90:09:040101:256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4">
            <text:p>1098</text:p>
          </table:table-cell>
          <table:table-cell office:value-type="string" table:style-name="ce13">
            <text:p>90:06:050101:237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4">
            <text:p>1099</text:p>
          </table:table-cell>
          <table:table-cell office:value-type="string" table:style-name="ce13">
            <text:p>90:06:050101:235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4">
            <text:p>1100</text:p>
          </table:table-cell>
          <table:table-cell office:value-type="string" table:style-name="ce13">
            <text:p>90:06:120101:45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4">
            <text:p>1101</text:p>
          </table:table-cell>
          <table:table-cell office:value-type="string" table:style-name="ce13">
            <text:p>90:09:040101:173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4">
            <text:p>1102</text:p>
          </table:table-cell>
          <table:table-cell office:value-type="string" table:style-name="ce13">
            <text:p>90:09:040101:173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4">
            <text:p>1103</text:p>
          </table:table-cell>
          <table:table-cell office:value-type="string" table:style-name="ce13">
            <text:p>90:22:010202:18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4">
            <text:p>1104</text:p>
          </table:table-cell>
          <table:table-cell office:value-type="string" table:style-name="ce13">
            <text:p>90:25:090103:146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4">
            <text:p>1105</text:p>
          </table:table-cell>
          <table:table-cell office:value-type="string" table:style-name="ce13">
            <text:p>90:18:010120:55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4">
            <text:p>1106</text:p>
          </table:table-cell>
          <table:table-cell office:value-type="string" table:style-name="ce13">
            <text:p>90:19:010105:1123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4">
            <text:p>1107</text:p>
          </table:table-cell>
          <table:table-cell office:value-type="string" table:style-name="ce13">
            <text:p>90:18:010143:97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4">
            <text:p>1108</text:p>
          </table:table-cell>
          <table:table-cell office:value-type="string" table:style-name="ce13">
            <text:p>90:15:020103:11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4">
            <text:p>1109</text:p>
          </table:table-cell>
          <table:table-cell office:value-type="string" table:style-name="ce13">
            <text:p>90:09:050101:20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4">
            <text:p>1110</text:p>
          </table:table-cell>
          <table:table-cell office:value-type="string" table:style-name="ce13">
            <text:p>90:09:040101:25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4">
            <text:p>1111</text:p>
          </table:table-cell>
          <table:table-cell office:value-type="string" table:style-name="ce13">
            <text:p>90:09:050101:21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4">
            <text:p>1112</text:p>
          </table:table-cell>
          <table:table-cell office:value-type="string" table:style-name="ce13">
            <text:p>90:09:040101:8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4">
            <text:p>1113</text:p>
          </table:table-cell>
          <table:table-cell office:value-type="string" table:style-name="ce13">
            <text:p>90:09:050101:212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4">
            <text:p>1114</text:p>
          </table:table-cell>
          <table:table-cell office:value-type="string" table:style-name="ce13">
            <text:p>90:09:040101:25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4">
            <text:p>1115</text:p>
          </table:table-cell>
          <table:table-cell office:value-type="string" table:style-name="ce13">
            <text:p>90:09:050101:75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4">
            <text:p>1116</text:p>
          </table:table-cell>
          <table:table-cell office:value-type="string" table:style-name="ce13">
            <text:p>90:09:050201:1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4">
            <text:p>1117</text:p>
          </table:table-cell>
          <table:table-cell office:value-type="string" table:style-name="ce13">
            <text:p>90:09:050201:3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4">
            <text:p>1118</text:p>
          </table:table-cell>
          <table:table-cell office:value-type="string" table:style-name="ce13">
            <text:p>90:11:100101:36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4">
            <text:p>1119</text:p>
          </table:table-cell>
          <table:table-cell office:value-type="string" table:style-name="ce13">
            <text:p>90:06:120101:4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4">
            <text:p>1120</text:p>
          </table:table-cell>
          <table:table-cell office:value-type="string" table:style-name="ce13">
            <text:p>90:06:050101:24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4">
            <text:p>1121</text:p>
          </table:table-cell>
          <table:table-cell office:value-type="string" table:style-name="ce13">
            <text:p>90:06:050101:244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4">
            <text:p>1122</text:p>
          </table:table-cell>
          <table:table-cell office:value-type="string" table:style-name="ce13">
            <text:p>90:06:050101:262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4">
            <text:p>1123</text:p>
          </table:table-cell>
          <table:table-cell office:value-type="string" table:style-name="ce13">
            <text:p>90:06:120101:3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4">
            <text:p>1124</text:p>
          </table:table-cell>
          <table:table-cell office:value-type="string" table:style-name="ce13">
            <text:p>90:09:050101:213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4">
            <text:p>1125</text:p>
          </table:table-cell>
          <table:table-cell office:value-type="string" table:style-name="ce13">
            <text:p>90:09:050101:7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4">
            <text:p>1126</text:p>
          </table:table-cell>
          <table:table-cell office:value-type="string" table:style-name="ce13">
            <text:p>90:09:050201:15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4">
            <text:p>1127</text:p>
          </table:table-cell>
          <table:table-cell office:value-type="string" table:style-name="ce13">
            <text:p>90:09:040101:8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4">
            <text:p>1128</text:p>
          </table:table-cell>
          <table:table-cell office:value-type="string" table:style-name="ce13">
            <text:p>90:09:050101:200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4">
            <text:p>1129</text:p>
          </table:table-cell>
          <table:table-cell office:value-type="string" table:style-name="ce13">
            <text:p>90:09:040101:5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4">
            <text:p>1130</text:p>
          </table:table-cell>
          <table:table-cell office:value-type="string" table:style-name="ce13">
            <text:p>90:06:120101:3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4">
            <text:p>1131</text:p>
          </table:table-cell>
          <table:table-cell office:value-type="string" table:style-name="ce13">
            <text:p>90:06:110301:97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4">
            <text:p>1132</text:p>
          </table:table-cell>
          <table:table-cell office:value-type="string" table:style-name="ce13">
            <text:p>90:06:120101:7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4">
            <text:p>1133</text:p>
          </table:table-cell>
          <table:table-cell office:value-type="string" table:style-name="ce13">
            <text:p>90:06:110301:96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4">
            <text:p>1134</text:p>
          </table:table-cell>
          <table:table-cell office:value-type="string" table:style-name="ce13">
            <text:p>90:06:110301:9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4">
            <text:p>1135</text:p>
          </table:table-cell>
          <table:table-cell office:value-type="string" table:style-name="ce13">
            <text:p>90:06:120101:3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4">
            <text:p>1136</text:p>
          </table:table-cell>
          <table:table-cell office:value-type="string" table:style-name="ce13">
            <text:p>90:06:120101:23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4">
            <text:p>1137</text:p>
          </table:table-cell>
          <table:table-cell office:value-type="string" table:style-name="ce13">
            <text:p>90:03:050102:135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4">
            <text:p>1138</text:p>
          </table:table-cell>
          <table:table-cell office:value-type="string" table:style-name="ce13">
            <text:p>90:03:170101:34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4">
            <text:p>1139</text:p>
          </table:table-cell>
          <table:table-cell office:value-type="string" table:style-name="ce13">
            <text:p>90:03:050102:13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4">
            <text:p>1140</text:p>
          </table:table-cell>
          <table:table-cell office:value-type="string" table:style-name="ce13">
            <text:p>90:03:170101:35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4">
            <text:p>1141</text:p>
          </table:table-cell>
          <table:table-cell office:value-type="string" table:style-name="ce13">
            <text:p>90:03:050102:189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4">
            <text:p>1142</text:p>
          </table:table-cell>
          <table:table-cell office:value-type="string" table:style-name="ce13">
            <text:p>90:03:050102:18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4">
            <text:p>1143</text:p>
          </table:table-cell>
          <table:table-cell office:value-type="string" table:style-name="ce13">
            <text:p>90:09:050201:18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4">
            <text:p>1144</text:p>
          </table:table-cell>
          <table:table-cell office:value-type="string" table:style-name="ce13">
            <text:p>90:09:050201:16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4">
            <text:p>1145</text:p>
          </table:table-cell>
          <table:table-cell office:value-type="string" table:style-name="ce13">
            <text:p>90:09:050201:33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4">
            <text:p>1146</text:p>
          </table:table-cell>
          <table:table-cell office:value-type="string" table:style-name="ce13">
            <text:p>90:09:050101:75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4">
            <text:p>1147</text:p>
          </table:table-cell>
          <table:table-cell office:value-type="string" table:style-name="ce13">
            <text:p>90:09:040101:8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4">
            <text:p>1148</text:p>
          </table:table-cell>
          <table:table-cell office:value-type="string" table:style-name="ce13">
            <text:p>90:09:040101:187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4">
            <text:p>1149</text:p>
          </table:table-cell>
          <table:table-cell office:value-type="string" table:style-name="ce13">
            <text:p>90:03:110101:10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4">
            <text:p>1150</text:p>
          </table:table-cell>
          <table:table-cell office:value-type="string" table:style-name="ce13">
            <text:p>90:03:170101:39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4">
            <text:p>1151</text:p>
          </table:table-cell>
          <table:table-cell office:value-type="string" table:style-name="ce13">
            <text:p>90:03:170101:394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4">
            <text:p>1152</text:p>
          </table:table-cell>
          <table:table-cell office:value-type="string" table:style-name="ce13">
            <text:p>90:03:050102:189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4">
            <text:p>1153</text:p>
          </table:table-cell>
          <table:table-cell office:value-type="string" table:style-name="ce13">
            <text:p>90:03:170101:39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4">
            <text:p>1154</text:p>
          </table:table-cell>
          <table:table-cell office:value-type="string" table:style-name="ce13">
            <text:p>90:03:170102:1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4">
            <text:p>1155</text:p>
          </table:table-cell>
          <table:table-cell office:value-type="string" table:style-name="ce13">
            <text:p>90:03:050102:13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4">
            <text:p>1156</text:p>
          </table:table-cell>
          <table:table-cell office:value-type="string" table:style-name="ce13">
            <text:p>90:03:050102:138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4">
            <text:p>1157</text:p>
          </table:table-cell>
          <table:table-cell office:value-type="string" table:style-name="ce13">
            <text:p>90:03:170101:308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4">
            <text:p>1158</text:p>
          </table:table-cell>
          <table:table-cell office:value-type="string" table:style-name="ce13">
            <text:p>90:03:170101:35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4">
            <text:p>1159</text:p>
          </table:table-cell>
          <table:table-cell office:value-type="string" table:style-name="ce13">
            <text:p>90:03:050101:12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4">
            <text:p>1160</text:p>
          </table:table-cell>
          <table:table-cell office:value-type="string" table:style-name="ce13">
            <text:p>90:03:050101:13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4">
            <text:p>1161</text:p>
          </table:table-cell>
          <table:table-cell office:value-type="string" table:style-name="ce13">
            <text:p>90:03:050101:11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4">
            <text:p>1162</text:p>
          </table:table-cell>
          <table:table-cell office:value-type="string" table:style-name="ce13">
            <text:p>90:02:020103:3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4">
            <text:p>1163</text:p>
          </table:table-cell>
          <table:table-cell office:value-type="string" table:style-name="ce13">
            <text:p>90:02:020103:30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4">
            <text:p>1164</text:p>
          </table:table-cell>
          <table:table-cell office:value-type="string" table:style-name="ce13">
            <text:p>90:02:020103:302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4">
            <text:p>1165</text:p>
          </table:table-cell>
          <table:table-cell office:value-type="string" table:style-name="ce13">
            <text:p>90:02:020103:28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4">
            <text:p>1166</text:p>
          </table:table-cell>
          <table:table-cell office:value-type="string" table:style-name="ce13">
            <text:p>90:02:020103:8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4">
            <text:p>1167</text:p>
          </table:table-cell>
          <table:table-cell office:value-type="string" table:style-name="ce13">
            <text:p>90:02:020103:306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4">
            <text:p>1168</text:p>
          </table:table-cell>
          <table:table-cell office:value-type="string" table:style-name="ce13">
            <text:p>90:03:050102:13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4">
            <text:p>1169</text:p>
          </table:table-cell>
          <table:table-cell office:value-type="string" table:style-name="ce13">
            <text:p>90:03:050102:135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4">
            <text:p>1170</text:p>
          </table:table-cell>
          <table:table-cell office:value-type="string" table:style-name="ce13">
            <text:p>90:02:020301:1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4">
            <text:p>1171</text:p>
          </table:table-cell>
          <table:table-cell office:value-type="string" table:style-name="ce13">
            <text:p>90:02:020201:3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4">
            <text:p>1172</text:p>
          </table:table-cell>
          <table:table-cell office:value-type="string" table:style-name="ce13">
            <text:p>90:02:020201:4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4">
            <text:p>1173</text:p>
          </table:table-cell>
          <table:table-cell office:value-type="string" table:style-name="ce13">
            <text:p>90:02:020301:1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4">
            <text:p>1174</text:p>
          </table:table-cell>
          <table:table-cell office:value-type="string" table:style-name="ce13">
            <text:p>90:02:020201:3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4">
            <text:p>1175</text:p>
          </table:table-cell>
          <table:table-cell office:value-type="string" table:style-name="ce13">
            <text:p>90:09:050201:2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4">
            <text:p>1176</text:p>
          </table:table-cell>
          <table:table-cell office:value-type="string" table:style-name="ce13">
            <text:p>90:09:050101:75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4">
            <text:p>1177</text:p>
          </table:table-cell>
          <table:table-cell office:value-type="string" table:style-name="ce13">
            <text:p>90:09:050201:14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4">
            <text:p>1178</text:p>
          </table:table-cell>
          <table:table-cell office:value-type="string" table:style-name="ce13">
            <text:p>90:09:040101:297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4">
            <text:p>1179</text:p>
          </table:table-cell>
          <table:table-cell office:value-type="string" table:style-name="ce13">
            <text:p>90:09:050201:3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4">
            <text:p>1180</text:p>
          </table:table-cell>
          <table:table-cell office:value-type="string" table:style-name="ce13">
            <text:p>90:09:050201:1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4">
            <text:p>1181</text:p>
          </table:table-cell>
          <table:table-cell office:value-type="string" table:style-name="ce13">
            <text:p>90:03:050102:14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4">
            <text:p>1182</text:p>
          </table:table-cell>
          <table:table-cell office:value-type="string" table:style-name="ce13">
            <text:p>90:03:170101:395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4">
            <text:p>1183</text:p>
          </table:table-cell>
          <table:table-cell office:value-type="string" table:style-name="ce13">
            <text:p>90:03:170101:39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4">
            <text:p>1184</text:p>
          </table:table-cell>
          <table:table-cell office:value-type="string" table:style-name="ce13">
            <text:p>90:03:110101:107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4">
            <text:p>1185</text:p>
          </table:table-cell>
          <table:table-cell office:value-type="string" table:style-name="ce13">
            <text:p>90:09:040101:84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4">
            <text:p>1186</text:p>
          </table:table-cell>
          <table:table-cell office:value-type="string" table:style-name="ce13">
            <text:p>90:09:050101:200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4">
            <text:p>1187</text:p>
          </table:table-cell>
          <table:table-cell office:value-type="string" table:style-name="ce13">
            <text:p>90:09:050101:20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4">
            <text:p>1188</text:p>
          </table:table-cell>
          <table:table-cell office:value-type="string" table:style-name="ce13">
            <text:p>90:22:010309:3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4">
            <text:p>1189</text:p>
          </table:table-cell>
          <table:table-cell office:value-type="string" table:style-name="ce13">
            <text:p>90:22:010309:33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4">
            <text:p>1190</text:p>
          </table:table-cell>
          <table:table-cell office:value-type="string" table:style-name="ce13">
            <text:p>90:22:010309:33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4">
            <text:p>1191</text:p>
          </table:table-cell>
          <table:table-cell office:value-type="string" table:style-name="ce13">
            <text:p>90:22:010309:27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4">
            <text:p>1192</text:p>
          </table:table-cell>
          <table:table-cell office:value-type="string" table:style-name="ce13">
            <text:p>90:22:010309:473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4">
            <text:p>1193</text:p>
          </table:table-cell>
          <table:table-cell office:value-type="string" table:style-name="ce13">
            <text:p>90:22:010309:48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4">
            <text:p>1194</text:p>
          </table:table-cell>
          <table:table-cell office:value-type="string" table:style-name="ce13">
            <text:p>90:22:010309:347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4">
            <text:p>1195</text:p>
          </table:table-cell>
          <table:table-cell office:value-type="string" table:style-name="ce13">
            <text:p>90:22:010309:28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4">
            <text:p>1196</text:p>
          </table:table-cell>
          <table:table-cell office:value-type="string" table:style-name="ce13">
            <text:p>90:22:010309:27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4">
            <text:p>1197</text:p>
          </table:table-cell>
          <table:table-cell office:value-type="string" table:style-name="ce13">
            <text:p>90:22:010309:28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4">
            <text:p>1198</text:p>
          </table:table-cell>
          <table:table-cell office:value-type="string" table:style-name="ce13">
            <text:p>90:22:010309:35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4">
            <text:p>1199</text:p>
          </table:table-cell>
          <table:table-cell office:value-type="string" table:style-name="ce13">
            <text:p>90:22:010309:457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4">
            <text:p>1200</text:p>
          </table:table-cell>
          <table:table-cell office:value-type="string" table:style-name="ce13">
            <text:p>90:22:010309:35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4">
            <text:p>1201</text:p>
          </table:table-cell>
          <table:table-cell office:value-type="string" table:style-name="ce13">
            <text:p>90:22:010309:299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4">
            <text:p>1202</text:p>
          </table:table-cell>
          <table:table-cell office:value-type="string" table:style-name="ce13">
            <text:p>90:23:040301:3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4">
            <text:p>1203</text:p>
          </table:table-cell>
          <table:table-cell office:value-type="string" table:style-name="ce13">
            <text:p>90:22:010309:336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4">
            <text:p>1204</text:p>
          </table:table-cell>
          <table:table-cell office:value-type="string" table:style-name="ce13">
            <text:p>90:22:010309:252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4">
            <text:p>1205</text:p>
          </table:table-cell>
          <table:table-cell office:value-type="string" table:style-name="ce13">
            <text:p>90:22:010309:26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4">
            <text:p>1206</text:p>
          </table:table-cell>
          <table:table-cell office:value-type="string" table:style-name="ce13">
            <text:p>90:22:010309:42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4">
            <text:p>1207</text:p>
          </table:table-cell>
          <table:table-cell office:value-type="string" table:style-name="ce13">
            <text:p>90:23:040301:101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4">
            <text:p>1208</text:p>
          </table:table-cell>
          <table:table-cell office:value-type="string" table:style-name="ce13">
            <text:p>90:22:010309:26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4">
            <text:p>1209</text:p>
          </table:table-cell>
          <table:table-cell office:value-type="string" table:style-name="ce13">
            <text:p>90:23:040301:107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4">
            <text:p>1210</text:p>
          </table:table-cell>
          <table:table-cell office:value-type="string" table:style-name="ce13">
            <text:p>90:22:010310:495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4">
            <text:p>1211</text:p>
          </table:table-cell>
          <table:table-cell office:value-type="string" table:style-name="ce13">
            <text:p>90:22:010309:275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4">
            <text:p>1212</text:p>
          </table:table-cell>
          <table:table-cell office:value-type="string" table:style-name="ce13">
            <text:p>90:22:010309:267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4">
            <text:p>1213</text:p>
          </table:table-cell>
          <table:table-cell office:value-type="string" table:style-name="ce13">
            <text:p>90:22:010309:476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4">
            <text:p>1214</text:p>
          </table:table-cell>
          <table:table-cell office:value-type="string" table:style-name="ce13">
            <text:p>90:22:010309:25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4">
            <text:p>1215</text:p>
          </table:table-cell>
          <table:table-cell office:value-type="string" table:style-name="ce13">
            <text:p>90:22:010309:457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4">
            <text:p>1216</text:p>
          </table:table-cell>
          <table:table-cell office:value-type="string" table:style-name="ce13">
            <text:p>90:22:010309:459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4">
            <text:p>1217</text:p>
          </table:table-cell>
          <table:table-cell office:value-type="string" table:style-name="ce13">
            <text:p>90:09:040101:296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4">
            <text:p>1218</text:p>
          </table:table-cell>
          <table:table-cell office:value-type="string" table:style-name="ce13">
            <text:p>90:11:100101:11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4">
            <text:p>1219</text:p>
          </table:table-cell>
          <table:table-cell office:value-type="string" table:style-name="ce13">
            <text:p>90:11:100101:3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4">
            <text:p>1220</text:p>
          </table:table-cell>
          <table:table-cell office:value-type="string" table:style-name="ce13">
            <text:p>90:11:100101:39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4">
            <text:p>1221</text:p>
          </table:table-cell>
          <table:table-cell office:value-type="string" table:style-name="ce13">
            <text:p>90:09:050201:15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4">
            <text:p>1222</text:p>
          </table:table-cell>
          <table:table-cell office:value-type="string" table:style-name="ce13">
            <text:p>90:23:040301:1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4">
            <text:p>1223</text:p>
          </table:table-cell>
          <table:table-cell office:value-type="string" table:style-name="ce13">
            <text:p>90:23:040301:116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4">
            <text:p>1224</text:p>
          </table:table-cell>
          <table:table-cell office:value-type="string" table:style-name="ce13">
            <text:p>90:22:010309:87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4">
            <text:p>1225</text:p>
          </table:table-cell>
          <table:table-cell office:value-type="string" table:style-name="ce13">
            <text:p>90:22:010309:38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4">
            <text:p>1226</text:p>
          </table:table-cell>
          <table:table-cell office:value-type="string" table:style-name="ce13">
            <text:p>90:22:010309:383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4">
            <text:p>1227</text:p>
          </table:table-cell>
          <table:table-cell office:value-type="string" table:style-name="ce13">
            <text:p>90:22:010309:275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4">
            <text:p>1228</text:p>
          </table:table-cell>
          <table:table-cell office:value-type="string" table:style-name="ce13">
            <text:p>90:22:010309:29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4">
            <text:p>1229</text:p>
          </table:table-cell>
          <table:table-cell office:value-type="string" table:style-name="ce13">
            <text:p>90:23:040301:2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4">
            <text:p>1230</text:p>
          </table:table-cell>
          <table:table-cell office:value-type="string" table:style-name="ce13">
            <text:p>90:11:100101:3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4">
            <text:p>1231</text:p>
          </table:table-cell>
          <table:table-cell office:value-type="string" table:style-name="ce13">
            <text:p>90:09:050201:2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4">
            <text:p>1232</text:p>
          </table:table-cell>
          <table:table-cell office:value-type="string" table:style-name="ce13">
            <text:p>90:03:170101:357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4">
            <text:p>1233</text:p>
          </table:table-cell>
          <table:table-cell office:value-type="string" table:style-name="ce13">
            <text:p>90:03:050102:13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4">
            <text:p>1234</text:p>
          </table:table-cell>
          <table:table-cell office:value-type="string" table:style-name="ce13">
            <text:p>90:03:170101:400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4">
            <text:p>1235</text:p>
          </table:table-cell>
          <table:table-cell office:value-type="string" table:style-name="ce13">
            <text:p>90:03:170101:35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4">
            <text:p>1236</text:p>
          </table:table-cell>
          <table:table-cell office:value-type="string" table:style-name="ce13">
            <text:p>90:03:170101:349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4">
            <text:p>1237</text:p>
          </table:table-cell>
          <table:table-cell office:value-type="string" table:style-name="ce13">
            <text:p>90:03:170101:36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4">
            <text:p>1238</text:p>
          </table:table-cell>
          <table:table-cell office:value-type="string" table:style-name="ce13">
            <text:p>90:24:030101:503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4">
            <text:p>1239</text:p>
          </table:table-cell>
          <table:table-cell office:value-type="string" table:style-name="ce13">
            <text:p>90:24:010104:364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4">
            <text:p>1240</text:p>
          </table:table-cell>
          <table:table-cell office:value-type="string" table:style-name="ce13">
            <text:p>90:24:010104:364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4">
            <text:p>1241</text:p>
          </table:table-cell>
          <table:table-cell office:value-type="string" table:style-name="ce13">
            <text:p>90:24:010104:36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4">
            <text:p>1242</text:p>
          </table:table-cell>
          <table:table-cell office:value-type="string" table:style-name="ce13">
            <text:p>90:24:010104:74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4">
            <text:p>1243</text:p>
          </table:table-cell>
          <table:table-cell office:value-type="string" table:style-name="ce13">
            <text:p>90:24:010104:74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4">
            <text:p>1244</text:p>
          </table:table-cell>
          <table:table-cell office:value-type="string" table:style-name="ce13">
            <text:p>90:24:010104:74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4">
            <text:p>1245</text:p>
          </table:table-cell>
          <table:table-cell office:value-type="string" table:style-name="ce13">
            <text:p>90:24:030101:503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4">
            <text:p>1246</text:p>
          </table:table-cell>
          <table:table-cell office:value-type="string" table:style-name="ce13">
            <text:p>90:24:030101:50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4">
            <text:p>1247</text:p>
          </table:table-cell>
          <table:table-cell office:value-type="string" table:style-name="ce13">
            <text:p>90:24:030101:52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4">
            <text:p>1248</text:p>
          </table:table-cell>
          <table:table-cell office:value-type="string" table:style-name="ce13">
            <text:p>90:25:030104:189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4">
            <text:p>1249</text:p>
          </table:table-cell>
          <table:table-cell office:value-type="string" table:style-name="ce13">
            <text:p>90:24:010104:47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4">
            <text:p>1250</text:p>
          </table:table-cell>
          <table:table-cell office:value-type="string" table:style-name="ce13">
            <text:p>90:24:010104:749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4">
            <text:p>1251</text:p>
          </table:table-cell>
          <table:table-cell office:value-type="string" table:style-name="ce13">
            <text:p>90:24:010104:351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4">
            <text:p>1252</text:p>
          </table:table-cell>
          <table:table-cell office:value-type="string" table:style-name="ce13">
            <text:p>90:24:010104:36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4">
            <text:p>1253</text:p>
          </table:table-cell>
          <table:table-cell office:value-type="string" table:style-name="ce13">
            <text:p>90:24:010104:428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4">
            <text:p>1254</text:p>
          </table:table-cell>
          <table:table-cell office:value-type="string" table:style-name="ce13">
            <text:p>90:24:010104:712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4">
            <text:p>1255</text:p>
          </table:table-cell>
          <table:table-cell office:value-type="string" table:style-name="ce13">
            <text:p>90:24:010104:47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4">
            <text:p>1256</text:p>
          </table:table-cell>
          <table:table-cell office:value-type="string" table:style-name="ce13">
            <text:p>90:03:170101:394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4">
            <text:p>1257</text:p>
          </table:table-cell>
          <table:table-cell office:value-type="string" table:style-name="ce13">
            <text:p>90:03:170101:354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4">
            <text:p>1258</text:p>
          </table:table-cell>
          <table:table-cell office:value-type="string" table:style-name="ce13">
            <text:p>90:03:170101:35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4">
            <text:p>1259</text:p>
          </table:table-cell>
          <table:table-cell office:value-type="string" table:style-name="ce13">
            <text:p>90:03:170101:361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4">
            <text:p>1260</text:p>
          </table:table-cell>
          <table:table-cell office:value-type="string" table:style-name="ce13">
            <text:p>90:03:170101:394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4">
            <text:p>1261</text:p>
          </table:table-cell>
          <table:table-cell office:value-type="string" table:style-name="ce13">
            <text:p>90:03:170101:39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4">
            <text:p>1262</text:p>
          </table:table-cell>
          <table:table-cell office:value-type="string" table:style-name="ce13">
            <text:p>90:23:040301:8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4">
            <text:p>1263</text:p>
          </table:table-cell>
          <table:table-cell office:value-type="string" table:style-name="ce13">
            <text:p>90:23:040301:8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4">
            <text:p>1264</text:p>
          </table:table-cell>
          <table:table-cell office:value-type="string" table:style-name="ce13">
            <text:p>90:23:040301:74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4">
            <text:p>1265</text:p>
          </table:table-cell>
          <table:table-cell office:value-type="string" table:style-name="ce13">
            <text:p>90:23:040301:3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4">
            <text:p>1266</text:p>
          </table:table-cell>
          <table:table-cell office:value-type="string" table:style-name="ce13">
            <text:p>90:23:040301:8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4">
            <text:p>1267</text:p>
          </table:table-cell>
          <table:table-cell office:value-type="string" table:style-name="ce13">
            <text:p>90:23:040301:48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4">
            <text:p>1268</text:p>
          </table:table-cell>
          <table:table-cell office:value-type="string" table:style-name="ce13">
            <text:p>90:24:010104:21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4">
            <text:p>1269</text:p>
          </table:table-cell>
          <table:table-cell office:value-type="string" table:style-name="ce13">
            <text:p>90:24:010104:185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4">
            <text:p>1270</text:p>
          </table:table-cell>
          <table:table-cell office:value-type="string" table:style-name="ce13">
            <text:p>90:23:040301:47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4">
            <text:p>1271</text:p>
          </table:table-cell>
          <table:table-cell office:value-type="string" table:style-name="ce13">
            <text:p>90:23:040301:81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4">
            <text:p>1272</text:p>
          </table:table-cell>
          <table:table-cell office:value-type="string" table:style-name="ce13">
            <text:p>90:22:010309:276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4">
            <text:p>1273</text:p>
          </table:table-cell>
          <table:table-cell office:value-type="string" table:style-name="ce13">
            <text:p>90:22:010309:274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4">
            <text:p>1274</text:p>
          </table:table-cell>
          <table:table-cell office:value-type="string" table:style-name="ce13">
            <text:p>90:22:010309:457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4">
            <text:p>1275</text:p>
          </table:table-cell>
          <table:table-cell office:value-type="string" table:style-name="ce13">
            <text:p>90:22:010309:33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4">
            <text:p>1276</text:p>
          </table:table-cell>
          <table:table-cell office:value-type="string" table:style-name="ce13">
            <text:p>90:22:010309:34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4">
            <text:p>1277</text:p>
          </table:table-cell>
          <table:table-cell office:value-type="string" table:style-name="ce13">
            <text:p>90:23:040301:103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4">
            <text:p>1278</text:p>
          </table:table-cell>
          <table:table-cell office:value-type="string" table:style-name="ce13">
            <text:p>90:23:040301: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4">
            <text:p>1279</text:p>
          </table:table-cell>
          <table:table-cell office:value-type="string" table:style-name="ce13">
            <text:p>90:23:040301:2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4">
            <text:p>1280</text:p>
          </table:table-cell>
          <table:table-cell office:value-type="string" table:style-name="ce13">
            <text:p>90:24:010104:21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4">
            <text:p>1281</text:p>
          </table:table-cell>
          <table:table-cell office:value-type="string" table:style-name="ce13">
            <text:p>90:23:040301:81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4">
            <text:p>1282</text:p>
          </table:table-cell>
          <table:table-cell office:value-type="string" table:style-name="ce13">
            <text:p>90:24:010104:1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4">
            <text:p>1283</text:p>
          </table:table-cell>
          <table:table-cell office:value-type="string" table:style-name="ce13">
            <text:p>90:24:010104:210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4">
            <text:p>1284</text:p>
          </table:table-cell>
          <table:table-cell office:value-type="string" table:style-name="ce13">
            <text:p>90:23:050101:116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4">
            <text:p>1285</text:p>
          </table:table-cell>
          <table:table-cell office:value-type="string" table:style-name="ce13">
            <text:p>90:24:010104:21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4">
            <text:p>1286</text:p>
          </table:table-cell>
          <table:table-cell office:value-type="string" table:style-name="ce13">
            <text:p>90:23:050101:125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4">
            <text:p>1287</text:p>
          </table:table-cell>
          <table:table-cell office:value-type="string" table:style-name="ce13">
            <text:p>90:23:040301:57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4">
            <text:p>1288</text:p>
          </table:table-cell>
          <table:table-cell office:value-type="string" table:style-name="ce13">
            <text:p>90:23:040301:67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4">
            <text:p>1289</text:p>
          </table:table-cell>
          <table:table-cell office:value-type="string" table:style-name="ce13">
            <text:p>90:23:040301:57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4">
            <text:p>1290</text:p>
          </table:table-cell>
          <table:table-cell office:value-type="string" table:style-name="ce13">
            <text:p>90:11:100101:7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4">
            <text:p>1291</text:p>
          </table:table-cell>
          <table:table-cell office:value-type="string" table:style-name="ce13">
            <text:p>90:11:100101:7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4">
            <text:p>1292</text:p>
          </table:table-cell>
          <table:table-cell office:value-type="string" table:style-name="ce13">
            <text:p>90:11:160101:346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4">
            <text:p>1293</text:p>
          </table:table-cell>
          <table:table-cell office:value-type="string" table:style-name="ce13">
            <text:p>90:11:160101:30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4">
            <text:p>1294</text:p>
          </table:table-cell>
          <table:table-cell office:value-type="string" table:style-name="ce13">
            <text:p>90:11:100101:88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4">
            <text:p>1295</text:p>
          </table:table-cell>
          <table:table-cell office:value-type="string" table:style-name="ce13">
            <text:p>90:01:050101:125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4">
            <text:p>1296</text:p>
          </table:table-cell>
          <table:table-cell office:value-type="string" table:style-name="ce13">
            <text:p>90:01:050101:13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4">
            <text:p>1297</text:p>
          </table:table-cell>
          <table:table-cell office:value-type="string" table:style-name="ce13">
            <text:p>90:01:050101:123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4">
            <text:p>1298</text:p>
          </table:table-cell>
          <table:table-cell office:value-type="string" table:style-name="ce13">
            <text:p>90:01:050101:139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4">
            <text:p>1299</text:p>
          </table:table-cell>
          <table:table-cell office:value-type="string" table:style-name="ce13">
            <text:p>90:01:040301:80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4">
            <text:p>1300</text:p>
          </table:table-cell>
          <table:table-cell office:value-type="string" table:style-name="ce13">
            <text:p>90:01:040401:2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4">
            <text:p>1301</text:p>
          </table:table-cell>
          <table:table-cell office:value-type="string" table:style-name="ce13">
            <text:p>90:01:050101:10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4">
            <text:p>1302</text:p>
          </table:table-cell>
          <table:table-cell office:value-type="string" table:style-name="ce13">
            <text:p>90:01:040401:20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4">
            <text:p>1303</text:p>
          </table:table-cell>
          <table:table-cell office:value-type="string" table:style-name="ce13">
            <text:p>90:01:040301:8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4">
            <text:p>1304</text:p>
          </table:table-cell>
          <table:table-cell office:value-type="string" table:style-name="ce13">
            <text:p>90:01:050101:125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4">
            <text:p>1305</text:p>
          </table:table-cell>
          <table:table-cell office:value-type="string" table:style-name="ce13">
            <text:p>90:01:050101:11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4">
            <text:p>1306</text:p>
          </table:table-cell>
          <table:table-cell office:value-type="string" table:style-name="ce13">
            <text:p>90:01:050101:138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4">
            <text:p>1307</text:p>
          </table:table-cell>
          <table:table-cell office:value-type="string" table:style-name="ce13">
            <text:p>90:01:050101:12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4">
            <text:p>1308</text:p>
          </table:table-cell>
          <table:table-cell office:value-type="string" table:style-name="ce13">
            <text:p>90:01:040401:20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4">
            <text:p>1309</text:p>
          </table:table-cell>
          <table:table-cell office:value-type="string" table:style-name="ce13">
            <text:p>90:24:010104:204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4">
            <text:p>1310</text:p>
          </table:table-cell>
          <table:table-cell office:value-type="string" table:style-name="ce13">
            <text:p>90:24:010104:214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4">
            <text:p>1311</text:p>
          </table:table-cell>
          <table:table-cell office:value-type="string" table:style-name="ce13">
            <text:p>90:23:040301:8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4">
            <text:p>1312</text:p>
          </table:table-cell>
          <table:table-cell office:value-type="string" table:style-name="ce13">
            <text:p>90:23:050101:11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4">
            <text:p>1313</text:p>
          </table:table-cell>
          <table:table-cell office:value-type="string" table:style-name="ce13">
            <text:p>90:23:040301:81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4">
            <text:p>1314</text:p>
          </table:table-cell>
          <table:table-cell office:value-type="string" table:style-name="ce13">
            <text:p>90:23:040301:4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4">
            <text:p>1315</text:p>
          </table:table-cell>
          <table:table-cell office:value-type="string" table:style-name="ce13">
            <text:p>90:01:150102:48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4">
            <text:p>1316</text:p>
          </table:table-cell>
          <table:table-cell office:value-type="string" table:style-name="ce13">
            <text:p>90:01:150201:103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4">
            <text:p>1317</text:p>
          </table:table-cell>
          <table:table-cell office:value-type="string" table:style-name="ce13">
            <text:p>90:01:150101:36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4">
            <text:p>1318</text:p>
          </table:table-cell>
          <table:table-cell office:value-type="string" table:style-name="ce13">
            <text:p>90:01:150201:46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4">
            <text:p>1319</text:p>
          </table:table-cell>
          <table:table-cell office:value-type="string" table:style-name="ce13">
            <text:p>90:01:150201:46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4">
            <text:p>1320</text:p>
          </table:table-cell>
          <table:table-cell office:value-type="string" table:style-name="ce13">
            <text:p>90:01:040301:67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4">
            <text:p>1321</text:p>
          </table:table-cell>
          <table:table-cell office:value-type="string" table:style-name="ce13">
            <text:p>90:01:050101:125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4">
            <text:p>1322</text:p>
          </table:table-cell>
          <table:table-cell office:value-type="string" table:style-name="ce13">
            <text:p>90:01:050101:11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4">
            <text:p>1323</text:p>
          </table:table-cell>
          <table:table-cell office:value-type="string" table:style-name="ce13">
            <text:p>90:01:040301:48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4">
            <text:p>1324</text:p>
          </table:table-cell>
          <table:table-cell office:value-type="string" table:style-name="ce13">
            <text:p>90:01:040101:13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4">
            <text:p>1325</text:p>
          </table:table-cell>
          <table:table-cell office:value-type="string" table:style-name="ce13">
            <text:p>90:01:040101:16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4">
            <text:p>1326</text:p>
          </table:table-cell>
          <table:table-cell office:value-type="string" table:style-name="ce13">
            <text:p>90:01:040101:161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4">
            <text:p>1327</text:p>
          </table:table-cell>
          <table:table-cell office:value-type="string" table:style-name="ce13">
            <text:p>90:01:040101:12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4">
            <text:p>1328</text:p>
          </table:table-cell>
          <table:table-cell office:value-type="string" table:style-name="ce13">
            <text:p>90:24:010104:204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4">
            <text:p>1329</text:p>
          </table:table-cell>
          <table:table-cell office:value-type="string" table:style-name="ce13">
            <text:p>90:23:040301: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4">
            <text:p>1330</text:p>
          </table:table-cell>
          <table:table-cell office:value-type="string" table:style-name="ce13">
            <text:p>90:23:040301:9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4">
            <text:p>1331</text:p>
          </table:table-cell>
          <table:table-cell office:value-type="string" table:style-name="ce13">
            <text:p>90:24:010104:21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4">
            <text:p>1332</text:p>
          </table:table-cell>
          <table:table-cell office:value-type="string" table:style-name="ce13">
            <text:p>90:24:010104:21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4">
            <text:p>1333</text:p>
          </table:table-cell>
          <table:table-cell office:value-type="string" table:style-name="ce13">
            <text:p>90:24:010104:214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4">
            <text:p>1334</text:p>
          </table:table-cell>
          <table:table-cell office:value-type="string" table:style-name="ce13">
            <text:p>90:01:180101:186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4">
            <text:p>1335</text:p>
          </table:table-cell>
          <table:table-cell office:value-type="string" table:style-name="ce13">
            <text:p>90:01:180101:53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4">
            <text:p>1336</text:p>
          </table:table-cell>
          <table:table-cell office:value-type="string" table:style-name="ce13">
            <text:p>90:01:180102:39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4">
            <text:p>1337</text:p>
          </table:table-cell>
          <table:table-cell office:value-type="string" table:style-name="ce13">
            <text:p>90:01:180102:277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4">
            <text:p>1338</text:p>
          </table:table-cell>
          <table:table-cell office:value-type="string" table:style-name="ce13">
            <text:p>90:01:180102:211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4">
            <text:p>1339</text:p>
          </table:table-cell>
          <table:table-cell office:value-type="string" table:style-name="ce13">
            <text:p>90:01:180102:9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4">
            <text:p>1340</text:p>
          </table:table-cell>
          <table:table-cell office:value-type="string" table:style-name="ce13">
            <text:p>90:02:010102:89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4">
            <text:p>1341</text:p>
          </table:table-cell>
          <table:table-cell office:value-type="string" table:style-name="ce13">
            <text:p>90:02:010105:19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4">
            <text:p>1342</text:p>
          </table:table-cell>
          <table:table-cell office:value-type="string" table:style-name="ce13">
            <text:p>90:02:010102:88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4">
            <text:p>1343</text:p>
          </table:table-cell>
          <table:table-cell office:value-type="string" table:style-name="ce13">
            <text:p>90:02:010102:111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4">
            <text:p>1344</text:p>
          </table:table-cell>
          <table:table-cell office:value-type="string" table:style-name="ce13">
            <text:p>90:02:010102:112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4">
            <text:p>1345</text:p>
          </table:table-cell>
          <table:table-cell office:value-type="string" table:style-name="ce13">
            <text:p>90:22:010204:6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4">
            <text:p>1346</text:p>
          </table:table-cell>
          <table:table-cell office:value-type="string" table:style-name="ce13">
            <text:p>90:22:010204:596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4">
            <text:p>1347</text:p>
          </table:table-cell>
          <table:table-cell office:value-type="string" table:style-name="ce13">
            <text:p>90:22:010309:10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4">
            <text:p>1348</text:p>
          </table:table-cell>
          <table:table-cell office:value-type="string" table:style-name="ce13">
            <text:p>90:22:010308:560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4">
            <text:p>1349</text:p>
          </table:table-cell>
          <table:table-cell office:value-type="string" table:style-name="ce13">
            <text:p>90:22:010308:520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4">
            <text:p>1350</text:p>
          </table:table-cell>
          <table:table-cell office:value-type="string" table:style-name="ce13">
            <text:p>90:22:010308:56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4">
            <text:p>1351</text:p>
          </table:table-cell>
          <table:table-cell office:value-type="string" table:style-name="ce13">
            <text:p>90:22:010308:54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4">
            <text:p>1352</text:p>
          </table:table-cell>
          <table:table-cell office:value-type="string" table:style-name="ce13">
            <text:p>90:23:040301:3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4">
            <text:p>1353</text:p>
          </table:table-cell>
          <table:table-cell office:value-type="string" table:style-name="ce13">
            <text:p>90:22:010309:340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4">
            <text:p>1354</text:p>
          </table:table-cell>
          <table:table-cell office:value-type="string" table:style-name="ce13">
            <text:p>90:22:010309:355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4">
            <text:p>1355</text:p>
          </table:table-cell>
          <table:table-cell office:value-type="string" table:style-name="ce13">
            <text:p>90:22:010309:27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4">
            <text:p>1356</text:p>
          </table:table-cell>
          <table:table-cell office:value-type="string" table:style-name="ce13">
            <text:p>90:22:010309:271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4">
            <text:p>1357</text:p>
          </table:table-cell>
          <table:table-cell office:value-type="string" table:style-name="ce13">
            <text:p>90:22:010309:33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4">
            <text:p>1358</text:p>
          </table:table-cell>
          <table:table-cell office:value-type="string" table:style-name="ce13">
            <text:p>90:23:040301:1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4">
            <text:p>1359</text:p>
          </table:table-cell>
          <table:table-cell office:value-type="string" table:style-name="ce13">
            <text:p>90:02:020201:40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4">
            <text:p>1360</text:p>
          </table:table-cell>
          <table:table-cell office:value-type="string" table:style-name="ce13">
            <text:p>90:02:020201:4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4">
            <text:p>1361</text:p>
          </table:table-cell>
          <table:table-cell office:value-type="string" table:style-name="ce13">
            <text:p>90:02:020103:30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4">
            <text:p>1362</text:p>
          </table:table-cell>
          <table:table-cell office:value-type="string" table:style-name="ce13">
            <text:p>90:02:020103:302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4">
            <text:p>1363</text:p>
          </table:table-cell>
          <table:table-cell office:value-type="string" table:style-name="ce13">
            <text:p>90:02:020201:27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4">
            <text:p>1364</text:p>
          </table:table-cell>
          <table:table-cell office:value-type="string" table:style-name="ce13">
            <text:p>90:01:180102:400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4">
            <text:p>1365</text:p>
          </table:table-cell>
          <table:table-cell office:value-type="string" table:style-name="ce13">
            <text:p>90:01:180102:252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4">
            <text:p>1366</text:p>
          </table:table-cell>
          <table:table-cell office:value-type="string" table:style-name="ce13">
            <text:p>90:01:180102:335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4">
            <text:p>1367</text:p>
          </table:table-cell>
          <table:table-cell office:value-type="string" table:style-name="ce13">
            <text:p>90:01:180102:335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4">
            <text:p>1368</text:p>
          </table:table-cell>
          <table:table-cell office:value-type="string" table:style-name="ce13">
            <text:p>90:02:020103:244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4">
            <text:p>1369</text:p>
          </table:table-cell>
          <table:table-cell office:value-type="string" table:style-name="ce13">
            <text:p>90:01:180102:23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4">
            <text:p>1370</text:p>
          </table:table-cell>
          <table:table-cell office:value-type="string" table:style-name="ce13">
            <text:p>90:01:180102:277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4">
            <text:p>1371</text:p>
          </table:table-cell>
          <table:table-cell office:value-type="string" table:style-name="ce13">
            <text:p>90:01:180101:18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4">
            <text:p>1372</text:p>
          </table:table-cell>
          <table:table-cell office:value-type="string" table:style-name="ce13">
            <text:p>90:01:180102:140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4">
            <text:p>1373</text:p>
          </table:table-cell>
          <table:table-cell office:value-type="string" table:style-name="ce13">
            <text:p>90:01:180102:223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4">
            <text:p>1374</text:p>
          </table:table-cell>
          <table:table-cell office:value-type="string" table:style-name="ce13">
            <text:p>90:01:180102:170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4">
            <text:p>1375</text:p>
          </table:table-cell>
          <table:table-cell office:value-type="string" table:style-name="ce13">
            <text:p>90:01:180101:195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4">
            <text:p>1376</text:p>
          </table:table-cell>
          <table:table-cell office:value-type="string" table:style-name="ce13">
            <text:p>90:02:020103:241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4">
            <text:p>1377</text:p>
          </table:table-cell>
          <table:table-cell office:value-type="string" table:style-name="ce13">
            <text:p>90:02:010102:13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4">
            <text:p>1378</text:p>
          </table:table-cell>
          <table:table-cell office:value-type="string" table:style-name="ce13">
            <text:p>90:02:010101:92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4">
            <text:p>1379</text:p>
          </table:table-cell>
          <table:table-cell office:value-type="string" table:style-name="ce13">
            <text:p>90:02:010102:13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4">
            <text:p>1380</text:p>
          </table:table-cell>
          <table:table-cell office:value-type="string" table:style-name="ce13">
            <text:p>90:02:010102:8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4">
            <text:p>1381</text:p>
          </table:table-cell>
          <table:table-cell office:value-type="string" table:style-name="ce13">
            <text:p>90:02:010102:97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4">
            <text:p>1382</text:p>
          </table:table-cell>
          <table:table-cell office:value-type="string" table:style-name="ce13">
            <text:p>90:01:040101:127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4">
            <text:p>1383</text:p>
          </table:table-cell>
          <table:table-cell office:value-type="string" table:style-name="ce13">
            <text:p>90:01:040101:16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4">
            <text:p>1384</text:p>
          </table:table-cell>
          <table:table-cell office:value-type="string" table:style-name="ce13">
            <text:p>90:01:040101:152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4">
            <text:p>1385</text:p>
          </table:table-cell>
          <table:table-cell office:value-type="string" table:style-name="ce13">
            <text:p>90:01:040101:16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4">
            <text:p>1386</text:p>
          </table:table-cell>
          <table:table-cell office:value-type="string" table:style-name="ce13">
            <text:p>90:01:040101:11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4">
            <text:p>1387</text:p>
          </table:table-cell>
          <table:table-cell office:value-type="string" table:style-name="ce13">
            <text:p>90:22:010204:13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4">
            <text:p>1388</text:p>
          </table:table-cell>
          <table:table-cell office:value-type="string" table:style-name="ce13">
            <text:p>90:22:010204:45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4">
            <text:p>1389</text:p>
          </table:table-cell>
          <table:table-cell office:value-type="string" table:style-name="ce13">
            <text:p>90:14:030101:10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4">
            <text:p>1390</text:p>
          </table:table-cell>
          <table:table-cell office:value-type="string" table:style-name="ce13">
            <text:p>90:22:010204:438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4">
            <text:p>1391</text:p>
          </table:table-cell>
          <table:table-cell office:value-type="string" table:style-name="ce13">
            <text:p>90:22:010204:438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4">
            <text:p>1392</text:p>
          </table:table-cell>
          <table:table-cell office:value-type="string" table:style-name="ce13">
            <text:p>90:25:030501:122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4">
            <text:p>1393</text:p>
          </table:table-cell>
          <table:table-cell office:value-type="string" table:style-name="ce13">
            <text:p>90:24:040102:23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4">
            <text:p>1394</text:p>
          </table:table-cell>
          <table:table-cell office:value-type="string" table:style-name="ce13">
            <text:p>90:25:030501:203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4">
            <text:p>1395</text:p>
          </table:table-cell>
          <table:table-cell office:value-type="string" table:style-name="ce13">
            <text:p>90:25:030501:122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4">
            <text:p>1396</text:p>
          </table:table-cell>
          <table:table-cell office:value-type="string" table:style-name="ce13">
            <text:p>90:25:070501:18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4">
            <text:p>1397</text:p>
          </table:table-cell>
          <table:table-cell office:value-type="string" table:style-name="ce13">
            <text:p>90:08:010102:502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4">
            <text:p>1398</text:p>
          </table:table-cell>
          <table:table-cell office:value-type="string" table:style-name="ce13">
            <text:p>90:08:010102:51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4">
            <text:p>1399</text:p>
          </table:table-cell>
          <table:table-cell office:value-type="string" table:style-name="ce13">
            <text:p>90:08:010102:49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4">
            <text:p>1400</text:p>
          </table:table-cell>
          <table:table-cell office:value-type="string" table:style-name="ce13">
            <text:p>90:08:010103:4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4">
            <text:p>1401</text:p>
          </table:table-cell>
          <table:table-cell office:value-type="string" table:style-name="ce13">
            <text:p>90:06:050101:235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4">
            <text:p>1402</text:p>
          </table:table-cell>
          <table:table-cell office:value-type="string" table:style-name="ce13">
            <text:p>90:06:050101:238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4">
            <text:p>1403</text:p>
          </table:table-cell>
          <table:table-cell office:value-type="string" table:style-name="ce13">
            <text:p>90:22:010108:123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4">
            <text:p>1404</text:p>
          </table:table-cell>
          <table:table-cell office:value-type="string" table:style-name="ce13">
            <text:p>90:12:040401:3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4">
            <text:p>1405</text:p>
          </table:table-cell>
          <table:table-cell office:value-type="string" table:style-name="ce13">
            <text:p>90:01:150101:14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4">
            <text:p>1406</text:p>
          </table:table-cell>
          <table:table-cell office:value-type="string" table:style-name="ce13">
            <text:p>90:01:040301:5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4">
            <text:p>1407</text:p>
          </table:table-cell>
          <table:table-cell office:value-type="string" table:style-name="ce13">
            <text:p>90:01:040301:67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4">
            <text:p>1408</text:p>
          </table:table-cell>
          <table:table-cell office:value-type="string" table:style-name="ce13">
            <text:p>90:01:040301:5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4">
            <text:p>1409</text:p>
          </table:table-cell>
          <table:table-cell office:value-type="string" table:style-name="ce13">
            <text:p>90:06:050101:244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4">
            <text:p>1410</text:p>
          </table:table-cell>
          <table:table-cell office:value-type="string" table:style-name="ce13">
            <text:p>90:06:050101:6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4">
            <text:p>1411</text:p>
          </table:table-cell>
          <table:table-cell office:value-type="string" table:style-name="ce13">
            <text:p>90:06:050101:96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4">
            <text:p>1412</text:p>
          </table:table-cell>
          <table:table-cell office:value-type="string" table:style-name="ce13">
            <text:p>90:06:120101:45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4">
            <text:p>1413</text:p>
          </table:table-cell>
          <table:table-cell office:value-type="string" table:style-name="ce13">
            <text:p>90:06:120101:24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4">
            <text:p>1414</text:p>
          </table:table-cell>
          <table:table-cell office:value-type="string" table:style-name="ce13">
            <text:p>90:01:040301:48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4">
            <text:p>1415</text:p>
          </table:table-cell>
          <table:table-cell office:value-type="string" table:style-name="ce13">
            <text:p>90:01:040301:85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4">
            <text:p>1416</text:p>
          </table:table-cell>
          <table:table-cell office:value-type="string" table:style-name="ce13">
            <text:p>90:01:050101:136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4">
            <text:p>1417</text:p>
          </table:table-cell>
          <table:table-cell office:value-type="string" table:style-name="ce13">
            <text:p>90:01:050101:125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4">
            <text:p>1418</text:p>
          </table:table-cell>
          <table:table-cell office:value-type="string" table:style-name="ce13">
            <text:p>90:01:150102:25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4">
            <text:p>1419</text:p>
          </table:table-cell>
          <table:table-cell office:value-type="string" table:style-name="ce13">
            <text:p>90:11:160101:36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4">
            <text:p>1420</text:p>
          </table:table-cell>
          <table:table-cell office:value-type="string" table:style-name="ce13">
            <text:p>90:11:160101:350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4">
            <text:p>1421</text:p>
          </table:table-cell>
          <table:table-cell office:value-type="string" table:style-name="ce13">
            <text:p>90:11:100101:7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4">
            <text:p>1422</text:p>
          </table:table-cell>
          <table:table-cell office:value-type="string" table:style-name="ce13">
            <text:p>90:11:160101:373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4">
            <text:p>1423</text:p>
          </table:table-cell>
          <table:table-cell office:value-type="string" table:style-name="ce13">
            <text:p>90:11:160101:360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4">
            <text:p>1424</text:p>
          </table:table-cell>
          <table:table-cell office:value-type="string" table:style-name="ce13">
            <text:p>90:04:020103:112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4">
            <text:p>1425</text:p>
          </table:table-cell>
          <table:table-cell office:value-type="string" table:style-name="ce13">
            <text:p>90:04:020103:11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4">
            <text:p>1426</text:p>
          </table:table-cell>
          <table:table-cell office:value-type="string" table:style-name="ce13">
            <text:p>90:04:040101:390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4">
            <text:p>1427</text:p>
          </table:table-cell>
          <table:table-cell office:value-type="string" table:style-name="ce13">
            <text:p>90:04:040101:208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4">
            <text:p>1428</text:p>
          </table:table-cell>
          <table:table-cell office:value-type="string" table:style-name="ce13">
            <text:p>90:11:160101:36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4">
            <text:p>1429</text:p>
          </table:table-cell>
          <table:table-cell office:value-type="string" table:style-name="ce13">
            <text:p>90:11:100101: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4">
            <text:p>1430</text:p>
          </table:table-cell>
          <table:table-cell office:value-type="string" table:style-name="ce13">
            <text:p>90:11:160101:34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4">
            <text:p>1431</text:p>
          </table:table-cell>
          <table:table-cell office:value-type="string" table:style-name="ce13">
            <text:p>90:03:110101:103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4">
            <text:p>1432</text:p>
          </table:table-cell>
          <table:table-cell office:value-type="string" table:style-name="ce13">
            <text:p>90:03:170101:163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4">
            <text:p>1433</text:p>
          </table:table-cell>
          <table:table-cell office:value-type="string" table:style-name="ce13">
            <text:p>90:03:170101:170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4">
            <text:p>1434</text:p>
          </table:table-cell>
          <table:table-cell office:value-type="string" table:style-name="ce13">
            <text:p>90:03:170101:15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4">
            <text:p>1435</text:p>
          </table:table-cell>
          <table:table-cell office:value-type="string" table:style-name="ce13">
            <text:p>90:11:160101:361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4">
            <text:p>1436</text:p>
          </table:table-cell>
          <table:table-cell office:value-type="string" table:style-name="ce13">
            <text:p>90:11:100101:7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4">
            <text:p>1437</text:p>
          </table:table-cell>
          <table:table-cell office:value-type="string" table:style-name="ce13">
            <text:p>90:11:100101:6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4">
            <text:p>1438</text:p>
          </table:table-cell>
          <table:table-cell office:value-type="string" table:style-name="ce13">
            <text:p>90:11:180101:37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4">
            <text:p>1439</text:p>
          </table:table-cell>
          <table:table-cell office:value-type="string" table:style-name="ce13">
            <text:p>90:22:010309:25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4">
            <text:p>1440</text:p>
          </table:table-cell>
          <table:table-cell office:value-type="string" table:style-name="ce13">
            <text:p>90:22:010204:53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4">
            <text:p>1441</text:p>
          </table:table-cell>
          <table:table-cell office:value-type="string" table:style-name="ce13">
            <text:p>90:22:010204:57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4">
            <text:p>1442</text:p>
          </table:table-cell>
          <table:table-cell office:value-type="string" table:style-name="ce13">
            <text:p>90:22:010309:118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4">
            <text:p>1443</text:p>
          </table:table-cell>
          <table:table-cell office:value-type="string" table:style-name="ce13">
            <text:p>90:22:010308:53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4">
            <text:p>1444</text:p>
          </table:table-cell>
          <table:table-cell office:value-type="string" table:style-name="ce13">
            <text:p>90:24:030101:50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4">
            <text:p>1445</text:p>
          </table:table-cell>
          <table:table-cell office:value-type="string" table:style-name="ce13">
            <text:p>90:24:030101:521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4">
            <text:p>1446</text:p>
          </table:table-cell>
          <table:table-cell office:value-type="string" table:style-name="ce13">
            <text:p>90:24:030101:52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4">
            <text:p>1447</text:p>
          </table:table-cell>
          <table:table-cell office:value-type="string" table:style-name="ce13">
            <text:p>90:24:030101:8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4">
            <text:p>1448</text:p>
          </table:table-cell>
          <table:table-cell office:value-type="string" table:style-name="ce13">
            <text:p>90:24:030101:69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4">
            <text:p>1449</text:p>
          </table:table-cell>
          <table:table-cell office:value-type="string" table:style-name="ce13">
            <text:p>90:24:030102:294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4">
            <text:p>1450</text:p>
          </table:table-cell>
          <table:table-cell office:value-type="string" table:style-name="ce13">
            <text:p>90:25:070501:18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4">
            <text:p>1451</text:p>
          </table:table-cell>
          <table:table-cell office:value-type="string" table:style-name="ce13">
            <text:p>90:25:050701:381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4">
            <text:p>1452</text:p>
          </table:table-cell>
          <table:table-cell office:value-type="string" table:style-name="ce13">
            <text:p>90:25:030501:20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4">
            <text:p>1453</text:p>
          </table:table-cell>
          <table:table-cell office:value-type="string" table:style-name="ce13">
            <text:p>90:21:010111:31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4">
            <text:p>1454</text:p>
          </table:table-cell>
          <table:table-cell office:value-type="string" table:style-name="ce13">
            <text:p>90:12:132501:374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4">
            <text:p>1455</text:p>
          </table:table-cell>
          <table:table-cell office:value-type="string" table:style-name="ce13">
            <text:p>90:04:040101: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4">
            <text:p>1456</text:p>
          </table:table-cell>
          <table:table-cell office:value-type="string" table:style-name="ce13">
            <text:p>90:04:040101:176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4">
            <text:p>1457</text:p>
          </table:table-cell>
          <table:table-cell office:value-type="string" table:style-name="ce13">
            <text:p>90:04:040101:380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4">
            <text:p>1458</text:p>
          </table:table-cell>
          <table:table-cell office:value-type="string" table:style-name="ce13">
            <text:p>90:04:040101:414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4">
            <text:p>1459</text:p>
          </table:table-cell>
          <table:table-cell office:value-type="string" table:style-name="ce13">
            <text:p>90:04:040101:39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4">
            <text:p>1460</text:p>
          </table:table-cell>
          <table:table-cell office:value-type="string" table:style-name="ce13">
            <text:p>90:03:170101:16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4">
            <text:p>1461</text:p>
          </table:table-cell>
          <table:table-cell office:value-type="string" table:style-name="ce13">
            <text:p>90:03:170101:15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4">
            <text:p>1462</text:p>
          </table:table-cell>
          <table:table-cell office:value-type="string" table:style-name="ce13">
            <text:p>90:03:110101:9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4">
            <text:p>1463</text:p>
          </table:table-cell>
          <table:table-cell office:value-type="string" table:style-name="ce13">
            <text:p>90:03:110101:103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4">
            <text:p>1464</text:p>
          </table:table-cell>
          <table:table-cell office:value-type="string" table:style-name="ce13">
            <text:p>90:03:110101:13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4">
            <text:p>1465</text:p>
          </table:table-cell>
          <table:table-cell office:value-type="string" table:style-name="ce13">
            <text:p>90:22:010204:50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4">
            <text:p>1466</text:p>
          </table:table-cell>
          <table:table-cell office:value-type="string" table:style-name="ce13">
            <text:p>90:22:010204:47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4">
            <text:p>1467</text:p>
          </table:table-cell>
          <table:table-cell office:value-type="string" table:style-name="ce13">
            <text:p>90:22:010204:532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4">
            <text:p>1468</text:p>
          </table:table-cell>
          <table:table-cell office:value-type="string" table:style-name="ce13">
            <text:p>90:22:010204:484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4">
            <text:p>1469</text:p>
          </table:table-cell>
          <table:table-cell office:value-type="string" table:style-name="ce13">
            <text:p>90:22:010204:49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4">
            <text:p>1470</text:p>
          </table:table-cell>
          <table:table-cell office:value-type="string" table:style-name="ce13">
            <text:p>90:22:010204:472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4">
            <text:p>1471</text:p>
          </table:table-cell>
          <table:table-cell office:value-type="string" table:style-name="ce13">
            <text:p>90:22:010204:6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4">
            <text:p>1472</text:p>
          </table:table-cell>
          <table:table-cell office:value-type="string" table:style-name="ce13">
            <text:p>90:22:010204:59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4">
            <text:p>1473</text:p>
          </table:table-cell>
          <table:table-cell office:value-type="string" table:style-name="ce13">
            <text:p>90:22:010204:596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4">
            <text:p>1474</text:p>
          </table:table-cell>
          <table:table-cell office:value-type="string" table:style-name="ce13">
            <text:p>90:22:010204:6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4">
            <text:p>1475</text:p>
          </table:table-cell>
          <table:table-cell office:value-type="string" table:style-name="ce13">
            <text:p>90:22:010309:161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4">
            <text:p>1476</text:p>
          </table:table-cell>
          <table:table-cell office:value-type="string" table:style-name="ce13">
            <text:p>90:22:010309:1128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4">
            <text:p>1477</text:p>
          </table:table-cell>
          <table:table-cell office:value-type="string" table:style-name="ce13">
            <text:p>90:22:010309:1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4">
            <text:p>1478</text:p>
          </table:table-cell>
          <table:table-cell office:value-type="string" table:style-name="ce13">
            <text:p>90:02:020201:2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4">
            <text:p>1479</text:p>
          </table:table-cell>
          <table:table-cell office:value-type="string" table:style-name="ce13">
            <text:p>90:02:020301:7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4">
            <text:p>1480</text:p>
          </table:table-cell>
          <table:table-cell office:value-type="string" table:style-name="ce13">
            <text:p>90:02:020103:29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4">
            <text:p>1481</text:p>
          </table:table-cell>
          <table:table-cell office:value-type="string" table:style-name="ce13">
            <text:p>90:02:020201:33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4">
            <text:p>1482</text:p>
          </table:table-cell>
          <table:table-cell office:value-type="string" table:style-name="ce13">
            <text:p>90:02:020201:3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4">
            <text:p>1483</text:p>
          </table:table-cell>
          <table:table-cell office:value-type="string" table:style-name="ce13">
            <text:p>90:01:180101:17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4">
            <text:p>1484</text:p>
          </table:table-cell>
          <table:table-cell office:value-type="string" table:style-name="ce13">
            <text:p>90:01:180101:76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4">
            <text:p>1485</text:p>
          </table:table-cell>
          <table:table-cell office:value-type="string" table:style-name="ce13">
            <text:p>90:02:020103:243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4">
            <text:p>1486</text:p>
          </table:table-cell>
          <table:table-cell office:value-type="string" table:style-name="ce13">
            <text:p>90:01:180102:35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4">
            <text:p>1487</text:p>
          </table:table-cell>
          <table:table-cell office:value-type="string" table:style-name="ce13">
            <text:p>90:01:180102:252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4">
            <text:p>1488</text:p>
          </table:table-cell>
          <table:table-cell office:value-type="string" table:style-name="ce13">
            <text:p>90:01:180102:39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4">
            <text:p>1489</text:p>
          </table:table-cell>
          <table:table-cell office:value-type="string" table:style-name="ce13">
            <text:p>90:01:040101:120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4">
            <text:p>1490</text:p>
          </table:table-cell>
          <table:table-cell office:value-type="string" table:style-name="ce13">
            <text:p>90:01:040301:4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4">
            <text:p>1491</text:p>
          </table:table-cell>
          <table:table-cell office:value-type="string" table:style-name="ce13">
            <text:p>90:01:040101:5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4">
            <text:p>1492</text:p>
          </table:table-cell>
          <table:table-cell office:value-type="string" table:style-name="ce13">
            <text:p>90:01:040101:10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4">
            <text:p>1493</text:p>
          </table:table-cell>
          <table:table-cell office:value-type="string" table:style-name="ce13">
            <text:p>90:01:040101:5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4">
            <text:p>1494</text:p>
          </table:table-cell>
          <table:table-cell office:value-type="string" table:style-name="ce13">
            <text:p>90:01:040101:52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4">
            <text:p>1495</text:p>
          </table:table-cell>
          <table:table-cell office:value-type="string" table:style-name="ce13">
            <text:p>90:01:040301:4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4">
            <text:p>1496</text:p>
          </table:table-cell>
          <table:table-cell office:value-type="string" table:style-name="ce13">
            <text:p>90:06:050101:235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4">
            <text:p>1497</text:p>
          </table:table-cell>
          <table:table-cell office:value-type="string" table:style-name="ce13">
            <text:p>90:06:050101:235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4">
            <text:p>1498</text:p>
          </table:table-cell>
          <table:table-cell office:value-type="string" table:style-name="ce13">
            <text:p>90:06:120101:77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4">
            <text:p>1499</text:p>
          </table:table-cell>
          <table:table-cell office:value-type="string" table:style-name="ce13">
            <text:p>90:06:050101:24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4">
            <text:p>1500</text:p>
          </table:table-cell>
          <table:table-cell office:value-type="string" table:style-name="ce13">
            <text:p>90:09:040101:18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4">
            <text:p>1501</text:p>
          </table:table-cell>
          <table:table-cell office:value-type="string" table:style-name="ce13">
            <text:p>90:06:050101:245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4">
            <text:p>1502</text:p>
          </table:table-cell>
          <table:table-cell office:value-type="string" table:style-name="ce13">
            <text:p>90:06:050101:245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4">
            <text:p>1503</text:p>
          </table:table-cell>
          <table:table-cell office:value-type="string" table:style-name="ce13">
            <text:p>90:06:050101:249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4">
            <text:p>1504</text:p>
          </table:table-cell>
          <table:table-cell office:value-type="string" table:style-name="ce13">
            <text:p>90:06:050101:263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4">
            <text:p>1505</text:p>
          </table:table-cell>
          <table:table-cell office:value-type="string" table:style-name="ce13">
            <text:p>90:06:120101:4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4">
            <text:p>1506</text:p>
          </table:table-cell>
          <table:table-cell office:value-type="string" table:style-name="ce13">
            <text:p>90:06:050101:243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4">
            <text:p>1507</text:p>
          </table:table-cell>
          <table:table-cell office:value-type="string" table:style-name="ce13">
            <text:p>90:06:120101:45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4">
            <text:p>1508</text:p>
          </table:table-cell>
          <table:table-cell office:value-type="string" table:style-name="ce13">
            <text:p>90:06:050101:9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4">
            <text:p>1509</text:p>
          </table:table-cell>
          <table:table-cell office:value-type="string" table:style-name="ce13">
            <text:p>90:11:100101: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4">
            <text:p>1510</text:p>
          </table:table-cell>
          <table:table-cell office:value-type="string" table:style-name="ce13">
            <text:p>90:11:100101:80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4">
            <text:p>1511</text:p>
          </table:table-cell>
          <table:table-cell office:value-type="string" table:style-name="ce13">
            <text:p>90:11:160101:361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4">
            <text:p>1512</text:p>
          </table:table-cell>
          <table:table-cell office:value-type="string" table:style-name="ce13">
            <text:p>90:11:160101:346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4">
            <text:p>1513</text:p>
          </table:table-cell>
          <table:table-cell office:value-type="string" table:style-name="ce13">
            <text:p>90:11:160101:36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4">
            <text:p>1514</text:p>
          </table:table-cell>
          <table:table-cell office:value-type="string" table:style-name="ce13">
            <text:p>90:11:160101:355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4">
            <text:p>1515</text:p>
          </table:table-cell>
          <table:table-cell office:value-type="string" table:style-name="ce13">
            <text:p>90:11:100101:11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4">
            <text:p>1516</text:p>
          </table:table-cell>
          <table:table-cell office:value-type="string" table:style-name="ce13">
            <text:p>90:11:100101:11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4">
            <text:p>1517</text:p>
          </table:table-cell>
          <table:table-cell office:value-type="string" table:style-name="ce13">
            <text:p>90:11:100101:1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4">
            <text:p>1518</text:p>
          </table:table-cell>
          <table:table-cell office:value-type="string" table:style-name="ce13">
            <text:p>90:11:100101:35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4">
            <text:p>1519</text:p>
          </table:table-cell>
          <table:table-cell office:value-type="string" table:style-name="ce13">
            <text:p>90:11:100101:1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4">
            <text:p>1520</text:p>
          </table:table-cell>
          <table:table-cell office:value-type="string" table:style-name="ce13">
            <text:p>90:25:090101:11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4">
            <text:p>1521</text:p>
          </table:table-cell>
          <table:table-cell office:value-type="string" table:style-name="ce13">
            <text:p>90:13:010106:265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4">
            <text:p>1522</text:p>
          </table:table-cell>
          <table:table-cell office:value-type="string" table:style-name="ce13">
            <text:p>90:11:130101:148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4">
            <text:p>1523</text:p>
          </table:table-cell>
          <table:table-cell office:value-type="string" table:style-name="ce13">
            <text:p>90:21:010104:135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4">
            <text:p>1524</text:p>
          </table:table-cell>
          <table:table-cell office:value-type="string" table:style-name="ce13">
            <text:p>90:04:020103:113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4">
            <text:p>1525</text:p>
          </table:table-cell>
          <table:table-cell office:value-type="string" table:style-name="ce13">
            <text:p>90:04:020103:113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4">
            <text:p>1526</text:p>
          </table:table-cell>
          <table:table-cell office:value-type="string" table:style-name="ce13">
            <text:p>90:04:020103:150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4">
            <text:p>1527</text:p>
          </table:table-cell>
          <table:table-cell office:value-type="string" table:style-name="ce13">
            <text:p>90:04:020103:11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4">
            <text:p>1528</text:p>
          </table:table-cell>
          <table:table-cell office:value-type="string" table:style-name="ce13">
            <text:p>90:03:110101:10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4">
            <text:p>1529</text:p>
          </table:table-cell>
          <table:table-cell office:value-type="string" table:style-name="ce13">
            <text:p>90:03:100501: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4">
            <text:p>1530</text:p>
          </table:table-cell>
          <table:table-cell office:value-type="string" table:style-name="ce13">
            <text:p>90:03:170102:33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4">
            <text:p>1531</text:p>
          </table:table-cell>
          <table:table-cell office:value-type="string" table:style-name="ce13">
            <text:p>90:22:010309:22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4">
            <text:p>1532</text:p>
          </table:table-cell>
          <table:table-cell office:value-type="string" table:style-name="ce13">
            <text:p>90:22:010309:15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4">
            <text:p>1533</text:p>
          </table:table-cell>
          <table:table-cell office:value-type="string" table:style-name="ce13">
            <text:p>90:22:010204:484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4">
            <text:p>1534</text:p>
          </table:table-cell>
          <table:table-cell office:value-type="string" table:style-name="ce13">
            <text:p>90:22:010204:84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4">
            <text:p>1535</text:p>
          </table:table-cell>
          <table:table-cell office:value-type="string" table:style-name="ce13">
            <text:p>90:22:010204:5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4">
            <text:p>1536</text:p>
          </table:table-cell>
          <table:table-cell office:value-type="string" table:style-name="ce13">
            <text:p>90:22:010309:113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4">
            <text:p>1537</text:p>
          </table:table-cell>
          <table:table-cell office:value-type="string" table:style-name="ce13">
            <text:p>90:22:010309:18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4">
            <text:p>1538</text:p>
          </table:table-cell>
          <table:table-cell office:value-type="string" table:style-name="ce13">
            <text:p>90:22:010309:156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4">
            <text:p>1539</text:p>
          </table:table-cell>
          <table:table-cell office:value-type="string" table:style-name="ce13">
            <text:p>90:22:010309:245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4">
            <text:p>1540</text:p>
          </table:table-cell>
          <table:table-cell office:value-type="string" table:style-name="ce13">
            <text:p>90:22:010204:574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4">
            <text:p>1541</text:p>
          </table:table-cell>
          <table:table-cell office:value-type="string" table:style-name="ce13">
            <text:p>90:22:010204:59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4">
            <text:p>1542</text:p>
          </table:table-cell>
          <table:table-cell office:value-type="string" table:style-name="ce13">
            <text:p>90:22:010204:55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4">
            <text:p>1543</text:p>
          </table:table-cell>
          <table:table-cell office:value-type="string" table:style-name="ce13">
            <text:p>90:02:020201:3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4">
            <text:p>1544</text:p>
          </table:table-cell>
          <table:table-cell office:value-type="string" table:style-name="ce13">
            <text:p>90:02:020301:1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4">
            <text:p>1545</text:p>
          </table:table-cell>
          <table:table-cell office:value-type="string" table:style-name="ce13">
            <text:p>90:02:020103:302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4">
            <text:p>1546</text:p>
          </table:table-cell>
          <table:table-cell office:value-type="string" table:style-name="ce13">
            <text:p>90:03:050101:13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4">
            <text:p>1547</text:p>
          </table:table-cell>
          <table:table-cell office:value-type="string" table:style-name="ce13">
            <text:p>90:02:020103:27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4">
            <text:p>1548</text:p>
          </table:table-cell>
          <table:table-cell office:value-type="string" table:style-name="ce13">
            <text:p>90:03:050101:12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4">
            <text:p>1549</text:p>
          </table:table-cell>
          <table:table-cell office:value-type="string" table:style-name="ce13">
            <text:p>90:03:050101:14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4">
            <text:p>1550</text:p>
          </table:table-cell>
          <table:table-cell office:value-type="string" table:style-name="ce13">
            <text:p>90:01:180102:40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4">
            <text:p>1551</text:p>
          </table:table-cell>
          <table:table-cell office:value-type="string" table:style-name="ce13">
            <text:p>90:01:180102:335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4">
            <text:p>1552</text:p>
          </table:table-cell>
          <table:table-cell office:value-type="string" table:style-name="ce13">
            <text:p>90:01:180102:40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4">
            <text:p>1553</text:p>
          </table:table-cell>
          <table:table-cell office:value-type="string" table:style-name="ce13">
            <text:p>90:01:180102:217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4">
            <text:p>1554</text:p>
          </table:table-cell>
          <table:table-cell office:value-type="string" table:style-name="ce13">
            <text:p>90:01:180102:239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4">
            <text:p>1555</text:p>
          </table:table-cell>
          <table:table-cell office:value-type="string" table:style-name="ce13">
            <text:p>90:01:180102:281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4">
            <text:p>1556</text:p>
          </table:table-cell>
          <table:table-cell office:value-type="string" table:style-name="ce13">
            <text:p>90:01:180102:335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4">
            <text:p>1557</text:p>
          </table:table-cell>
          <table:table-cell office:value-type="string" table:style-name="ce13">
            <text:p>90:01:040301:40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4">
            <text:p>1558</text:p>
          </table:table-cell>
          <table:table-cell office:value-type="string" table:style-name="ce13">
            <text:p>90:01:040101:127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4">
            <text:p>1559</text:p>
          </table:table-cell>
          <table:table-cell office:value-type="string" table:style-name="ce13">
            <text:p>90:01:040101:148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4">
            <text:p>1560</text:p>
          </table:table-cell>
          <table:table-cell office:value-type="string" table:style-name="ce13">
            <text:p>90:01:040101:142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4">
            <text:p>1561</text:p>
          </table:table-cell>
          <table:table-cell office:value-type="string" table:style-name="ce13">
            <text:p>90:01:040101:148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4">
            <text:p>1562</text:p>
          </table:table-cell>
          <table:table-cell office:value-type="string" table:style-name="ce13">
            <text:p>90:06:050101:262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4">
            <text:p>1563</text:p>
          </table:table-cell>
          <table:table-cell office:value-type="string" table:style-name="ce13">
            <text:p>90:06:110301:96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4">
            <text:p>1564</text:p>
          </table:table-cell>
          <table:table-cell office:value-type="string" table:style-name="ce13">
            <text:p>90:06:110301:9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4">
            <text:p>1565</text:p>
          </table:table-cell>
          <table:table-cell office:value-type="string" table:style-name="ce13">
            <text:p>90:06:120101:23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4">
            <text:p>1566</text:p>
          </table:table-cell>
          <table:table-cell office:value-type="string" table:style-name="ce13">
            <text:p>90:06:120101:3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4">
            <text:p>1567</text:p>
          </table:table-cell>
          <table:table-cell office:value-type="string" table:style-name="ce13">
            <text:p>90:06:050101:245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4">
            <text:p>1568</text:p>
          </table:table-cell>
          <table:table-cell office:value-type="string" table:style-name="ce13">
            <text:p>90:09:040101:186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4">
            <text:p>1569</text:p>
          </table:table-cell>
          <table:table-cell office:value-type="string" table:style-name="ce13">
            <text:p>90:06:050101:8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4">
            <text:p>1570</text:p>
          </table:table-cell>
          <table:table-cell office:value-type="string" table:style-name="ce13">
            <text:p>90:06:120101:77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4">
            <text:p>1571</text:p>
          </table:table-cell>
          <table:table-cell office:value-type="string" table:style-name="ce13">
            <text:p>90:06:120101:45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4">
            <text:p>1572</text:p>
          </table:table-cell>
          <table:table-cell office:value-type="string" table:style-name="ce13">
            <text:p>90:09:040101:17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4">
            <text:p>1573</text:p>
          </table:table-cell>
          <table:table-cell office:value-type="string" table:style-name="ce13">
            <text:p>90:11:100101:6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4">
            <text:p>1574</text:p>
          </table:table-cell>
          <table:table-cell office:value-type="string" table:style-name="ce13">
            <text:p>90:11:100101:64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4">
            <text:p>1575</text:p>
          </table:table-cell>
          <table:table-cell office:value-type="string" table:style-name="ce13">
            <text:p>90:11:100101:6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4">
            <text:p>1576</text:p>
          </table:table-cell>
          <table:table-cell office:value-type="string" table:style-name="ce13">
            <text:p>90:11:100101:71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4">
            <text:p>1577</text:p>
          </table:table-cell>
          <table:table-cell office:value-type="string" table:style-name="ce13">
            <text:p>90:11:100101:13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4">
            <text:p>1578</text:p>
          </table:table-cell>
          <table:table-cell office:value-type="string" table:style-name="ce13">
            <text:p>90:11:100101:1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4">
            <text:p>1579</text:p>
          </table:table-cell>
          <table:table-cell office:value-type="string" table:style-name="ce13">
            <text:p>90:11:100101:1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4">
            <text:p>1580</text:p>
          </table:table-cell>
          <table:table-cell office:value-type="string" table:style-name="ce13">
            <text:p>90:11:100101: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4">
            <text:p>1581</text:p>
          </table:table-cell>
          <table:table-cell office:value-type="string" table:style-name="ce13">
            <text:p>90:11:100101:15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4">
            <text:p>1582</text:p>
          </table:table-cell>
          <table:table-cell office:value-type="string" table:style-name="ce13">
            <text:p>90:01:050101:12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4">
            <text:p>1583</text:p>
          </table:table-cell>
          <table:table-cell office:value-type="string" table:style-name="ce13">
            <text:p>90:01:050101:13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4">
            <text:p>1584</text:p>
          </table:table-cell>
          <table:table-cell office:value-type="string" table:style-name="ce13">
            <text:p>90:01:050101:121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4">
            <text:p>1585</text:p>
          </table:table-cell>
          <table:table-cell office:value-type="string" table:style-name="ce13">
            <text:p>90:01:050101:123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4">
            <text:p>1586</text:p>
          </table:table-cell>
          <table:table-cell office:value-type="string" table:style-name="ce13">
            <text:p>90:01:050101:107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4">
            <text:p>1587</text:p>
          </table:table-cell>
          <table:table-cell office:value-type="string" table:style-name="ce13">
            <text:p>90:01:050101:12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4">
            <text:p>1588</text:p>
          </table:table-cell>
          <table:table-cell office:value-type="string" table:style-name="ce13">
            <text:p>90:01:050101:122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4">
            <text:p>1589</text:p>
          </table:table-cell>
          <table:table-cell office:value-type="string" table:style-name="ce13">
            <text:p>90:01:040101:12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4">
            <text:p>1590</text:p>
          </table:table-cell>
          <table:table-cell office:value-type="string" table:style-name="ce13">
            <text:p>90:01:040101:161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4">
            <text:p>1591</text:p>
          </table:table-cell>
          <table:table-cell office:value-type="string" table:style-name="ce13">
            <text:p>90:01:040101:14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4">
            <text:p>1592</text:p>
          </table:table-cell>
          <table:table-cell office:value-type="string" table:style-name="ce13">
            <text:p>90:01:040101:16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4">
            <text:p>1593</text:p>
          </table:table-cell>
          <table:table-cell office:value-type="string" table:style-name="ce13">
            <text:p>90:01:040101:14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4">
            <text:p>1594</text:p>
          </table:table-cell>
          <table:table-cell office:value-type="string" table:style-name="ce13">
            <text:p>90:01:090102:24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4">
            <text:p>1595</text:p>
          </table:table-cell>
          <table:table-cell office:value-type="string" table:style-name="ce13">
            <text:p>90:01:030401: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4">
            <text:p>1596</text:p>
          </table:table-cell>
          <table:table-cell office:value-type="string" table:style-name="ce13">
            <text:p>90:09:060101:367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4">
            <text:p>1597</text:p>
          </table:table-cell>
          <table:table-cell office:value-type="string" table:style-name="ce13">
            <text:p>90:11:010102:69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4">
            <text:p>1598</text:p>
          </table:table-cell>
          <table:table-cell office:value-type="string" table:style-name="ce13">
            <text:p>90:02:010102:130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4">
            <text:p>1599</text:p>
          </table:table-cell>
          <table:table-cell office:value-type="string" table:style-name="ce13">
            <text:p>90:02:010102:7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4">
            <text:p>1600</text:p>
          </table:table-cell>
          <table:table-cell office:value-type="string" table:style-name="ce13">
            <text:p>90:02:010102:234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4">
            <text:p>1601</text:p>
          </table:table-cell>
          <table:table-cell office:value-type="string" table:style-name="ce13">
            <text:p>90:01:180101:18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4">
            <text:p>1602</text:p>
          </table:table-cell>
          <table:table-cell office:value-type="string" table:style-name="ce13">
            <text:p>90:01:180102:202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4">
            <text:p>1603</text:p>
          </table:table-cell>
          <table:table-cell office:value-type="string" table:style-name="ce13">
            <text:p>90:12:040904:50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4">
            <text:p>1604</text:p>
          </table:table-cell>
          <table:table-cell office:value-type="string" table:style-name="ce13">
            <text:p>90:18:010131:128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4">
            <text:p>1605</text:p>
          </table:table-cell>
          <table:table-cell office:value-type="string" table:style-name="ce13">
            <text:p>90:02:030102: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4">
            <text:p>1606</text:p>
          </table:table-cell>
          <table:table-cell office:value-type="string" table:style-name="ce13">
            <text:p>90:02:070701:37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4">
            <text:p>1607</text:p>
          </table:table-cell>
          <table:table-cell office:value-type="string" table:style-name="ce13">
            <text:p>90:02:030102:4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4">
            <text:p>1608</text:p>
          </table:table-cell>
          <table:table-cell office:value-type="string" table:style-name="ce13">
            <text:p>90:02:030102:4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4">
            <text:p>1609</text:p>
          </table:table-cell>
          <table:table-cell office:value-type="string" table:style-name="ce13">
            <text:p>90:01:180102:21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4">
            <text:p>1610</text:p>
          </table:table-cell>
          <table:table-cell office:value-type="string" table:style-name="ce13">
            <text:p>90:02:010101:14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4">
            <text:p>1611</text:p>
          </table:table-cell>
          <table:table-cell office:value-type="string" table:style-name="ce13">
            <text:p>90:02:010102:88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4">
            <text:p>1612</text:p>
          </table:table-cell>
          <table:table-cell office:value-type="string" table:style-name="ce13">
            <text:p>90:02:010102:13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4">
            <text:p>1613</text:p>
          </table:table-cell>
          <table:table-cell office:value-type="string" table:style-name="ce13">
            <text:p>90:02:010102:11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4">
            <text:p>1614</text:p>
          </table:table-cell>
          <table:table-cell office:value-type="string" table:style-name="ce13">
            <text:p>90:01:180102:49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4">
            <text:p>1615</text:p>
          </table:table-cell>
          <table:table-cell office:value-type="string" table:style-name="ce13">
            <text:p>90:01:180102:9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4">
            <text:p>1616</text:p>
          </table:table-cell>
          <table:table-cell office:value-type="string" table:style-name="ce13">
            <text:p>90:02:010102:97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4">
            <text:p>1617</text:p>
          </table:table-cell>
          <table:table-cell office:value-type="string" table:style-name="ce13">
            <text:p>90:02:010102:68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4">
            <text:p>1618</text:p>
          </table:table-cell>
          <table:table-cell office:value-type="string" table:style-name="ce13">
            <text:p>90:01:050101:110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4">
            <text:p>1619</text:p>
          </table:table-cell>
          <table:table-cell office:value-type="string" table:style-name="ce13">
            <text:p>90:11:160901:325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4">
            <text:p>1620</text:p>
          </table:table-cell>
          <table:table-cell office:value-type="string" table:style-name="ce13">
            <text:p>90:11:130101:290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4">
            <text:p>1621</text:p>
          </table:table-cell>
          <table:table-cell office:value-type="string" table:style-name="ce13">
            <text:p>90:11:110301:247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4">
            <text:p>1622</text:p>
          </table:table-cell>
          <table:table-cell office:value-type="string" table:style-name="ce13">
            <text:p>90:09:060101:377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4">
            <text:p>1623</text:p>
          </table:table-cell>
          <table:table-cell office:value-type="string" table:style-name="ce13">
            <text:p>90:02:070201: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4">
            <text:p>1624</text:p>
          </table:table-cell>
          <table:table-cell office:value-type="string" table:style-name="ce13">
            <text:p>90:04:020103:26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4">
            <text:p>1625</text:p>
          </table:table-cell>
          <table:table-cell office:value-type="string" table:style-name="ce13">
            <text:p>90:04:020103:14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4">
            <text:p>1626</text:p>
          </table:table-cell>
          <table:table-cell office:value-type="string" table:style-name="ce13">
            <text:p>90:04:020103:144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4">
            <text:p>1627</text:p>
          </table:table-cell>
          <table:table-cell office:value-type="string" table:style-name="ce13">
            <text:p>90:04:040101:390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4">
            <text:p>1628</text:p>
          </table:table-cell>
          <table:table-cell office:value-type="string" table:style-name="ce13">
            <text:p>90:04:040101:398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4">
            <text:p>1629</text:p>
          </table:table-cell>
          <table:table-cell office:value-type="string" table:style-name="ce13">
            <text:p>90:04:040101:17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4">
            <text:p>1630</text:p>
          </table:table-cell>
          <table:table-cell office:value-type="string" table:style-name="ce13">
            <text:p>90:03:170101:349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4">
            <text:p>1631</text:p>
          </table:table-cell>
          <table:table-cell office:value-type="string" table:style-name="ce13">
            <text:p>90:03:050102:13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4">
            <text:p>1632</text:p>
          </table:table-cell>
          <table:table-cell office:value-type="string" table:style-name="ce13">
            <text:p>90:03:050102:14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4">
            <text:p>1633</text:p>
          </table:table-cell>
          <table:table-cell office:value-type="string" table:style-name="ce13">
            <text:p>90:03:050102:74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4">
            <text:p>1634</text:p>
          </table:table-cell>
          <table:table-cell office:value-type="string" table:style-name="ce13">
            <text:p>90:03:050102:14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4">
            <text:p>1635</text:p>
          </table:table-cell>
          <table:table-cell office:value-type="string" table:style-name="ce13">
            <text:p>90:22:010204:552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4">
            <text:p>1636</text:p>
          </table:table-cell>
          <table:table-cell office:value-type="string" table:style-name="ce13">
            <text:p>90:22:010204:587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4">
            <text:p>1637</text:p>
          </table:table-cell>
          <table:table-cell office:value-type="string" table:style-name="ce13">
            <text:p>90:22:010204:55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4">
            <text:p>1638</text:p>
          </table:table-cell>
          <table:table-cell office:value-type="string" table:style-name="ce13">
            <text:p>90:22:010204:53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4">
            <text:p>1639</text:p>
          </table:table-cell>
          <table:table-cell office:value-type="string" table:style-name="ce13">
            <text:p>90:22:010204:64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4">
            <text:p>1640</text:p>
          </table:table-cell>
          <table:table-cell office:value-type="string" table:style-name="ce13">
            <text:p>90:22:010204:55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4">
            <text:p>1641</text:p>
          </table:table-cell>
          <table:table-cell office:value-type="string" table:style-name="ce13">
            <text:p>90:22:010204: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4">
            <text:p>1642</text:p>
          </table:table-cell>
          <table:table-cell office:value-type="string" table:style-name="ce13">
            <text:p>90:22:010309:24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4">
            <text:p>1643</text:p>
          </table:table-cell>
          <table:table-cell office:value-type="string" table:style-name="ce13">
            <text:p>90:22:010204:54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4">
            <text:p>1644</text:p>
          </table:table-cell>
          <table:table-cell office:value-type="string" table:style-name="ce13">
            <text:p>90:22:010309:118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4">
            <text:p>1645</text:p>
          </table:table-cell>
          <table:table-cell office:value-type="string" table:style-name="ce13">
            <text:p>90:22:010204:49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4">
            <text:p>1646</text:p>
          </table:table-cell>
          <table:table-cell office:value-type="string" table:style-name="ce13">
            <text:p>90:22:010204:55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4">
            <text:p>1647</text:p>
          </table:table-cell>
          <table:table-cell office:value-type="string" table:style-name="ce13">
            <text:p>90:22:010309:151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4">
            <text:p>1648</text:p>
          </table:table-cell>
          <table:table-cell office:value-type="string" table:style-name="ce13">
            <text:p>90:22:010309:20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4">
            <text:p>1649</text:p>
          </table:table-cell>
          <table:table-cell office:value-type="string" table:style-name="ce13">
            <text:p>90:03:050101:122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4">
            <text:p>1650</text:p>
          </table:table-cell>
          <table:table-cell office:value-type="string" table:style-name="ce13">
            <text:p>90:03:050101:137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4">
            <text:p>1651</text:p>
          </table:table-cell>
          <table:table-cell office:value-type="string" table:style-name="ce13">
            <text:p>90:03:050101:12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4">
            <text:p>1652</text:p>
          </table:table-cell>
          <table:table-cell office:value-type="string" table:style-name="ce13">
            <text:p>90:03:050101:12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4">
            <text:p>1653</text:p>
          </table:table-cell>
          <table:table-cell office:value-type="string" table:style-name="ce13">
            <text:p>90:02:020103:25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4">
            <text:p>1654</text:p>
          </table:table-cell>
          <table:table-cell office:value-type="string" table:style-name="ce13">
            <text:p>90:02:020103:245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4">
            <text:p>1655</text:p>
          </table:table-cell>
          <table:table-cell office:value-type="string" table:style-name="ce13">
            <text:p>90:02:010102:13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4">
            <text:p>1656</text:p>
          </table:table-cell>
          <table:table-cell office:value-type="string" table:style-name="ce13">
            <text:p>90:01:180102:30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4">
            <text:p>1657</text:p>
          </table:table-cell>
          <table:table-cell office:value-type="string" table:style-name="ce13">
            <text:p>90:02:010102:10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4">
            <text:p>1658</text:p>
          </table:table-cell>
          <table:table-cell office:value-type="string" table:style-name="ce13">
            <text:p>90:01:040101:86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4">
            <text:p>1659</text:p>
          </table:table-cell>
          <table:table-cell office:value-type="string" table:style-name="ce13">
            <text:p>90:01:040101:80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4">
            <text:p>1660</text:p>
          </table:table-cell>
          <table:table-cell office:value-type="string" table:style-name="ce13">
            <text:p>90:01:040101:7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4">
            <text:p>1661</text:p>
          </table:table-cell>
          <table:table-cell office:value-type="string" table:style-name="ce13">
            <text:p>90:01:040101:2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4">
            <text:p>1662</text:p>
          </table:table-cell>
          <table:table-cell office:value-type="string" table:style-name="ce13">
            <text:p>90:01:040101:96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4">
            <text:p>1663</text:p>
          </table:table-cell>
          <table:table-cell office:value-type="string" table:style-name="ce13">
            <text:p>90:01:040201:58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4">
            <text:p>1664</text:p>
          </table:table-cell>
          <table:table-cell office:value-type="string" table:style-name="ce13">
            <text:p>90:06:120101:2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4">
            <text:p>1665</text:p>
          </table:table-cell>
          <table:table-cell office:value-type="string" table:style-name="ce13">
            <text:p>90:06:120101:24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4">
            <text:p>1666</text:p>
          </table:table-cell>
          <table:table-cell office:value-type="string" table:style-name="ce13">
            <text:p>90:06:050101:235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4">
            <text:p>1667</text:p>
          </table:table-cell>
          <table:table-cell office:value-type="string" table:style-name="ce13">
            <text:p>90:06:050101:23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4">
            <text:p>1668</text:p>
          </table:table-cell>
          <table:table-cell office:value-type="string" table:style-name="ce13">
            <text:p>90:06:050101:245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4">
            <text:p>1669</text:p>
          </table:table-cell>
          <table:table-cell office:value-type="string" table:style-name="ce13">
            <text:p>90:09:040101:186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4">
            <text:p>1670</text:p>
          </table:table-cell>
          <table:table-cell office:value-type="string" table:style-name="ce13">
            <text:p>90:06:120101:3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4">
            <text:p>1671</text:p>
          </table:table-cell>
          <table:table-cell office:value-type="string" table:style-name="ce13">
            <text:p>90:06:110301:94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4">
            <text:p>1672</text:p>
          </table:table-cell>
          <table:table-cell office:value-type="string" table:style-name="ce13">
            <text:p>90:06:110301:96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4">
            <text:p>1673</text:p>
          </table:table-cell>
          <table:table-cell office:value-type="string" table:style-name="ce13">
            <text:p>90:11:160101:3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4">
            <text:p>1674</text:p>
          </table:table-cell>
          <table:table-cell office:value-type="string" table:style-name="ce13">
            <text:p>90:11:160101:35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4">
            <text:p>1675</text:p>
          </table:table-cell>
          <table:table-cell office:value-type="string" table:style-name="ce13">
            <text:p>90:11:160101:37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4">
            <text:p>1676</text:p>
          </table:table-cell>
          <table:table-cell office:value-type="string" table:style-name="ce13">
            <text:p>90:11:160101:34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4">
            <text:p>1677</text:p>
          </table:table-cell>
          <table:table-cell office:value-type="string" table:style-name="ce13">
            <text:p>90:11:100201:1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4">
            <text:p>1678</text:p>
          </table:table-cell>
          <table:table-cell office:value-type="string" table:style-name="ce13">
            <text:p>90:11:160101:337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4">
            <text:p>1679</text:p>
          </table:table-cell>
          <table:table-cell office:value-type="string" table:style-name="ce13">
            <text:p>90:11:100101:25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4">
            <text:p>1680</text:p>
          </table:table-cell>
          <table:table-cell office:value-type="string" table:style-name="ce13">
            <text:p>90:11:100101:27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4">
            <text:p>1681</text:p>
          </table:table-cell>
          <table:table-cell office:value-type="string" table:style-name="ce13">
            <text:p>90:09:050201:18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4">
            <text:p>1682</text:p>
          </table:table-cell>
          <table:table-cell office:value-type="string" table:style-name="ce13">
            <text:p>90:01:040401:1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4">
            <text:p>1683</text:p>
          </table:table-cell>
          <table:table-cell office:value-type="string" table:style-name="ce13">
            <text:p>90:01:050101:121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4">
            <text:p>1684</text:p>
          </table:table-cell>
          <table:table-cell office:value-type="string" table:style-name="ce13">
            <text:p>90:01:040301:5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4">
            <text:p>1685</text:p>
          </table:table-cell>
          <table:table-cell office:value-type="string" table:style-name="ce13">
            <text:p>90:01:040301:67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4">
            <text:p>1686</text:p>
          </table:table-cell>
          <table:table-cell office:value-type="string" table:style-name="ce13">
            <text:p>90:01:040101:16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4">
            <text:p>1687</text:p>
          </table:table-cell>
          <table:table-cell office:value-type="string" table:style-name="ce13">
            <text:p>90:01:040101:160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4">
            <text:p>1688</text:p>
          </table:table-cell>
          <table:table-cell office:value-type="string" table:style-name="ce13">
            <text:p>90:01:040101:126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4">
            <text:p>1689</text:p>
          </table:table-cell>
          <table:table-cell office:value-type="string" table:style-name="ce13">
            <text:p>90:01:040101:16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4">
            <text:p>1690</text:p>
          </table:table-cell>
          <table:table-cell office:value-type="string" table:style-name="ce13">
            <text:p>90:01:180102:13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4">
            <text:p>1691</text:p>
          </table:table-cell>
          <table:table-cell office:value-type="string" table:style-name="ce13">
            <text:p>90:01:180102:12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4">
            <text:p>1692</text:p>
          </table:table-cell>
          <table:table-cell office:value-type="string" table:style-name="ce13">
            <text:p>90:01:180102:2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4">
            <text:p>1693</text:p>
          </table:table-cell>
          <table:table-cell office:value-type="string" table:style-name="ce13">
            <text:p>90:01:180201:87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4">
            <text:p>1694</text:p>
          </table:table-cell>
          <table:table-cell office:value-type="string" table:style-name="ce13">
            <text:p>90:01:180102:21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4">
            <text:p>1695</text:p>
          </table:table-cell>
          <table:table-cell office:value-type="string" table:style-name="ce13">
            <text:p>90:02:010102:84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4">
            <text:p>1696</text:p>
          </table:table-cell>
          <table:table-cell office:value-type="string" table:style-name="ce13">
            <text:p>90:01:180102:92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4">
            <text:p>1697</text:p>
          </table:table-cell>
          <table:table-cell office:value-type="string" table:style-name="ce13">
            <text:p>90:02:010102:9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4">
            <text:p>1698</text:p>
          </table:table-cell>
          <table:table-cell office:value-type="string" table:style-name="ce13">
            <text:p>90:01:180201:8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4">
            <text:p>1699</text:p>
          </table:table-cell>
          <table:table-cell office:value-type="string" table:style-name="ce13">
            <text:p>90:02:010102:8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4">
            <text:p>1700</text:p>
          </table:table-cell>
          <table:table-cell office:value-type="string" table:style-name="ce13">
            <text:p>90:02:010102:8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4">
            <text:p>1701</text:p>
          </table:table-cell>
          <table:table-cell office:value-type="string" table:style-name="ce13">
            <text:p>90:24:030101:69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4">
            <text:p>1702</text:p>
          </table:table-cell>
          <table:table-cell office:value-type="string" table:style-name="ce13">
            <text:p>90:24:030101:52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4">
            <text:p>1703</text:p>
          </table:table-cell>
          <table:table-cell office:value-type="string" table:style-name="ce13">
            <text:p>90:24:030101:503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4">
            <text:p>1704</text:p>
          </table:table-cell>
          <table:table-cell office:value-type="string" table:style-name="ce13">
            <text:p>90:24:030101:503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4">
            <text:p>1705</text:p>
          </table:table-cell>
          <table:table-cell office:value-type="string" table:style-name="ce13">
            <text:p>90:24:030101:708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4">
            <text:p>1706</text:p>
          </table:table-cell>
          <table:table-cell office:value-type="string" table:style-name="ce13">
            <text:p>90:24:030101:52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4">
            <text:p>1707</text:p>
          </table:table-cell>
          <table:table-cell office:value-type="string" table:style-name="ce13">
            <text:p>90:24:030101:687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4">
            <text:p>1708</text:p>
          </table:table-cell>
          <table:table-cell office:value-type="string" table:style-name="ce13">
            <text:p>90:24:030101:70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4">
            <text:p>1709</text:p>
          </table:table-cell>
          <table:table-cell office:value-type="string" table:style-name="ce13">
            <text:p>90:24:030101:521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4">
            <text:p>1710</text:p>
          </table:table-cell>
          <table:table-cell office:value-type="string" table:style-name="ce13">
            <text:p>90:24:010104:747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4">
            <text:p>1711</text:p>
          </table:table-cell>
          <table:table-cell office:value-type="string" table:style-name="ce13">
            <text:p>90:24:010104:42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4">
            <text:p>1712</text:p>
          </table:table-cell>
          <table:table-cell office:value-type="string" table:style-name="ce13">
            <text:p>90:24:010104:47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4">
            <text:p>1713</text:p>
          </table:table-cell>
          <table:table-cell office:value-type="string" table:style-name="ce13">
            <text:p>90:24:010104:365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4">
            <text:p>1714</text:p>
          </table:table-cell>
          <table:table-cell office:value-type="string" table:style-name="ce13">
            <text:p>90:24:010104:470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4">
            <text:p>1715</text:p>
          </table:table-cell>
          <table:table-cell office:value-type="string" table:style-name="ce13">
            <text:p>90:24:030201:12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4">
            <text:p>1716</text:p>
          </table:table-cell>
          <table:table-cell office:value-type="string" table:style-name="ce13">
            <text:p>90:24:030201:4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4">
            <text:p>1717</text:p>
          </table:table-cell>
          <table:table-cell office:value-type="string" table:style-name="ce13">
            <text:p>90:24:030201:35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4">
            <text:p>1718</text:p>
          </table:table-cell>
          <table:table-cell office:value-type="string" table:style-name="ce13">
            <text:p>90:24:030201:3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4">
            <text:p>1719</text:p>
          </table:table-cell>
          <table:table-cell office:value-type="string" table:style-name="ce13">
            <text:p>90:24:030102:385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4">
            <text:p>1720</text:p>
          </table:table-cell>
          <table:table-cell office:value-type="string" table:style-name="ce13">
            <text:p>90:24:010110:456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4">
            <text:p>1721</text:p>
          </table:table-cell>
          <table:table-cell office:value-type="string" table:style-name="ce13">
            <text:p>90:24:030201:9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4">
            <text:p>1722</text:p>
          </table:table-cell>
          <table:table-cell office:value-type="string" table:style-name="ce13">
            <text:p>90:24:030201:4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4">
            <text:p>1723</text:p>
          </table:table-cell>
          <table:table-cell office:value-type="string" table:style-name="ce13">
            <text:p>90:24:030201:51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4">
            <text:p>1724</text:p>
          </table:table-cell>
          <table:table-cell office:value-type="string" table:style-name="ce13">
            <text:p>90:24:030201:43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4">
            <text:p>1725</text:p>
          </table:table-cell>
          <table:table-cell office:value-type="string" table:style-name="ce13">
            <text:p>90:24:030201:12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4">
            <text:p>1726</text:p>
          </table:table-cell>
          <table:table-cell office:value-type="string" table:style-name="ce13">
            <text:p>90:09:040101:58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4">
            <text:p>1727</text:p>
          </table:table-cell>
          <table:table-cell office:value-type="string" table:style-name="ce13">
            <text:p>90:01:150201:10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4">
            <text:p>1728</text:p>
          </table:table-cell>
          <table:table-cell office:value-type="string" table:style-name="ce13">
            <text:p>90:01:150201:46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4">
            <text:p>1729</text:p>
          </table:table-cell>
          <table:table-cell office:value-type="string" table:style-name="ce13">
            <text:p>90:01:150102:25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4">
            <text:p>1730</text:p>
          </table:table-cell>
          <table:table-cell office:value-type="string" table:style-name="ce13">
            <text:p>90:01:150102:2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4">
            <text:p>1731</text:p>
          </table:table-cell>
          <table:table-cell office:value-type="string" table:style-name="ce13">
            <text:p>90:01:150102:25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4">
            <text:p>1732</text:p>
          </table:table-cell>
          <table:table-cell office:value-type="string" table:style-name="ce13">
            <text:p>90:24:030102:30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4">
            <text:p>1733</text:p>
          </table:table-cell>
          <table:table-cell office:value-type="string" table:style-name="ce13">
            <text:p>90:24:030201:4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4">
            <text:p>1734</text:p>
          </table:table-cell>
          <table:table-cell office:value-type="string" table:style-name="ce13">
            <text:p>90:24:030201:5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4">
            <text:p>1735</text:p>
          </table:table-cell>
          <table:table-cell office:value-type="string" table:style-name="ce13">
            <text:p>90:24:030201:4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4">
            <text:p>1736</text:p>
          </table:table-cell>
          <table:table-cell office:value-type="string" table:style-name="ce13">
            <text:p>90:24:030201:4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4">
            <text:p>1737</text:p>
          </table:table-cell>
          <table:table-cell office:value-type="string" table:style-name="ce13">
            <text:p>90:24:030201:42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4">
            <text:p>1738</text:p>
          </table:table-cell>
          <table:table-cell office:value-type="string" table:style-name="ce13">
            <text:p>90:23:040301:48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4">
            <text:p>1739</text:p>
          </table:table-cell>
          <table:table-cell office:value-type="string" table:style-name="ce13">
            <text:p>90:23:050101:12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4">
            <text:p>1740</text:p>
          </table:table-cell>
          <table:table-cell office:value-type="string" table:style-name="ce13">
            <text:p>90:24:010104:20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4">
            <text:p>1741</text:p>
          </table:table-cell>
          <table:table-cell office:value-type="string" table:style-name="ce13">
            <text:p>90:23:050101:130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4">
            <text:p>1742</text:p>
          </table:table-cell>
          <table:table-cell office:value-type="string" table:style-name="ce13">
            <text:p>90:24:010104:20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4">
            <text:p>1743</text:p>
          </table:table-cell>
          <table:table-cell office:value-type="string" table:style-name="ce13">
            <text:p>90:23:050101:6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4">
            <text:p>1744</text:p>
          </table:table-cell>
          <table:table-cell office:value-type="string" table:style-name="ce13">
            <text:p>90:24:010104:21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4">
            <text:p>1745</text:p>
          </table:table-cell>
          <table:table-cell office:value-type="string" table:style-name="ce13">
            <text:p>90:24:010104:2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4">
            <text:p>1746</text:p>
          </table:table-cell>
          <table:table-cell office:value-type="string" table:style-name="ce13">
            <text:p>90:23:040301:6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4">
            <text:p>1747</text:p>
          </table:table-cell>
          <table:table-cell office:value-type="string" table:style-name="ce13">
            <text:p>90:23:050101:13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4">
            <text:p>1748</text:p>
          </table:table-cell>
          <table:table-cell office:value-type="string" table:style-name="ce13">
            <text:p>90:24:010104:20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4">
            <text:p>1749</text:p>
          </table:table-cell>
          <table:table-cell office:value-type="string" table:style-name="ce13">
            <text:p>90:24:010104:21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4">
            <text:p>1750</text:p>
          </table:table-cell>
          <table:table-cell office:value-type="string" table:style-name="ce13">
            <text:p>90:23:040301:63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4">
            <text:p>1751</text:p>
          </table:table-cell>
          <table:table-cell office:value-type="string" table:style-name="ce13">
            <text:p>90:23:050101:13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4">
            <text:p>1752</text:p>
          </table:table-cell>
          <table:table-cell office:value-type="string" table:style-name="ce13">
            <text:p>90:06:110301:96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4">
            <text:p>1753</text:p>
          </table:table-cell>
          <table:table-cell office:value-type="string" table:style-name="ce13">
            <text:p>90:06:120101:2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4">
            <text:p>1754</text:p>
          </table:table-cell>
          <table:table-cell office:value-type="string" table:style-name="ce13">
            <text:p>90:06:120101:2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4">
            <text:p>1755</text:p>
          </table:table-cell>
          <table:table-cell office:value-type="string" table:style-name="ce13">
            <text:p>90:06:050101:233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4">
            <text:p>1756</text:p>
          </table:table-cell>
          <table:table-cell office:value-type="string" table:style-name="ce13">
            <text:p>90:06:050101:232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4">
            <text:p>1757</text:p>
          </table:table-cell>
          <table:table-cell office:value-type="string" table:style-name="ce13">
            <text:p>90:06:050101:16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4">
            <text:p>1758</text:p>
          </table:table-cell>
          <table:table-cell office:value-type="string" table:style-name="ce13">
            <text:p>90:01:040401:20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4">
            <text:p>1759</text:p>
          </table:table-cell>
          <table:table-cell office:value-type="string" table:style-name="ce13">
            <text:p>90:01:050101:10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4">
            <text:p>1760</text:p>
          </table:table-cell>
          <table:table-cell office:value-type="string" table:style-name="ce13">
            <text:p>90:01:050101:115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4">
            <text:p>1761</text:p>
          </table:table-cell>
          <table:table-cell office:value-type="string" table:style-name="ce13">
            <text:p>90:01:040401:19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4">
            <text:p>1762</text:p>
          </table:table-cell>
          <table:table-cell office:value-type="string" table:style-name="ce13">
            <text:p>90:01:050101:10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4">
            <text:p>1763</text:p>
          </table:table-cell>
          <table:table-cell office:value-type="string" table:style-name="ce13">
            <text:p>90:01:040401:1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4">
            <text:p>1764</text:p>
          </table:table-cell>
          <table:table-cell office:value-type="string" table:style-name="ce13">
            <text:p>90:11:100101:6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4">
            <text:p>1765</text:p>
          </table:table-cell>
          <table:table-cell office:value-type="string" table:style-name="ce13">
            <text:p>90:11:160101:34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4">
            <text:p>1766</text:p>
          </table:table-cell>
          <table:table-cell office:value-type="string" table:style-name="ce13">
            <text:p>90:11:100101:5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4">
            <text:p>1767</text:p>
          </table:table-cell>
          <table:table-cell office:value-type="string" table:style-name="ce13">
            <text:p>90:11:100101: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4">
            <text:p>1768</text:p>
          </table:table-cell>
          <table:table-cell office:value-type="string" table:style-name="ce13">
            <text:p>90:11:100101:55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4">
            <text:p>1769</text:p>
          </table:table-cell>
          <table:table-cell office:value-type="string" table:style-name="ce13">
            <text:p>90:24:010104:17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4">
            <text:p>1770</text:p>
          </table:table-cell>
          <table:table-cell office:value-type="string" table:style-name="ce13">
            <text:p>90:23:040301:7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4">
            <text:p>1771</text:p>
          </table:table-cell>
          <table:table-cell office:value-type="string" table:style-name="ce13">
            <text:p>90:23:040301:6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4">
            <text:p>1772</text:p>
          </table:table-cell>
          <table:table-cell office:value-type="string" table:style-name="ce13">
            <text:p>90:24:010104:1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4">
            <text:p>1773</text:p>
          </table:table-cell>
          <table:table-cell office:value-type="string" table:style-name="ce13">
            <text:p>90:23:040301:86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4">
            <text:p>1774</text:p>
          </table:table-cell>
          <table:table-cell office:value-type="string" table:style-name="ce13">
            <text:p>90:23:040301:8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4">
            <text:p>1775</text:p>
          </table:table-cell>
          <table:table-cell office:value-type="string" table:style-name="ce13">
            <text:p>90:23:040301:8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4">
            <text:p>1776</text:p>
          </table:table-cell>
          <table:table-cell office:value-type="string" table:style-name="ce13">
            <text:p>90:09:050201:1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4">
            <text:p>1777</text:p>
          </table:table-cell>
          <table:table-cell office:value-type="string" table:style-name="ce13">
            <text:p>90:09:050201:26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4">
            <text:p>1778</text:p>
          </table:table-cell>
          <table:table-cell office:value-type="string" table:style-name="ce13">
            <text:p>90:09:050201:19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4">
            <text:p>1779</text:p>
          </table:table-cell>
          <table:table-cell office:value-type="string" table:style-name="ce13">
            <text:p>90:09:040101:84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4">
            <text:p>1780</text:p>
          </table:table-cell>
          <table:table-cell office:value-type="string" table:style-name="ce13">
            <text:p>90:23:040301:8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4">
            <text:p>1781</text:p>
          </table:table-cell>
          <table:table-cell office:value-type="string" table:style-name="ce13">
            <text:p>90:24:010104:106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4">
            <text:p>1782</text:p>
          </table:table-cell>
          <table:table-cell office:value-type="string" table:style-name="ce13">
            <text:p>90:23:040301:6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4">
            <text:p>1783</text:p>
          </table:table-cell>
          <table:table-cell office:value-type="string" table:style-name="ce13">
            <text:p>90:23:040301:8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4">
            <text:p>1784</text:p>
          </table:table-cell>
          <table:table-cell office:value-type="string" table:style-name="ce13">
            <text:p>90:23:040301:8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4">
            <text:p>1785</text:p>
          </table:table-cell>
          <table:table-cell office:value-type="string" table:style-name="ce13">
            <text:p>90:24:010104:1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4">
            <text:p>1786</text:p>
          </table:table-cell>
          <table:table-cell office:value-type="string" table:style-name="ce13">
            <text:p>90:01:040101:99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4">
            <text:p>1787</text:p>
          </table:table-cell>
          <table:table-cell office:value-type="string" table:style-name="ce13">
            <text:p>90:01:040101:6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4">
            <text:p>1788</text:p>
          </table:table-cell>
          <table:table-cell office:value-type="string" table:style-name="ce13">
            <text:p>90:01:040301:47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4">
            <text:p>1789</text:p>
          </table:table-cell>
          <table:table-cell office:value-type="string" table:style-name="ce13">
            <text:p>90:01:040101:5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4">
            <text:p>1790</text:p>
          </table:table-cell>
          <table:table-cell office:value-type="string" table:style-name="ce13">
            <text:p>90:01:040101:95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4">
            <text:p>1791</text:p>
          </table:table-cell>
          <table:table-cell office:value-type="string" table:style-name="ce13">
            <text:p>90:01:040301:38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4">
            <text:p>1792</text:p>
          </table:table-cell>
          <table:table-cell office:value-type="string" table:style-name="ce13">
            <text:p>90:01:040201:52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4">
            <text:p>1793</text:p>
          </table:table-cell>
          <table:table-cell office:value-type="string" table:style-name="ce13">
            <text:p>90:11:100101:59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4">
            <text:p>1794</text:p>
          </table:table-cell>
          <table:table-cell office:value-type="string" table:style-name="ce13">
            <text:p>90:11:100101:48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4">
            <text:p>1795</text:p>
          </table:table-cell>
          <table:table-cell office:value-type="string" table:style-name="ce13">
            <text:p>90:11:100101:56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4">
            <text:p>1796</text:p>
          </table:table-cell>
          <table:table-cell office:value-type="string" table:style-name="ce13">
            <text:p>90:11:100101:6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4">
            <text:p>1797</text:p>
          </table:table-cell>
          <table:table-cell office:value-type="string" table:style-name="ce13">
            <text:p>90:01:040301:52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4">
            <text:p>1798</text:p>
          </table:table-cell>
          <table:table-cell office:value-type="string" table:style-name="ce13">
            <text:p>90:01:040301:5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4">
            <text:p>1799</text:p>
          </table:table-cell>
          <table:table-cell office:value-type="string" table:style-name="ce13">
            <text:p>90:01:070101:263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4">
            <text:p>1800</text:p>
          </table:table-cell>
          <table:table-cell office:value-type="string" table:style-name="ce13">
            <text:p>90:01:050101:10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4">
            <text:p>1801</text:p>
          </table:table-cell>
          <table:table-cell office:value-type="string" table:style-name="ce13">
            <text:p>90:01:050101:11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4">
            <text:p>1802</text:p>
          </table:table-cell>
          <table:table-cell office:value-type="string" table:style-name="ce13">
            <text:p>90:01:050101:10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4">
            <text:p>1803</text:p>
          </table:table-cell>
          <table:table-cell office:value-type="string" table:style-name="ce13">
            <text:p>90:06:050101:245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4">
            <text:p>1804</text:p>
          </table:table-cell>
          <table:table-cell office:value-type="string" table:style-name="ce13">
            <text:p>90:06:050101:249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4">
            <text:p>1805</text:p>
          </table:table-cell>
          <table:table-cell office:value-type="string" table:style-name="ce13">
            <text:p>90:06:050101:24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4">
            <text:p>1806</text:p>
          </table:table-cell>
          <table:table-cell office:value-type="string" table:style-name="ce13">
            <text:p>90:09:040101:18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4">
            <text:p>1807</text:p>
          </table:table-cell>
          <table:table-cell office:value-type="string" table:style-name="ce13">
            <text:p>90:06:050101:26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4">
            <text:p>1808</text:p>
          </table:table-cell>
          <table:table-cell office:value-type="string" table:style-name="ce13">
            <text:p>90:23:050101:12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4">
            <text:p>1809</text:p>
          </table:table-cell>
          <table:table-cell office:value-type="string" table:style-name="ce13">
            <text:p>90:23:050101:13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4">
            <text:p>1810</text:p>
          </table:table-cell>
          <table:table-cell office:value-type="string" table:style-name="ce13">
            <text:p>90:23:040301:31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4">
            <text:p>1811</text:p>
          </table:table-cell>
          <table:table-cell office:value-type="string" table:style-name="ce13">
            <text:p>90:22:010204:85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4">
            <text:p>1812</text:p>
          </table:table-cell>
          <table:table-cell office:value-type="string" table:style-name="ce13">
            <text:p>90:22:010204:53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4">
            <text:p>1813</text:p>
          </table:table-cell>
          <table:table-cell office:value-type="string" table:style-name="ce13">
            <text:p>90:22:010204:58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4">
            <text:p>1814</text:p>
          </table:table-cell>
          <table:table-cell office:value-type="string" table:style-name="ce13">
            <text:p>90:22:010204:558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4">
            <text:p>1815</text:p>
          </table:table-cell>
          <table:table-cell office:value-type="string" table:style-name="ce13">
            <text:p>90:22:010309:24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4">
            <text:p>1816</text:p>
          </table:table-cell>
          <table:table-cell office:value-type="string" table:style-name="ce13">
            <text:p>90:23:040301:5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4">
            <text:p>1817</text:p>
          </table:table-cell>
          <table:table-cell office:value-type="string" table:style-name="ce13">
            <text:p>90:23:040301:43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4">
            <text:p>1818</text:p>
          </table:table-cell>
          <table:table-cell office:value-type="string" table:style-name="ce13">
            <text:p>90:24:010104:210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4">
            <text:p>1819</text:p>
          </table:table-cell>
          <table:table-cell office:value-type="string" table:style-name="ce13">
            <text:p>90:23:040301:8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4">
            <text:p>1820</text:p>
          </table:table-cell>
          <table:table-cell office:value-type="string" table:style-name="ce13">
            <text:p>90:23:050101:12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4">
            <text:p>1821</text:p>
          </table:table-cell>
          <table:table-cell office:value-type="string" table:style-name="ce13">
            <text:p>90:23:040301:9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4">
            <text:p>1822</text:p>
          </table:table-cell>
          <table:table-cell office:value-type="string" table:style-name="ce13">
            <text:p>90:03:050101:131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4">
            <text:p>1823</text:p>
          </table:table-cell>
          <table:table-cell office:value-type="string" table:style-name="ce13">
            <text:p>90:02:020103:29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4">
            <text:p>1824</text:p>
          </table:table-cell>
          <table:table-cell office:value-type="string" table:style-name="ce13">
            <text:p>90:03:050101:124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4">
            <text:p>1825</text:p>
          </table:table-cell>
          <table:table-cell office:value-type="string" table:style-name="ce13">
            <text:p>90:02:020103:28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4">
            <text:p>1826</text:p>
          </table:table-cell>
          <table:table-cell office:value-type="string" table:style-name="ce13">
            <text:p>90:02:020103:37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4">
            <text:p>1827</text:p>
          </table:table-cell>
          <table:table-cell office:value-type="string" table:style-name="ce13">
            <text:p>90:01:180102:238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4">
            <text:p>1828</text:p>
          </table:table-cell>
          <table:table-cell office:value-type="string" table:style-name="ce13">
            <text:p>90:02:000000: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4">
            <text:p>1829</text:p>
          </table:table-cell>
          <table:table-cell office:value-type="string" table:style-name="ce13">
            <text:p>90:02:010102:7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4">
            <text:p>1830</text:p>
          </table:table-cell>
          <table:table-cell office:value-type="string" table:style-name="ce13">
            <text:p>90:02:010102:111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4">
            <text:p>1831</text:p>
          </table:table-cell>
          <table:table-cell office:value-type="string" table:style-name="ce13">
            <text:p>90:01:040101:164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4">
            <text:p>1832</text:p>
          </table:table-cell>
          <table:table-cell office:value-type="string" table:style-name="ce13">
            <text:p>90:02:010102:48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4">
            <text:p>1833</text:p>
          </table:table-cell>
          <table:table-cell office:value-type="string" table:style-name="ce13">
            <text:p>90:02:010101: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4">
            <text:p>1834</text:p>
          </table:table-cell>
          <table:table-cell office:value-type="string" table:style-name="ce13">
            <text:p>90:04:040101:39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4">
            <text:p>1835</text:p>
          </table:table-cell>
          <table:table-cell office:value-type="string" table:style-name="ce13">
            <text:p>90:04:040101:41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4">
            <text:p>1836</text:p>
          </table:table-cell>
          <table:table-cell office:value-type="string" table:style-name="ce13">
            <text:p>90:04:020103:145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4">
            <text:p>1837</text:p>
          </table:table-cell>
          <table:table-cell office:value-type="string" table:style-name="ce13">
            <text:p>90:04:020103:15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4">
            <text:p>1838</text:p>
          </table:table-cell>
          <table:table-cell office:value-type="string" table:style-name="ce13">
            <text:p>90:04:020103:142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4">
            <text:p>1839</text:p>
          </table:table-cell>
          <table:table-cell office:value-type="string" table:style-name="ce13">
            <text:p>90:04:040101:38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4">
            <text:p>1840</text:p>
          </table:table-cell>
          <table:table-cell office:value-type="string" table:style-name="ce13">
            <text:p>90:03:050102:12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4">
            <text:p>1841</text:p>
          </table:table-cell>
          <table:table-cell office:value-type="string" table:style-name="ce13">
            <text:p>90:02:020201:32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4">
            <text:p>1842</text:p>
          </table:table-cell>
          <table:table-cell office:value-type="string" table:style-name="ce13">
            <text:p>90:01:040101:79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4">
            <text:p>1843</text:p>
          </table:table-cell>
          <table:table-cell office:value-type="string" table:style-name="ce13">
            <text:p>90:01:040101:6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4">
            <text:p>1844</text:p>
          </table:table-cell>
          <table:table-cell office:value-type="string" table:style-name="ce13">
            <text:p>90:01:040301:3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4">
            <text:p>1845</text:p>
          </table:table-cell>
          <table:table-cell office:value-type="string" table:style-name="ce13">
            <text:p>90:01:040101:5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4">
            <text:p>1846</text:p>
          </table:table-cell>
          <table:table-cell office:value-type="string" table:style-name="ce13">
            <text:p>90:01:040201:58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4">
            <text:p>1847</text:p>
          </table:table-cell>
          <table:table-cell office:value-type="string" table:style-name="ce13">
            <text:p>90:01:040101:86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4">
            <text:p>1848</text:p>
          </table:table-cell>
          <table:table-cell office:value-type="string" table:style-name="ce13">
            <text:p>90:01:180102:212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4">
            <text:p>1849</text:p>
          </table:table-cell>
          <table:table-cell office:value-type="string" table:style-name="ce13">
            <text:p>90:01:180101:18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4">
            <text:p>1850</text:p>
          </table:table-cell>
          <table:table-cell office:value-type="string" table:style-name="ce13">
            <text:p>90:02:020103:24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4">
            <text:p>1851</text:p>
          </table:table-cell>
          <table:table-cell office:value-type="string" table:style-name="ce13">
            <text:p>90:01:180102:187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4">
            <text:p>1852</text:p>
          </table:table-cell>
          <table:table-cell office:value-type="string" table:style-name="ce13">
            <text:p>90:01:180102:13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4">
            <text:p>1853</text:p>
          </table:table-cell>
          <table:table-cell office:value-type="string" table:style-name="ce13">
            <text:p>90:01:180102:16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4">
            <text:p>1854</text:p>
          </table:table-cell>
          <table:table-cell office:value-type="string" table:style-name="ce13">
            <text:p>90:04:070101:10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4">
            <text:p>1855</text:p>
          </table:table-cell>
          <table:table-cell office:value-type="string" table:style-name="ce13">
            <text:p>90:04:060201:81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4">
            <text:p>1856</text:p>
          </table:table-cell>
          <table:table-cell office:value-type="string" table:style-name="ce13">
            <text:p>90:04:060201:96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4">
            <text:p>1857</text:p>
          </table:table-cell>
          <table:table-cell office:value-type="string" table:style-name="ce13">
            <text:p>90:04:070101:10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4">
            <text:p>1858</text:p>
          </table:table-cell>
          <table:table-cell office:value-type="string" table:style-name="ce13">
            <text:p>90:04:070101:10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4">
            <text:p>1859</text:p>
          </table:table-cell>
          <table:table-cell office:value-type="string" table:style-name="ce13">
            <text:p>90:04:070101:109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4">
            <text:p>1860</text:p>
          </table:table-cell>
          <table:table-cell office:value-type="string" table:style-name="ce13">
            <text:p>90:01:040101:7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4">
            <text:p>1861</text:p>
          </table:table-cell>
          <table:table-cell office:value-type="string" table:style-name="ce13">
            <text:p>90:01:040301:46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4">
            <text:p>1862</text:p>
          </table:table-cell>
          <table:table-cell office:value-type="string" table:style-name="ce13">
            <text:p>90:01:040101:70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4">
            <text:p>1863</text:p>
          </table:table-cell>
          <table:table-cell office:value-type="string" table:style-name="ce13">
            <text:p>90:01:040101:8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4">
            <text:p>1864</text:p>
          </table:table-cell>
          <table:table-cell office:value-type="string" table:style-name="ce13">
            <text:p>90:01:040101:8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4">
            <text:p>1865</text:p>
          </table:table-cell>
          <table:table-cell office:value-type="string" table:style-name="ce13">
            <text:p>90:01:040101:95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4">
            <text:p>1866</text:p>
          </table:table-cell>
          <table:table-cell office:value-type="string" table:style-name="ce13">
            <text:p>90:11:100101:64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4">
            <text:p>1867</text:p>
          </table:table-cell>
          <table:table-cell office:value-type="string" table:style-name="ce13">
            <text:p>90:11:100101:70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4">
            <text:p>1868</text:p>
          </table:table-cell>
          <table:table-cell office:value-type="string" table:style-name="ce13">
            <text:p>90:11:160101:35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4">
            <text:p>1869</text:p>
          </table:table-cell>
          <table:table-cell office:value-type="string" table:style-name="ce13">
            <text:p>90:11:160101:36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4">
            <text:p>1870</text:p>
          </table:table-cell>
          <table:table-cell office:value-type="string" table:style-name="ce13">
            <text:p>90:11:160101:42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4">
            <text:p>1871</text:p>
          </table:table-cell>
          <table:table-cell office:value-type="string" table:style-name="ce13">
            <text:p>90:04:060201:8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4">
            <text:p>1872</text:p>
          </table:table-cell>
          <table:table-cell office:value-type="string" table:style-name="ce13">
            <text:p>90:04:070101:101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4">
            <text:p>1873</text:p>
          </table:table-cell>
          <table:table-cell office:value-type="string" table:style-name="ce13">
            <text:p>90:04:070101:10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4">
            <text:p>1874</text:p>
          </table:table-cell>
          <table:table-cell office:value-type="string" table:style-name="ce13">
            <text:p>90:04:070101:10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4">
            <text:p>1875</text:p>
          </table:table-cell>
          <table:table-cell office:value-type="string" table:style-name="ce13">
            <text:p>90:06:050101:26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4">
            <text:p>1876</text:p>
          </table:table-cell>
          <table:table-cell office:value-type="string" table:style-name="ce13">
            <text:p>90:06:050101:2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4">
            <text:p>1877</text:p>
          </table:table-cell>
          <table:table-cell office:value-type="string" table:style-name="ce13">
            <text:p>90:06:120101:5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4">
            <text:p>1878</text:p>
          </table:table-cell>
          <table:table-cell office:value-type="string" table:style-name="ce13">
            <text:p>90:06:050101:235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4">
            <text:p>1879</text:p>
          </table:table-cell>
          <table:table-cell office:value-type="string" table:style-name="ce13">
            <text:p>90:06:120101:7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4">
            <text:p>1880</text:p>
          </table:table-cell>
          <table:table-cell office:value-type="string" table:style-name="ce13">
            <text:p>90:09:040101:173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4">
            <text:p>1881</text:p>
          </table:table-cell>
          <table:table-cell office:value-type="string" table:style-name="ce13">
            <text:p>90:22:010308:521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4">
            <text:p>1882</text:p>
          </table:table-cell>
          <table:table-cell office:value-type="string" table:style-name="ce13">
            <text:p>90:22:010308:4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4">
            <text:p>1883</text:p>
          </table:table-cell>
          <table:table-cell office:value-type="string" table:style-name="ce13">
            <text:p>90:22:010308:54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4">
            <text:p>1884</text:p>
          </table:table-cell>
          <table:table-cell office:value-type="string" table:style-name="ce13">
            <text:p>90:22:010308:52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4">
            <text:p>1885</text:p>
          </table:table-cell>
          <table:table-cell office:value-type="string" table:style-name="ce13">
            <text:p>90:22:010308:54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4">
            <text:p>1886</text:p>
          </table:table-cell>
          <table:table-cell office:value-type="string" table:style-name="ce13">
            <text:p>90:22:010308:54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4">
            <text:p>1887</text:p>
          </table:table-cell>
          <table:table-cell office:value-type="string" table:style-name="ce13">
            <text:p>90:22:010308:54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4">
            <text:p>1888</text:p>
          </table:table-cell>
          <table:table-cell office:value-type="string" table:style-name="ce13">
            <text:p>90:07:240201:13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4">
            <text:p>1889</text:p>
          </table:table-cell>
          <table:table-cell office:value-type="string" table:style-name="ce13">
            <text:p>90:08:170102:14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4">
            <text:p>1890</text:p>
          </table:table-cell>
          <table:table-cell office:value-type="string" table:style-name="ce13">
            <text:p>90:07:150101:20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4">
            <text:p>1891</text:p>
          </table:table-cell>
          <table:table-cell office:value-type="string" table:style-name="ce13">
            <text:p>90:07:180101:20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4">
            <text:p>1892</text:p>
          </table:table-cell>
          <table:table-cell office:value-type="string" table:style-name="ce13">
            <text:p>90:11:220102:454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4">
            <text:p>1893</text:p>
          </table:table-cell>
          <table:table-cell office:value-type="string" table:style-name="ce13">
            <text:p>90:11:210301:2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4">
            <text:p>1894</text:p>
          </table:table-cell>
          <table:table-cell office:value-type="string" table:style-name="ce13">
            <text:p>90:04:020103:14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4">
            <text:p>1895</text:p>
          </table:table-cell>
          <table:table-cell office:value-type="string" table:style-name="ce13">
            <text:p>90:04:020103:11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4">
            <text:p>1896</text:p>
          </table:table-cell>
          <table:table-cell office:value-type="string" table:style-name="ce13">
            <text:p>90:04:020103:158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4">
            <text:p>1897</text:p>
          </table:table-cell>
          <table:table-cell office:value-type="string" table:style-name="ce13">
            <text:p>90:04:020103:12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4">
            <text:p>1898</text:p>
          </table:table-cell>
          <table:table-cell office:value-type="string" table:style-name="ce13">
            <text:p>90:04:020103:15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4">
            <text:p>1899</text:p>
          </table:table-cell>
          <table:table-cell office:value-type="string" table:style-name="ce13">
            <text:p>90:04:040101:21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4">
            <text:p>1900</text:p>
          </table:table-cell>
          <table:table-cell office:value-type="string" table:style-name="ce13">
            <text:p>90:01:180102:24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4">
            <text:p>1901</text:p>
          </table:table-cell>
          <table:table-cell office:value-type="string" table:style-name="ce13">
            <text:p>90:01:180101:18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4">
            <text:p>1902</text:p>
          </table:table-cell>
          <table:table-cell office:value-type="string" table:style-name="ce13">
            <text:p>90:01:180102:138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4">
            <text:p>1903</text:p>
          </table:table-cell>
          <table:table-cell office:value-type="string" table:style-name="ce13">
            <text:p>90:01:180102:133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4">
            <text:p>1904</text:p>
          </table:table-cell>
          <table:table-cell office:value-type="string" table:style-name="ce13">
            <text:p>90:01:180102:122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4">
            <text:p>1905</text:p>
          </table:table-cell>
          <table:table-cell office:value-type="string" table:style-name="ce13">
            <text:p>90:01:180101:181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4">
            <text:p>1906</text:p>
          </table:table-cell>
          <table:table-cell office:value-type="string" table:style-name="ce13">
            <text:p>90:06:050101:233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4">
            <text:p>1907</text:p>
          </table:table-cell>
          <table:table-cell office:value-type="string" table:style-name="ce13">
            <text:p>90:06:050101:232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4">
            <text:p>1908</text:p>
          </table:table-cell>
          <table:table-cell office:value-type="string" table:style-name="ce13">
            <text:p>90:04:040101:398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4">
            <text:p>1909</text:p>
          </table:table-cell>
          <table:table-cell office:value-type="string" table:style-name="ce13">
            <text:p>90:04:040101:388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4">
            <text:p>1910</text:p>
          </table:table-cell>
          <table:table-cell office:value-type="string" table:style-name="ce13">
            <text:p>90:04:040101:39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4">
            <text:p>1911</text:p>
          </table:table-cell>
          <table:table-cell office:value-type="string" table:style-name="ce13">
            <text:p>90:03:170101:354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4">
            <text:p>1912</text:p>
          </table:table-cell>
          <table:table-cell office:value-type="string" table:style-name="ce13">
            <text:p>90:03:170101:357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4">
            <text:p>1913</text:p>
          </table:table-cell>
          <table:table-cell office:value-type="string" table:style-name="ce13">
            <text:p>90:03:170101:392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4">
            <text:p>1914</text:p>
          </table:table-cell>
          <table:table-cell office:value-type="string" table:style-name="ce13">
            <text:p>90:03:170101:394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4">
            <text:p>1915</text:p>
          </table:table-cell>
          <table:table-cell office:value-type="string" table:style-name="ce13">
            <text:p>90:03:170101:395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4">
            <text:p>1916</text:p>
          </table:table-cell>
          <table:table-cell office:value-type="string" table:style-name="ce13">
            <text:p>90:03:170101:392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4">
            <text:p>1917</text:p>
          </table:table-cell>
          <table:table-cell office:value-type="string" table:style-name="ce13">
            <text:p>90:11:220102:25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4">
            <text:p>1918</text:p>
          </table:table-cell>
          <table:table-cell office:value-type="string" table:style-name="ce13">
            <text:p>90:11:220102:25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4">
            <text:p>1919</text:p>
          </table:table-cell>
          <table:table-cell office:value-type="string" table:style-name="ce13">
            <text:p>90:13:040501:4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4">
            <text:p>1920</text:p>
          </table:table-cell>
          <table:table-cell office:value-type="string" table:style-name="ce13">
            <text:p>90:13:040501:8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4">
            <text:p>1921</text:p>
          </table:table-cell>
          <table:table-cell office:value-type="string" table:style-name="ce13">
            <text:p>90:21:010114:18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4">
            <text:p>1922</text:p>
          </table:table-cell>
          <table:table-cell office:value-type="string" table:style-name="ce13">
            <text:p>90:15:030103:38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4">
            <text:p>1923</text:p>
          </table:table-cell>
          <table:table-cell office:value-type="string" table:style-name="ce13">
            <text:p>90:03:050101:13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4">
            <text:p>1924</text:p>
          </table:table-cell>
          <table:table-cell office:value-type="string" table:style-name="ce13">
            <text:p>90:03:050101:138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4">
            <text:p>1925</text:p>
          </table:table-cell>
          <table:table-cell office:value-type="string" table:style-name="ce13">
            <text:p>90:03:050101:122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4">
            <text:p>1926</text:p>
          </table:table-cell>
          <table:table-cell office:value-type="string" table:style-name="ce13">
            <text:p>90:03:050102:12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4">
            <text:p>1927</text:p>
          </table:table-cell>
          <table:table-cell office:value-type="string" table:style-name="ce13">
            <text:p>90:02:020103:29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4">
            <text:p>1928</text:p>
          </table:table-cell>
          <table:table-cell office:value-type="string" table:style-name="ce13">
            <text:p>90:02:020101:16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4">
            <text:p>1929</text:p>
          </table:table-cell>
          <table:table-cell office:value-type="string" table:style-name="ce13">
            <text:p>90:02:010109:30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4">
            <text:p>1930</text:p>
          </table:table-cell>
          <table:table-cell office:value-type="string" table:style-name="ce13">
            <text:p>90:02:010106:44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4">
            <text:p>1931</text:p>
          </table:table-cell>
          <table:table-cell office:value-type="string" table:style-name="ce13">
            <text:p>90:01:170102:15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4">
            <text:p>1932</text:p>
          </table:table-cell>
          <table:table-cell office:value-type="string" table:style-name="ce13">
            <text:p>90:22:010309:118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4">
            <text:p>1933</text:p>
          </table:table-cell>
          <table:table-cell office:value-type="string" table:style-name="ce13">
            <text:p>90:22:010204:55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4">
            <text:p>1934</text:p>
          </table:table-cell>
          <table:table-cell office:value-type="string" table:style-name="ce13">
            <text:p>90:22:010309:1381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4">
            <text:p>1935</text:p>
          </table:table-cell>
          <table:table-cell office:value-type="string" table:style-name="ce13">
            <text:p>90:22:010309:248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4">
            <text:p>1936</text:p>
          </table:table-cell>
          <table:table-cell office:value-type="string" table:style-name="ce13">
            <text:p>90:22:010204:574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4">
            <text:p>1937</text:p>
          </table:table-cell>
          <table:table-cell office:value-type="string" table:style-name="ce13">
            <text:p>90:22:010309:10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4">
            <text:p>1938</text:p>
          </table:table-cell>
          <table:table-cell office:value-type="string" table:style-name="ce13">
            <text:p>90:22:010204:596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4">
            <text:p>1939</text:p>
          </table:table-cell>
          <table:table-cell office:value-type="string" table:style-name="ce13">
            <text:p>90:11:220102:25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4">
            <text:p>1940</text:p>
          </table:table-cell>
          <table:table-cell office:value-type="string" table:style-name="ce13">
            <text:p>90:11:220102:250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4">
            <text:p>1941</text:p>
          </table:table-cell>
          <table:table-cell office:value-type="string" table:style-name="ce13">
            <text:p>90:11:220102:261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4">
            <text:p>1942</text:p>
          </table:table-cell>
          <table:table-cell office:value-type="string" table:style-name="ce13">
            <text:p>90:04:060101:121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4">
            <text:p>1943</text:p>
          </table:table-cell>
          <table:table-cell office:value-type="string" table:style-name="ce13">
            <text:p>90:05:120101:75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4">
            <text:p>1944</text:p>
          </table:table-cell>
          <table:table-cell office:value-type="string" table:style-name="ce13">
            <text:p>90:03:180101:6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4">
            <text:p>1945</text:p>
          </table:table-cell>
          <table:table-cell office:value-type="string" table:style-name="ce13">
            <text:p>90:12:090401:2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4">
            <text:p>1946</text:p>
          </table:table-cell>
          <table:table-cell office:value-type="string" table:style-name="ce13">
            <text:p>90:12:040401: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4">
            <text:p>1947</text:p>
          </table:table-cell>
          <table:table-cell office:value-type="string" table:style-name="ce13">
            <text:p>90:03:170101:394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4">
            <text:p>1948</text:p>
          </table:table-cell>
          <table:table-cell office:value-type="string" table:style-name="ce13">
            <text:p>90:03:170101:396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4">
            <text:p>1949</text:p>
          </table:table-cell>
          <table:table-cell office:value-type="string" table:style-name="ce13">
            <text:p>90:03:170101:357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4">
            <text:p>1950</text:p>
          </table:table-cell>
          <table:table-cell office:value-type="string" table:style-name="ce13">
            <text:p>90:03:050102:74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4">
            <text:p>1951</text:p>
          </table:table-cell>
          <table:table-cell office:value-type="string" table:style-name="ce13">
            <text:p>90:03:050102:14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4">
            <text:p>1952</text:p>
          </table:table-cell>
          <table:table-cell office:value-type="string" table:style-name="ce13">
            <text:p>90:03:110101:8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4">
            <text:p>1953</text:p>
          </table:table-cell>
          <table:table-cell office:value-type="string" table:style-name="ce13">
            <text:p>90:01:040101:6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4">
            <text:p>1954</text:p>
          </table:table-cell>
          <table:table-cell office:value-type="string" table:style-name="ce13">
            <text:p>90:01:040101:1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4">
            <text:p>1955</text:p>
          </table:table-cell>
          <table:table-cell office:value-type="string" table:style-name="ce13">
            <text:p>90:01:040101:8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4">
            <text:p>1956</text:p>
          </table:table-cell>
          <table:table-cell office:value-type="string" table:style-name="ce13">
            <text:p>90:01:040301:4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4">
            <text:p>1957</text:p>
          </table:table-cell>
          <table:table-cell office:value-type="string" table:style-name="ce13">
            <text:p>90:01:040101:98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4">
            <text:p>1958</text:p>
          </table:table-cell>
          <table:table-cell office:value-type="string" table:style-name="ce13">
            <text:p>90:01:040101:4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4">
            <text:p>1959</text:p>
          </table:table-cell>
          <table:table-cell office:value-type="string" table:style-name="ce13">
            <text:p>90:01:040101:4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1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111306F5E3BA607D61B59230414F5EE918E9BD056DE8CA575D2580772158438999CCEDDCBEC0F18FA12FFEBEBDF9317C92F96BFEF93C624DFE8AE6F45A04AE9C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5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3-08-24T13:18:56Z</dc:date>
    <meta:print-date>2021-01-19T14:00:54Z</meta:print-date>
  </office:meta>
</office:document-meta>
</file>