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0/2</text:p>
          </table:table-cell>
          <table:table-cell table:number-columns-repeated="2" table:style-name="ce2"/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5" table:style-name="ce6">
            <text:p>235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9" table:style-name="ce6">
            <text:p>1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60301:1635</text:p>
          </table:table-cell>
          <table:table-cell office:value-type="float" office:value="314009.03000000003" table:style-name="ce3">
            <text:p>314009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40401:2162</text:p>
          </table:table-cell>
          <table:table-cell office:value-type="float" office:value="859215" table:style-name="ce3">
            <text:p>859215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30601:303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40901:1994</text:p>
          </table:table-cell>
          <table:table-cell office:value-type="float" office:value="111000" table:style-name="ce3">
            <text:p>111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50701:3102</text:p>
          </table:table-cell>
          <table:table-cell office:value-type="float" office:value="1606000" table:style-name="ce3">
            <text:p>1606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601:1695</text:p>
          </table:table-cell>
          <table:table-cell office:value-type="float" office:value="57756.4" table:style-name="ce3">
            <text:p>57756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30601:1443</text:p>
          </table:table-cell>
          <table:table-cell office:value-type="float" office:value="74150" table:style-name="ce3">
            <text:p>741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501:6837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2980</text:p>
          </table:table-cell>
          <table:table-cell office:value-type="float" office:value="396572759.41000003" table:style-name="ce3">
            <text:p>396572759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30501:935</text:p>
          </table:table-cell>
          <table:table-cell office:value-type="float" office:value="48312" table:style-name="ce3">
            <text:p>4831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80301:1044</text:p>
          </table:table-cell>
          <table:table-cell office:value-type="float" office:value="388307.88" table:style-name="ce3">
            <text:p>388307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10601:1223</text:p>
          </table:table-cell>
          <table:table-cell office:value-type="float" office:value="143527362.68000001" table:style-name="ce3">
            <text:p>143527362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10601:3842</text:p>
          </table:table-cell>
          <table:table-cell office:value-type="float" office:value="471829.28" table:style-name="ce3">
            <text:p>471829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060401:528</text:p>
          </table:table-cell>
          <table:table-cell office:value-type="float" office:value="3536420.03" table:style-name="ce3">
            <text:p>3536420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60801:75</text:p>
          </table:table-cell>
          <table:table-cell office:value-type="float" office:value="228454251.06" table:style-name="ce3">
            <text:p>228454251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30501:936</text:p>
          </table:table-cell>
          <table:table-cell office:value-type="float" office:value="43920" table:style-name="ce3">
            <text:p>4392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40701:4798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601:1696</text:p>
          </table:table-cell>
          <table:table-cell office:value-type="float" office:value="35890.400000000001" table:style-name="ce3">
            <text:p>35890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60301:1633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050601:196</text:p>
          </table:table-cell>
          <table:table-cell office:value-type="float" office:value="577173.62" table:style-name="ce3">
            <text:p>577173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60301:1636</text:p>
          </table:table-cell>
          <table:table-cell office:value-type="float" office:value="314009.03000000003" table:style-name="ce3">
            <text:p>314009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60301:1634</text:p>
          </table:table-cell>
          <table:table-cell office:value-type="float" office:value="291911.09000000003" table:style-name="ce3">
            <text:p>291911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30201:410</text:p>
          </table:table-cell>
          <table:table-cell office:value-type="float" office:value="471169280.39999998" table:style-name="ce3">
            <text:p>471169280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60301:1629</text:p>
          </table:table-cell>
          <table:table-cell office:value-type="float" office:value="276906.31" table:style-name="ce3">
            <text:p>276906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120301:1139</text:p>
          </table:table-cell>
          <table:table-cell office:value-type="float" office:value="991643.4" table:style-name="ce3">
            <text:p>991643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0901:3406</text:p>
          </table:table-cell>
          <table:table-cell office:value-type="float" office:value="2474507.46" table:style-name="ce3">
            <text:p>2474507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801:5777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5:201101:1613</text:p>
          </table:table-cell>
          <table:table-cell office:value-type="float" office:value="68879.94" table:style-name="ce3">
            <text:p>68879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120301:1140</text:p>
          </table:table-cell>
          <table:table-cell office:value-type="float" office:value="519701.4" table:style-name="ce3">
            <text:p>519701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120301:460</text:p>
          </table:table-cell>
          <table:table-cell office:value-type="float" office:value="203089943.63999999" table:style-name="ce3">
            <text:p>203089943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80601:1329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60301:1631</text:p>
          </table:table-cell>
          <table:table-cell office:value-type="float" office:value="300095.51" table:style-name="ce3">
            <text:p>300095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050701:29</text:p>
          </table:table-cell>
          <table:table-cell office:value-type="float" office:value="458179.4" table:style-name="ce3">
            <text:p>458179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60301:1630</text:p>
          </table:table-cell>
          <table:table-cell office:value-type="float" office:value="300095.51" table:style-name="ce3">
            <text:p>300095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401:3663</text:p>
          </table:table-cell>
          <table:table-cell office:value-type="float" office:value="15692.8" table:style-name="ce3">
            <text:p>15692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120301:1138</text:p>
          </table:table-cell>
          <table:table-cell office:value-type="float" office:value="942094.2" table:style-name="ce3">
            <text:p>942094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601:1694</text:p>
          </table:table-cell>
          <table:table-cell office:value-type="float" office:value="57988.4" table:style-name="ce3">
            <text:p>57988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00000:3949</text:p>
          </table:table-cell>
          <table:table-cell office:value-type="float" office:value="18737474.75" table:style-name="ce3">
            <text:p>1873747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60301:1628</text:p>
          </table:table-cell>
          <table:table-cell office:value-type="float" office:value="315100.28000000003" table:style-name="ce3">
            <text:p>315100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60301:1632</text:p>
          </table:table-cell>
          <table:table-cell office:value-type="float" office:value="300095.51" table:style-name="ce3">
            <text:p>300095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60301:1627</text:p>
          </table:table-cell>
          <table:table-cell office:value-type="float" office:value="300095.51" table:style-name="ce3">
            <text:p>300095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30201:1244</text:p>
          </table:table-cell>
          <table:table-cell office:value-type="float" office:value="825781.32" table:style-name="ce3">
            <text:p>825781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0771</text:p>
          </table:table-cell>
          <table:table-cell office:value-type="float" office:value="19635268.079999998" table:style-name="ce3">
            <text:p>19635268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60801:473</text:p>
          </table:table-cell>
          <table:table-cell office:value-type="float" office:value="603842.96" table:style-name="ce3">
            <text:p>603842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70101:138</text:p>
          </table:table-cell>
          <table:table-cell office:value-type="float" office:value="85182.57" table:style-name="ce3">
            <text:p>85182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00000:1020</text:p>
          </table:table-cell>
          <table:table-cell office:value-type="float" office:value="13529969.65" table:style-name="ce3">
            <text:p>13529969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601:1697</text:p>
          </table:table-cell>
          <table:table-cell office:value-type="float" office:value="56387.6" table:style-name="ce3">
            <text:p>56387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50501:2805</text:p>
          </table:table-cell>
          <table:table-cell office:value-type="float" office:value="21382.15" table:style-name="ce3">
            <text:p>21382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5:201101:1609</text:p>
          </table:table-cell>
          <table:table-cell office:value-type="float" office:value="68908.06" table:style-name="ce3">
            <text:p>68908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71101:2002</text:p>
          </table:table-cell>
          <table:table-cell office:value-type="float" office:value="59473.5" table:style-name="ce3">
            <text:p>59473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71001:1155</text:p>
          </table:table-cell>
          <table:table-cell office:value-type="float" office:value="23598.400000000001" table:style-name="ce3">
            <text:p>23598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71001:1153</text:p>
          </table:table-cell>
          <table:table-cell office:value-type="float" office:value="17561.599999999999" table:style-name="ce3">
            <text:p>17561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00000:2648</text:p>
          </table:table-cell>
          <table:table-cell office:value-type="float" office:value="5540150.1600000001" table:style-name="ce3">
            <text:p>5540150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71001:1154</text:p>
          </table:table-cell>
          <table:table-cell office:value-type="float" office:value="44186.239999999998" table:style-name="ce3">
            <text:p>44186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71001:1156</text:p>
          </table:table-cell>
          <table:table-cell office:value-type="float" office:value="77365.119999999995" table:style-name="ce3">
            <text:p>77365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70801:454</text:p>
          </table:table-cell>
          <table:table-cell office:value-type="float" office:value="132253.68" table:style-name="ce3">
            <text:p>132253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31701:3398</text:p>
          </table:table-cell>
          <table:table-cell office:value-type="float" office:value="8560.7099999999991" table:style-name="ce3">
            <text:p>8560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80701:996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041001:1237</text:p>
          </table:table-cell>
          <table:table-cell office:value-type="float" office:value="514329.59999999998" table:style-name="ce3">
            <text:p>514329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080701:997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090601:113</text:p>
          </table:table-cell>
          <table:table-cell office:value-type="float" office:value="667523.78" table:style-name="ce3">
            <text:p>667523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560</text:p>
          </table:table-cell>
          <table:table-cell office:value-type="float" office:value="1213487.97" table:style-name="ce3">
            <text:p>1213487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1701:3400</text:p>
          </table:table-cell>
          <table:table-cell office:value-type="float" office:value="8730.1" table:style-name="ce3">
            <text:p>8730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1701:3399</text:p>
          </table:table-cell>
          <table:table-cell office:value-type="float" office:value="7818" table:style-name="ce3">
            <text:p>781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1201:787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201001:2070</text:p>
          </table:table-cell>
          <table:table-cell office:value-type="float" office:value="961075.66" table:style-name="ce3">
            <text:p>961075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70801:453</text:p>
          </table:table-cell>
          <table:table-cell office:value-type="float" office:value="130495.56" table:style-name="ce3">
            <text:p>130495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70801:451</text:p>
          </table:table-cell>
          <table:table-cell office:value-type="float" office:value="130507.52" table:style-name="ce3">
            <text:p>130507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70801:452</text:p>
          </table:table-cell>
          <table:table-cell office:value-type="float" office:value="130507.52" table:style-name="ce3">
            <text:p>130507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1801:531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70801:450</text:p>
          </table:table-cell>
          <table:table-cell office:value-type="float" office:value="127816.52" table:style-name="ce3">
            <text:p>127816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60301:9496</text:p>
          </table:table-cell>
          <table:table-cell office:value-type="float" office:value="280705.21999999997" table:style-name="ce3">
            <text:p>280705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60301:4177</text:p>
          </table:table-cell>
          <table:table-cell office:value-type="float" office:value="3237628.57" table:style-name="ce3">
            <text:p>3237628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1801:2559</text:p>
          </table:table-cell>
          <table:table-cell office:value-type="float" office:value="1343756.02" table:style-name="ce3">
            <text:p>1343756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1201:78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1201:786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501:3771</text:p>
          </table:table-cell>
          <table:table-cell office:value-type="float" office:value="1300438.26" table:style-name="ce3">
            <text:p>1300438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1801:256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1801:5313</text:p>
          </table:table-cell>
          <table:table-cell office:value-type="float" office:value="457698.56" table:style-name="ce3">
            <text:p>457698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40501:372</text:p>
          </table:table-cell>
          <table:table-cell office:value-type="float" office:value="428678.22" table:style-name="ce3">
            <text:p>428678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2201:2614</text:p>
          </table:table-cell>
          <table:table-cell office:value-type="float" office:value="292706.12" table:style-name="ce3">
            <text:p>292706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60601:26</text:p>
          </table:table-cell>
          <table:table-cell office:value-type="float" office:value="1088756.48" table:style-name="ce3">
            <text:p>1088756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20201:75</text:p>
          </table:table-cell>
          <table:table-cell office:value-type="float" office:value="530764.02" table:style-name="ce3">
            <text:p>530764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30501:528</text:p>
          </table:table-cell>
          <table:table-cell office:value-type="float" office:value="670272.18000000005" table:style-name="ce3">
            <text:p>670272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30501:527</text:p>
          </table:table-cell>
          <table:table-cell office:value-type="float" office:value="752310.69" table:style-name="ce3">
            <text:p>752310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20501:2130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30101:2446</text:p>
          </table:table-cell>
          <table:table-cell office:value-type="float" office:value="742585.77" table:style-name="ce3">
            <text:p>742585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10102:1652</text:p>
          </table:table-cell>
          <table:table-cell office:value-type="float" office:value="563281.32999999996" table:style-name="ce3">
            <text:p>563281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40401:6</text:p>
          </table:table-cell>
          <table:table-cell office:value-type="float" office:value="579299.55000000005" table:style-name="ce3">
            <text:p>579299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00000:2980</text:p>
          </table:table-cell>
          <table:table-cell office:value-type="float" office:value="34331425.789999999" table:style-name="ce3">
            <text:p>34331425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4:020101:6540</text:p>
          </table:table-cell>
          <table:table-cell office:value-type="float" office:value="14531470.58" table:style-name="ce3">
            <text:p>14531470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7:011696:264</text:p>
          </table:table-cell>
          <table:table-cell office:value-type="float" office:value="15848.64" table:style-name="ce3">
            <text:p>15848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8:000000:1385</text:p>
          </table:table-cell>
          <table:table-cell office:value-type="float" office:value="37417326.520000003" table:style-name="ce3">
            <text:p>37417326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50201:736</text:p>
          </table:table-cell>
          <table:table-cell office:value-type="float" office:value="837642.84" table:style-name="ce3">
            <text:p>837642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1:010111:4838</text:p>
          </table:table-cell>
          <table:table-cell office:value-type="float" office:value="155425.91" table:style-name="ce3">
            <text:p>155425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80716:51</text:p>
          </table:table-cell>
          <table:table-cell office:value-type="float" office:value="1170286.78" table:style-name="ce3">
            <text:p>1170286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10154:3673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50101:1733</text:p>
          </table:table-cell>
          <table:table-cell office:value-type="float" office:value="20584708.77" table:style-name="ce3">
            <text:p>20584708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80102:5605</text:p>
          </table:table-cell>
          <table:table-cell office:value-type="float" office:value="978856.67" table:style-name="ce3">
            <text:p>978856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60102:5568</text:p>
          </table:table-cell>
          <table:table-cell office:value-type="float" office:value="351150.4" table:style-name="ce3">
            <text:p>351150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30101:5678</text:p>
          </table:table-cell>
          <table:table-cell office:value-type="float" office:value="995967.54" table:style-name="ce3">
            <text:p>995967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60102:5567</text:p>
          </table:table-cell>
          <table:table-cell office:value-type="float" office:value="745089.28" table:style-name="ce3">
            <text:p>745089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2401:719</text:p>
          </table:table-cell>
          <table:table-cell office:value-type="float" office:value="7436095.7000000002" table:style-name="ce3">
            <text:p>7436095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0:010123:304</text:p>
          </table:table-cell>
          <table:table-cell office:value-type="float" office:value="247815.73" table:style-name="ce3">
            <text:p>247815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10108:5361</text:p>
          </table:table-cell>
          <table:table-cell office:value-type="float" office:value="26643736.030000001" table:style-name="ce3">
            <text:p>26643736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10:230</text:p>
          </table:table-cell>
          <table:table-cell office:value-type="float" office:value="100218.88" table:style-name="ce3">
            <text:p>100218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3:080501:85</text:p>
          </table:table-cell>
          <table:table-cell office:value-type="float" office:value="826208.6" table:style-name="ce3">
            <text:p>826208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309:13674</text:p>
          </table:table-cell>
          <table:table-cell office:value-type="float" office:value="93694.78" table:style-name="ce3">
            <text:p>93694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10102:3238</text:p>
          </table:table-cell>
          <table:table-cell office:value-type="float" office:value="3427896.66" table:style-name="ce3">
            <text:p>3427896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10103:5519</text:p>
          </table:table-cell>
          <table:table-cell office:value-type="float" office:value="64953.75" table:style-name="ce3">
            <text:p>64953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1:010106:3325</text:p>
          </table:table-cell>
          <table:table-cell office:value-type="float" office:value="9856324.8100000005" table:style-name="ce3">
            <text:p>9856324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16:10318</text:p>
          </table:table-cell>
          <table:table-cell office:value-type="float" office:value="1436735.67" table:style-name="ce3">
            <text:p>1436735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16:10317</text:p>
          </table:table-cell>
          <table:table-cell office:value-type="float" office:value="1627790.94" table:style-name="ce3">
            <text:p>1627790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10103:5472</text:p>
          </table:table-cell>
          <table:table-cell office:value-type="float" office:value="3254931.15" table:style-name="ce3">
            <text:p>3254931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7:010887:1529</text:p>
          </table:table-cell>
          <table:table-cell office:value-type="float" office:value="33659.72" table:style-name="ce3">
            <text:p>33659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5:5742</text:p>
          </table:table-cell>
          <table:table-cell office:value-type="float" office:value="4658213.2300000004" table:style-name="ce3">
            <text:p>4658213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10103:1674</text:p>
          </table:table-cell>
          <table:table-cell office:value-type="float" office:value="1094707.78" table:style-name="ce3">
            <text:p>1094707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7:000000:261</text:p>
          </table:table-cell>
          <table:table-cell office:value-type="float" office:value="5958342.0800000001" table:style-name="ce3">
            <text:p>5958342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60102:2248</text:p>
          </table:table-cell>
          <table:table-cell office:value-type="float" office:value="874725.25" table:style-name="ce3">
            <text:p>874725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309:13653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209:2430</text:p>
          </table:table-cell>
          <table:table-cell office:value-type="float" office:value="188206.54" table:style-name="ce3">
            <text:p>188206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104:7133</text:p>
          </table:table-cell>
          <table:table-cell office:value-type="float" office:value="1890982.72" table:style-name="ce3">
            <text:p>1890982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90102:3518</text:p>
          </table:table-cell>
          <table:table-cell office:value-type="float" office:value="9695374.6099999994" table:style-name="ce3">
            <text:p>9695374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309:13657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40101:3965</text:p>
          </table:table-cell>
          <table:table-cell office:value-type="float" office:value="8766087.5099999998" table:style-name="ce3">
            <text:p>8766087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40103:1315</text:p>
          </table:table-cell>
          <table:table-cell office:value-type="float" office:value="859351.57" table:style-name="ce3">
            <text:p>859351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70701:134</text:p>
          </table:table-cell>
          <table:table-cell office:value-type="float" office:value="33885021.899999999" table:style-name="ce3">
            <text:p>33885021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16:11606</text:p>
          </table:table-cell>
          <table:table-cell office:value-type="float" office:value="2101380.23" table:style-name="ce3">
            <text:p>2101380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309:13665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206:71</text:p>
          </table:table-cell>
          <table:table-cell office:value-type="float" office:value="1258620.29" table:style-name="ce3">
            <text:p>1258620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7:010465:662</text:p>
          </table:table-cell>
          <table:table-cell office:value-type="float" office:value="19806.900000000001" table:style-name="ce3">
            <text:p>19806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10102:1651</text:p>
          </table:table-cell>
          <table:table-cell office:value-type="float" office:value="573284.11" table:style-name="ce3">
            <text:p>573284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3:010123:307</text:p>
          </table:table-cell>
          <table:table-cell office:value-type="float" office:value="1888077.71" table:style-name="ce3">
            <text:p>1888077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010102:13633</text:p>
          </table:table-cell>
          <table:table-cell office:value-type="float" office:value="9920937.5600000005" table:style-name="ce3">
            <text:p>9920937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9:010103:33344</text:p>
          </table:table-cell>
          <table:table-cell office:value-type="float" office:value="3731530.42" table:style-name="ce3">
            <text:p>3731530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7:010465:366</text:p>
          </table:table-cell>
          <table:table-cell office:value-type="float" office:value="7184860.8300000001" table:style-name="ce3">
            <text:p>7184860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70101:8408</text:p>
          </table:table-cell>
          <table:table-cell office:value-type="float" office:value="3600513.83" table:style-name="ce3">
            <text:p>3600513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1601:124</text:p>
          </table:table-cell>
          <table:table-cell office:value-type="float" office:value="67386513.579999998" table:style-name="ce3">
            <text:p>67386513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1:010106:4229</text:p>
          </table:table-cell>
          <table:table-cell office:value-type="float" office:value="27619.89" table:style-name="ce3">
            <text:p>27619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1601:87</text:p>
          </table:table-cell>
          <table:table-cell office:value-type="float" office:value="60923076.549999997" table:style-name="ce3">
            <text:p>60923076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200601:553</text:p>
          </table:table-cell>
          <table:table-cell office:value-type="float" office:value="1640678.72" table:style-name="ce3">
            <text:p>1640678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7:011696:263</text:p>
          </table:table-cell>
          <table:table-cell office:value-type="float" office:value="32916.410000000003" table:style-name="ce3">
            <text:p>32916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71601:126</text:p>
          </table:table-cell>
          <table:table-cell office:value-type="float" office:value="69849364.650000006" table:style-name="ce3">
            <text:p>69849364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40102:1903</text:p>
          </table:table-cell>
          <table:table-cell office:value-type="float" office:value="1092717.9099999999" table:style-name="ce3">
            <text:p>1092717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10:31973</text:p>
          </table:table-cell>
          <table:table-cell office:value-type="float" office:value="1222473.3799999999" table:style-name="ce3">
            <text:p>1222473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225:8144</text:p>
          </table:table-cell>
          <table:table-cell office:value-type="float" office:value="34234489.93" table:style-name="ce3">
            <text:p>34234489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225:9505</text:p>
          </table:table-cell>
          <table:table-cell office:value-type="float" office:value="79305.820000000007" table:style-name="ce3">
            <text:p>79305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09:2431</text:p>
          </table:table-cell>
          <table:table-cell office:value-type="float" office:value="317332.07" table:style-name="ce3">
            <text:p>317332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40301:6028</text:p>
          </table:table-cell>
          <table:table-cell office:value-type="float" office:value="120168288.48" table:style-name="ce3">
            <text:p>120168288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90102:232</text:p>
          </table:table-cell>
          <table:table-cell office:value-type="float" office:value="1661455.05" table:style-name="ce3">
            <text:p>1661455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1:010108:619</text:p>
          </table:table-cell>
          <table:table-cell office:value-type="float" office:value="271423.51" table:style-name="ce3">
            <text:p>271423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20102:5215</text:p>
          </table:table-cell>
          <table:table-cell office:value-type="float" office:value="30783.17" table:style-name="ce3">
            <text:p>30783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60301:1597</text:p>
          </table:table-cell>
          <table:table-cell office:value-type="float" office:value="1801950.81" table:style-name="ce3">
            <text:p>1801950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020101:2722</text:p>
          </table:table-cell>
          <table:table-cell office:value-type="float" office:value="113658" table:style-name="ce3">
            <text:p>11365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20201:1891</text:p>
          </table:table-cell>
          <table:table-cell office:value-type="float" office:value="3298591.46" table:style-name="ce3">
            <text:p>3298591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0401:3831</text:p>
          </table:table-cell>
          <table:table-cell office:value-type="float" office:value="966516.38" table:style-name="ce3">
            <text:p>966516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110301:1065</text:p>
          </table:table-cell>
          <table:table-cell office:value-type="float" office:value="3771256.46" table:style-name="ce3">
            <text:p>3771256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00000:1909</text:p>
          </table:table-cell>
          <table:table-cell office:value-type="float" office:value="2524210.63" table:style-name="ce3">
            <text:p>2524210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120101:4345</text:p>
          </table:table-cell>
          <table:table-cell office:value-type="float" office:value="5980" table:style-name="ce3">
            <text:p>59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70401:593</text:p>
          </table:table-cell>
          <table:table-cell office:value-type="float" office:value="767682.05" table:style-name="ce3">
            <text:p>767682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40201:2199</text:p>
          </table:table-cell>
          <table:table-cell office:value-type="float" office:value="668481.44999999995" table:style-name="ce3">
            <text:p>668481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100101:3963</text:p>
          </table:table-cell>
          <table:table-cell office:value-type="float" office:value="1173132.58" table:style-name="ce3">
            <text:p>1173132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6:100101:3833</text:p>
          </table:table-cell>
          <table:table-cell office:value-type="float" office:value="1469145.72" table:style-name="ce3">
            <text:p>1469145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140201:1542</text:p>
          </table:table-cell>
          <table:table-cell office:value-type="float" office:value="1142501.83" table:style-name="ce3">
            <text:p>1142501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220101:2528</text:p>
          </table:table-cell>
          <table:table-cell office:value-type="float" office:value="613951.1" table:style-name="ce3">
            <text:p>613951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20101:2601</text:p>
          </table:table-cell>
          <table:table-cell office:value-type="float" office:value="161284.79999999999" table:style-name="ce3">
            <text:p>161284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10104:922</text:p>
          </table:table-cell>
          <table:table-cell office:value-type="float" office:value="2463515.9" table:style-name="ce3">
            <text:p>2463515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9:130101:2547</text:p>
          </table:table-cell>
          <table:table-cell office:value-type="float" office:value="1325504.26" table:style-name="ce3">
            <text:p>1325504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10601:424</text:p>
          </table:table-cell>
          <table:table-cell office:value-type="float" office:value="639702.77" table:style-name="ce3">
            <text:p>639702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90401:1505</text:p>
          </table:table-cell>
          <table:table-cell office:value-type="float" office:value="1097770.99" table:style-name="ce3">
            <text:p>1097770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6:070102:1270</text:p>
          </table:table-cell>
          <table:table-cell office:value-type="float" office:value="966487.79" table:style-name="ce3">
            <text:p>966487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10101:315</text:p>
          </table:table-cell>
          <table:table-cell office:value-type="float" office:value="526171.82999999996" table:style-name="ce3">
            <text:p>526171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9:070101:687</text:p>
          </table:table-cell>
          <table:table-cell office:value-type="float" office:value="834132.31" table:style-name="ce3">
            <text:p>834132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220102:5214</text:p>
          </table:table-cell>
          <table:table-cell office:value-type="float" office:value="941784.94" table:style-name="ce3">
            <text:p>941784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10102:15059</text:p>
          </table:table-cell>
          <table:table-cell office:value-type="float" office:value="877263.39" table:style-name="ce3">
            <text:p>877263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3:120101:3896</text:p>
          </table:table-cell>
          <table:table-cell office:value-type="float" office:value="1227321.1399999999" table:style-name="ce3">
            <text:p>1227321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30102:5704</text:p>
          </table:table-cell>
          <table:table-cell office:value-type="float" office:value="17223434.140000001" table:style-name="ce3">
            <text:p>17223434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00000:13669</text:p>
          </table:table-cell>
          <table:table-cell office:value-type="float" office:value="671494.27" table:style-name="ce3">
            <text:p>671494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240201:1975</text:p>
          </table:table-cell>
          <table:table-cell office:value-type="float" office:value="2319269.96" table:style-name="ce3">
            <text:p>2319269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080401:1195</text:p>
          </table:table-cell>
          <table:table-cell office:value-type="float" office:value="1272711.24" table:style-name="ce3">
            <text:p>1272711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90101:1954</text:p>
          </table:table-cell>
          <table:table-cell office:value-type="float" office:value="1619513.29" table:style-name="ce3">
            <text:p>1619513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401:3830</text:p>
          </table:table-cell>
          <table:table-cell office:value-type="float" office:value="1028769.3" table:style-name="ce3">
            <text:p>1028769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103:4180</text:p>
          </table:table-cell>
          <table:table-cell office:value-type="float" office:value="388389.72" table:style-name="ce3">
            <text:p>388389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103:4182</text:p>
          </table:table-cell>
          <table:table-cell office:value-type="float" office:value="316764.61" table:style-name="ce3">
            <text:p>316764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103:4179</text:p>
          </table:table-cell>
          <table:table-cell office:value-type="float" office:value="388389.72" table:style-name="ce3">
            <text:p>388389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60101:5353</text:p>
          </table:table-cell>
          <table:table-cell office:value-type="float" office:value="943952.84" table:style-name="ce3">
            <text:p>943952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0103:4184</text:p>
          </table:table-cell>
          <table:table-cell office:value-type="float" office:value="302641.34000000003" table:style-name="ce3">
            <text:p>302641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10108:2881</text:p>
          </table:table-cell>
          <table:table-cell office:value-type="float" office:value="504301.21" table:style-name="ce3">
            <text:p>504301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80101:12018</text:p>
          </table:table-cell>
          <table:table-cell office:value-type="float" office:value="1190108.18" table:style-name="ce3">
            <text:p>1190108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190101:1741</text:p>
          </table:table-cell>
          <table:table-cell office:value-type="float" office:value="1121801.82" table:style-name="ce3">
            <text:p>1121801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102:5385</text:p>
          </table:table-cell>
          <table:table-cell office:value-type="float" office:value="910032.43" table:style-name="ce3">
            <text:p>910032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140201:3901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80102:5166</text:p>
          </table:table-cell>
          <table:table-cell office:value-type="float" office:value="1546219.3" table:style-name="ce3">
            <text:p>1546219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201:155</text:p>
          </table:table-cell>
          <table:table-cell office:value-type="float" office:value="7323362.2300000004" table:style-name="ce3">
            <text:p>7323362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9:010103:5195</text:p>
          </table:table-cell>
          <table:table-cell office:value-type="float" office:value="620450.26" table:style-name="ce3">
            <text:p>620450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220101:111</text:p>
          </table:table-cell>
          <table:table-cell office:value-type="float" office:value="6139913.3799999999" table:style-name="ce3">
            <text:p>6139913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020118:416</text:p>
          </table:table-cell>
          <table:table-cell office:value-type="float" office:value="676017.2" table:style-name="ce3">
            <text:p>676017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120101:3897</text:p>
          </table:table-cell>
          <table:table-cell office:value-type="float" office:value="1354958.2" table:style-name="ce3">
            <text:p>1354958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20103:1580</text:p>
          </table:table-cell>
          <table:table-cell office:value-type="float" office:value="1322507.74" table:style-name="ce3">
            <text:p>1322507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10103:123</text:p>
          </table:table-cell>
          <table:table-cell office:value-type="float" office:value="836842.5" table:style-name="ce3">
            <text:p>836842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0103:4183</text:p>
          </table:table-cell>
          <table:table-cell office:value-type="float" office:value="302641.34000000003" table:style-name="ce3">
            <text:p>302641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10101:2498</text:p>
          </table:table-cell>
          <table:table-cell office:value-type="float" office:value="557385.41" table:style-name="ce3">
            <text:p>557385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270101:5171</text:p>
          </table:table-cell>
          <table:table-cell office:value-type="float" office:value="2155583.5499999998" table:style-name="ce3">
            <text:p>2155583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0103:4181</text:p>
          </table:table-cell>
          <table:table-cell office:value-type="float" office:value="318782.21000000002" table:style-name="ce3">
            <text:p>318782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20501:1757</text:p>
          </table:table-cell>
          <table:table-cell office:value-type="float" office:value="436420.22" table:style-name="ce3">
            <text:p>436420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00000:1948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40102:378</text:p>
          </table:table-cell>
          <table:table-cell office:value-type="float" office:value="613147.31999999995" table:style-name="ce3">
            <text:p>613147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30102:5705</text:p>
          </table:table-cell>
          <table:table-cell office:value-type="float" office:value="60183.66" table:style-name="ce3">
            <text:p>60183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5:160104:32</text:p>
          </table:table-cell>
          <table:table-cell office:value-type="float" office:value="1841370.8" table:style-name="ce3">
            <text:p>1841370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30201:2645</text:p>
          </table:table-cell>
          <table:table-cell office:value-type="float" office:value="21093.85" table:style-name="ce3">
            <text:p>21093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5:010102:104</text:p>
          </table:table-cell>
          <table:table-cell office:value-type="float" office:value="2620860.7799999998" table:style-name="ce3">
            <text:p>2620860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210101:4466</text:p>
          </table:table-cell>
          <table:table-cell office:value-type="float" office:value="80698.960000000006" table:style-name="ce3">
            <text:p>80698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220101:2529</text:p>
          </table:table-cell>
          <table:table-cell office:value-type="float" office:value="1040142.85" table:style-name="ce3">
            <text:p>1040142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50401:345</text:p>
          </table:table-cell>
          <table:table-cell office:value-type="float" office:value="1915206.92" table:style-name="ce3">
            <text:p>191520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060301:1596</text:p>
          </table:table-cell>
          <table:table-cell office:value-type="float" office:value="1197280.99" table:style-name="ce3">
            <text:p>1197280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20102:3552</text:p>
          </table:table-cell>
          <table:table-cell office:value-type="float" office:value="806750.94" table:style-name="ce3">
            <text:p>806750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60101:9360</text:p>
          </table:table-cell>
          <table:table-cell office:value-type="float" office:value="758835.62" table:style-name="ce3">
            <text:p>758835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00601:1262</text:p>
          </table:table-cell>
          <table:table-cell office:value-type="float" office:value="857150.59" table:style-name="ce3">
            <text:p>857150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20601:3018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10106:10128</text:p>
          </table:table-cell>
          <table:table-cell office:value-type="float" office:value="514223.56" table:style-name="ce3">
            <text:p>514223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20601:3020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00000:2649</text:p>
          </table:table-cell>
          <table:table-cell office:value-type="float" office:value="341832.45" table:style-name="ce3">
            <text:p>341832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60101:9362</text:p>
          </table:table-cell>
          <table:table-cell office:value-type="float" office:value="327891.94" table:style-name="ce3">
            <text:p>327891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60101:9361</text:p>
          </table:table-cell>
          <table:table-cell office:value-type="float" office:value="483406.4" table:style-name="ce3">
            <text:p>483406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70301:876</text:p>
          </table:table-cell>
          <table:table-cell office:value-type="float" office:value="214447.2" table:style-name="ce3">
            <text:p>214447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1:1845</text:p>
          </table:table-cell>
          <table:table-cell office:value-type="float" office:value="358870.34" table:style-name="ce3">
            <text:p>358870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20601:3019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1:3023</text:p>
          </table:table-cell>
          <table:table-cell office:value-type="float" office:value="350616.58" table:style-name="ce3">
            <text:p>350616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00000:5259</text:p>
          </table:table-cell>
          <table:table-cell office:value-type="float" office:value="966778.15" table:style-name="ce3">
            <text:p>966778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30105:645</text:p>
          </table:table-cell>
          <table:table-cell office:value-type="float" office:value="7087683.8399999999" table:style-name="ce3">
            <text:p>7087683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130201:873</text:p>
          </table:table-cell>
          <table:table-cell office:value-type="float" office:value="29190" table:style-name="ce3">
            <text:p>2919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130201:874</text:p>
          </table:table-cell>
          <table:table-cell office:value-type="float" office:value="68110" table:style-name="ce3">
            <text:p>6811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0:040401:1025</text:p>
          </table:table-cell>
          <table:table-cell office:value-type="float" office:value="219258049.88999999" table:style-name="ce3">
            <text:p>219258049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0:030501:547</text:p>
          </table:table-cell>
          <table:table-cell office:value-type="float" office:value="250122872.96000001" table:style-name="ce3">
            <text:p>250122872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030701:705</text:p>
          </table:table-cell>
          <table:table-cell office:value-type="float" office:value="537784.04" table:style-name="ce3">
            <text:p>537784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30501: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050401:16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50401:16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050401:6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901:36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1501:12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0:030401: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0:050701: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60701: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130401:18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50401:5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11201:1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00701:3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5:000000:10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3:041001:4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41001:5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3:041001:10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3:040901:10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3:040901:46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3:041001:5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3:040901:10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3:040901:4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3:041001:5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3:041001:6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3:041001:53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1801:1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3:040901:4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3:041001:7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3:041001:7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3:041001:9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3:041001:4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3:040901:43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3:040901:7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3:040901:5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3:040901:7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3:041001:7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4:060301:76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301:15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3:041001:10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3:041001:3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3:040901:4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3:041001:8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3:041001:5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3:041001:3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3:040901:6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201001:11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3:041001:37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3:041001:42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11201: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10104:120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50801: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00000:7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10501:10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40102:17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10501:10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10501:10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309:137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10501:109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10501:10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13: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110501:10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40101:13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21:57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21:58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90801:74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20101:64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309:136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60101:62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90102:41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214:4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21:1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309:137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309:137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21:583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10176: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20101:20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21:58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10501:10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8:020114:13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309:137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100301:15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309:137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80301:3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3:060201:126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309:137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21:586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0701:8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21:2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10:329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110501:11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21:69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21:51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21:11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801:30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13: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309:136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80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10:20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30701:657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00000:6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315:4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309:137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16:17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20501:5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10102:303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10107:10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10102:30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10102:29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10801:10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10101:7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10102:23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40102:53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10102:30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701:22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0103:387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080101:120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00000:114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10102:25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40301:16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10401:79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901:12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50101:16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270101:44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10102:9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10101:16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10102:303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5:040101:24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10102:26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5:010101:7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70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40103: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50102:7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0:000000:17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150101:10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10107:10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50101:7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0:000000:17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51401:12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20501:4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20401:58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20401:15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20501:2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20401:56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020501:5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020501:4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020401:149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020401:36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020501:55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020401:14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8:020401:3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020401:16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030401:6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020501:4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8:020401:3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020401:14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8:020401:12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8:020401:11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8:020401:11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3:040103:1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101:39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10401:11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6:030101:5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170102:21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70101:43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801:54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90501:44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12:173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20101:7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A8536DF271C4962555EC276F663F21F92B72DEEAD45DDF4661AB7E26989AE2B5064537B9BAB351543BAF18A96C695568C9808A193DBD136717C4B4C93DB5BC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1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3T09:34:16Z</meta:creation-date>
    <dc:date>2023-08-23T09:40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