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0/1</text:p>
          </table:table-cell>
          <table:table-cell table:number-columns-repeated="2" table:style-name="ce5"/>
          <table:table-cell office:value-type="date" office:date-value="2023-08-23T00:00:00" table:style-name="ce6">
            <text:p>23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7" table:style-name="ce11">
            <text:p>17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9:010201:332</text:p>
          </table:table-cell>
          <table:table-cell office:value-type="string" table:style-name="ce12">
            <text:p>5436526,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000000:6352</text:p>
          </table:table-cell>
          <table:table-cell office:value-type="string" table:style-name="ce12">
            <text:p>5790044,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9:000000:7337</text:p>
          </table:table-cell>
          <table:table-cell office:value-type="string" table:style-name="ce12">
            <text:p>15822299,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130601:873</text:p>
          </table:table-cell>
          <table:table-cell office:value-type="string" table:style-name="ce12">
            <text:p>2054613,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200901:837</text:p>
          </table:table-cell>
          <table:table-cell office:value-type="string" table:style-name="ce12">
            <text:p>2982459,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5:180101:5043</text:p>
          </table:table-cell>
          <table:table-cell office:value-type="string" table:style-name="ce12">
            <text:p>1381237,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4:010102:6672</text:p>
          </table:table-cell>
          <table:table-cell office:value-type="string" table:style-name="ce12">
            <text:p>1885,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4:120101:1727</text:p>
          </table:table-cell>
          <table:table-cell office:value-type="string" table:style-name="ce12">
            <text:p>220224,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5:060101:2160</text:p>
          </table:table-cell>
          <table:table-cell office:value-type="string" table:style-name="ce12">
            <text:p>683499,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5:000000:9228</text:p>
          </table:table-cell>
          <table:table-cell office:value-type="string" table:style-name="ce12">
            <text:p>9554528,5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4:080101:2621</text:p>
          </table:table-cell>
          <table:table-cell office:value-type="string" table:style-name="ce12">
            <text:p>1703784,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5:000000:9230</text:p>
          </table:table-cell>
          <table:table-cell office:value-type="string" table:style-name="ce12">
            <text:p>3849956,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4:030101:1941</text:p>
          </table:table-cell>
          <table:table-cell office:value-type="string" table:style-name="ce12">
            <text:p>138062,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10801:6461</text:p>
          </table:table-cell>
          <table:table-cell office:value-type="string" table:style-name="ce12">
            <text:p>15516554,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4:000000:2129</text:p>
          </table:table-cell>
          <table:table-cell office:value-type="string" table:style-name="ce12">
            <text:p>2823436,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5:000000:9226</text:p>
          </table:table-cell>
          <table:table-cell office:value-type="string" table:style-name="ce12">
            <text:p>9554528,5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9:010105:19416</text:p>
          </table:table-cell>
          <table:table-cell office:value-type="string" table:style-name="ce12">
            <text:p>155720,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5:000000:9227</text:p>
          </table:table-cell>
          <table:table-cell office:value-type="string" table:style-name="ce12">
            <text:p>3078585,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9:010107:2773</text:p>
          </table:table-cell>
          <table:table-cell office:value-type="string" table:style-name="ce12">
            <text:p>38472,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9:080401:930</text:p>
          </table:table-cell>
          <table:table-cell office:value-type="string" table:style-name="ce12">
            <text:p>6955696,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5:000000:9229</text:p>
          </table:table-cell>
          <table:table-cell office:value-type="string" table:style-name="ce12">
            <text:p>325799,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8:180201:1161</text:p>
          </table:table-cell>
          <table:table-cell office:value-type="string" table:style-name="ce12">
            <text:p>14589765,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00000:1082</text:p>
          </table:table-cell>
          <table:table-cell office:value-type="string" table:style-name="ce12">
            <text:p>4494606,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1:211301:1385</text:p>
          </table:table-cell>
          <table:table-cell office:value-type="string" table:style-name="ce12">
            <text:p>3372748,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180301:659</text:p>
          </table:table-cell>
          <table:table-cell office:value-type="string" table:style-name="ce12">
            <text:p>29068,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0:000000:2432</text:p>
          </table:table-cell>
          <table:table-cell office:value-type="string" table:style-name="ce12">
            <text:p>12879504,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313:3590</text:p>
          </table:table-cell>
          <table:table-cell office:value-type="string" table:style-name="ce12">
            <text:p>4032959,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3:000000:3070</text:p>
          </table:table-cell>
          <table:table-cell office:value-type="string" table:style-name="ce12">
            <text:p>10509981,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8:010106:16</text:p>
          </table:table-cell>
          <table:table-cell office:value-type="string" table:style-name="ce12">
            <text:p>184435,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9:120301:1031</text:p>
          </table:table-cell>
          <table:table-cell office:value-type="string" table:style-name="ce12">
            <text:p>4939691,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5:060101:2159</text:p>
          </table:table-cell>
          <table:table-cell office:value-type="string" table:style-name="ce12">
            <text:p>613725,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5:200303:251</text:p>
          </table:table-cell>
          <table:table-cell office:value-type="string" table:style-name="ce12">
            <text:p>525439,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3:000000:1811</text:p>
          </table:table-cell>
          <table:table-cell office:value-type="string" table:style-name="ce12">
            <text:p>437192,6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4:110101:1946</text:p>
          </table:table-cell>
          <table:table-cell office:value-type="string" table:style-name="ce12">
            <text:p>479425,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4:130101:8643</text:p>
          </table:table-cell>
          <table:table-cell office:value-type="string" table:style-name="ce12">
            <text:p>3219959,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4:070201:412</text:p>
          </table:table-cell>
          <table:table-cell office:value-type="string" table:style-name="ce12">
            <text:p>13450,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6:020301:2273</text:p>
          </table:table-cell>
          <table:table-cell office:value-type="string" table:style-name="ce12">
            <text:p>15335018,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1:000000:6351</text:p>
          </table:table-cell>
          <table:table-cell office:value-type="string" table:style-name="ce12">
            <text:p>8264667,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4:100101:4232</text:p>
          </table:table-cell>
          <table:table-cell office:value-type="string" table:style-name="ce12">
            <text:p>1715510,5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401:1869</text:p>
          </table:table-cell>
          <table:table-cell office:value-type="string" table:style-name="ce12">
            <text:p>4805927,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150101:145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9:010112:864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9:010102:402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010102:402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170501:111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020101:210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020101:211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020101:227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31302:43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31302:14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050101:125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031302:24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010102:166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6:050101:254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050101:124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4:010104:51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040301:44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000000:482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8:000000:136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3:040201:77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3:040201:71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4:040101:520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031501:155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4:020101:106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020101:212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031302:41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3:040301:99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100401:42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60101:190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9:130101:167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2:020103:156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0:010126:40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150101:142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3:010123:327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8:000000:21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2:140501:12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8:000000:137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140201:5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3:040201:71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020101:224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4:010102:283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4:010102:325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170101:376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170101:374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150101:201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4:040101:521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150301:140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40101:82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020101:224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020101:223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020101:213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031302:20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020101:220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8:000000:97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140501:13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8:000000:20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150301:189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0:000000:214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150101:213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4:040101:545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170101:370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4:040101:522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1:150101:209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150101:208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150201:107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3:040301:105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031101:39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031101:37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031101:76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31201:12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031101:76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2:020103:238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170101:364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170101:369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2:020103:232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170101:375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150201:108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150401:88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031101:44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031101:44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31101:37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1:031101:36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1:031101:76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031101:51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9:010102:401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9:010102:378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3:040301:98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040101:50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3:040301:106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050101:125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1:180101:174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1:031101:52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031001:89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1:031101:36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1:031101:42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1:031101:76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170101:379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4:010102:196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170101:379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170101:111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170101:379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170101:112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170101:373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6:050101:255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4:020103:176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3:050101:125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4:040101:518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4:030101:451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5:040102:255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9:040101:205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9:040101:205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9:020101:57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150101:153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9:040101:205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1:150401:87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031302:22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1:150101:201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1:150101:213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1:150101:209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4:040101:556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1:150101:209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150101:202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4:010103:179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2:010204:466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3:040201:73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9:010103:263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020101:211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050101:124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3:040301:100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050101:126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1:031302:41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4:040101:518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3:040301:112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4:010104:51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23:040301:112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4:040101:520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7:020101:211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3:040301:111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1:000000:301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0:000000:178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0:000000:178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3:040301:99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9:010102:374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3:050101:126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6:050101:254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3:100401:61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1:031501:155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3:040301:99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3:170101:373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1:150101:209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1:150101:208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3:170101:376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3:170101:370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4:010102:196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9:040101:212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8:000000:135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3:040301:4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2:140501:11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2:000000:520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9:040101:213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9:020101:171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4:010102:196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1:150301:140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4:010102:283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1:031201:12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1:031301:23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24:010102:283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3:040301:106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1:031302:42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4:020101:104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4:040101:520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020101:209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9:010102:373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2:000000:1032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2:160102:95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1:150301:13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4BF9A7AD969415110C7028CDCDB271917570C01D5DBBE9AB0ED97E4ADCA232932328C736BDB64E3C31113B2A84A1B2CEBA10D1DC89398666A1FFFB803F04E0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23T09:11:46Z</dc:date>
    <meta:print-date>2021-01-19T14:00:54Z</meta:print-date>
  </office:meta>
</office:document-meta>
</file>