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0015/2</text:p>
          </table:table-cell>
          <table:table-cell table:number-columns-repeated="2" table:style-name="ce2"/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26" table:style-name="ce2">
            <text:p>526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34" table:style-name="ce2">
            <text:p>53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031001:44</text:p>
          </table:table-cell>
          <table:table-cell office:value-type="float" office:value="5011254.96" table:style-name="ce3">
            <text:p>5011254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00000:285</text:p>
          </table:table-cell>
          <table:table-cell office:value-type="float" office:value="173914504.22999999" table:style-name="ce3">
            <text:p>173914504.2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00000:5983</text:p>
          </table:table-cell>
          <table:table-cell office:value-type="float" office:value="333646.74" table:style-name="ce3">
            <text:p>333646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00000:5988</text:p>
          </table:table-cell>
          <table:table-cell office:value-type="float" office:value="149519.32999999999" table:style-name="ce3">
            <text:p>149519.3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30601:1553</text:p>
          </table:table-cell>
          <table:table-cell office:value-type="float" office:value="1433083.08" table:style-name="ce3">
            <text:p>1433083.0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30601:1554</text:p>
          </table:table-cell>
          <table:table-cell office:value-type="float" office:value="842378.68" table:style-name="ce3">
            <text:p>842378.6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40301:1449</text:p>
          </table:table-cell>
          <table:table-cell office:value-type="float" office:value="15299075.890000001" table:style-name="ce3">
            <text:p>15299075.8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50501:265</text:p>
          </table:table-cell>
          <table:table-cell office:value-type="float" office:value="234854.76" table:style-name="ce3">
            <text:p>234854.7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50501:281</text:p>
          </table:table-cell>
          <table:table-cell office:value-type="float" office:value="1058158.8400000001" table:style-name="ce3">
            <text:p>1058158.8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80301:954</text:p>
          </table:table-cell>
          <table:table-cell office:value-type="float" office:value="1454161.95" table:style-name="ce3">
            <text:p>1454161.9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20601:1460</text:p>
          </table:table-cell>
          <table:table-cell office:value-type="float" office:value="279000" table:style-name="ce3">
            <text:p>27900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50401:3205</text:p>
          </table:table-cell>
          <table:table-cell office:value-type="float" office:value="599018.65" table:style-name="ce3">
            <text:p>599018.6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401:3208</text:p>
          </table:table-cell>
          <table:table-cell office:value-type="float" office:value="599668.74" table:style-name="ce3">
            <text:p>599668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50401:3210</text:p>
          </table:table-cell>
          <table:table-cell office:value-type="float" office:value="883261.18" table:style-name="ce3">
            <text:p>883261.1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50401:3211</text:p>
          </table:table-cell>
          <table:table-cell office:value-type="float" office:value="478827.48" table:style-name="ce3">
            <text:p>478827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50401:3212</text:p>
          </table:table-cell>
          <table:table-cell office:value-type="float" office:value="479900.27" table:style-name="ce3">
            <text:p>479900.2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50401:3213</text:p>
          </table:table-cell>
          <table:table-cell office:value-type="float" office:value="480974.57" table:style-name="ce3">
            <text:p>480974.5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50401:3214</text:p>
          </table:table-cell>
          <table:table-cell office:value-type="float" office:value="482062.9" table:style-name="ce3">
            <text:p>482062.9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50401:3215</text:p>
          </table:table-cell>
          <table:table-cell office:value-type="float" office:value="875125.85" table:style-name="ce3">
            <text:p>875125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50401:3216</text:p>
          </table:table-cell>
          <table:table-cell office:value-type="float" office:value="473931.53" table:style-name="ce3">
            <text:p>473931.5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50401:3217</text:p>
          </table:table-cell>
          <table:table-cell office:value-type="float" office:value="475010.97" table:style-name="ce3">
            <text:p>475010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50401:3218</text:p>
          </table:table-cell>
          <table:table-cell office:value-type="float" office:value="476074.32" table:style-name="ce3">
            <text:p>476074.3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50401:3219</text:p>
          </table:table-cell>
          <table:table-cell office:value-type="float" office:value="477132.99" table:style-name="ce3">
            <text:p>477132.9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50401:3220</text:p>
          </table:table-cell>
          <table:table-cell office:value-type="float" office:value="478185.14" table:style-name="ce3">
            <text:p>478185.1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50401:3221</text:p>
          </table:table-cell>
          <table:table-cell office:value-type="float" office:value="478762.67" table:style-name="ce3">
            <text:p>478762.6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50401:3222</text:p>
          </table:table-cell>
          <table:table-cell office:value-type="float" office:value="480959.23" table:style-name="ce3">
            <text:p>480959.2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401:3223</text:p>
          </table:table-cell>
          <table:table-cell office:value-type="float" office:value="479862.01" table:style-name="ce3">
            <text:p>479862.0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401:3224</text:p>
          </table:table-cell>
          <table:table-cell office:value-type="float" office:value="480938.01" table:style-name="ce3">
            <text:p>480938.0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401:3225</text:p>
          </table:table-cell>
          <table:table-cell office:value-type="float" office:value="482015.53" table:style-name="ce3">
            <text:p>482015.5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226</text:p>
          </table:table-cell>
          <table:table-cell office:value-type="float" office:value="483095.47" table:style-name="ce3">
            <text:p>483095.4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401:3227</text:p>
          </table:table-cell>
          <table:table-cell office:value-type="float" office:value="485777.33" table:style-name="ce3">
            <text:p>485777.3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401:3228</text:p>
          </table:table-cell>
          <table:table-cell office:value-type="float" office:value="476705" table:style-name="ce3">
            <text:p>476705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401:3229</text:p>
          </table:table-cell>
          <table:table-cell office:value-type="float" office:value="477757.97" table:style-name="ce3">
            <text:p>477757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501:6142</text:p>
          </table:table-cell>
          <table:table-cell office:value-type="float" office:value="533446.55000000005" table:style-name="ce3">
            <text:p>533446.5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501:6145</text:p>
          </table:table-cell>
          <table:table-cell office:value-type="float" office:value="26849.79" table:style-name="ce3">
            <text:p>26849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501:6148</text:p>
          </table:table-cell>
          <table:table-cell office:value-type="float" office:value="523539.07" table:style-name="ce3">
            <text:p>523539.0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501:6151</text:p>
          </table:table-cell>
          <table:table-cell office:value-type="float" office:value="527745.49" table:style-name="ce3">
            <text:p>527745.4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156</text:p>
          </table:table-cell>
          <table:table-cell office:value-type="float" office:value="499427.64" table:style-name="ce3">
            <text:p>499427.6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501:6159</text:p>
          </table:table-cell>
          <table:table-cell office:value-type="float" office:value="612432.41" table:style-name="ce3">
            <text:p>612432.4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501:6162</text:p>
          </table:table-cell>
          <table:table-cell office:value-type="float" office:value="619325" table:style-name="ce3">
            <text:p>619325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501:6165</text:p>
          </table:table-cell>
          <table:table-cell office:value-type="float" office:value="626294" table:style-name="ce3">
            <text:p>626294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167</text:p>
          </table:table-cell>
          <table:table-cell office:value-type="float" office:value="536938.17000000004" table:style-name="ce3">
            <text:p>536938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501:6168</text:p>
          </table:table-cell>
          <table:table-cell office:value-type="float" office:value="591312.49" table:style-name="ce3">
            <text:p>591312.4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501:6169</text:p>
          </table:table-cell>
          <table:table-cell office:value-type="float" office:value="590238.53" table:style-name="ce3">
            <text:p>590238.5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50501:6170</text:p>
          </table:table-cell>
          <table:table-cell office:value-type="float" office:value="587306.80000000005" table:style-name="ce3">
            <text:p>587306.8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50501:6171</text:p>
          </table:table-cell>
          <table:table-cell office:value-type="float" office:value="586115.14" table:style-name="ce3">
            <text:p>586115.1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50501:6172</text:p>
          </table:table-cell>
          <table:table-cell office:value-type="float" office:value="20488.38" table:style-name="ce3">
            <text:p>20488.3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501:6173</text:p>
          </table:table-cell>
          <table:table-cell office:value-type="float" office:value="589519.35" table:style-name="ce3">
            <text:p>589519.3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501:6174</text:p>
          </table:table-cell>
          <table:table-cell office:value-type="float" office:value="591581.16" table:style-name="ce3">
            <text:p>591581.1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501:6175</text:p>
          </table:table-cell>
          <table:table-cell office:value-type="float" office:value="593634.77" table:style-name="ce3">
            <text:p>593634.7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501:6176</text:p>
          </table:table-cell>
          <table:table-cell office:value-type="float" office:value="595694.41" table:style-name="ce3">
            <text:p>595694.4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501:6177</text:p>
          </table:table-cell>
          <table:table-cell office:value-type="float" office:value="551053.72" table:style-name="ce3">
            <text:p>551053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501:6178</text:p>
          </table:table-cell>
          <table:table-cell office:value-type="float" office:value="549665.92000000004" table:style-name="ce3">
            <text:p>549665.9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50501:6179</text:p>
          </table:table-cell>
          <table:table-cell office:value-type="float" office:value="548289.74" table:style-name="ce3">
            <text:p>548289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50501:6180</text:p>
          </table:table-cell>
          <table:table-cell office:value-type="float" office:value="593240.86" table:style-name="ce3">
            <text:p>593240.8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00301:898</text:p>
          </table:table-cell>
          <table:table-cell office:value-type="float" office:value="40505546.299999997" table:style-name="ce3">
            <text:p>40505546.3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701:1731</text:p>
          </table:table-cell>
          <table:table-cell office:value-type="float" office:value="689862.7" table:style-name="ce3">
            <text:p>689862.7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701:1734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701:1737</text:p>
          </table:table-cell>
          <table:table-cell office:value-type="float" office:value="214238.43" table:style-name="ce3">
            <text:p>214238.4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701:1740</text:p>
          </table:table-cell>
          <table:table-cell office:value-type="float" office:value="221011.36" table:style-name="ce3">
            <text:p>221011.3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701:1743</text:p>
          </table:table-cell>
          <table:table-cell office:value-type="float" office:value="221367.83" table:style-name="ce3">
            <text:p>221367.8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701:1746</text:p>
          </table:table-cell>
          <table:table-cell office:value-type="float" office:value="221011.36" table:style-name="ce3">
            <text:p>221011.3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701:1749</text:p>
          </table:table-cell>
          <table:table-cell office:value-type="float" office:value="225645.47" table:style-name="ce3">
            <text:p>225645.4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701:1752</text:p>
          </table:table-cell>
          <table:table-cell office:value-type="float" office:value="225645.47" table:style-name="ce3">
            <text:p>225645.4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701:1755</text:p>
          </table:table-cell>
          <table:table-cell office:value-type="float" office:value="225289" table:style-name="ce3">
            <text:p>225289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701:1758</text:p>
          </table:table-cell>
          <table:table-cell office:value-type="float" office:value="134444.31" table:style-name="ce3">
            <text:p>134444.3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701:1761</text:p>
          </table:table-cell>
          <table:table-cell office:value-type="float" office:value="134444.31" table:style-name="ce3">
            <text:p>134444.3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701:1764</text:p>
          </table:table-cell>
          <table:table-cell office:value-type="float" office:value="131904.63" table:style-name="ce3">
            <text:p>131904.6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701:1767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701:1770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701:1773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701:1776</text:p>
          </table:table-cell>
          <table:table-cell office:value-type="float" office:value="230279.57" table:style-name="ce3">
            <text:p>230279.5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701:1779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701:1782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701:1785</text:p>
          </table:table-cell>
          <table:table-cell office:value-type="float" office:value="230279.57" table:style-name="ce3">
            <text:p>230279.5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701:1788</text:p>
          </table:table-cell>
          <table:table-cell office:value-type="float" office:value="230279.57" table:style-name="ce3">
            <text:p>230279.5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701:1793</text:p>
          </table:table-cell>
          <table:table-cell office:value-type="float" office:value="134725.14000000001" table:style-name="ce3">
            <text:p>134725.1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701:1796</text:p>
          </table:table-cell>
          <table:table-cell office:value-type="float" office:value="134737.35" table:style-name="ce3">
            <text:p>134737.3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801:5045</text:p>
          </table:table-cell>
          <table:table-cell office:value-type="float" office:value="486225.38" table:style-name="ce3">
            <text:p>486225.3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801:5048</text:p>
          </table:table-cell>
          <table:table-cell office:value-type="float" office:value="547693.27" table:style-name="ce3">
            <text:p>547693.2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801:5052</text:p>
          </table:table-cell>
          <table:table-cell office:value-type="float" office:value="425773.15" table:style-name="ce3">
            <text:p>425773.1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5053</text:p>
          </table:table-cell>
          <table:table-cell office:value-type="float" office:value="499800.08" table:style-name="ce3">
            <text:p>499800.0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054</text:p>
          </table:table-cell>
          <table:table-cell office:value-type="float" office:value="491623.74" table:style-name="ce3">
            <text:p>491623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801:5057</text:p>
          </table:table-cell>
          <table:table-cell office:value-type="float" office:value="551259.06999999995" table:style-name="ce3">
            <text:p>551259.0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801:5060</text:p>
          </table:table-cell>
          <table:table-cell office:value-type="float" office:value="579035.85" table:style-name="ce3">
            <text:p>579035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801:5063</text:p>
          </table:table-cell>
          <table:table-cell office:value-type="float" office:value="489639.69" table:style-name="ce3">
            <text:p>489639.6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801:5066</text:p>
          </table:table-cell>
          <table:table-cell office:value-type="float" office:value="638123.34" table:style-name="ce3">
            <text:p>638123.3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801:5069</text:p>
          </table:table-cell>
          <table:table-cell office:value-type="float" office:value="486126.22" table:style-name="ce3">
            <text:p>486126.2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801:5073</text:p>
          </table:table-cell>
          <table:table-cell office:value-type="float" office:value="119347.2" table:style-name="ce3">
            <text:p>119347.2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077</text:p>
          </table:table-cell>
          <table:table-cell office:value-type="float" office:value="119335.36" table:style-name="ce3">
            <text:p>119335.3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080</text:p>
          </table:table-cell>
          <table:table-cell office:value-type="float" office:value="119347.2" table:style-name="ce3">
            <text:p>119347.2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901:171</text:p>
          </table:table-cell>
          <table:table-cell office:value-type="float" office:value="988447.62" table:style-name="ce3">
            <text:p>988447.6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1177</text:p>
          </table:table-cell>
          <table:table-cell office:value-type="float" office:value="9309706" table:style-name="ce3">
            <text:p>9309706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12915</text:p>
          </table:table-cell>
          <table:table-cell office:value-type="float" office:value="56968.24" table:style-name="ce3">
            <text:p>56968.2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00000:5316</text:p>
          </table:table-cell>
          <table:table-cell office:value-type="float" office:value="38054701.009999998" table:style-name="ce3">
            <text:p>38054701.0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1701:1104</text:p>
          </table:table-cell>
          <table:table-cell office:value-type="float" office:value="1293291.82" table:style-name="ce3">
            <text:p>1293291.8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1701:1105</text:p>
          </table:table-cell>
          <table:table-cell office:value-type="float" office:value="576243.5" table:style-name="ce3">
            <text:p>576243.5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1801:6663</text:p>
          </table:table-cell>
          <table:table-cell office:value-type="float" office:value="50398923.090000004" table:style-name="ce3">
            <text:p>50398923.0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2101:2825</text:p>
          </table:table-cell>
          <table:table-cell office:value-type="float" office:value="370561.25" table:style-name="ce3">
            <text:p>370561.2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2101:3038</text:p>
          </table:table-cell>
          <table:table-cell office:value-type="float" office:value="600582.66" table:style-name="ce3">
            <text:p>600582.6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2101:3040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2101:3041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31801:2003</text:p>
          </table:table-cell>
          <table:table-cell office:value-type="float" office:value="593834.54" table:style-name="ce3">
            <text:p>593834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31901:2704</text:p>
          </table:table-cell>
          <table:table-cell office:value-type="float" office:value="639387.21" table:style-name="ce3">
            <text:p>639387.2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31901:2751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1401:3217</text:p>
          </table:table-cell>
          <table:table-cell office:value-type="float" office:value="495253.31" table:style-name="ce3">
            <text:p>495253.3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1501:1021</text:p>
          </table:table-cell>
          <table:table-cell office:value-type="float" office:value="556279.78" table:style-name="ce3">
            <text:p>556279.7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2201:2485</text:p>
          </table:table-cell>
          <table:table-cell office:value-type="float" office:value="352075.81" table:style-name="ce3">
            <text:p>352075.8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5:030401:41</text:p>
          </table:table-cell>
          <table:table-cell office:value-type="float" office:value="1086075.56" table:style-name="ce3">
            <text:p>1086075.5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5:040701:220</text:p>
          </table:table-cell>
          <table:table-cell office:value-type="float" office:value="276990" table:style-name="ce3">
            <text:p>27699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5:090701:859</text:p>
          </table:table-cell>
          <table:table-cell office:value-type="float" office:value="520851.5" table:style-name="ce3">
            <text:p>520851.5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5:090701:860</text:p>
          </table:table-cell>
          <table:table-cell office:value-type="float" office:value="124884.05" table:style-name="ce3">
            <text:p>124884.0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5:201101:1325</text:p>
          </table:table-cell>
          <table:table-cell office:value-type="float" office:value="605800.43999999994" table:style-name="ce3">
            <text:p>605800.4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030301:191</text:p>
          </table:table-cell>
          <table:table-cell office:value-type="float" office:value="204694.45" table:style-name="ce3">
            <text:p>204694.4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6:050901:2515</text:p>
          </table:table-cell>
          <table:table-cell office:value-type="float" office:value="266021.11" table:style-name="ce3">
            <text:p>266021.1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200501:69</text:p>
          </table:table-cell>
          <table:table-cell office:value-type="float" office:value="1194396.19" table:style-name="ce3">
            <text:p>1194396.1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8:010101:1029</text:p>
          </table:table-cell>
          <table:table-cell office:value-type="float" office:value="158438.39999999999" table:style-name="ce3">
            <text:p>158438.4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9:000000:4471</text:p>
          </table:table-cell>
          <table:table-cell office:value-type="float" office:value="438738.39" table:style-name="ce3">
            <text:p>438738.3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9:080501:1364</text:p>
          </table:table-cell>
          <table:table-cell office:value-type="float" office:value="259014.36" table:style-name="ce3">
            <text:p>259014.3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60301:81</text:p>
          </table:table-cell>
          <table:table-cell office:value-type="float" office:value="474195.31" table:style-name="ce3">
            <text:p>474195.3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10103:2521</text:p>
          </table:table-cell>
          <table:table-cell office:value-type="float" office:value="124473.89" table:style-name="ce3">
            <text:p>124473.8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21001:1315</text:p>
          </table:table-cell>
          <table:table-cell office:value-type="float" office:value="130004525" table:style-name="ce3">
            <text:p>130004525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60601:275</text:p>
          </table:table-cell>
          <table:table-cell office:value-type="float" office:value="237489.28" table:style-name="ce3">
            <text:p>237489.2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70501:1536</text:p>
          </table:table-cell>
          <table:table-cell office:value-type="float" office:value="141900" table:style-name="ce3">
            <text:p>14190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70501:204</text:p>
          </table:table-cell>
          <table:table-cell office:value-type="float" office:value="85140" table:style-name="ce3">
            <text:p>8514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71101:3212</text:p>
          </table:table-cell>
          <table:table-cell office:value-type="float" office:value="515352.42" table:style-name="ce3">
            <text:p>515352.4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70601:439</text:p>
          </table:table-cell>
          <table:table-cell office:value-type="float" office:value="230200.1" table:style-name="ce3">
            <text:p>230200.1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40401:351</text:p>
          </table:table-cell>
          <table:table-cell office:value-type="float" office:value="298370.09999999998" table:style-name="ce3">
            <text:p>298370.1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40401:353</text:p>
          </table:table-cell>
          <table:table-cell office:value-type="float" office:value="298379.96999999997" table:style-name="ce3">
            <text:p>298379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40401:360</text:p>
          </table:table-cell>
          <table:table-cell office:value-type="float" office:value="299179.44" table:style-name="ce3">
            <text:p>299179.4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60301:1898</text:p>
          </table:table-cell>
          <table:table-cell office:value-type="float" office:value="197598.34" table:style-name="ce3">
            <text:p>197598.3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90801:1241</text:p>
          </table:table-cell>
          <table:table-cell office:value-type="float" office:value="522796.4" table:style-name="ce3">
            <text:p>522796.4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0:000000:2168</text:p>
          </table:table-cell>
          <table:table-cell office:value-type="float" office:value="12225554.02" table:style-name="ce3">
            <text:p>12225554.0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00000:4792</text:p>
          </table:table-cell>
          <table:table-cell office:value-type="float" office:value="91934.64" table:style-name="ce3">
            <text:p>91934.6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71101:1913</text:p>
          </table:table-cell>
          <table:table-cell office:value-type="float" office:value="33697" table:style-name="ce3">
            <text:p>33697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20501:2050</text:p>
          </table:table-cell>
          <table:table-cell office:value-type="float" office:value="250154.5" table:style-name="ce3">
            <text:p>250154.5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50601:180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50601:180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3:041001:972</text:p>
          </table:table-cell>
          <table:table-cell office:value-type="float" office:value="82631.360000000001" table:style-name="ce3">
            <text:p>82631.3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080701:134</text:p>
          </table:table-cell>
          <table:table-cell office:value-type="float" office:value="811011.85" table:style-name="ce3">
            <text:p>811011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090401:15</text:p>
          </table:table-cell>
          <table:table-cell office:value-type="float" office:value="292907.64" table:style-name="ce3">
            <text:p>292907.6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4:090801:922</text:p>
          </table:table-cell>
          <table:table-cell office:value-type="float" office:value="258546.75" table:style-name="ce3">
            <text:p>258546.7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4:090801:925</text:p>
          </table:table-cell>
          <table:table-cell office:value-type="float" office:value="126813.06" table:style-name="ce3">
            <text:p>126813.0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4:090801:928</text:p>
          </table:table-cell>
          <table:table-cell office:value-type="float" office:value="293394.09000000003" table:style-name="ce3">
            <text:p>293394.0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201101:458</text:p>
          </table:table-cell>
          <table:table-cell office:value-type="float" office:value="150140694.69" table:style-name="ce3">
            <text:p>150140694.69</text:p>
          </table:table-cell>
          <table:table-cell office:value-type="string" table:style-name="ce2">
            <text:p>25.01.2023</text:p>
          </table:table-cell>
          <table:table-cell office:value-type="string" office:string-value="21.01.2023" table:formula="of:=VLOOKUP([.B159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10110:1116</text:p>
          </table:table-cell>
          <table:table-cell office:value-type="float" office:value="3260944.18" table:style-name="ce3">
            <text:p>3260944.18</text:p>
          </table:table-cell>
          <table:table-cell office:value-type="string" table:style-name="ce2">
            <text:p>25.01.2023</text:p>
          </table:table-cell>
          <table:table-cell office:value-type="string" office:string-value="19.01.2023" table:formula="of:=VLOOKUP([.B160];['file:///C:/Users/Ocenka_302/Desktop/15%20зу%202023/дата%20возникн%20осн%2021.01.2023.xlsx'#Sheet1.A$2:.B$1033];2;0)" table:style-name="ce2">
            <text:p>19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020112:324</text:p>
          </table:table-cell>
          <table:table-cell office:value-type="float" office:value="54309.35" table:style-name="ce3">
            <text:p>54309.3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5:020112:326</text:p>
          </table:table-cell>
          <table:table-cell office:value-type="float" office:value="300580.05" table:style-name="ce3">
            <text:p>300580.0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5:020142:542</text:p>
          </table:table-cell>
          <table:table-cell office:value-type="float" office:value="598637.74" table:style-name="ce3">
            <text:p>598637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5:040101:2444</text:p>
          </table:table-cell>
          <table:table-cell office:value-type="float" office:value="1838165.17" table:style-name="ce3">
            <text:p>1838165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5:120101:3211</text:p>
          </table:table-cell>
          <table:table-cell office:value-type="float" office:value="467906.28" table:style-name="ce3">
            <text:p>467906.2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5:180104:84</text:p>
          </table:table-cell>
          <table:table-cell office:value-type="float" office:value="4893525.91" table:style-name="ce3">
            <text:p>4893525.9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20102:4527</text:p>
          </table:table-cell>
          <table:table-cell office:value-type="float" office:value="25841.39" table:style-name="ce3">
            <text:p>25841.3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60301:1555</text:p>
          </table:table-cell>
          <table:table-cell office:value-type="float" office:value="3081870.27" table:style-name="ce3">
            <text:p>3081870.2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60501:137</text:p>
          </table:table-cell>
          <table:table-cell office:value-type="float" office:value="2616615.86" table:style-name="ce3">
            <text:p>2616615.8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080101:11255</text:p>
          </table:table-cell>
          <table:table-cell office:value-type="float" office:value="7797646.0800000001" table:style-name="ce3">
            <text:p>7797646.0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120101:41</text:p>
          </table:table-cell>
          <table:table-cell office:value-type="float" office:value="715587.43" table:style-name="ce3">
            <text:p>715587.4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200101:3242</text:p>
          </table:table-cell>
          <table:table-cell office:value-type="float" office:value="2384090.63" table:style-name="ce3">
            <text:p>2384090.6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200101:3243</text:p>
          </table:table-cell>
          <table:table-cell office:value-type="float" office:value="1252415.8899999999" table:style-name="ce3">
            <text:p>1252415.8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260101:2705</text:p>
          </table:table-cell>
          <table:table-cell office:value-type="float" office:value="1278865.1100000001" table:style-name="ce3">
            <text:p>1278865.1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8:010101:4215</text:p>
          </table:table-cell>
          <table:table-cell office:value-type="float" office:value="903755.79" table:style-name="ce3">
            <text:p>903755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010103:1304</text:p>
          </table:table-cell>
          <table:table-cell office:value-type="float" office:value="3112150.58" table:style-name="ce3">
            <text:p>3112150.5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8:180301:227</text:p>
          </table:table-cell>
          <table:table-cell office:value-type="float" office:value="2345451.75" table:style-name="ce3">
            <text:p>2345451.7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9:170101:107</text:p>
          </table:table-cell>
          <table:table-cell office:value-type="float" office:value="459129.85" table:style-name="ce3">
            <text:p>459129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90102:2887</text:p>
          </table:table-cell>
          <table:table-cell office:value-type="float" office:value="4464817.5" table:style-name="ce3">
            <text:p>4464817.5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90102:3486</text:p>
          </table:table-cell>
          <table:table-cell office:value-type="float" office:value="1485987.95" table:style-name="ce3">
            <text:p>1485987.9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90103:3252</text:p>
          </table:table-cell>
          <table:table-cell office:value-type="float" office:value="2170592.2400000002" table:style-name="ce3">
            <text:p>2170592.2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90301:1675</text:p>
          </table:table-cell>
          <table:table-cell office:value-type="float" office:value="4341.8" table:style-name="ce3">
            <text:p>4341.8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200101:2205</text:p>
          </table:table-cell>
          <table:table-cell office:value-type="float" office:value="1706554.33" table:style-name="ce3">
            <text:p>1706554.3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200601:1039</text:p>
          </table:table-cell>
          <table:table-cell office:value-type="float" office:value="1180161.1599999999" table:style-name="ce3">
            <text:p>1180161.1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200601:1040</text:p>
          </table:table-cell>
          <table:table-cell office:value-type="float" office:value="1073479.92" table:style-name="ce3">
            <text:p>1073479.9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210101:858</text:p>
          </table:table-cell>
          <table:table-cell office:value-type="float" office:value="712123.67" table:style-name="ce3">
            <text:p>712123.6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3:050101:141</text:p>
          </table:table-cell>
          <table:table-cell office:value-type="float" office:value="1266817.43" table:style-name="ce3">
            <text:p>1266817.4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3:060201:92</text:p>
          </table:table-cell>
          <table:table-cell office:value-type="float" office:value="2213610.81" table:style-name="ce3">
            <text:p>2213610.8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3:070101:125</text:p>
          </table:table-cell>
          <table:table-cell office:value-type="float" office:value="1745289.12" table:style-name="ce3">
            <text:p>1745289.1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010102:19</text:p>
          </table:table-cell>
          <table:table-cell office:value-type="float" office:value="8376272.9199999999" table:style-name="ce3">
            <text:p>8376272.9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070101:10739</text:p>
          </table:table-cell>
          <table:table-cell office:value-type="float" office:value="1169997.8999999999" table:style-name="ce3">
            <text:p>1169997.9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90101:2284</text:p>
          </table:table-cell>
          <table:table-cell office:value-type="float" office:value="1975902.67" table:style-name="ce3">
            <text:p>1975902.6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090101:8571</text:p>
          </table:table-cell>
          <table:table-cell office:value-type="float" office:value="2762935.25" table:style-name="ce3">
            <text:p>2762935.2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090101:8572</text:p>
          </table:table-cell>
          <table:table-cell office:value-type="float" office:value="2759805.37" table:style-name="ce3">
            <text:p>2759805.3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110101:8131</text:p>
          </table:table-cell>
          <table:table-cell office:value-type="float" office:value="2749016.69" table:style-name="ce3">
            <text:p>2749016.6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00000:844</text:p>
          </table:table-cell>
          <table:table-cell office:value-type="float" office:value="660494.18000000005" table:style-name="ce3">
            <text:p>660494.1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5:010101:5919</text:p>
          </table:table-cell>
          <table:table-cell office:value-type="float" office:value="195124.03" table:style-name="ce3">
            <text:p>195124.0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5:010104:8387</text:p>
          </table:table-cell>
          <table:table-cell office:value-type="float" office:value="7390683.4299999997" table:style-name="ce3">
            <text:p>7390683.4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10104:8480</text:p>
          </table:table-cell>
          <table:table-cell office:value-type="float" office:value="2724321.01" table:style-name="ce3">
            <text:p>2724321.0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1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10109:3103</text:p>
          </table:table-cell>
          <table:table-cell office:value-type="float" office:value="8794901" table:style-name="ce3">
            <text:p>8794901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10109:3106</text:p>
          </table:table-cell>
          <table:table-cell office:value-type="float" office:value="4458502.7699999996" table:style-name="ce3">
            <text:p>4458502.7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10109:3109</text:p>
          </table:table-cell>
          <table:table-cell office:value-type="float" office:value="6541925.4199999999" table:style-name="ce3">
            <text:p>6541925.4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10109:3112</text:p>
          </table:table-cell>
          <table:table-cell office:value-type="float" office:value="5016031.0199999996" table:style-name="ce3">
            <text:p>5016031.0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30101:1017</text:p>
          </table:table-cell>
          <table:table-cell office:value-type="float" office:value="812655.18" table:style-name="ce3">
            <text:p>812655.1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30102:217</text:p>
          </table:table-cell>
          <table:table-cell office:value-type="float" office:value="77109.83" table:style-name="ce3">
            <text:p>77109.8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30103:889</text:p>
          </table:table-cell>
          <table:table-cell office:value-type="float" office:value="254382.45" table:style-name="ce3">
            <text:p>254382.4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30103:890</text:p>
          </table:table-cell>
          <table:table-cell office:value-type="float" office:value="233580.16" table:style-name="ce3">
            <text:p>233580.1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5:030103:892</text:p>
          </table:table-cell>
          <table:table-cell office:value-type="float" office:value="233659.65" table:style-name="ce3">
            <text:p>233659.6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5:030103:893</text:p>
          </table:table-cell>
          <table:table-cell office:value-type="float" office:value="233758.54" table:style-name="ce3">
            <text:p>233758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30103:895</text:p>
          </table:table-cell>
          <table:table-cell office:value-type="float" office:value="233847.44" table:style-name="ce3">
            <text:p>233847.4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30103:896</text:p>
          </table:table-cell>
          <table:table-cell office:value-type="float" office:value="233863.82" table:style-name="ce3">
            <text:p>233863.8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30202:1818</text:p>
          </table:table-cell>
          <table:table-cell office:value-type="float" office:value="546989.03" table:style-name="ce3">
            <text:p>546989.0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30202:1821</text:p>
          </table:table-cell>
          <table:table-cell office:value-type="float" office:value="551213.62" table:style-name="ce3">
            <text:p>551213.6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40101:4376</text:p>
          </table:table-cell>
          <table:table-cell office:value-type="float" office:value="1100165.72" table:style-name="ce3">
            <text:p>1100165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5:040101:4379</text:p>
          </table:table-cell>
          <table:table-cell office:value-type="float" office:value="666979.42000000004" table:style-name="ce3">
            <text:p>666979.4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40101:4382</text:p>
          </table:table-cell>
          <table:table-cell office:value-type="float" office:value="1166877.8600000001" table:style-name="ce3">
            <text:p>1166877.8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40101:4385</text:p>
          </table:table-cell>
          <table:table-cell office:value-type="float" office:value="778330.24" table:style-name="ce3">
            <text:p>778330.2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5:040101:4388</text:p>
          </table:table-cell>
          <table:table-cell office:value-type="float" office:value="668627.15" table:style-name="ce3">
            <text:p>668627.1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40101:4391</text:p>
          </table:table-cell>
          <table:table-cell office:value-type="float" office:value="885835.62" table:style-name="ce3">
            <text:p>885835.6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40101:4394</text:p>
          </table:table-cell>
          <table:table-cell office:value-type="float" office:value="775475.51" table:style-name="ce3">
            <text:p>775475.5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40101:4397</text:p>
          </table:table-cell>
          <table:table-cell office:value-type="float" office:value="658492.72" table:style-name="ce3">
            <text:p>658492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40101:4400</text:p>
          </table:table-cell>
          <table:table-cell office:value-type="float" office:value="771683.05" table:style-name="ce3">
            <text:p>771683.0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40101:4402</text:p>
          </table:table-cell>
          <table:table-cell office:value-type="float" office:value="905913.91" table:style-name="ce3">
            <text:p>905913.9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40101:4405</text:p>
          </table:table-cell>
          <table:table-cell office:value-type="float" office:value="666865.53" table:style-name="ce3">
            <text:p>666865.5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40101:4407</text:p>
          </table:table-cell>
          <table:table-cell office:value-type="float" office:value="405026.28" table:style-name="ce3">
            <text:p>405026.2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40101:4408</text:p>
          </table:table-cell>
          <table:table-cell office:value-type="float" office:value="445712.08" table:style-name="ce3">
            <text:p>445712.0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40101:4409</text:p>
          </table:table-cell>
          <table:table-cell office:value-type="float" office:value="451711.94" table:style-name="ce3">
            <text:p>451711.9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40101:4410</text:p>
          </table:table-cell>
          <table:table-cell office:value-type="float" office:value="478667.13" table:style-name="ce3">
            <text:p>478667.1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40101:4412</text:p>
          </table:table-cell>
          <table:table-cell office:value-type="float" office:value="491269.64" table:style-name="ce3">
            <text:p>491269.6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40101:4413</text:p>
          </table:table-cell>
          <table:table-cell office:value-type="float" office:value="443598.67" table:style-name="ce3">
            <text:p>443598.6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40101:4414</text:p>
          </table:table-cell>
          <table:table-cell office:value-type="float" office:value="476025.79" table:style-name="ce3">
            <text:p>476025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40101:4415</text:p>
          </table:table-cell>
          <table:table-cell office:value-type="float" office:value="483659.26" table:style-name="ce3">
            <text:p>483659.2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40101:4416</text:p>
          </table:table-cell>
          <table:table-cell office:value-type="float" office:value="620052.52" table:style-name="ce3">
            <text:p>620052.5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40101:4418</text:p>
          </table:table-cell>
          <table:table-cell office:value-type="float" office:value="551486.05000000005" table:style-name="ce3">
            <text:p>551486.0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5:040101:4419</text:p>
          </table:table-cell>
          <table:table-cell office:value-type="float" office:value="426080.34" table:style-name="ce3">
            <text:p>426080.3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5:040101:4421</text:p>
          </table:table-cell>
          <table:table-cell office:value-type="float" office:value="596733.93999999994" table:style-name="ce3">
            <text:p>596733.9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40101:4422</text:p>
          </table:table-cell>
          <table:table-cell office:value-type="float" office:value="407302.53" table:style-name="ce3">
            <text:p>407302.5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5:040101:4424</text:p>
          </table:table-cell>
          <table:table-cell office:value-type="float" office:value="493278.2" table:style-name="ce3">
            <text:p>493278.2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40101:4425</text:p>
          </table:table-cell>
          <table:table-cell office:value-type="float" office:value="504148.95" table:style-name="ce3">
            <text:p>504148.9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5:040101:4427</text:p>
          </table:table-cell>
          <table:table-cell office:value-type="float" office:value="766933.18" table:style-name="ce3">
            <text:p>766933.1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5:040101:4428</text:p>
          </table:table-cell>
          <table:table-cell office:value-type="float" office:value="447952.6" table:style-name="ce3">
            <text:p>447952.6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40101:4430</text:p>
          </table:table-cell>
          <table:table-cell office:value-type="float" office:value="514845.48" table:style-name="ce3">
            <text:p>514845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40101:4431</text:p>
          </table:table-cell>
          <table:table-cell office:value-type="float" office:value="492084.1" table:style-name="ce3">
            <text:p>492084.1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5:040101:4433</text:p>
          </table:table-cell>
          <table:table-cell office:value-type="float" office:value="220499.78" table:style-name="ce3">
            <text:p>220499.7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40101:4434</text:p>
          </table:table-cell>
          <table:table-cell office:value-type="float" office:value="478066.47" table:style-name="ce3">
            <text:p>478066.4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5:040101:4436</text:p>
          </table:table-cell>
          <table:table-cell office:value-type="float" office:value="603199.84" table:style-name="ce3">
            <text:p>603199.8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5:040101:4437</text:p>
          </table:table-cell>
          <table:table-cell office:value-type="float" office:value="433060.02" table:style-name="ce3">
            <text:p>433060.0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5:040101:4439</text:p>
          </table:table-cell>
          <table:table-cell office:value-type="float" office:value="457923.11" table:style-name="ce3">
            <text:p>457923.1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5:040101:4440</text:p>
          </table:table-cell>
          <table:table-cell office:value-type="float" office:value="1109512.8600000001" table:style-name="ce3">
            <text:p>1109512.8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5:040101:4442</text:p>
          </table:table-cell>
          <table:table-cell office:value-type="float" office:value="457785.04" table:style-name="ce3">
            <text:p>457785.0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5:040101:4443</text:p>
          </table:table-cell>
          <table:table-cell office:value-type="float" office:value="409468.8" table:style-name="ce3">
            <text:p>409468.8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40101:4445</text:p>
          </table:table-cell>
          <table:table-cell office:value-type="float" office:value="673531.48" table:style-name="ce3">
            <text:p>673531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40101:4446</text:p>
          </table:table-cell>
          <table:table-cell office:value-type="float" office:value="487788.24" table:style-name="ce3">
            <text:p>487788.2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5:040101:4448</text:p>
          </table:table-cell>
          <table:table-cell office:value-type="float" office:value="479551.48" table:style-name="ce3">
            <text:p>479551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40101:499</text:p>
          </table:table-cell>
          <table:table-cell office:value-type="float" office:value="18139670.690000001" table:style-name="ce3">
            <text:p>18139670.6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5:050103:997</text:p>
          </table:table-cell>
          <table:table-cell office:value-type="float" office:value="4103521.92" table:style-name="ce3">
            <text:p>4103521.9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5:050402:707</text:p>
          </table:table-cell>
          <table:table-cell office:value-type="float" office:value="5345070.1100000003" table:style-name="ce3">
            <text:p>5345070.1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5:070202:133</text:p>
          </table:table-cell>
          <table:table-cell office:value-type="float" office:value="552978.56999999995" table:style-name="ce3">
            <text:p>552978.5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6:020301:1993</text:p>
          </table:table-cell>
          <table:table-cell office:value-type="float" office:value="1955404.46" table:style-name="ce3">
            <text:p>1955404.4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8:000000:1240</text:p>
          </table:table-cell>
          <table:table-cell office:value-type="float" office:value="402017.55" table:style-name="ce3">
            <text:p>402017.5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8:010142:1309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8:010159:1332</text:p>
          </table:table-cell>
          <table:table-cell office:value-type="float" office:value="556336.89" table:style-name="ce3">
            <text:p>556336.8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10159:2203</text:p>
          </table:table-cell>
          <table:table-cell office:value-type="float" office:value="489544.04" table:style-name="ce3">
            <text:p>489544.0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8:010166:3971</text:p>
          </table:table-cell>
          <table:table-cell office:value-type="float" office:value="140498.17000000001" table:style-name="ce3">
            <text:p>140498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8:020114:225</text:p>
          </table:table-cell>
          <table:table-cell office:value-type="float" office:value="1670528.33" table:style-name="ce3">
            <text:p>1670528.3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00000:31</text:p>
          </table:table-cell>
          <table:table-cell office:value-type="float" office:value="846657.52" table:style-name="ce3">
            <text:p>846657.5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00000:334</text:p>
          </table:table-cell>
          <table:table-cell office:value-type="float" office:value="92114925.870000005" table:style-name="ce3">
            <text:p>92114925.8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07:2691</text:p>
          </table:table-cell>
          <table:table-cell office:value-type="float" office:value="36650.589999999997" table:style-name="ce3">
            <text:p>36650.5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9:010113:3717</text:p>
          </table:table-cell>
          <table:table-cell office:value-type="float" office:value="542296.48" table:style-name="ce3">
            <text:p>542296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9:010114:4808</text:p>
          </table:table-cell>
          <table:table-cell office:value-type="float" office:value="1398804.42" table:style-name="ce3">
            <text:p>1398804.4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9:010115:1489</text:p>
          </table:table-cell>
          <table:table-cell office:value-type="float" office:value="1313873.08" table:style-name="ce3">
            <text:p>1313873.0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16:10177</text:p>
          </table:table-cell>
          <table:table-cell office:value-type="float" office:value="2904040.17" table:style-name="ce3">
            <text:p>2904040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9:010116:9269</text:p>
          </table:table-cell>
          <table:table-cell office:value-type="float" office:value="28564836.120000001" table:style-name="ce3">
            <text:p>28564836.1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9:010116:9322</text:p>
          </table:table-cell>
          <table:table-cell office:value-type="float" office:value="1529782.61" table:style-name="ce3">
            <text:p>1529782.6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9:010116:9385</text:p>
          </table:table-cell>
          <table:table-cell office:value-type="float" office:value="1456787.28" table:style-name="ce3">
            <text:p>1456787.2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5:010115:4885</text:p>
          </table:table-cell>
          <table:table-cell office:value-type="float" office:value="554669.54" table:style-name="ce3">
            <text:p>554669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10123:321</text:p>
          </table:table-cell>
          <table:table-cell office:value-type="float" office:value="879733733.14999998" table:style-name="ce3">
            <text:p>879733733.1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5:010123:3472</text:p>
          </table:table-cell>
          <table:table-cell office:value-type="float" office:value="407297311.72000003" table:style-name="ce3">
            <text:p>407297311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5:010123:4016</text:p>
          </table:table-cell>
          <table:table-cell office:value-type="float" office:value="3029535.78" table:style-name="ce3">
            <text:p>3029535.7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10123:4017</text:p>
          </table:table-cell>
          <table:table-cell office:value-type="float" office:value="2120675.0499999998" table:style-name="ce3">
            <text:p>2120675.0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5:030201:1594</text:p>
          </table:table-cell>
          <table:table-cell office:value-type="float" office:value="5387760.9699999997" table:style-name="ce3">
            <text:p>5387760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30201:60</text:p>
          </table:table-cell>
          <table:table-cell office:value-type="float" office:value="482957595.85000002" table:style-name="ce3">
            <text:p>482957595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30301:347</text:p>
          </table:table-cell>
          <table:table-cell office:value-type="float" office:value="3613789.77" table:style-name="ce3">
            <text:p>3613789.7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70501:219</text:p>
          </table:table-cell>
          <table:table-cell office:value-type="float" office:value="4507411.53" table:style-name="ce3">
            <text:p>4507411.5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40904:6795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904:6796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50102:2469</text:p>
          </table:table-cell>
          <table:table-cell office:value-type="float" office:value="1488696.97" table:style-name="ce3">
            <text:p>1488696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70103:2712</text:p>
          </table:table-cell>
          <table:table-cell office:value-type="float" office:value="188951.88" table:style-name="ce3">
            <text:p>188951.8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70201:153</text:p>
          </table:table-cell>
          <table:table-cell office:value-type="float" office:value="542400.87" table:style-name="ce3">
            <text:p>542400.8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80102:5100</text:p>
          </table:table-cell>
          <table:table-cell office:value-type="float" office:value="1610000.85" table:style-name="ce3">
            <text:p>1610000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80102:5101</text:p>
          </table:table-cell>
          <table:table-cell office:value-type="float" office:value="805000.43" table:style-name="ce3">
            <text:p>805000.4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90102:4555</text:p>
          </table:table-cell>
          <table:table-cell office:value-type="float" office:value="1190593.79" table:style-name="ce3">
            <text:p>1190593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90103:5255</text:p>
          </table:table-cell>
          <table:table-cell office:value-type="float" office:value="859956.18" table:style-name="ce3">
            <text:p>859956.1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90801:5623</text:p>
          </table:table-cell>
          <table:table-cell office:value-type="float" office:value="64810358.259999998" table:style-name="ce3">
            <text:p>64810358.2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00103:1884</text:p>
          </table:table-cell>
          <table:table-cell office:value-type="float" office:value="940376.14" table:style-name="ce3">
            <text:p>940376.1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00401:1792</text:p>
          </table:table-cell>
          <table:table-cell office:value-type="float" office:value="39539.410000000003" table:style-name="ce3">
            <text:p>39539.4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00401:2066</text:p>
          </table:table-cell>
          <table:table-cell office:value-type="float" office:value="691864.65" table:style-name="ce3">
            <text:p>691864.6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30801:540</text:p>
          </table:table-cell>
          <table:table-cell office:value-type="float" office:value="1488216.74" table:style-name="ce3">
            <text:p>1488216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31101:331</text:p>
          </table:table-cell>
          <table:table-cell office:value-type="float" office:value="778130.3" table:style-name="ce3">
            <text:p>778130.3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2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31901:450</text:p>
          </table:table-cell>
          <table:table-cell office:value-type="float" office:value="1063034.23" table:style-name="ce3">
            <text:p>1063034.2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31901:549</text:p>
          </table:table-cell>
          <table:table-cell office:value-type="float" office:value="1127775.3899999999" table:style-name="ce3">
            <text:p>1127775.3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50101:1632</text:p>
          </table:table-cell>
          <table:table-cell office:value-type="float" office:value="1918787.36" table:style-name="ce3">
            <text:p>1918787.3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50102:1011</text:p>
          </table:table-cell>
          <table:table-cell office:value-type="float" office:value="1408654.42" table:style-name="ce3">
            <text:p>1408654.4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50102:402</text:p>
          </table:table-cell>
          <table:table-cell office:value-type="float" office:value="764273.78" table:style-name="ce3">
            <text:p>764273.7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50102:708</text:p>
          </table:table-cell>
          <table:table-cell office:value-type="float" office:value="1808736.85" table:style-name="ce3">
            <text:p>1808736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50102:986</text:p>
          </table:table-cell>
          <table:table-cell office:value-type="float" office:value="2749504" table:style-name="ce3">
            <text:p>2749504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70603:113</text:p>
          </table:table-cell>
          <table:table-cell office:value-type="float" office:value="3012936.46" table:style-name="ce3">
            <text:p>3012936.4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72201:2488</text:p>
          </table:table-cell>
          <table:table-cell office:value-type="float" office:value="757228.06" table:style-name="ce3">
            <text:p>757228.0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2201:2489</text:p>
          </table:table-cell>
          <table:table-cell office:value-type="float" office:value="757228.06" table:style-name="ce3">
            <text:p>757228.0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0:100401:1498</text:p>
          </table:table-cell>
          <table:table-cell office:value-type="float" office:value="916352.1" table:style-name="ce3">
            <text:p>916352.1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0:100401:1499</text:p>
          </table:table-cell>
          <table:table-cell office:value-type="float" office:value="916352.1" table:style-name="ce3">
            <text:p>916352.1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010102:2279</text:p>
          </table:table-cell>
          <table:table-cell office:value-type="float" office:value="483578.62" table:style-name="ce3">
            <text:p>483578.6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10102:369</text:p>
          </table:table-cell>
          <table:table-cell office:value-type="float" office:value="1086347.25" table:style-name="ce3">
            <text:p>1086347.2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10102:6842</text:p>
          </table:table-cell>
          <table:table-cell office:value-type="float" office:value="366844.49" table:style-name="ce3">
            <text:p>366844.4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60101:2391</text:p>
          </table:table-cell>
          <table:table-cell office:value-type="float" office:value="1762794.48" table:style-name="ce3">
            <text:p>1762794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30101:1525</text:p>
          </table:table-cell>
          <table:table-cell office:value-type="float" office:value="8137445.3399999999" table:style-name="ce3">
            <text:p>8137445.3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30101:1552</text:p>
          </table:table-cell>
          <table:table-cell office:value-type="float" office:value="1728054.97" table:style-name="ce3">
            <text:p>1728054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30101:1585</text:p>
          </table:table-cell>
          <table:table-cell office:value-type="float" office:value="52588774.460000001" table:style-name="ce3">
            <text:p>52588774.4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30101:1596</text:p>
          </table:table-cell>
          <table:table-cell office:value-type="float" office:value="1811984.79" table:style-name="ce3">
            <text:p>1811984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30101:1599</text:p>
          </table:table-cell>
          <table:table-cell office:value-type="float" office:value="2106488.52" table:style-name="ce3">
            <text:p>2106488.5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30101:1618</text:p>
          </table:table-cell>
          <table:table-cell office:value-type="float" office:value="3985916.92" table:style-name="ce3">
            <text:p>3985916.9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30101:339</text:p>
          </table:table-cell>
          <table:table-cell office:value-type="float" office:value="1498746.73" table:style-name="ce3">
            <text:p>1498746.7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30101:4703</text:p>
          </table:table-cell>
          <table:table-cell office:value-type="float" office:value="1694333.17" table:style-name="ce3">
            <text:p>1694333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130101:701</text:p>
          </table:table-cell>
          <table:table-cell office:value-type="float" office:value="8243106.9900000002" table:style-name="ce3">
            <text:p>8243106.9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30401:1116</text:p>
          </table:table-cell>
          <table:table-cell office:value-type="float" office:value="1553650.26" table:style-name="ce3">
            <text:p>1553650.2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140201:1507</text:p>
          </table:table-cell>
          <table:table-cell office:value-type="float" office:value="646573.66" table:style-name="ce3">
            <text:p>646573.6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140201:1782</text:p>
          </table:table-cell>
          <table:table-cell office:value-type="float" office:value="307902.8" table:style-name="ce3">
            <text:p>307902.8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150101:61</text:p>
          </table:table-cell>
          <table:table-cell office:value-type="float" office:value="873716.6" table:style-name="ce3">
            <text:p>873716.6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50301:2265</text:p>
          </table:table-cell>
          <table:table-cell office:value-type="float" office:value="1666250.34" table:style-name="ce3">
            <text:p>1666250.3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60901:3344</text:p>
          </table:table-cell>
          <table:table-cell office:value-type="float" office:value="544438.1" table:style-name="ce3">
            <text:p>544438.1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240101:6382</text:p>
          </table:table-cell>
          <table:table-cell office:value-type="float" office:value="2528978.79" table:style-name="ce3">
            <text:p>2528978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240101:7280</text:p>
          </table:table-cell>
          <table:table-cell office:value-type="float" office:value="2674946.71" table:style-name="ce3">
            <text:p>2674946.7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240101:7282</text:p>
          </table:table-cell>
          <table:table-cell office:value-type="float" office:value="35581.97" table:style-name="ce3">
            <text:p>35581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000000:10055</text:p>
          </table:table-cell>
          <table:table-cell office:value-type="float" office:value="7310851.3899999997" table:style-name="ce3">
            <text:p>7310851.3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00000:12322</text:p>
          </table:table-cell>
          <table:table-cell office:value-type="float" office:value="1975133.01" table:style-name="ce3">
            <text:p>1975133.0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00000:12397</text:p>
          </table:table-cell>
          <table:table-cell office:value-type="float" office:value="380192.58" table:style-name="ce3">
            <text:p>380192.5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00000:2288</text:p>
          </table:table-cell>
          <table:table-cell office:value-type="float" office:value="1244108.1499999999" table:style-name="ce3">
            <text:p>1244108.1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10103:1178</text:p>
          </table:table-cell>
          <table:table-cell office:value-type="float" office:value="723307.51" table:style-name="ce3">
            <text:p>723307.5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20103:472</text:p>
          </table:table-cell>
          <table:table-cell office:value-type="float" office:value="829315.93" table:style-name="ce3">
            <text:p>829315.9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40102:5077</text:p>
          </table:table-cell>
          <table:table-cell office:value-type="float" office:value="526837.54" table:style-name="ce3">
            <text:p>526837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40102:5078</text:p>
          </table:table-cell>
          <table:table-cell office:value-type="float" office:value="598838.67000000004" table:style-name="ce3">
            <text:p>598838.6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40102:5088</text:p>
          </table:table-cell>
          <table:table-cell office:value-type="float" office:value="526837.54" table:style-name="ce3">
            <text:p>526837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40102:5089</text:p>
          </table:table-cell>
          <table:table-cell office:value-type="float" office:value="697181.68" table:style-name="ce3">
            <text:p>697181.6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40102:5090</text:p>
          </table:table-cell>
          <table:table-cell office:value-type="float" office:value="526837.54" table:style-name="ce3">
            <text:p>526837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40102:5092</text:p>
          </table:table-cell>
          <table:table-cell office:value-type="float" office:value="526837.54" table:style-name="ce3">
            <text:p>526837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40102:5093</text:p>
          </table:table-cell>
          <table:table-cell office:value-type="float" office:value="526837.54" table:style-name="ce3">
            <text:p>526837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40102:5095</text:p>
          </table:table-cell>
          <table:table-cell office:value-type="float" office:value="122928.76" table:style-name="ce3">
            <text:p>122928.7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40102:5096</text:p>
          </table:table-cell>
          <table:table-cell office:value-type="float" office:value="526837.54" table:style-name="ce3">
            <text:p>526837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40103:3871</text:p>
          </table:table-cell>
          <table:table-cell office:value-type="float" office:value="670854.98" table:style-name="ce3">
            <text:p>670854.9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40301:3985</text:p>
          </table:table-cell>
          <table:table-cell office:value-type="float" office:value="338708.56" table:style-name="ce3">
            <text:p>338708.5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40302:2675</text:p>
          </table:table-cell>
          <table:table-cell office:value-type="float" office:value="114246.25" table:style-name="ce3">
            <text:p>114246.2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0701:2245</text:p>
          </table:table-cell>
          <table:table-cell office:value-type="float" office:value="33022.74" table:style-name="ce3">
            <text:p>33022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40702:856</text:p>
          </table:table-cell>
          <table:table-cell office:value-type="float" office:value="226266.93" table:style-name="ce3">
            <text:p>226266.9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40702:858</text:p>
          </table:table-cell>
          <table:table-cell office:value-type="float" office:value="283750.96000000002" table:style-name="ce3">
            <text:p>283750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0702:860</text:p>
          </table:table-cell>
          <table:table-cell office:value-type="float" office:value="551602.07999999996" table:style-name="ce3">
            <text:p>551602.0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40902:2293</text:p>
          </table:table-cell>
          <table:table-cell office:value-type="float" office:value="1177853.8700000001" table:style-name="ce3">
            <text:p>1177853.8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0:000000:2187</text:p>
          </table:table-cell>
          <table:table-cell office:value-type="float" office:value="8221882.4100000001" table:style-name="ce3">
            <text:p>8221882.4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0:000000:2189</text:p>
          </table:table-cell>
          <table:table-cell office:value-type="float" office:value="4913544.4400000004" table:style-name="ce3">
            <text:p>4913544.4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0:000000:2196</text:p>
          </table:table-cell>
          <table:table-cell office:value-type="float" office:value="1262037.77" table:style-name="ce3">
            <text:p>1262037.7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000000:2082</text:p>
          </table:table-cell>
          <table:table-cell office:value-type="float" office:value="1080169.72" table:style-name="ce3">
            <text:p>1080169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000000:3411</text:p>
          </table:table-cell>
          <table:table-cell office:value-type="float" office:value="1725244.99" table:style-name="ce3">
            <text:p>1725244.9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1:000000:3414</text:p>
          </table:table-cell>
          <table:table-cell office:value-type="float" office:value="4356545.8" table:style-name="ce3">
            <text:p>4356545.8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1:000000:3452</text:p>
          </table:table-cell>
          <table:table-cell office:value-type="float" office:value="9218829.8699999992" table:style-name="ce3">
            <text:p>9218829.8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000000:3503</text:p>
          </table:table-cell>
          <table:table-cell office:value-type="float" office:value="1164125.71" table:style-name="ce3">
            <text:p>1164125.7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000000:3910</text:p>
          </table:table-cell>
          <table:table-cell office:value-type="float" office:value="515296.41" table:style-name="ce3">
            <text:p>515296.4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000000:3960</text:p>
          </table:table-cell>
          <table:table-cell office:value-type="float" office:value="440799.11" table:style-name="ce3">
            <text:p>440799.1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000000:4029</text:p>
          </table:table-cell>
          <table:table-cell office:value-type="float" office:value="3076597.88" table:style-name="ce3">
            <text:p>3076597.8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00000:4060</text:p>
          </table:table-cell>
          <table:table-cell office:value-type="float" office:value="3568280.05" table:style-name="ce3">
            <text:p>3568280.0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000000:4254</text:p>
          </table:table-cell>
          <table:table-cell office:value-type="float" office:value="671037.93000000005" table:style-name="ce3">
            <text:p>671037.9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1:000000:4355</text:p>
          </table:table-cell>
          <table:table-cell office:value-type="float" office:value="7274872.0599999996" table:style-name="ce3">
            <text:p>7274872.0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1:000000:4372</text:p>
          </table:table-cell>
          <table:table-cell office:value-type="float" office:value="920111.92" table:style-name="ce3">
            <text:p>920111.9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000000:4375</text:p>
          </table:table-cell>
          <table:table-cell office:value-type="float" office:value="1226253.6499999999" table:style-name="ce3">
            <text:p>1226253.6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010102:8936</text:p>
          </table:table-cell>
          <table:table-cell office:value-type="float" office:value="24587.85" table:style-name="ce3">
            <text:p>24587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10102:8958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10102:9134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10103:4498</text:p>
          </table:table-cell>
          <table:table-cell office:value-type="float" office:value="367189.27" table:style-name="ce3">
            <text:p>367189.2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010104:11498</text:p>
          </table:table-cell>
          <table:table-cell office:value-type="float" office:value="3053495.61" table:style-name="ce3">
            <text:p>3053495.6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010104:11506</text:p>
          </table:table-cell>
          <table:table-cell office:value-type="float" office:value="984592.26" table:style-name="ce3">
            <text:p>984592.2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010104:11762</text:p>
          </table:table-cell>
          <table:table-cell office:value-type="float" office:value="1474770.17" table:style-name="ce3">
            <text:p>1474770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010106:10031</text:p>
          </table:table-cell>
          <table:table-cell office:value-type="float" office:value="946920.39" table:style-name="ce3">
            <text:p>946920.3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10106:1258</text:p>
          </table:table-cell>
          <table:table-cell office:value-type="float" office:value="565447.21" table:style-name="ce3">
            <text:p>565447.2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10106:2301</text:p>
          </table:table-cell>
          <table:table-cell office:value-type="float" office:value="764195.51" table:style-name="ce3">
            <text:p>764195.5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010106:2404</text:p>
          </table:table-cell>
          <table:table-cell office:value-type="float" office:value="460289.09" table:style-name="ce3">
            <text:p>460289.0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010106:9671</text:p>
          </table:table-cell>
          <table:table-cell office:value-type="float" office:value="6127093.8399999999" table:style-name="ce3">
            <text:p>6127093.8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020501:981</text:p>
          </table:table-cell>
          <table:table-cell office:value-type="float" office:value="1933821.91" table:style-name="ce3">
            <text:p>1933821.9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40401:590</text:p>
          </table:table-cell>
          <table:table-cell office:value-type="float" office:value="777438.91" table:style-name="ce3">
            <text:p>777438.9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050101:547</text:p>
          </table:table-cell>
          <table:table-cell office:value-type="float" office:value="708134.42" table:style-name="ce3">
            <text:p>708134.4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60102:3499</text:p>
          </table:table-cell>
          <table:table-cell office:value-type="float" office:value="1330485.29" table:style-name="ce3">
            <text:p>1330485.2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070101:2666</text:p>
          </table:table-cell>
          <table:table-cell office:value-type="float" office:value="4629417.7699999996" table:style-name="ce3">
            <text:p>4629417.7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80101:2999</text:p>
          </table:table-cell>
          <table:table-cell office:value-type="float" office:value="317700.75" table:style-name="ce3">
            <text:p>317700.7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080101:3002</text:p>
          </table:table-cell>
          <table:table-cell office:value-type="float" office:value="291417.81" table:style-name="ce3">
            <text:p>291417.8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090402:404</text:p>
          </table:table-cell>
          <table:table-cell office:value-type="float" office:value="1948368.2" table:style-name="ce3">
            <text:p>1948368.2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090501:1041</text:p>
          </table:table-cell>
          <table:table-cell office:value-type="float" office:value="977747" table:style-name="ce3">
            <text:p>977747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100401:511</text:p>
          </table:table-cell>
          <table:table-cell office:value-type="float" office:value="1009829.93" table:style-name="ce3">
            <text:p>1009829.9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110201:2071</text:p>
          </table:table-cell>
          <table:table-cell office:value-type="float" office:value="1336517.8799999999" table:style-name="ce3">
            <text:p>1336517.8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110401:2454</text:p>
          </table:table-cell>
          <table:table-cell office:value-type="float" office:value="6122997.9400000004" table:style-name="ce3">
            <text:p>6122997.9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1:110401:2493</text:p>
          </table:table-cell>
          <table:table-cell office:value-type="float" office:value="3137744.91" table:style-name="ce3">
            <text:p>3137744.9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110401:284</text:p>
          </table:table-cell>
          <table:table-cell office:value-type="float" office:value="1135481.27" table:style-name="ce3">
            <text:p>1135481.2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120301:3902</text:p>
          </table:table-cell>
          <table:table-cell office:value-type="float" office:value="892351.84" table:style-name="ce3">
            <text:p>892351.8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3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1:120301:4285</text:p>
          </table:table-cell>
          <table:table-cell office:value-type="float" office:value="4013287.36" table:style-name="ce3">
            <text:p>4013287.3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1:140101:2047</text:p>
          </table:table-cell>
          <table:table-cell office:value-type="float" office:value="108228.48" table:style-name="ce3">
            <text:p>108228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140101:2311</text:p>
          </table:table-cell>
          <table:table-cell office:value-type="float" office:value="143491.45000000001" table:style-name="ce3">
            <text:p>143491.4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1:140201:2390</text:p>
          </table:table-cell>
          <table:table-cell office:value-type="float" office:value="25512.29" table:style-name="ce3">
            <text:p>25512.2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1:140301:1249</text:p>
          </table:table-cell>
          <table:table-cell office:value-type="float" office:value="372379.08" table:style-name="ce3">
            <text:p>372379.0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1:160101:3649</text:p>
          </table:table-cell>
          <table:table-cell office:value-type="float" office:value="556499.97" table:style-name="ce3">
            <text:p>556499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1:160101:3650</text:p>
          </table:table-cell>
          <table:table-cell office:value-type="float" office:value="556499.97" table:style-name="ce3">
            <text:p>556499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170101:567</text:p>
          </table:table-cell>
          <table:table-cell office:value-type="float" office:value="1011548.35" table:style-name="ce3">
            <text:p>1011548.3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1:170101:568</text:p>
          </table:table-cell>
          <table:table-cell office:value-type="float" office:value="1988903.51" table:style-name="ce3">
            <text:p>1988903.5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1:180101:3663</text:p>
          </table:table-cell>
          <table:table-cell office:value-type="float" office:value="3129980.89" table:style-name="ce3">
            <text:p>3129980.8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00000:1089</text:p>
          </table:table-cell>
          <table:table-cell office:value-type="float" office:value="442553.65" table:style-name="ce3">
            <text:p>442553.6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00000:1292</text:p>
          </table:table-cell>
          <table:table-cell office:value-type="float" office:value="261134.61" table:style-name="ce3">
            <text:p>261134.6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00000:1707</text:p>
          </table:table-cell>
          <table:table-cell office:value-type="float" office:value="1953447.04" table:style-name="ce3">
            <text:p>1953447.0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10106:2926</text:p>
          </table:table-cell>
          <table:table-cell office:value-type="float" office:value="124862.21" table:style-name="ce3">
            <text:p>124862.2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10107:276</text:p>
          </table:table-cell>
          <table:table-cell office:value-type="float" office:value="515522.63" table:style-name="ce3">
            <text:p>515522.6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10109:2897</text:p>
          </table:table-cell>
          <table:table-cell office:value-type="float" office:value="347402.17" table:style-name="ce3">
            <text:p>347402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10109:3309</text:p>
          </table:table-cell>
          <table:table-cell office:value-type="float" office:value="19739384.52" table:style-name="ce3">
            <text:p>19739384.5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20101:2580</text:p>
          </table:table-cell>
          <table:table-cell office:value-type="float" office:value="373495.81" table:style-name="ce3">
            <text:p>373495.8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60201:1472</text:p>
          </table:table-cell>
          <table:table-cell office:value-type="float" office:value="681342.94" table:style-name="ce3">
            <text:p>681342.9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71101:3213</text:p>
          </table:table-cell>
          <table:table-cell office:value-type="float" office:value="1390.62" table:style-name="ce3">
            <text:p>1390.6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71101:3215</text:p>
          </table:table-cell>
          <table:table-cell office:value-type="float" office:value="13026.42" table:style-name="ce3">
            <text:p>13026.4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71101:3218</text:p>
          </table:table-cell>
          <table:table-cell office:value-type="float" office:value="20234.939999999999" table:style-name="ce3">
            <text:p>20234.9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71101:3221</text:p>
          </table:table-cell>
          <table:table-cell office:value-type="float" office:value="20234.939999999999" table:style-name="ce3">
            <text:p>20234.9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90101:1083</text:p>
          </table:table-cell>
          <table:table-cell office:value-type="float" office:value="285000" table:style-name="ce3">
            <text:p>285000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160101:1195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160101:1196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160101:1203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160101:1204</text:p>
          </table:table-cell>
          <table:table-cell office:value-type="float" office:value="1685887.72" table:style-name="ce3">
            <text:p>1685887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160101:1206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180104:473</text:p>
          </table:table-cell>
          <table:table-cell office:value-type="float" office:value="532513.93000000005" table:style-name="ce3">
            <text:p>532513.9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2:190101:1246</text:p>
          </table:table-cell>
          <table:table-cell office:value-type="float" office:value="1935170.96" table:style-name="ce3">
            <text:p>1935170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3:030501:1</text:p>
          </table:table-cell>
          <table:table-cell office:value-type="float" office:value="977569.65" table:style-name="ce3">
            <text:p>977569.6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3:090101:424</text:p>
          </table:table-cell>
          <table:table-cell office:value-type="float" office:value="2263477.2000000002" table:style-name="ce3">
            <text:p>2263477.2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3:170102:2232</text:p>
          </table:table-cell>
          <table:table-cell office:value-type="float" office:value="879812.69" table:style-name="ce3">
            <text:p>879812.6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3:270101:2003</text:p>
          </table:table-cell>
          <table:table-cell office:value-type="float" office:value="1714934.85" table:style-name="ce3">
            <text:p>1714934.8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020103:4456</text:p>
          </table:table-cell>
          <table:table-cell office:value-type="float" office:value="1117216.72" table:style-name="ce3">
            <text:p>1117216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020105:3289</text:p>
          </table:table-cell>
          <table:table-cell office:value-type="float" office:value="1660293.72" table:style-name="ce3">
            <text:p>1660293.7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050101:5332</text:p>
          </table:table-cell>
          <table:table-cell office:value-type="float" office:value="1173374.6399999999" table:style-name="ce3">
            <text:p>1173374.6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080101:3157</text:p>
          </table:table-cell>
          <table:table-cell office:value-type="float" office:value="945383.83" table:style-name="ce3">
            <text:p>945383.8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090501:2070</text:p>
          </table:table-cell>
          <table:table-cell office:value-type="float" office:value="1804072.88" table:style-name="ce3">
            <text:p>1804072.8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090501:550</text:p>
          </table:table-cell>
          <table:table-cell office:value-type="float" office:value="1126757.45" table:style-name="ce3">
            <text:p>1126757.4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090801:1761</text:p>
          </table:table-cell>
          <table:table-cell office:value-type="float" office:value="531423.79" table:style-name="ce3">
            <text:p>531423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4:130101:10040</text:p>
          </table:table-cell>
          <table:table-cell office:value-type="float" office:value="33300.519999999997" table:style-name="ce3">
            <text:p>33300.5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4:130601:978</text:p>
          </table:table-cell>
          <table:table-cell office:value-type="float" office:value="257691.66" table:style-name="ce3">
            <text:p>257691.6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5:010111:1</text:p>
          </table:table-cell>
          <table:table-cell office:value-type="float" office:value="598777.96" table:style-name="ce3">
            <text:p>598777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5:010126:97</text:p>
          </table:table-cell>
          <table:table-cell office:value-type="float" office:value="524390.14" table:style-name="ce3">
            <text:p>524390.1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0:010111:2806</text:p>
          </table:table-cell>
          <table:table-cell office:value-type="float" office:value="428836.83" table:style-name="ce3">
            <text:p>428836.8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0:010128:236</text:p>
          </table:table-cell>
          <table:table-cell office:value-type="float" office:value="167685.23000000001" table:style-name="ce3">
            <text:p>167685.2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1:010105:1541</text:p>
          </table:table-cell>
          <table:table-cell office:value-type="float" office:value="1057172.51" table:style-name="ce3">
            <text:p>1057172.5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1:010117:3516</text:p>
          </table:table-cell>
          <table:table-cell office:value-type="float" office:value="346610.22" table:style-name="ce3">
            <text:p>346610.2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1:010117:3517</text:p>
          </table:table-cell>
          <table:table-cell office:value-type="float" office:value="370840.58" table:style-name="ce3">
            <text:p>370840.5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2:000000:1012</text:p>
          </table:table-cell>
          <table:table-cell office:value-type="float" office:value="2301435.88" table:style-name="ce3">
            <text:p>2301435.8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2:010101:5452</text:p>
          </table:table-cell>
          <table:table-cell office:value-type="float" office:value="1383404.48" table:style-name="ce3">
            <text:p>1383404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2:010103:11326</text:p>
          </table:table-cell>
          <table:table-cell office:value-type="float" office:value="124382.92" table:style-name="ce3">
            <text:p>124382.9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2:010104:6491</text:p>
          </table:table-cell>
          <table:table-cell office:value-type="float" office:value="1479207.88" table:style-name="ce3">
            <text:p>1479207.8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2:010201:29347</text:p>
          </table:table-cell>
          <table:table-cell office:value-type="float" office:value="358426361.81999999" table:style-name="ce3">
            <text:p>358426361.8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2:010201:29476</text:p>
          </table:table-cell>
          <table:table-cell office:value-type="float" office:value="15872393.369999999" table:style-name="ce3">
            <text:p>15872393.3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2:010201:29488</text:p>
          </table:table-cell>
          <table:table-cell office:value-type="float" office:value="1813566.54" table:style-name="ce3">
            <text:p>1813566.5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2:010201:29500</text:p>
          </table:table-cell>
          <table:table-cell office:value-type="float" office:value="604522.18000000005" table:style-name="ce3">
            <text:p>604522.1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2:010201:29501</text:p>
          </table:table-cell>
          <table:table-cell office:value-type="float" office:value="1916777.65" table:style-name="ce3">
            <text:p>1916777.6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2:010201:29502</text:p>
          </table:table-cell>
          <table:table-cell office:value-type="float" office:value="3999430.28" table:style-name="ce3">
            <text:p>3999430.2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2:010201:29505</text:p>
          </table:table-cell>
          <table:table-cell office:value-type="float" office:value="2329622.06" table:style-name="ce3">
            <text:p>2329622.0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2:010201:29509</text:p>
          </table:table-cell>
          <table:table-cell office:value-type="float" office:value="22920237.34" table:style-name="ce3">
            <text:p>22920237.3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2:010201:29510</text:p>
          </table:table-cell>
          <table:table-cell office:value-type="float" office:value="31859056.170000002" table:style-name="ce3">
            <text:p>31859056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2:010201:33808</text:p>
          </table:table-cell>
          <table:table-cell office:value-type="float" office:value="444132125.44999999" table:style-name="ce3">
            <text:p>444132125.4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2:010201:33843</text:p>
          </table:table-cell>
          <table:table-cell office:value-type="float" office:value="110989.9" table:style-name="ce3">
            <text:p>110989.9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2:010201:33846</text:p>
          </table:table-cell>
          <table:table-cell office:value-type="float" office:value="78345.81" table:style-name="ce3">
            <text:p>78345.8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2:010201:33907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2:010219:1527</text:p>
          </table:table-cell>
          <table:table-cell office:value-type="float" office:value="2613695.5099999998" table:style-name="ce3">
            <text:p>2613695.5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2:010219:8500</text:p>
          </table:table-cell>
          <table:table-cell office:value-type="float" office:value="1930656.86" table:style-name="ce3">
            <text:p>1930656.8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2:010219:8611</text:p>
          </table:table-cell>
          <table:table-cell office:value-type="float" office:value="1505481.66" table:style-name="ce3">
            <text:p>1505481.6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2:010220:2404</text:p>
          </table:table-cell>
          <table:table-cell office:value-type="float" office:value="703730.75" table:style-name="ce3">
            <text:p>703730.7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2:010226:2665</text:p>
          </table:table-cell>
          <table:table-cell office:value-type="float" office:value="1392319.75" table:style-name="ce3">
            <text:p>1392319.7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2:010227:4290</text:p>
          </table:table-cell>
          <table:table-cell office:value-type="float" office:value="799300.37" table:style-name="ce3">
            <text:p>799300.3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2:010301:287</text:p>
          </table:table-cell>
          <table:table-cell office:value-type="float" office:value="974739.95" table:style-name="ce3">
            <text:p>974739.9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50501:6182</text:p>
          </table:table-cell>
          <table:table-cell office:value-type="float" office:value="455626.71" table:style-name="ce3">
            <text:p>455626.71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50501:6183</text:p>
          </table:table-cell>
          <table:table-cell office:value-type="float" office:value="459039.73" table:style-name="ce3">
            <text:p>459039.73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50501:6185</text:p>
          </table:table-cell>
          <table:table-cell office:value-type="float" office:value="459408.41" table:style-name="ce3">
            <text:p>459408.41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150501:6186</text:p>
          </table:table-cell>
          <table:table-cell office:value-type="float" office:value="456355.51" table:style-name="ce3">
            <text:p>456355.51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50501:6188</text:p>
          </table:table-cell>
          <table:table-cell office:value-type="float" office:value="456702.56" table:style-name="ce3">
            <text:p>456702.56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150501:6189</text:p>
          </table:table-cell>
          <table:table-cell office:value-type="float" office:value="460109.99" table:style-name="ce3">
            <text:p>460109.99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150501:6191</text:p>
          </table:table-cell>
          <table:table-cell office:value-type="float" office:value="787151.73" table:style-name="ce3">
            <text:p>787151.73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50501:6192</text:p>
          </table:table-cell>
          <table:table-cell office:value-type="float" office:value="453138.15" table:style-name="ce3">
            <text:p>453138.15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150501:6194</text:p>
          </table:table-cell>
          <table:table-cell office:value-type="float" office:value="455346.09" table:style-name="ce3">
            <text:p>455346.09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150501:6195</text:p>
          </table:table-cell>
          <table:table-cell office:value-type="float" office:value="457864.98" table:style-name="ce3">
            <text:p>457864.98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150501:6197</text:p>
          </table:table-cell>
          <table:table-cell office:value-type="float" office:value="458267.56" table:style-name="ce3">
            <text:p>458267.56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50501:6198</text:p>
          </table:table-cell>
          <table:table-cell office:value-type="float" office:value="455245.86" table:style-name="ce3">
            <text:p>455245.86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5:010105:9531</text:p>
          </table:table-cell>
          <table:table-cell office:value-type="float" office:value="1396062.68" table:style-name="ce3">
            <text:p>1396062.68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4:060301:9115</text:p>
          </table:table-cell>
          <table:table-cell office:value-type="float" office:value="758946.47" table:style-name="ce3">
            <text:p>758946.47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5:030103:6817</text:p>
          </table:table-cell>
          <table:table-cell office:value-type="float" office:value="4331280.63" table:style-name="ce3">
            <text:p>4331280.63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5:030106:2170</text:p>
          </table:table-cell>
          <table:table-cell office:value-type="float" office:value="5914802.3300000001" table:style-name="ce3">
            <text:p>5914802.33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5:050301:575</text:p>
          </table:table-cell>
          <table:table-cell office:value-type="float" office:value="859691.85" table:style-name="ce3">
            <text:p>859691.85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5:070601:2101</text:p>
          </table:table-cell>
          <table:table-cell office:value-type="float" office:value="501372.33" table:style-name="ce3">
            <text:p>501372.33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5:070701:189</text:p>
          </table:table-cell>
          <table:table-cell office:value-type="float" office:value="708452.45" table:style-name="ce3">
            <text:p>708452.45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5:080101:1486</text:p>
          </table:table-cell>
          <table:table-cell office:value-type="float" office:value="114000" table:style-name="ce3">
            <text:p>114000.00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5:010124:6072</text:p>
          </table:table-cell>
          <table:table-cell office:value-type="float" office:value="793584.68" table:style-name="ce3">
            <text:p>793584.68</text:p>
          </table:table-cell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2:010308:7409</text:p>
          </table:table-cell>
          <table:table-cell office:value-type="float" office:value="2094649.74" table:style-name="ce3">
            <text:p>2094649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2:010401:1839</text:p>
          </table:table-cell>
          <table:table-cell office:value-type="float" office:value="904816.33" table:style-name="ce3">
            <text:p>904816.3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3:000000:1601</text:p>
          </table:table-cell>
          <table:table-cell office:value-type="float" office:value="492024" table:style-name="ce3">
            <text:p>492024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3:010101:29</text:p>
          </table:table-cell>
          <table:table-cell office:value-type="float" office:value="1518099.73" table:style-name="ce3">
            <text:p>1518099.7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4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3:010150:491</text:p>
          </table:table-cell>
          <table:table-cell office:value-type="float" office:value="877625.83" table:style-name="ce3">
            <text:p>877625.8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3:010154:257</text:p>
          </table:table-cell>
          <table:table-cell office:value-type="float" office:value="796281.7" table:style-name="ce3">
            <text:p>796281.7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3:010154:550</text:p>
          </table:table-cell>
          <table:table-cell office:value-type="float" office:value="578934.23" table:style-name="ce3">
            <text:p>578934.2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3:050102:1128</text:p>
          </table:table-cell>
          <table:table-cell office:value-type="float" office:value="561177.93999999994" table:style-name="ce3">
            <text:p>561177.9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3:050501:612</text:p>
          </table:table-cell>
          <table:table-cell office:value-type="float" office:value="346235.03" table:style-name="ce3">
            <text:p>346235.0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3:060102:483</text:p>
          </table:table-cell>
          <table:table-cell office:value-type="float" office:value="938292.74" table:style-name="ce3">
            <text:p>938292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3:060102:50</text:p>
          </table:table-cell>
          <table:table-cell office:value-type="float" office:value="896448.27" table:style-name="ce3">
            <text:p>896448.2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3:060201:3</text:p>
          </table:table-cell>
          <table:table-cell office:value-type="float" office:value="141797.71" table:style-name="ce3">
            <text:p>141797.71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4:000000:155</text:p>
          </table:table-cell>
          <table:table-cell office:value-type="float" office:value="2279968.5299999998" table:style-name="ce3">
            <text:p>2279968.5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4:010108:4523</text:p>
          </table:table-cell>
          <table:table-cell office:value-type="float" office:value="328356.24" table:style-name="ce3">
            <text:p>328356.2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4:010110:1162</text:p>
          </table:table-cell>
          <table:table-cell office:value-type="float" office:value="503396.15" table:style-name="ce3">
            <text:p>503396.1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4:020101:1182</text:p>
          </table:table-cell>
          <table:table-cell office:value-type="float" office:value="452732.64" table:style-name="ce3">
            <text:p>452732.6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4:040102:4234</text:p>
          </table:table-cell>
          <table:table-cell office:value-type="float" office:value="1306804.03" table:style-name="ce3">
            <text:p>1306804.0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4:040103:70</text:p>
          </table:table-cell>
          <table:table-cell office:value-type="float" office:value="1183441.17" table:style-name="ce3">
            <text:p>1183441.1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4:050101:1512</text:p>
          </table:table-cell>
          <table:table-cell office:value-type="float" office:value="1167907.6599999999" table:style-name="ce3">
            <text:p>1167907.6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4:050101:181</text:p>
          </table:table-cell>
          <table:table-cell office:value-type="float" office:value="1109919.48" table:style-name="ce3">
            <text:p>1109919.4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4:050101:246</text:p>
          </table:table-cell>
          <table:table-cell office:value-type="float" office:value="760410.96" table:style-name="ce3">
            <text:p>760410.9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4:050101:26</text:p>
          </table:table-cell>
          <table:table-cell office:value-type="float" office:value="1112325.76" table:style-name="ce3">
            <text:p>1112325.76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4:050101:357</text:p>
          </table:table-cell>
          <table:table-cell office:value-type="float" office:value="683905.7" table:style-name="ce3">
            <text:p>683905.7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4:050101:7030</text:p>
          </table:table-cell>
          <table:table-cell office:value-type="float" office:value="879933.33" table:style-name="ce3">
            <text:p>879933.3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4:050101:7145</text:p>
          </table:table-cell>
          <table:table-cell office:value-type="float" office:value="719326.13" table:style-name="ce3">
            <text:p>719326.13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4:050101:7352</text:p>
          </table:table-cell>
          <table:table-cell office:value-type="float" office:value="103476.15" table:style-name="ce3">
            <text:p>103476.1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4:050101:7359</text:p>
          </table:table-cell>
          <table:table-cell office:value-type="float" office:value="801251.69" table:style-name="ce3">
            <text:p>801251.6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4:050101:7390</text:p>
          </table:table-cell>
          <table:table-cell office:value-type="float" office:value="40446.39" table:style-name="ce3">
            <text:p>40446.3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4:050101:7403</text:p>
          </table:table-cell>
          <table:table-cell office:value-type="float" office:value="51854.34" table:style-name="ce3">
            <text:p>51854.3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4:060301:4765</text:p>
          </table:table-cell>
          <table:table-cell office:value-type="float" office:value="53100639.200000003" table:style-name="ce3">
            <text:p>53100639.2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24:060301:5536</text:p>
          </table:table-cell>
          <table:table-cell office:value-type="float" office:value="38386008.549999997" table:style-name="ce3">
            <text:p>38386008.55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24:070601:2351</text:p>
          </table:table-cell>
          <table:table-cell office:value-type="float" office:value="110525186.90000001" table:style-name="ce3">
            <text:p>110525186.9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4:070601:2485</text:p>
          </table:table-cell>
          <table:table-cell office:value-type="float" office:value="98716.28" table:style-name="ce3">
            <text:p>98716.28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5:010124:6069</text:p>
          </table:table-cell>
          <table:table-cell office:value-type="float" office:value="787146.86" table:style-name="ce3">
            <text:p>787146.86</text:p>
          </table:table-cell>
          <table:table-cell office:value-type="string" table:style-name="ce2">
            <text:p>25.01.2023</text:p>
          </table:table-cell>
          <table:table-cell office:value-type="string" office:string-value="21.01.2023" table:formula="of:=VLOOKUP([.B529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5:030106:2169</text:p>
          </table:table-cell>
          <table:table-cell office:value-type="float" office:value="9899171.6199999992" table:style-name="ce3">
            <text:p>9899171.62</text:p>
          </table:table-cell>
          <table:table-cell office:value-type="string" table:style-name="ce2">
            <text:p>25.01.2023</text:p>
          </table:table-cell>
          <table:table-cell office:value-type="string" office:string-value="21.01.2023" table:formula="of:=VLOOKUP([.B530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5:050801:3374</text:p>
          </table:table-cell>
          <table:table-cell office:value-type="float" office:value="1333693.33" table:style-name="ce3">
            <text:p>1333693.33</text:p>
          </table:table-cell>
          <table:table-cell office:value-type="string" table:style-name="ce2">
            <text:p>25.01.2023</text:p>
          </table:table-cell>
          <table:table-cell office:value-type="string" office:string-value="21.01.2023" table:formula="of:=VLOOKUP([.B531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5:060201:4507</text:p>
          </table:table-cell>
          <table:table-cell office:value-type="float" office:value="2843751.87" table:style-name="ce3">
            <text:p>2843751.87</text:p>
          </table:table-cell>
          <table:table-cell office:value-type="string" table:style-name="ce2">
            <text:p>25.01.2023</text:p>
          </table:table-cell>
          <table:table-cell office:value-type="string" office:string-value="21.01.2023" table:formula="of:=VLOOKUP([.B532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5:070701:187</text:p>
          </table:table-cell>
          <table:table-cell office:value-type="float" office:value="13204173.699999999" table:style-name="ce3">
            <text:p>13204173.70</text:p>
          </table:table-cell>
          <table:table-cell office:value-type="string" table:style-name="ce2">
            <text:p>25.01.2023</text:p>
          </table:table-cell>
          <table:table-cell office:value-type="string" office:string-value="21.01.2023" table:formula="of:=VLOOKUP([.B533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5:090105:3518</text:p>
          </table:table-cell>
          <table:table-cell office:value-type="float" office:value="3097931.39" table:style-name="ce3">
            <text:p>3097931.39</text:p>
          </table:table-cell>
          <table:table-cell office:value-type="string" table:style-name="ce2">
            <text:p>25.01.2023</text:p>
          </table:table-cell>
          <table:table-cell office:value-type="string" office:string-value="21.01.2023" table:formula="of:=VLOOKUP([.B534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2:050801:1556</text:p>
          </table:table-cell>
          <table:table-cell office:value-type="float" office:value="350725.74" table:style-name="ce3">
            <text:p>350725.7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2:090801:12</text:p>
          </table:table-cell>
          <table:table-cell office:value-type="float" office:value="13746110.57" table:style-name="ce3">
            <text:p>13746110.57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4:050601:1426</text:p>
          </table:table-cell>
          <table:table-cell office:value-type="float" office:value="351574.24" table:style-name="ce3">
            <text:p>351574.24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1:040601:2383</text:p>
          </table:table-cell>
          <table:table-cell office:value-type="float" office:value="4923318" table:style-name="ce3">
            <text:p>4923318.00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6:100601:45</text:p>
          </table:table-cell>
          <table:table-cell office:value-type="float" office:value="3843658.22" table:style-name="ce3">
            <text:p>3843658.22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2:050501:353</text:p>
          </table:table-cell>
          <table:table-cell office:value-type="float" office:value="1088489.79" table:style-name="ce3">
            <text:p>1088489.79</text:p>
          </table:table-cell>
          <table:table-cell office:value-type="string" table:style-name="ce2">
            <text:p>25.01.2023</text:p>
          </table:table-cell>
          <table:table-cell office:value-type="string" office:string-value="20.01.2023" table:formula="of:=VLOOKUP([.B5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080801:126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0:091301: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00000:305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00000:47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30501:60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30601:4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30701:22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801:59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401: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401:97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30201:6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601:1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00000:573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401:11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801:44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2101:40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50801:114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50801:25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50801:7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70401:5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80701:1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90501:111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90501:187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90501:492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90601:107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2201:350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2201:397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32501:19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1201:1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1801:139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1801:42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1801:72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5:101001:2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5:120901:14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5:161401:106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170601:2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10501:3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10601:6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20601:11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20601:2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70501:140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100501:4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040301:36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50401:8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050501:17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80501: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9:040501:1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50801:69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50901:2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070101:27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70501:21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71101:81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80301:7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140601:24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150501:17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70601:4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221101:20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5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21101:20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4:030601:10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50601:174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80401: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0:000000:60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31501:2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40601:7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40701: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50701:24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60401:8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10501:5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50601:168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50601:23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50601:9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00000:145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80501:2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201001:29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201001:79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3:041101:90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020301:2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020301:2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00000:3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10104:5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19.01.2023" table:formula="of:=VLOOKUP([.B622];['file:///C:/Users/Ocenka_302/Desktop/15%20зу%202023/дата%20возникн%20осн%2021.01.2023.xlsx'#Sheet1.A$2:.B$1033];2;0)" table:style-name="ce2">
            <text:p>19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50401:3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19.01.2023" table:formula="of:=VLOOKUP([.B623];['file:///C:/Users/Ocenka_302/Desktop/15%20зу%202023/дата%20возникн%20осн%2021.01.2023.xlsx'#Sheet1.A$2:.B$1033];2;0)" table:style-name="ce2">
            <text:p>19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50401: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19.01.2023" table:formula="of:=VLOOKUP([.B624];['file:///C:/Users/Ocenka_302/Desktop/15%20зу%202023/дата%20возникн%20осн%2021.01.2023.xlsx'#Sheet1.A$2:.B$1033];2;0)" table:style-name="ce2">
            <text:p>19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5:030101:25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160402:18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5:170101:45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020103:58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060101:65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060501:220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8:010101:74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8:080101:1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9:090101:332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9:110101:7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80201:174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80201:25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90102:46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200101:3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200501:104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210102:4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3:010102:75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010101:10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010101:555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110101:24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5:000000:164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5:000000:16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00000:166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00000:46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00000:8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5:010101:81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10102:278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5:010103:12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5:010103:41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10104:120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5:010104:270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10104:272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10104:762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10104:80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10104:8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10104:89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10105:788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10106:128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10106:146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5:010107:13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5:010109:11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5:010109:13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10109:2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10109:310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10109:4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10109:62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30101:61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30102:246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30102:246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30102:247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30102:247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30102:247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30102:247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30102:257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30103:18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30103:3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30103:59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5:030103:8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30202:147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30202:177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30202:24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30202:39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30202:53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30202:6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30302:126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40101:152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40301:68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40301:8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50402:2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60301:19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60302:153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60302:42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60402:320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7:010107:44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12:225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6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12:277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10103:4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10115:386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5:010123:114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10123:117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10123:36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10123:37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10123:4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10123:4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30201:10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30201:11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30201:12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30201:153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30201:1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30201:2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30201:32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30201:37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30201:4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30201:5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30201:63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30201:6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30201:7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50701:113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60103:39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70701:50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50401:8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50501:38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70101:31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80101:1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80201:1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80201:14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80201:28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80201:3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80201:32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80201:5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80201: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90501:11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90801:273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00103:2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31001:2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31301:84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31601:322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50101:18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50101:31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50101:5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50102:10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50102:1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50102:1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50102:18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50102:20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50102:2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50102:3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50102: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50102:37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50102:41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50102:43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50102:4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50102:4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50102:63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50102:64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50102:68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50102:72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50102: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50102:9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50801:53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50801:54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50801:55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50801:5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50901:10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50901:1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50901:1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50901:24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50901:2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50901:28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50901:31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50901:32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50901: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50901:8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50901:8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50901:9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60102:23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70701:14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80102:71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0:030201:20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10102:62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60101:238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60201:49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30101:102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30101:10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30101:125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30101:18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30101:463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30101:46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30101:89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50101:89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50301:216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80101:60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00000:1084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00000:230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00000:353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7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00000:593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10101:74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10103:11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10301:2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30101:1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30102:3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30102:496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40101:46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0401:3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40702:4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0:000000:18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000000:35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000000:390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000000:39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00000:39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00000:408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10101:422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10102:74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010104:5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010104:77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10105:13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20601:17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20601:242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20601:25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020601:260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020601:43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020601:52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030101:19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030102:19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30401: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030503:10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030503:2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030503:3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030801:194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040601:173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050101:221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50101:29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50101:73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60102:100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070101:1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070101:13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070101:1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070101:21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1:070101:253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070101:2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070101:25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070101:261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070101:26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070101:26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070101:29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70101:292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070101:3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1:070101:55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070101:76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070401:10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070401:4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070401:6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070402: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070501:3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1:080101:29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080101:76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090401:32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140101:1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40101:230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140101:23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140101:26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140101:2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1:140301:118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1:140301:12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140301:123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140301:124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1:140301:12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1:140601: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1:150101:103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1:150101:110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1:150101:127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1:150101:3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1:150101:40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150101:452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1:150101:458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1:150101:6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170101:17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1:170101:22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170101:6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1:170101:8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1:170102:222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1:170401:4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170401:74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180102:19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180102:9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00000:12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00000:52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10102:276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010107:2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010109:41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2:010109:68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20101:198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20101:249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020102:10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020102:16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8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020102:278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020102:27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020102:287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020102:34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20102:4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020102:6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020102:65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020102:66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020102:81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040101: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040102:12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040102:2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40102:27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040102:2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050401:2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070102:17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070501:11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140201:10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140201:115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140201:120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140201:15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140201:1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140201:22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140201:6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170101: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170102:8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180105:135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3:170102:2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4:060101:72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4:090501:54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130401:10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0:010113: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1:010114:62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2:000000:284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2:000000:339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2:010108:2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2:010201:164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2:010201:2947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2:010201:2950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2:010201:295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2:010201:52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2:010208:83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2:010215:390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22:010218:52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2:010219:138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2:010219:144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2:010219:16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2:010219:173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2:010219:20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2:010219:218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4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2:010219:3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2:010219:50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2:010219:60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2:010219:6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2:010219:734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2:010219:747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2:010219:755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2:010219:757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2:010219:770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2:010219:786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22:010219:8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2:010219:846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2:010219:98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2:010301:723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2:010315:116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2:010401:126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2:010401: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2:010401: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2:010401:2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2:010601:140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6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3:000000:16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3:010109:3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3:070125:7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4:000000:11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4:000000:9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4:030101:287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4:030102:10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4:050101:10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4:050101:107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4:050101:11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7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4:050101:116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4:050101:116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4:050101:117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4:050101:118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4:050101:12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4:050101:124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4:050101:125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4:050101:127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4:050101:127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4:050101:128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8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4:050101:129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4:050101: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4:050101:131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4:050101:133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4:050101:13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4:050101:138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4:050101:138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4:050101: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4:050101:140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4:050101:144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99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4:050101:144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4:050101:14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4:050101:146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4:050101: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4:050101:171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4:050101:174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4:050101:17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4:050101:1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4:050101:24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4:050101:26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0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4:050101:2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4:050101:29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4:050101:3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4:050101:37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4:050101:37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4:050101:39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4:050101:40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4:050101:45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4:050101:4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4:050101:50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1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4:050101:50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50101:52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4:050101:53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4:050101:55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4:050101:56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4:050101:57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4:050101:58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4:050101:624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4:050101:635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4:050101:638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2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4:050101:639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4:050101:653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4:050101:65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4:050101:65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4:050101:65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4:050101:658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4:050101:661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4:050101:661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4:050101:663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4:050101:668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3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4:050101:672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4:050101:676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4:050101:67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4:050101:700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4:050101:70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4:050101:707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4:050101:717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4:050401:14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5:000000:94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4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5:000000:104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1.01.2023" table:formula="of:=VLOOKUP([.B1049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5:000000:176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1.01.2023" table:formula="of:=VLOOKUP([.B1050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5:000000:259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1.01.2023" table:formula="of:=VLOOKUP([.B1051];['file:///C:/Users/Ocenka_302/Desktop/15%20зу%202023/дата%20возникн%20осн%2021.01.2023.xlsx'#Sheet1.A$2:.B$1033];2;0)" table:style-name="ce2">
            <text:p>21.01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2:131901:196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2:132001:25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2:132001:25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2:132401:1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2:021001:257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2:021001:287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3:000000:97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4:000000:31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59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000000:1028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0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2:010801:22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1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2:011101:1436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2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2:020501:16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3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0:000000:75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4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0:000000:7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5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0:000000:759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2:180301: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7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2:200801:1625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68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2:200801:55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 table:style-name="ce2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1:160101:3318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 table:style-name="ce2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5:000000:270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 table:style-name="ce2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25:010124:1461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 table:style-name="ce2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25:030104:373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 table:style-name="ce2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25:050801:3374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 table:style-name="ce2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25:090103:1487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table:style-name="ce2">
            <text:p>21.01.2023</text:p>
          </table:table-cell>
          <table:table-cell table:number-columns-repeated="16379" table:style-name="ce2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5:010107:380</text:p>
          </table:table-cell>
          <table:table-cell table:style-name="ce2"/>
          <table:table-cell office:value-type="string" table:style-name="ce2">
            <text:p>25.01.2023</text:p>
          </table:table-cell>
          <table:table-cell office:value-type="string" office:string-value="20.01.2023" table:formula="of:=VLOOKUP([.B1076];['file:///C:/Users/Ocenka_302/Desktop/15%20зу%202023/дата%20возникн%20осн%2021.01.2023.xlsx'#Sheet1.A$2:.B$1033];2;0)" table:style-name="ce2">
            <text:p>20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442F5DA0082801F3D1B1B0D94E1522E71915EA5AE64577FB2995AA6B47D41D43370D77FFFB911A06EE9CFCD00E69A6F44EBB1C9F830D34BE4E0EFD13077EB3C</text:p>
          </table:table-cell>
          <table:table-cell table:number-columns-repeated="16379"/>
        </table:table-row>
        <table:table-row table:number-rows-repeated="1047499" table:style-name="ro7">
          <table:table-cell table:number-columns-repeated="16384"/>
        </table:table-row>
      </table:table>
      <table:table table:name="'file:///C:/Users/Ocenka_302/Desktop/15%20зу%202023/дата%20возникн%20осн%2021.01.2023.xlsx'#Sheet1" table:style-name="ta2">
        <table:table-source xlink:href="file:///C:/Users/Ocenka_302/Desktop/15%20зу%202023/дата%20возникн%20осн%2021.01.2023.xlsx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90:10:031001:4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0:080801:12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0:091301: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00000:2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00000:30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00000:47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00000:59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00000:59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30501:6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30601:15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30601:15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40301:14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50501:2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50501:28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80301:9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20601:14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601:4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701:22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40801:5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2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401: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4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6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6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501:61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00301:8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11401:9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30201:6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601:1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6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6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6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9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701:17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6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801:50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901:1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11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129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53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573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1401:11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1701:11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1701:11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1801:4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1801:66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2101:28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2101:303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2101:30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2101:30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2101:4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50801:11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50801:2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50801: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70401:5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701: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501:11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501:18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501:49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601:10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801:20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901:27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901:27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2201:35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2201:39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2501:19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1201:1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1401:32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1501:10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1801:13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1801:4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1801:7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2201:24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30401: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40701:22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90701:8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90701:8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01001: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20901:1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61401:10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70601:2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201101:13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010501: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010601:6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020601:11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020601:2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030301:19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050901:25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070501:14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100501:4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200501: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10101:10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40301:36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50401: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50501:1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180501: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9:000000:44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9:040501:1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9:080501:136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60301:8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3:25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1001:13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50801:6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50901:2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60601:2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0101:2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0501:15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0501:2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0501:2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1101:32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1101:8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080301:7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140601:2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150501:1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170601:4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170601:4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221101:2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221101:2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30601:1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40401:3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40401:3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40401:3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50601:174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60301:18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80401: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90801:12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216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6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7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1501:2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40601:7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40701: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50701:2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60401: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1101:19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10501: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20501:20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601:16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601:18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601:18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601:2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601:9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00000:14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80501: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1001:2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1001:7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3:041001:9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3:041101:9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20301: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20301: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80701:1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90401: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90801:9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90801:9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90801:9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00000:3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1101:458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10104:556"/>
          <table:table-cell office:value-type="string" office:string-value="19.01.2023"/>
          <table:table-cell table:number-columns-repeated="16382"/>
        </table:table-row>
        <table:table-row>
          <table:table-cell office:value-type="string" office:string-value="90:25:010110:1116"/>
          <table:table-cell office:value-type="string" office:string-value="19.01.2023"/>
          <table:table-cell table:number-columns-repeated="16382"/>
        </table:table-row>
        <table:table-row>
          <table:table-cell office:value-type="string" office:string-value="90:01:050401:38"/>
          <table:table-cell office:value-type="string" office:string-value="19.01.2023"/>
          <table:table-cell table:number-columns-repeated="16382"/>
        </table:table-row>
        <table:table-row>
          <table:table-cell office:value-type="string" office:string-value="90:01:050401:59"/>
          <table:table-cell office:value-type="string" office:string-value="19.01.2023"/>
          <table:table-cell table:number-columns-repeated="16382"/>
        </table:table-row>
        <table:table-row>
          <table:table-cell office:value-type="string" office:string-value="90:05:020112:3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20112:3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20142:54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30101:2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40101:244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20101:32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60402:18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70101:4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180104: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020102:45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020103:5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060101:6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060301:15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060501:1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060501:22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080101:112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120101: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200101:324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200101:32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7:260101:27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10101:42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10101:7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10103:13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080101:1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8:180301:2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9:090101:332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9:110101: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9:170101:1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80201:17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80201:2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90102:28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90102:34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90102:4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90103:32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90301:16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0101:22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0101:3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0501:10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0601:10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0601:10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10101:8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10102:4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3:010102:7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3:050101:1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3:060201: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3:070101:1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10101:10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10101:55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10102: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70101:107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90101:22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90101:85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090101:85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110101:24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4:110101:81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00000:16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00000:16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00000:16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00000:4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00000:8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00000:84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1:59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1:8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2:27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3:12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3:4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12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27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27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76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8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83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84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8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4:8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5:78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6:128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6:146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7:1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11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13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2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31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31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31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31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31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4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9:6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1:10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1:6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46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46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4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47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4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4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2:25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18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3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5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8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89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8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89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8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103:8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14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17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18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18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2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3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53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202:6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30302:12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15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9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3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3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4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4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101:4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301:6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40301:8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50103:9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50402:2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50402:7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60301:19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60302:153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60302:4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60402:32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70202:13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6:020301:199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7:010107:44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8:000000:12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8:010142:13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8:010159:13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8:010159:22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8:010166:39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8:020114:2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00000: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00000:3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07:269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2:22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2:27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3:37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4:48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5:14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6:101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6:92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6:93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9:010116:93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03:4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15:38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15:48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11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11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3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34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36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3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40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40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4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10123:4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1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1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12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15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15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1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32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3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5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6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6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201: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30301:3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50701:11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60103:3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70501:2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70701:5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904:67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904:67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50102:24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50401:8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50501:3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70101:3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70103:27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70201:1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101:1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102:51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102:51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201:1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201:1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201:2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201:3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201:3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201: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80201: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102:45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103:52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501:11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801:27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801:562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00103:18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00103:2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00401:17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00401:206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0801:5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001:2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101:3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301:8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601:322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901:4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901:5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1:16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1:1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1:3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1: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10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1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1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1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1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2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2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3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4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4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4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4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6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6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6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7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7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102:9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801:53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801:54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801:5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801:5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1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1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1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2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2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3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3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8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50901: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60102:23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0603:1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0701:14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2201:24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72201:24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80102:7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0:030201:2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0:100401:14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0:100401:14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10102:22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10102:3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10102:62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10102:684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60101:23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60101:239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060201:4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0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0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2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5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5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5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5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5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6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1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3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46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46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47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7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101:8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30401:11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40201:15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40201:17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101:6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101:8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301:21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50301:22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60901:334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180101:6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101:63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101:72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1:240101:72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100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108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123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123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22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23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35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59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10101:7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10103:11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10103:11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10301:2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20103:4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30101:1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30102:3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30102:49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1:4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9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9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2:50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103:38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301:39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302:26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401: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701:22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702:4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702:8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702:8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702:8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40902:229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18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21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21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21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20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4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4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4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5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5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9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91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9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9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39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0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0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0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2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3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3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00000:43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1:42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2:7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2:89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2:89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2:91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3:44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4:114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4:115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4:117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4:5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4:7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5:13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6:100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6:12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6:23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6:24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10106:96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20501:98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20601:1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20601:24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20601:25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20601:26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20601:4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20601:5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0101:19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0102:1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0401: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0503:1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0503: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0503:3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30801:19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40401:59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40601:17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50101:22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50101:2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50101:5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50101:7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60102:10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60102:34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1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1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1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1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53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5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6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6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66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6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9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292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3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5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101:7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401:1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401: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401: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402: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70501:3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80101:29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80101:29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80101:30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80101:7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90401:3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90402:4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90501:10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00401:5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10201:20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10401:24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10401:249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10401:2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20301:39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20301:42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101:1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101:20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101:23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101:23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101:23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101:2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101:2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201:239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301:11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301:12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301:123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301:12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301:12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301:12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40601: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103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11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12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3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40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45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45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50101:6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60101:36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60101:36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101:1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101:2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101:56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101:56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101:6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101: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102:22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401: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70401:74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80101:36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80102:19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180102:9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00000:10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00000:12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00000:129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00000:17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00000:5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2:276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6:29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7:2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7:2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9:28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9:33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9:4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10109:6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1:19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1:24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1:25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1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16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27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27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28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3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4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6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6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6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0102:8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40101: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40102:1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40102:2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40102:2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40102: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50401:2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60201:14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0102:17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0501:11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1101:32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1101:321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1101:32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71101:32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90101:10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40201:1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40201:11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40201:12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40201:1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40201:1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40201:2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40201:6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60101:11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60101:119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60101:12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60101:12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60101:12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70101: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70102: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80104:4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80105:13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190101:12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030501: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090101:42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170102:22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170102:2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270101:20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20103:44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20105:32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50101:53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60101:7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80101:31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90501:20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90501:5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90501:5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90801:176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130101:100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130401:1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130601:9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10111: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5:010126: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0:010111:28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0:010113: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0:010128:2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1:010105:15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1:010114:6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1:010117:35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1:010117:35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00000:10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00000:28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00000:339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101:54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103:113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104:649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108:2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16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3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4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4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4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1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295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338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3384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338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339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1:5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08:8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5:39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8:52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13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14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15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16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17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2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218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3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50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6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6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73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74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75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757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770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78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8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846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850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86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19:9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20:240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26:26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227:429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301:2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301:72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308:74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315:11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401:126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401: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401: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401:183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401: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2:010601:14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00000:16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00000:16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10101:2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10109:3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10150:49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10154:2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10154:5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50102:11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50501:6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60102:4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60102:5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60201: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3:070125:7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00000:11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00000:1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00000: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10108:452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10110:11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20101:118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30101:28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30102:10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40102:42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40103:7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0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0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1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16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16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1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1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2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24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2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27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27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28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29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3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3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3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38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38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4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4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44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4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4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5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71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7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8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1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2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24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2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2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29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3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3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3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3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39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40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45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4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0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0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2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6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7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5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24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3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38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39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53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5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5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5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58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61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61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63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6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72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76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67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00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0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03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0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1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1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3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3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39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101:740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50401:14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60301:47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60301:55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70601:235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4:070601:248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00000:9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25:000000:1043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00000:1765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00000:2597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10124:6069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30106:2169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50801:3374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60201:4507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70701:187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25:090105:3518"/>
          <table:table-cell office:value-type="string" office:string-value="21.01.2023"/>
          <table:table-cell table:number-columns-repeated="16382"/>
        </table:table-row>
        <table:table-row>
          <table:table-cell office:value-type="string" office:string-value="90:12:050801:15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90801:1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1901:196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2001:25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2001:25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32401:17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1001:25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2:021001:2878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3:000000:97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00000:31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4:050601:142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00000:102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10801:22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11101:1436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20501:16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75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754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0:000000:759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1:040601:2383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06:100601:4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180301:1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200801:1625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5:010107:380"/>
          <table:table-cell office:value-type="string" office:string-value="20.01.2023"/>
          <table:table-cell table:number-columns-repeated="16382"/>
        </table:table-row>
        <table:table-row>
          <table:table-cell office:value-type="string" office:string-value="90:12:050501:353"/>
          <table:table-cell office:value-type="string" office:string-value="20.01.2023"/>
          <table:table-cell table:number-columns-repeated="16382"/>
        </table:table-row>
        <table:table-row table:number-rows-repeated="104754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2-13T12:40:33Z</meta:creation-date>
    <dc:date>2023-02-08T12:11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