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59/2</text:p>
          </table:table-cell>
          <table:table-cell table:number-columns-repeated="2" table:style-name="ce2"/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70" table:style-name="ce6">
            <text:p>270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22" table:style-name="ce6">
            <text:p>12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255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90701:417</text:p>
          </table:table-cell>
          <table:table-cell office:value-type="float" office:value="14495940.84" table:style-name="ce3">
            <text:p>14495940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801:7113</text:p>
          </table:table-cell>
          <table:table-cell office:value-type="float" office:value="1202514.94" table:style-name="ce3">
            <text:p>1202514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00000:453</text:p>
          </table:table-cell>
          <table:table-cell office:value-type="float" office:value="132948521.23" table:style-name="ce3">
            <text:p>132948521.2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00000:5812</text:p>
          </table:table-cell>
          <table:table-cell office:value-type="float" office:value="606743.99" table:style-name="ce3">
            <text:p>606743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40601:1693</text:p>
          </table:table-cell>
          <table:table-cell office:value-type="float" office:value="56480.4" table:style-name="ce3">
            <text:p>56480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2201:2612</text:p>
          </table:table-cell>
          <table:table-cell office:value-type="float" office:value="48660" table:style-name="ce3">
            <text:p>4866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801:5311</text:p>
          </table:table-cell>
          <table:table-cell office:value-type="float" office:value="479996.69" table:style-name="ce3">
            <text:p>479996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2201:2611</text:p>
          </table:table-cell>
          <table:table-cell office:value-type="float" office:value="24330" table:style-name="ce3">
            <text:p>2433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1101:328</text:p>
          </table:table-cell>
          <table:table-cell office:value-type="float" office:value="199359.11" table:style-name="ce3">
            <text:p>199359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20201:157</text:p>
          </table:table-cell>
          <table:table-cell office:value-type="float" office:value="454538.52" table:style-name="ce3">
            <text:p>454538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71801:5312</text:p>
          </table:table-cell>
          <table:table-cell office:value-type="float" office:value="464740.07" table:style-name="ce3">
            <text:p>464740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00000:8784</text:p>
          </table:table-cell>
          <table:table-cell office:value-type="float" office:value="26979569.530000001" table:style-name="ce3">
            <text:p>26979569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1801:255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22:000000:321</text:p>
          </table:table-cell>
          <table:table-cell office:value-type="float" office:value="187949804.69" table:style-name="ce3">
            <text:p>187949804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1801:2483</text:p>
          </table:table-cell>
          <table:table-cell office:value-type="float" office:value="45348660.32" table:style-name="ce3">
            <text:p>45348660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080601:1322</text:p>
          </table:table-cell>
          <table:table-cell office:value-type="float" office:value="650081.28000000003" table:style-name="ce3">
            <text:p>650081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080601:1323</text:p>
          </table:table-cell>
          <table:table-cell office:value-type="float" office:value="541039.65" table:style-name="ce3">
            <text:p>541039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080601:1319</text:p>
          </table:table-cell>
          <table:table-cell office:value-type="float" office:value="512719.98" table:style-name="ce3">
            <text:p>512719.9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120301:1253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5:000000:9222</text:p>
          </table:table-cell>
          <table:table-cell office:value-type="float" office:value="846982660" table:style-name="ce3">
            <text:p>84698266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40801:518</text:p>
          </table:table-cell>
          <table:table-cell office:value-type="float" office:value="446099.28" table:style-name="ce3">
            <text:p>446099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40801:525</text:p>
          </table:table-cell>
          <table:table-cell office:value-type="float" office:value="430876.38" table:style-name="ce3">
            <text:p>430876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40801:519</text:p>
          </table:table-cell>
          <table:table-cell office:value-type="float" office:value="445125.71" table:style-name="ce3">
            <text:p>445125.7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0:050601:195</text:p>
          </table:table-cell>
          <table:table-cell office:value-type="float" office:value="527865.62" table:style-name="ce3">
            <text:p>527865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000000:162</text:p>
          </table:table-cell>
          <table:table-cell office:value-type="float" office:value="206800" table:style-name="ce3">
            <text:p>2068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00701:1016</text:p>
          </table:table-cell>
          <table:table-cell office:value-type="float" office:value="238273.2" table:style-name="ce3">
            <text:p>238273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60301:1626</text:p>
          </table:table-cell>
          <table:table-cell office:value-type="float" office:value="218251.28" table:style-name="ce3">
            <text:p>218251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60301:1620</text:p>
          </table:table-cell>
          <table:table-cell office:value-type="float" office:value="309371.19" table:style-name="ce3">
            <text:p>309371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60301:1625</text:p>
          </table:table-cell>
          <table:table-cell office:value-type="float" office:value="243350.18" table:style-name="ce3">
            <text:p>243350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40801:524</text:p>
          </table:table-cell>
          <table:table-cell office:value-type="float" office:value="427770.31" table:style-name="ce3">
            <text:p>427770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40801:503</text:p>
          </table:table-cell>
          <table:table-cell office:value-type="float" office:value="419856" table:style-name="ce3">
            <text:p>41985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40801:504</text:p>
          </table:table-cell>
          <table:table-cell office:value-type="float" office:value="414339.32" table:style-name="ce3">
            <text:p>414339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40801:507</text:p>
          </table:table-cell>
          <table:table-cell office:value-type="float" office:value="409097.93" table:style-name="ce3">
            <text:p>409097.9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40801:513</text:p>
          </table:table-cell>
          <table:table-cell office:value-type="float" office:value="413657.67" table:style-name="ce3">
            <text:p>413657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40801:511</text:p>
          </table:table-cell>
          <table:table-cell office:value-type="float" office:value="389991.74" table:style-name="ce3">
            <text:p>389991.7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40801:508</text:p>
          </table:table-cell>
          <table:table-cell office:value-type="float" office:value="408697.4" table:style-name="ce3">
            <text:p>408697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240801:506</text:p>
          </table:table-cell>
          <table:table-cell office:value-type="float" office:value="405643.64" table:style-name="ce3">
            <text:p>405643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240801:515</text:p>
          </table:table-cell>
          <table:table-cell office:value-type="float" office:value="419407.73" table:style-name="ce3">
            <text:p>419407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401:3648</text:p>
          </table:table-cell>
          <table:table-cell office:value-type="float" office:value="886195.19999999995" table:style-name="ce3">
            <text:p>886195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0:050701:6</text:p>
          </table:table-cell>
          <table:table-cell office:value-type="float" office:value="705125.68" table:style-name="ce3">
            <text:p>705125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080601:1317</text:p>
          </table:table-cell>
          <table:table-cell office:value-type="float" office:value="21348.39" table:style-name="ce3">
            <text:p>21348.3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90401:677</text:p>
          </table:table-cell>
          <table:table-cell office:value-type="float" office:value="7852792.7400000002" table:style-name="ce3">
            <text:p>7852792.7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80601:1325</text:p>
          </table:table-cell>
          <table:table-cell office:value-type="float" office:value="490278.93" table:style-name="ce3">
            <text:p>490278.9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080601:9</text:p>
          </table:table-cell>
          <table:table-cell office:value-type="float" office:value="323430936.36000001" table:style-name="ce3">
            <text:p>323430936.3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080501:372</text:p>
          </table:table-cell>
          <table:table-cell office:value-type="float" office:value="56889" table:style-name="ce3">
            <text:p>56889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080601:1324</text:p>
          </table:table-cell>
          <table:table-cell office:value-type="float" office:value="513874.6" table:style-name="ce3">
            <text:p>513874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080601:1321</text:p>
          </table:table-cell>
          <table:table-cell office:value-type="float" office:value="1058343.06" table:style-name="ce3">
            <text:p>1058343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100701:287</text:p>
          </table:table-cell>
          <table:table-cell office:value-type="float" office:value="432061592.18000001" table:style-name="ce3">
            <text:p>432061592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71001:1152</text:p>
          </table:table-cell>
          <table:table-cell office:value-type="float" office:value="59709.440000000002" table:style-name="ce3">
            <text:p>59709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080601:1326</text:p>
          </table:table-cell>
          <table:table-cell office:value-type="float" office:value="639331.38" table:style-name="ce3">
            <text:p>639331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260301:1623</text:p>
          </table:table-cell>
          <table:table-cell office:value-type="float" office:value="311280.89" table:style-name="ce3">
            <text:p>311280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240801:532</text:p>
          </table:table-cell>
          <table:table-cell office:value-type="float" office:value="436147.03" table:style-name="ce3">
            <text:p>436147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8:070501:71</text:p>
          </table:table-cell>
          <table:table-cell office:value-type="float" office:value="262966.88" table:style-name="ce3">
            <text:p>262966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240801:509</text:p>
          </table:table-cell>
          <table:table-cell office:value-type="float" office:value="410272.83" table:style-name="ce3">
            <text:p>410272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120601:106</text:p>
          </table:table-cell>
          <table:table-cell office:value-type="float" office:value="63636.78" table:style-name="ce3">
            <text:p>63636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8:030501:817</text:p>
          </table:table-cell>
          <table:table-cell office:value-type="float" office:value="455643.9" table:style-name="ce3">
            <text:p>45564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60301:1622</text:p>
          </table:table-cell>
          <table:table-cell office:value-type="float" office:value="243350.18" table:style-name="ce3">
            <text:p>243350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40801:495</text:p>
          </table:table-cell>
          <table:table-cell office:value-type="float" office:value="128484480.70999999" table:style-name="ce3">
            <text:p>128484480.7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6:120301:1137</text:p>
          </table:table-cell>
          <table:table-cell office:value-type="float" office:value="1489000.56" table:style-name="ce3">
            <text:p>1489000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40801:502</text:p>
          </table:table-cell>
          <table:table-cell office:value-type="float" office:value="422158.2" table:style-name="ce3">
            <text:p>422158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60301:1624</text:p>
          </table:table-cell>
          <table:table-cell office:value-type="float" office:value="300641.14" table:style-name="ce3">
            <text:p>300641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240801:527</text:p>
          </table:table-cell>
          <table:table-cell office:value-type="float" office:value="497367.01" table:style-name="ce3">
            <text:p>497367.0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60301:1621</text:p>
          </table:table-cell>
          <table:table-cell office:value-type="float" office:value="300095.51" table:style-name="ce3">
            <text:p>300095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60301:1619</text:p>
          </table:table-cell>
          <table:table-cell office:value-type="float" office:value="321102.2" table:style-name="ce3">
            <text:p>321102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0:050701:26</text:p>
          </table:table-cell>
          <table:table-cell office:value-type="float" office:value="482079.64" table:style-name="ce3">
            <text:p>482079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240801:500</text:p>
          </table:table-cell>
          <table:table-cell office:value-type="float" office:value="390019.78" table:style-name="ce3">
            <text:p>390019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240801:528</text:p>
          </table:table-cell>
          <table:table-cell office:value-type="float" office:value="497455.35999999999" table:style-name="ce3">
            <text:p>497455.3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240801:531</text:p>
          </table:table-cell>
          <table:table-cell office:value-type="float" office:value="435268.96" table:style-name="ce3">
            <text:p>435268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240801:522</text:p>
          </table:table-cell>
          <table:table-cell office:value-type="float" office:value="493601.1" table:style-name="ce3">
            <text:p>493601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080601:1328</text:p>
          </table:table-cell>
          <table:table-cell office:value-type="float" office:value="473845.4" table:style-name="ce3">
            <text:p>473845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200601:871</text:p>
          </table:table-cell>
          <table:table-cell office:value-type="float" office:value="1682663.44" table:style-name="ce3">
            <text:p>1682663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080601:1327</text:p>
          </table:table-cell>
          <table:table-cell office:value-type="float" office:value="551936.23" table:style-name="ce3">
            <text:p>551936.2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5:000000:9223</text:p>
          </table:table-cell>
          <table:table-cell office:value-type="float" office:value="1016078460" table:style-name="ce3">
            <text:p>101607846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10103:3085</text:p>
          </table:table-cell>
          <table:table-cell office:value-type="float" office:value="117338.87" table:style-name="ce3">
            <text:p>117338.8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6:090501:254</text:p>
          </table:table-cell>
          <table:table-cell office:value-type="float" office:value="94162.32" table:style-name="ce3">
            <text:p>94162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6:120301:460</text:p>
          </table:table-cell>
          <table:table-cell office:value-type="float" office:value="203609645.03999999" table:style-name="ce3">
            <text:p>203609645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240801:512</text:p>
          </table:table-cell>
          <table:table-cell office:value-type="float" office:value="573264" table:style-name="ce3">
            <text:p>573264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260301:113</text:p>
          </table:table-cell>
          <table:table-cell office:value-type="float" office:value="20033557.809999999" table:style-name="ce3">
            <text:p>20033557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240801:530</text:p>
          </table:table-cell>
          <table:table-cell office:value-type="float" office:value="435617.79" table:style-name="ce3">
            <text:p>435617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240801:521</text:p>
          </table:table-cell>
          <table:table-cell office:value-type="float" office:value="571335.07999999996" table:style-name="ce3">
            <text:p>571335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080601:1320</text:p>
          </table:table-cell>
          <table:table-cell office:value-type="float" office:value="519589.53" table:style-name="ce3">
            <text:p>519589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080601:1318</text:p>
          </table:table-cell>
          <table:table-cell office:value-type="float" office:value="557813.63" table:style-name="ce3">
            <text:p>557813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240801:529</text:p>
          </table:table-cell>
          <table:table-cell office:value-type="float" office:value="432249.81" table:style-name="ce3">
            <text:p>432249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240801:523</text:p>
          </table:table-cell>
          <table:table-cell office:value-type="float" office:value="424892.18" table:style-name="ce3">
            <text:p>424892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240801:520</text:p>
          </table:table-cell>
          <table:table-cell office:value-type="float" office:value="566862.16" table:style-name="ce3">
            <text:p>566862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40801:526</text:p>
          </table:table-cell>
          <table:table-cell office:value-type="float" office:value="434269.85" table:style-name="ce3">
            <text:p>434269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240801:510</text:p>
          </table:table-cell>
          <table:table-cell office:value-type="float" office:value="569356.14" table:style-name="ce3">
            <text:p>569356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240801:516</text:p>
          </table:table-cell>
          <table:table-cell office:value-type="float" office:value="419345.23" table:style-name="ce3">
            <text:p>419345.2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240801:501</text:p>
          </table:table-cell>
          <table:table-cell office:value-type="float" office:value="430764.73" table:style-name="ce3">
            <text:p>430764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240801:514</text:p>
          </table:table-cell>
          <table:table-cell office:value-type="float" office:value="417501.41" table:style-name="ce3">
            <text:p>417501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240801:517</text:p>
          </table:table-cell>
          <table:table-cell office:value-type="float" office:value="440326.09" table:style-name="ce3">
            <text:p>440326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240801:505</text:p>
          </table:table-cell>
          <table:table-cell office:value-type="float" office:value="404171.41" table:style-name="ce3">
            <text:p>404171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9:060601:64</text:p>
          </table:table-cell>
          <table:table-cell office:value-type="float" office:value="14601134.640000001" table:style-name="ce3">
            <text:p>14601134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8:030501:818</text:p>
          </table:table-cell>
          <table:table-cell office:value-type="float" office:value="455100" table:style-name="ce3">
            <text:p>4551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8:070601:22</text:p>
          </table:table-cell>
          <table:table-cell office:value-type="float" office:value="104485.7" table:style-name="ce3">
            <text:p>104485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9:060601:392</text:p>
          </table:table-cell>
          <table:table-cell office:value-type="float" office:value="8166000" table:style-name="ce3">
            <text:p>81660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110601:935</text:p>
          </table:table-cell>
          <table:table-cell office:value-type="float" office:value="6654" table:style-name="ce3">
            <text:p>6654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8:030501:819</text:p>
          </table:table-cell>
          <table:table-cell office:value-type="float" office:value="456443.1" table:style-name="ce3">
            <text:p>456443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304:4341</text:p>
          </table:table-cell>
          <table:table-cell office:value-type="float" office:value="20102745.219999999" table:style-name="ce3">
            <text:p>20102745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20101:2527</text:p>
          </table:table-cell>
          <table:table-cell office:value-type="float" office:value="620765.4" table:style-name="ce3">
            <text:p>620765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10122:285</text:p>
          </table:table-cell>
          <table:table-cell office:value-type="float" office:value="1771724.96" table:style-name="ce3">
            <text:p>1771724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0:010126:520</text:p>
          </table:table-cell>
          <table:table-cell office:value-type="float" office:value="170767.48" table:style-name="ce3">
            <text:p>170767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0:010126:531</text:p>
          </table:table-cell>
          <table:table-cell office:value-type="float" office:value="169264.32" table:style-name="ce3">
            <text:p>169264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0:010126:525</text:p>
          </table:table-cell>
          <table:table-cell office:value-type="float" office:value="138521.17000000001" table:style-name="ce3">
            <text:p>138521.1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0:010126:522</text:p>
          </table:table-cell>
          <table:table-cell office:value-type="float" office:value="133207.34" table:style-name="ce3">
            <text:p>133207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0:010126:518</text:p>
          </table:table-cell>
          <table:table-cell office:value-type="float" office:value="171291.82" table:style-name="ce3">
            <text:p>171291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30102:1963</text:p>
          </table:table-cell>
          <table:table-cell office:value-type="float" office:value="3290541.44" table:style-name="ce3">
            <text:p>3290541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0:010126:519</text:p>
          </table:table-cell>
          <table:table-cell office:value-type="float" office:value="169302.22" table:style-name="ce3">
            <text:p>169302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4:030101:1596</text:p>
          </table:table-cell>
          <table:table-cell office:value-type="float" office:value="1236151.8500000001" table:style-name="ce3">
            <text:p>1236151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80201:503</text:p>
          </table:table-cell>
          <table:table-cell office:value-type="float" office:value="179759.22" table:style-name="ce3">
            <text:p>179759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80101:4</text:p>
          </table:table-cell>
          <table:table-cell office:value-type="float" office:value="703753.16" table:style-name="ce3">
            <text:p>703753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30102:5703</text:p>
          </table:table-cell>
          <table:table-cell office:value-type="float" office:value="52660.7" table:style-name="ce3">
            <text:p>52660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25:9449</text:p>
          </table:table-cell>
          <table:table-cell office:value-type="float" office:value="764832.02" table:style-name="ce3">
            <text:p>764832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110101:1530</text:p>
          </table:table-cell>
          <table:table-cell office:value-type="float" office:value="3551043.56" table:style-name="ce3">
            <text:p>3551043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16:11605</text:p>
          </table:table-cell>
          <table:table-cell office:value-type="float" office:value="2648798.61" table:style-name="ce3">
            <text:p>2648798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309:13650</text:p>
          </table:table-cell>
          <table:table-cell office:value-type="float" office:value="93694.78" table:style-name="ce3">
            <text:p>93694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40101:1545</text:p>
          </table:table-cell>
          <table:table-cell office:value-type="float" office:value="2719076.53" table:style-name="ce3">
            <text:p>2719076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10114:1124</text:p>
          </table:table-cell>
          <table:table-cell office:value-type="float" office:value="1296864" table:style-name="ce3">
            <text:p>1296864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3:020104:1092</text:p>
          </table:table-cell>
          <table:table-cell office:value-type="float" office:value="590997.65" table:style-name="ce3">
            <text:p>590997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20101:2525</text:p>
          </table:table-cell>
          <table:table-cell office:value-type="float" office:value="421595.78" table:style-name="ce3">
            <text:p>421595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00000:1155</text:p>
          </table:table-cell>
          <table:table-cell office:value-type="float" office:value="6574950" table:style-name="ce3">
            <text:p>65749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10309:13643</text:p>
          </table:table-cell>
          <table:table-cell office:value-type="float" office:value="109310.58" table:style-name="ce3">
            <text:p>109310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50101:797</text:p>
          </table:table-cell>
          <table:table-cell office:value-type="float" office:value="771492.92" table:style-name="ce3">
            <text:p>771492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16:9093</text:p>
          </table:table-cell>
          <table:table-cell office:value-type="float" office:value="2760752.13" table:style-name="ce3">
            <text:p>2760752.1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6:010104:29</text:p>
          </table:table-cell>
          <table:table-cell office:value-type="float" office:value="477504.33" table:style-name="ce3">
            <text:p>477504.3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40103:2274</text:p>
          </table:table-cell>
          <table:table-cell office:value-type="float" office:value="1161958.6299999999" table:style-name="ce3">
            <text:p>1161958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60103:52</text:p>
          </table:table-cell>
          <table:table-cell office:value-type="float" office:value="548206.37" table:style-name="ce3">
            <text:p>548206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5:050801:1093</text:p>
          </table:table-cell>
          <table:table-cell office:value-type="float" office:value="2177329.9500000002" table:style-name="ce3">
            <text:p>2177329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20201:1890</text:p>
          </table:table-cell>
          <table:table-cell office:value-type="float" office:value="2819674.63" table:style-name="ce3">
            <text:p>2819674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40301:3666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40902:2339</text:p>
          </table:table-cell>
          <table:table-cell office:value-type="float" office:value="451510.65" table:style-name="ce3">
            <text:p>451510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8:010142:46</text:p>
          </table:table-cell>
          <table:table-cell office:value-type="float" office:value="27554324.07" table:style-name="ce3">
            <text:p>27554324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31601:3898</text:p>
          </table:table-cell>
          <table:table-cell office:value-type="float" office:value="1314377.95" table:style-name="ce3">
            <text:p>1314377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3:020104:1093</text:p>
          </table:table-cell>
          <table:table-cell office:value-type="float" office:value="978203.01" table:style-name="ce3">
            <text:p>978203.0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212:2118</text:p>
          </table:table-cell>
          <table:table-cell office:value-type="float" office:value="346568.04" table:style-name="ce3">
            <text:p>346568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32101:954</text:p>
          </table:table-cell>
          <table:table-cell office:value-type="float" office:value="3263390.7" table:style-name="ce3">
            <text:p>3263390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30105:3518</text:p>
          </table:table-cell>
          <table:table-cell office:value-type="float" office:value="650124.96" table:style-name="ce3">
            <text:p>650124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20103:9160</text:p>
          </table:table-cell>
          <table:table-cell office:value-type="float" office:value="11351315.289999999" table:style-name="ce3">
            <text:p>11351315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4:090101:8647</text:p>
          </table:table-cell>
          <table:table-cell office:value-type="float" office:value="856844.65" table:style-name="ce3">
            <text:p>856844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4:090101:8646</text:p>
          </table:table-cell>
          <table:table-cell office:value-type="float" office:value="1951171.79" table:style-name="ce3">
            <text:p>1951171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0401:3829</text:p>
          </table:table-cell>
          <table:table-cell office:value-type="float" office:value="786940.68" table:style-name="ce3">
            <text:p>786940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0:010126:526</text:p>
          </table:table-cell>
          <table:table-cell office:value-type="float" office:value="145314.21" table:style-name="ce3">
            <text:p>145314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0:010126:529</text:p>
          </table:table-cell>
          <table:table-cell office:value-type="float" office:value="159937.99" table:style-name="ce3">
            <text:p>159937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0:010126:530</text:p>
          </table:table-cell>
          <table:table-cell office:value-type="float" office:value="147337.09" table:style-name="ce3">
            <text:p>147337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40301:3887</text:p>
          </table:table-cell>
          <table:table-cell office:value-type="float" office:value="750503.66" table:style-name="ce3">
            <text:p>750503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0:000000:386</text:p>
          </table:table-cell>
          <table:table-cell office:value-type="float" office:value="49991679.93" table:style-name="ce3">
            <text:p>49991679.9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0:010126:516</text:p>
          </table:table-cell>
          <table:table-cell office:value-type="float" office:value="391761.18" table:style-name="ce3">
            <text:p>391761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0:010126:528</text:p>
          </table:table-cell>
          <table:table-cell office:value-type="float" office:value="134438.75" table:style-name="ce3">
            <text:p>134438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304:4340</text:p>
          </table:table-cell>
          <table:table-cell office:value-type="float" office:value="15453848.58" table:style-name="ce3">
            <text:p>15453848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220101:2526</text:p>
          </table:table-cell>
          <table:table-cell office:value-type="float" office:value="1828688.27" table:style-name="ce3">
            <text:p>1828688.2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5:050801:3997</text:p>
          </table:table-cell>
          <table:table-cell office:value-type="float" office:value="1010726.7" table:style-name="ce3">
            <text:p>1010726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3:040101:2373</text:p>
          </table:table-cell>
          <table:table-cell office:value-type="float" office:value="808158.61" table:style-name="ce3">
            <text:p>808158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60102:2376</text:p>
          </table:table-cell>
          <table:table-cell office:value-type="float" office:value="106260.26" table:style-name="ce3">
            <text:p>106260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240101:7350</text:p>
          </table:table-cell>
          <table:table-cell office:value-type="float" office:value="35581.97" table:style-name="ce3">
            <text:p>35581.9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9:010103:32285</text:p>
          </table:table-cell>
          <table:table-cell office:value-type="float" office:value="1257546.21" table:style-name="ce3">
            <text:p>1257546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0902:2340</text:p>
          </table:table-cell>
          <table:table-cell office:value-type="float" office:value="620827.14" table:style-name="ce3">
            <text:p>620827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8:010142:1461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40901:2242</text:p>
          </table:table-cell>
          <table:table-cell office:value-type="float" office:value="1339104.52" table:style-name="ce3">
            <text:p>1339104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4:090101:1993</text:p>
          </table:table-cell>
          <table:table-cell office:value-type="float" office:value="1151888.67" table:style-name="ce3">
            <text:p>1151888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90101:480</text:p>
          </table:table-cell>
          <table:table-cell office:value-type="float" office:value="750269.37" table:style-name="ce3">
            <text:p>750269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09:1792</text:p>
          </table:table-cell>
          <table:table-cell office:value-type="float" office:value="1967097.27" table:style-name="ce3">
            <text:p>1967097.2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50301:330</text:p>
          </table:table-cell>
          <table:table-cell office:value-type="float" office:value="767886.09" table:style-name="ce3">
            <text:p>767886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309:13645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5:040301:83</text:p>
          </table:table-cell>
          <table:table-cell office:value-type="float" office:value="2622531.69" table:style-name="ce3">
            <text:p>2622531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60101:1621</text:p>
          </table:table-cell>
          <table:table-cell office:value-type="float" office:value="2382959.38" table:style-name="ce3">
            <text:p>2382959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4:010105:21251</text:p>
          </table:table-cell>
          <table:table-cell office:value-type="float" office:value="1564492.55" table:style-name="ce3">
            <text:p>1564492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50801:1108</text:p>
          </table:table-cell>
          <table:table-cell office:value-type="float" office:value="2415452.0299999998" table:style-name="ce3">
            <text:p>2415452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26:3075</text:p>
          </table:table-cell>
          <table:table-cell office:value-type="float" office:value="1236081.67" table:style-name="ce3">
            <text:p>1236081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8:000000:64</text:p>
          </table:table-cell>
          <table:table-cell office:value-type="float" office:value="7326975.1100000003" table:style-name="ce3">
            <text:p>7326975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00000:666</text:p>
          </table:table-cell>
          <table:table-cell office:value-type="float" office:value="771507.38" table:style-name="ce3">
            <text:p>771507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12:2119</text:p>
          </table:table-cell>
          <table:table-cell office:value-type="float" office:value="305759.5" table:style-name="ce3">
            <text:p>305759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26:3074</text:p>
          </table:table-cell>
          <table:table-cell office:value-type="float" office:value="1006190.47" table:style-name="ce3">
            <text:p>1006190.4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5:010115:4957</text:p>
          </table:table-cell>
          <table:table-cell office:value-type="float" office:value="746651.73" table:style-name="ce3">
            <text:p>746651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40401:3828</text:p>
          </table:table-cell>
          <table:table-cell office:value-type="float" office:value="1701579.63" table:style-name="ce3">
            <text:p>1701579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10115:4956</text:p>
          </table:table-cell>
          <table:table-cell office:value-type="float" office:value="581138.67000000004" table:style-name="ce3">
            <text:p>581138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7:010946:1393</text:p>
          </table:table-cell>
          <table:table-cell office:value-type="float" office:value="473176.37" table:style-name="ce3">
            <text:p>473176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30701:853</text:p>
          </table:table-cell>
          <table:table-cell office:value-type="float" office:value="1363762.68" table:style-name="ce3">
            <text:p>1363762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309:13652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0:010126:515</text:p>
          </table:table-cell>
          <table:table-cell office:value-type="float" office:value="161559.24" table:style-name="ce3">
            <text:p>161559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0:010126:521</text:p>
          </table:table-cell>
          <table:table-cell office:value-type="float" office:value="142186.79999999999" table:style-name="ce3">
            <text:p>142186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0:010126:523</text:p>
          </table:table-cell>
          <table:table-cell office:value-type="float" office:value="144476.24" table:style-name="ce3">
            <text:p>144476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0:010126:517</text:p>
          </table:table-cell>
          <table:table-cell office:value-type="float" office:value="171031.35" table:style-name="ce3">
            <text:p>171031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0:010126:527</text:p>
          </table:table-cell>
          <table:table-cell office:value-type="float" office:value="120433.89" table:style-name="ce3">
            <text:p>120433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0:010126:524</text:p>
          </table:table-cell>
          <table:table-cell office:value-type="float" office:value="148131.38" table:style-name="ce3">
            <text:p>148131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0:050101:1292</text:p>
          </table:table-cell>
          <table:table-cell office:value-type="float" office:value="1580023.41" table:style-name="ce3">
            <text:p>1580023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50501:1647</text:p>
          </table:table-cell>
          <table:table-cell office:value-type="float" office:value="1784092.08" table:style-name="ce3">
            <text:p>1784092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8:090101:1605</text:p>
          </table:table-cell>
          <table:table-cell office:value-type="float" office:value="806615.61" table:style-name="ce3">
            <text:p>806615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60302:1852</text:p>
          </table:table-cell>
          <table:table-cell office:value-type="float" office:value="2194645.48" table:style-name="ce3">
            <text:p>2194645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5:180101:5042</text:p>
          </table:table-cell>
          <table:table-cell office:value-type="float" office:value="970152.79" table:style-name="ce3">
            <text:p>970152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010102:6962</text:p>
          </table:table-cell>
          <table:table-cell office:value-type="float" office:value="1154611.7" table:style-name="ce3">
            <text:p>1154611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6:070401:524</text:p>
          </table:table-cell>
          <table:table-cell office:value-type="float" office:value="1705722.42" table:style-name="ce3">
            <text:p>1705722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010102:1687</text:p>
          </table:table-cell>
          <table:table-cell office:value-type="float" office:value="2653011.37" table:style-name="ce3">
            <text:p>2653011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6:070401:525</text:p>
          </table:table-cell>
          <table:table-cell office:value-type="float" office:value="1855659.72" table:style-name="ce3">
            <text:p>1855659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40101:3440</text:p>
          </table:table-cell>
          <table:table-cell office:value-type="float" office:value="1641280.14" table:style-name="ce3">
            <text:p>1641280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140301:2739</text:p>
          </table:table-cell>
          <table:table-cell office:value-type="float" office:value="1212527.1000000001" table:style-name="ce3">
            <text:p>1212527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30102:2051</text:p>
          </table:table-cell>
          <table:table-cell office:value-type="float" office:value="1002299.17" table:style-name="ce3">
            <text:p>1002299.1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020501:1026</text:p>
          </table:table-cell>
          <table:table-cell office:value-type="float" office:value="228708.11" table:style-name="ce3">
            <text:p>228708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8:020101:2721</text:p>
          </table:table-cell>
          <table:table-cell office:value-type="float" office:value="67146" table:style-name="ce3">
            <text:p>6714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7:270101:5170</text:p>
          </table:table-cell>
          <table:table-cell office:value-type="float" office:value="898159.81" table:style-name="ce3">
            <text:p>898159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080401:1975</text:p>
          </table:table-cell>
          <table:table-cell office:value-type="float" office:value="2545422.48" table:style-name="ce3">
            <text:p>2545422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9:010101:5359</text:p>
          </table:table-cell>
          <table:table-cell office:value-type="float" office:value="23605.57" table:style-name="ce3">
            <text:p>23605.5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4:010102:15727</text:p>
          </table:table-cell>
          <table:table-cell office:value-type="float" office:value="1101671.3799999999" table:style-name="ce3">
            <text:p>1101671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5:200401:1331</text:p>
          </table:table-cell>
          <table:table-cell office:value-type="float" office:value="1594976.52" table:style-name="ce3">
            <text:p>1594976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20601:3015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120101:3263</text:p>
          </table:table-cell>
          <table:table-cell office:value-type="float" office:value="967920.62" table:style-name="ce3">
            <text:p>967920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10103:2548</text:p>
          </table:table-cell>
          <table:table-cell office:value-type="float" office:value="203101.42" table:style-name="ce3">
            <text:p>203101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9:070301:1471</text:p>
          </table:table-cell>
          <table:table-cell office:value-type="float" office:value="1157464.8600000001" table:style-name="ce3">
            <text:p>1157464.8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020601:3017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3:280101:1988</text:p>
          </table:table-cell>
          <table:table-cell office:value-type="float" office:value="1038458.58" table:style-name="ce3">
            <text:p>1038458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120101:3209</text:p>
          </table:table-cell>
          <table:table-cell office:value-type="float" office:value="3677913.51" table:style-name="ce3">
            <text:p>3677913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7:120101:4344</text:p>
          </table:table-cell>
          <table:table-cell office:value-type="float" office:value="1963291.18" table:style-name="ce3">
            <text:p>1963291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5:010125:602</text:p>
          </table:table-cell>
          <table:table-cell office:value-type="float" office:value="413572.11" table:style-name="ce3">
            <text:p>41357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9:010101:5361</text:p>
          </table:table-cell>
          <table:table-cell office:value-type="float" office:value="13706.46" table:style-name="ce3">
            <text:p>13706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6:070401:526</text:p>
          </table:table-cell>
          <table:table-cell office:value-type="float" office:value="1710918.26" table:style-name="ce3">
            <text:p>1710918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7:080401:1976</text:p>
          </table:table-cell>
          <table:table-cell office:value-type="float" office:value="2301366.5099999998" table:style-name="ce3">
            <text:p>2301366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5:000000:9225</text:p>
          </table:table-cell>
          <table:table-cell office:value-type="float" office:value="1801385.3" table:style-name="ce3">
            <text:p>1801385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7:000000:1821</text:p>
          </table:table-cell>
          <table:table-cell office:value-type="float" office:value="2968136.88" table:style-name="ce3">
            <text:p>2968136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5:150101:42</text:p>
          </table:table-cell>
          <table:table-cell office:value-type="float" office:value="1062926.6599999999" table:style-name="ce3">
            <text:p>1062926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9:130101:2546</text:p>
          </table:table-cell>
          <table:table-cell office:value-type="float" office:value="1855322.87" table:style-name="ce3">
            <text:p>1855322.8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140301:2738</text:p>
          </table:table-cell>
          <table:table-cell office:value-type="float" office:value="1729326.33" table:style-name="ce3">
            <text:p>1729326.3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100101:3962</text:p>
          </table:table-cell>
          <table:table-cell office:value-type="float" office:value="1955220.97" table:style-name="ce3">
            <text:p>1955220.9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20601:3016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20601:3014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5:050104:464</text:p>
          </table:table-cell>
          <table:table-cell office:value-type="float" office:value="1467818.96" table:style-name="ce3">
            <text:p>1467818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40301:2740</text:p>
          </table:table-cell>
          <table:table-cell office:value-type="float" office:value="1797852.2" table:style-name="ce3">
            <text:p>1797852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7:110101:3430</text:p>
          </table:table-cell>
          <table:table-cell office:value-type="float" office:value="2601131.36" table:style-name="ce3">
            <text:p>2601131.3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6:110101:2882</text:p>
          </table:table-cell>
          <table:table-cell office:value-type="float" office:value="140727.10999999999" table:style-name="ce3">
            <text:p>140727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8:010105:476</text:p>
          </table:table-cell>
          <table:table-cell office:value-type="float" office:value="883585.38" table:style-name="ce3">
            <text:p>883585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8:010105:477</text:p>
          </table:table-cell>
          <table:table-cell office:value-type="float" office:value="573405.65" table:style-name="ce3">
            <text:p>573405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3:120102:1947</text:p>
          </table:table-cell>
          <table:table-cell office:value-type="float" office:value="736988.62" table:style-name="ce3">
            <text:p>736988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6:110101:2883</text:p>
          </table:table-cell>
          <table:table-cell office:value-type="float" office:value="588987.35" table:style-name="ce3">
            <text:p>588987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5:060101:2158</text:p>
          </table:table-cell>
          <table:table-cell office:value-type="float" office:value="1195733.75" table:style-name="ce3">
            <text:p>1195733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3:060101:3422</text:p>
          </table:table-cell>
          <table:table-cell office:value-type="float" office:value="879554.45" table:style-name="ce3">
            <text:p>879554.4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7:120101:3716</text:p>
          </table:table-cell>
          <table:table-cell office:value-type="float" office:value="1393936.74" table:style-name="ce3">
            <text:p>1393936.7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60201:1720</text:p>
          </table:table-cell>
          <table:table-cell office:value-type="float" office:value="1296753.82" table:style-name="ce3">
            <text:p>1296753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010102:3018</text:p>
          </table:table-cell>
          <table:table-cell office:value-type="float" office:value="760666.6" table:style-name="ce3">
            <text:p>760666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090101:1484</text:p>
          </table:table-cell>
          <table:table-cell office:value-type="float" office:value="868394.6" table:style-name="ce3">
            <text:p>868394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7:080201:1743</text:p>
          </table:table-cell>
          <table:table-cell office:value-type="float" office:value="915763.02" table:style-name="ce3">
            <text:p>915763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1:000000:2739</text:p>
          </table:table-cell>
          <table:table-cell office:value-type="float" office:value="630086.27" table:style-name="ce3">
            <text:p>630086.2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010102:9321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210801:904</text:p>
          </table:table-cell>
          <table:table-cell office:value-type="float" office:value="1111642.1399999999" table:style-name="ce3">
            <text:p>1111642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220201:2421</text:p>
          </table:table-cell>
          <table:table-cell office:value-type="float" office:value="265405.5" table:style-name="ce3">
            <text:p>265405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32501:3770</text:p>
          </table:table-cell>
          <table:table-cell office:value-type="float" office:value="1884876" table:style-name="ce3">
            <text:p>188487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70801:887</text:p>
          </table:table-cell>
          <table:table-cell office:value-type="float" office:value="2071559.16" table:style-name="ce3">
            <text:p>2071559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220201:2420</text:p>
          </table:table-cell>
          <table:table-cell office:value-type="float" office:value="42997.09" table:style-name="ce3">
            <text:p>42997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210801:903</text:p>
          </table:table-cell>
          <table:table-cell office:value-type="float" office:value="1133997.17" table:style-name="ce3">
            <text:p>1133997.1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210801:905</text:p>
          </table:table-cell>
          <table:table-cell office:value-type="float" office:value="1087620.8899999999" table:style-name="ce3">
            <text:p>1087620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80301:1891</text:p>
          </table:table-cell>
          <table:table-cell office:value-type="float" office:value="7455.48" table:style-name="ce3">
            <text:p>7455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80301:1890</text:p>
          </table:table-cell>
          <table:table-cell office:value-type="float" office:value="961496.34" table:style-name="ce3">
            <text:p>961496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220201:2422</text:p>
          </table:table-cell>
          <table:table-cell office:value-type="float" office:value="279074.94" table:style-name="ce3">
            <text:p>279074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40801:1417</text:p>
          </table:table-cell>
          <table:table-cell office:value-type="float" office:value="87827.62" table:style-name="ce3">
            <text:p>87827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170301:167</text:p>
          </table:table-cell>
          <table:table-cell office:value-type="float" office:value="18551556.84" table:style-name="ce3">
            <text:p>18551556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40701:656</text:p>
          </table:table-cell>
          <table:table-cell office:value-type="float" office:value="136397.22" table:style-name="ce3">
            <text:p>136397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10501:3148</text:p>
          </table:table-cell>
          <table:table-cell office:value-type="float" office:value="23391.8" table:style-name="ce3">
            <text:p>23391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40601:1104</text:p>
          </table:table-cell>
          <table:table-cell office:value-type="float" office:value="33531.06" table:style-name="ce3">
            <text:p>33531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40601:1102</text:p>
          </table:table-cell>
          <table:table-cell office:value-type="float" office:value="88691.8" table:style-name="ce3">
            <text:p>88691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40601:1103</text:p>
          </table:table-cell>
          <table:table-cell office:value-type="float" office:value="143978.88" table:style-name="ce3">
            <text:p>143978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060301:790</text:p>
          </table:table-cell>
          <table:table-cell office:value-type="float" office:value="15372.64" table:style-name="ce3">
            <text:p>15372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40701:655</text:p>
          </table:table-cell>
          <table:table-cell office:value-type="float" office:value="63410.22" table:style-name="ce3">
            <text:p>63410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40801:1418</text:p>
          </table:table-cell>
          <table:table-cell office:value-type="float" office:value="105096.88" table:style-name="ce3">
            <text:p>105096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20501:958</text:p>
          </table:table-cell>
          <table:table-cell office:value-type="float" office:value="106392.99" table:style-name="ce3">
            <text:p>106392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40701:657</text:p>
          </table:table-cell>
          <table:table-cell office:value-type="float" office:value="68835.7" table:style-name="ce3">
            <text:p>68835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40601:1101</text:p>
          </table:table-cell>
          <table:table-cell office:value-type="float" office:value="34516.53" table:style-name="ce3">
            <text:p>34516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40801:1419</text:p>
          </table:table-cell>
          <table:table-cell office:value-type="float" office:value="161296.68" table:style-name="ce3">
            <text:p>161296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0:000000:2431</text:p>
          </table:table-cell>
          <table:table-cell office:value-type="float" office:value="31771.16" table:style-name="ce3">
            <text:p>31771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0:030501:547</text:p>
          </table:table-cell>
          <table:table-cell office:value-type="float" office:value="366141717.75999999" table:style-name="ce3">
            <text:p>366141717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110301:19</text:p>
          </table:table-cell>
          <table:table-cell office:value-type="float" office:value="642024924.17999995" table:style-name="ce3">
            <text:p>642024924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0:040401:1025</text:p>
          </table:table-cell>
          <table:table-cell office:value-type="float" office:value="248708877.88999999" table:style-name="ce3">
            <text:p>248708877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2:010309:13659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2101:162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201301:44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1401:119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90501:158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70401:7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201301:45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1401:7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501:37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91101: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2201:1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201001:11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130301:180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71101:28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0:050701: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20701:8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40701:17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30601:34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071101:283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50201:25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031001:44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0901:20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00000:265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00000:33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5:030106:7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5:030106:7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90103:425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5:060401:26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7:010940:32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4:110501:10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2:010228:16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90501:80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2:010309:1370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80201:235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2:010219:821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5:030701:745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5:030701:732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5:030701:74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2:010204:15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90103:547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1601:388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90103:508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30701:8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1901:199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90102:348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110501:109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5:040102:3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110501:104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110501:109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110501:103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5:050801:36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90501:802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5:030701:74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110501:11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3:020104:106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9:010105:187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5:040301:126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5:030601: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4:050301:29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3:070102:1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110501:105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20201:8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4:010101:657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309:1367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309:1369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110501:103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0401:14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110501:110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5:020101:39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090501:26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0701:1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110501:104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90601:45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110501:10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31602:11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00000:695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110501:10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60301:295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060101:62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110501:103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7:010518: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309:137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2:010315:177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5:060101:4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60101:122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010101:44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160101:24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130101:13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8:120201:7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130101:1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10105:675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130101:1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00000:190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8:050102:16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5:010121:112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080501:4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70101:302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130101:120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130101:17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10105:674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130101:43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130101:6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060501: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130201:322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10101:16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130101:107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130101:8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10105:673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10104:1035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10103:45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10104:120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10105:100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0:000000:4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10104:1035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5:000000:187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6:090501: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150501:1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00000:213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0:110501:4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30702:9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5:060301:70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227:23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30901:242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8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05E34AA30E10324FD44C49A52A386DBDF93176D9F0CD30FEA25777486F5037D284A1C9FADD7DFE0DA2FF34F095F263C0CDEE1055944BE6DEDAC9BB29E2A2E26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1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22T12:30:48Z</meta:creation-date>
    <dc:date>2023-08-22T12:34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