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9/1</text:p>
          </table:table-cell>
          <table:table-cell table:number-columns-repeated="2" table:style-name="ce5"/>
          <table:table-cell office:value-type="date" office:date-value="2023-08-23T00:00:00" table:style-name="ce6">
            <text:p>23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3" table:style-name="ce11">
            <text:p>11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000000:2647</text:p>
          </table:table-cell>
          <table:table-cell office:value-type="string" table:style-name="ce12">
            <text:p>622522,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00000:5258</text:p>
          </table:table-cell>
          <table:table-cell office:value-type="string" table:style-name="ce12">
            <text:p>31023,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72401:718</text:p>
          </table:table-cell>
          <table:table-cell office:value-type="string" table:style-name="ce12">
            <text:p>99415,3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0:010111:301</text:p>
          </table:table-cell>
          <table:table-cell office:value-type="string" table:style-name="ce12">
            <text:p>1022334,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2:010102:3125</text:p>
          </table:table-cell>
          <table:table-cell office:value-type="string" table:style-name="ce12">
            <text:p>4233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00000:7943</text:p>
          </table:table-cell>
          <table:table-cell office:value-type="string" table:style-name="ce12">
            <text:p>1375852,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6:000000:1016</text:p>
          </table:table-cell>
          <table:table-cell office:value-type="string" table:style-name="ce12">
            <text:p>15908289,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5:000000:1912</text:p>
          </table:table-cell>
          <table:table-cell office:value-type="string" table:style-name="ce12">
            <text:p>146750,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4:110301:623</text:p>
          </table:table-cell>
          <table:table-cell office:value-type="string" table:style-name="ce12">
            <text:p>127440,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160201:594</text:p>
          </table:table-cell>
          <table:table-cell office:value-type="string" table:style-name="ce12">
            <text:p>375564,9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51401:1326</text:p>
          </table:table-cell>
          <table:table-cell office:value-type="string" table:style-name="ce12">
            <text:p>206783,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08:2946</text:p>
          </table:table-cell>
          <table:table-cell office:value-type="string" table:style-name="ce12">
            <text:p>118503,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208:2948</text:p>
          </table:table-cell>
          <table:table-cell office:value-type="string" table:style-name="ce12">
            <text:p>41264,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15:5805</text:p>
          </table:table-cell>
          <table:table-cell office:value-type="string" table:style-name="ce12">
            <text:p>113134,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5:000000:9076</text:p>
          </table:table-cell>
          <table:table-cell office:value-type="string" table:style-name="ce12">
            <text:p>2791299,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180301:658</text:p>
          </table:table-cell>
          <table:table-cell office:value-type="string" table:style-name="ce12">
            <text:p>40819,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10121:10297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109:641</text:p>
          </table:table-cell>
          <table:table-cell office:value-type="string" table:style-name="ce12">
            <text:p>615141,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3:000000:1809</text:p>
          </table:table-cell>
          <table:table-cell office:value-type="string" table:style-name="ce12">
            <text:p>117800,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8:010134:5831</text:p>
          </table:table-cell>
          <table:table-cell office:value-type="string" table:style-name="ce12">
            <text:p>78219,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3:000000:1810</text:p>
          </table:table-cell>
          <table:table-cell office:value-type="string" table:style-name="ce12">
            <text:p>584073,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00000:7910</text:p>
          </table:table-cell>
          <table:table-cell office:value-type="string" table:style-name="ce12">
            <text:p>1786696,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8:010169:1399</text:p>
          </table:table-cell>
          <table:table-cell office:value-type="string" table:style-name="ce12">
            <text:p>11819,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150101:4765</text:p>
          </table:table-cell>
          <table:table-cell office:value-type="string" table:style-name="ce12">
            <text:p>13161,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215:5806</text:p>
          </table:table-cell>
          <table:table-cell office:value-type="string" table:style-name="ce12">
            <text:p>42337,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10208:2947</text:p>
          </table:table-cell>
          <table:table-cell office:value-type="string" table:style-name="ce12">
            <text:p>45630,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215:5804</text:p>
          </table:table-cell>
          <table:table-cell office:value-type="string" table:style-name="ce12">
            <text:p>36593,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6:000000:1015</text:p>
          </table:table-cell>
          <table:table-cell office:value-type="string" table:style-name="ce12">
            <text:p>5799598,8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104:7132</text:p>
          </table:table-cell>
          <table:table-cell office:value-type="string" table:style-name="ce12">
            <text:p>397661,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00000:3037</text:p>
          </table:table-cell>
          <table:table-cell office:value-type="string" table:style-name="ce12">
            <text:p>2613906,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3:080101:618</text:p>
          </table:table-cell>
          <table:table-cell office:value-type="string" table:style-name="ce12">
            <text:p>2982459,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5:051401:1327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2:000000:2646</text:p>
          </table:table-cell>
          <table:table-cell office:value-type="string" table:style-name="ce12">
            <text:p>1805136,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0:000000:1905</text:p>
          </table:table-cell>
          <table:table-cell office:value-type="string" table:style-name="ce12">
            <text:p>4834591,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5:000000:9224</text:p>
          </table:table-cell>
          <table:table-cell office:value-type="string" table:style-name="ce12">
            <text:p>9487646,8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5:070101:4364</text:p>
          </table:table-cell>
          <table:table-cell office:value-type="string" table:style-name="ce12">
            <text:p>173337,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0:000000:2430</text:p>
          </table:table-cell>
          <table:table-cell office:value-type="string" table:style-name="ce12">
            <text:p>234615,2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3:010135:315</text:p>
          </table:table-cell>
          <table:table-cell office:value-type="string" table:style-name="ce12">
            <text:p>792929,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5:050201:881</text:p>
          </table:table-cell>
          <table:table-cell office:value-type="string" table:style-name="ce12">
            <text:p>2365811,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1:220301:9556</text:p>
          </table:table-cell>
          <table:table-cell office:value-type="string" table:style-name="ce12">
            <text:p>725292,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50501:164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040501:68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20101:224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20101:225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000000:155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000000:420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1:120101:260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020101:222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2:020103:239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30702:76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4:010115:588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6:050101:256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030702:77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150102:83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4:110101:615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150101:137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5:000000:74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060501:49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150101:137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2:010226:183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020103:305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4:010115:488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3:040101:164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6:050101:256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3:060101:46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150201:112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020103:239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2:020103:239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1:000000:297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140601:2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2:010216:1124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3:010108:39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150201:108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010103:434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030702:39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030702:28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9:010103:415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030801:112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020101:225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150201:7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2:010309:349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3:040201:73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3:040201:72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040501:24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150201:106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30702:76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9:010103:439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010103:433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2:020103:243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9:010103:407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1:030801:112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030801:112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1:030702:77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020101:220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6:050101:255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3:040102:56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150201:108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6:050101:256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030702:76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2:020103:239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020101:226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020101:224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020101:222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2:020103:239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150201:106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1:030702:77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2:020103:238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031001:28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150102:83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4:010102:287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150201:108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040501:58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150201:109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031001:88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4:010108:381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3:040201:73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4:010102:1049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040601:31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9:010103:419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030801:112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3:040201:70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6:050101:255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0:000000:231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2:010109:136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3:040201:73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150201:29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031001:88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4:060201:111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040501:72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040501:59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2:010204:661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3:040101:162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4:010102:323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3:040101:163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1:031001:37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3:040101:164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4:010115:484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2:020103:305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120102:138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4:090101:575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020101:218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6:050101:256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2:020103:238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6:050101:256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6:050101:256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020101:221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020101:213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4:030102:711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4:000000:36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4:010105:605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1:000000:521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471FB3801E564DB902B5A0655B569EBAC8D51CEA64D2D61EDA928503CABA69245B5760DEA0372689E61C2CE80A94AC381A794F22FDB186F36427C539DC2BC4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23T09:11:30Z</dc:date>
    <meta:print-date>2021-01-19T14:00:54Z</meta:print-date>
  </office:meta>
</office:document-meta>
</file>