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8</text:p>
          </table:table-cell>
          <table:table-cell table:number-columns-repeated="2" table:style-name="ce5"/>
          <table:table-cell office:value-type="date" office:date-value="2023-08-24T00:00:00" table:style-name="ce6">
            <text:p>24.08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170101:3216</text:p>
          </table:table-cell>
          <table:table-cell office:value-type="float" office:value="3309338.31" table:style-name="ce12">
            <text:p>3309338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5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4B95FA7E9FEF46E70C4D3693EBFCAF03FF1B7CC719AFDF8BEAFAE53226B5A1EF266201D90A82D6E1DE4A9DC746F1989169B88D6893CAD2A5CD01988B4CA08E9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24T13:11:39Z</dc:date>
    <meta:print-date>2021-01-19T14:00:54Z</meta:print-date>
  </office:meta>
</office:document-meta>
</file>