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57/2</text:p>
          </table:table-cell>
          <table:table-cell table:number-columns-repeated="2" table:style-name="ce2"/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43" table:style-name="ce6">
            <text:p>243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5" table:style-name="ce6">
            <text:p>14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50901:154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50901:154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201:1563</text:p>
          </table:table-cell>
          <table:table-cell office:value-type="float" office:value="439445.1" table:style-name="ce3">
            <text:p>439445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50901:155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50901:155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50901:155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50901:155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50901:154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501:1086</text:p>
          </table:table-cell>
          <table:table-cell office:value-type="float" office:value="771984.9" table:style-name="ce3">
            <text:p>771984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50901:155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40901:618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40901:606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40901:621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40901:611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40901:612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40901:604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53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00000:335</text:p>
          </table:table-cell>
          <table:table-cell office:value-type="float" office:value="229426682.61000001" table:style-name="ce3">
            <text:p>229426682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616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40901:628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0901:623</text:p>
          </table:table-cell>
          <table:table-cell office:value-type="float" office:value="174934.32" table:style-name="ce3">
            <text:p>174934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40901:620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40901:609</text:p>
          </table:table-cell>
          <table:table-cell office:value-type="float" office:value="162721.92000000001" table:style-name="ce3">
            <text:p>162721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529</text:p>
          </table:table-cell>
          <table:table-cell office:value-type="float" office:value="1301506.92" table:style-name="ce3">
            <text:p>1301506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527</text:p>
          </table:table-cell>
          <table:table-cell office:value-type="float" office:value="1404782.5" table:style-name="ce3">
            <text:p>1404782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50901:154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50901:153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50901:152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50901:155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50901:1544</text:p>
          </table:table-cell>
          <table:table-cell office:value-type="float" office:value="1085567.0900000001" table:style-name="ce3">
            <text:p>1085567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50901:153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50901:155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50901:154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50901:155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50901:154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50901:153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801:2530</text:p>
          </table:table-cell>
          <table:table-cell office:value-type="float" office:value="887231.05" table:style-name="ce3">
            <text:p>887231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3644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2612</text:p>
          </table:table-cell>
          <table:table-cell office:value-type="float" office:value="232178741.88" table:style-name="ce3">
            <text:p>232178741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801:252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1801:2526</text:p>
          </table:table-cell>
          <table:table-cell office:value-type="float" office:value="1062095.3700000001" table:style-name="ce3">
            <text:p>1062095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50901:153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50901:152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50901:154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50901:152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50901:155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50901:153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301:1382</text:p>
          </table:table-cell>
          <table:table-cell office:value-type="float" office:value="3875812.16" table:style-name="ce3">
            <text:p>3875812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50901:153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90401:732</text:p>
          </table:table-cell>
          <table:table-cell office:value-type="float" office:value="687984.3" table:style-name="ce3">
            <text:p>687984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40901:626</text:p>
          </table:table-cell>
          <table:table-cell office:value-type="float" office:value="170313.41" table:style-name="ce3">
            <text:p>170313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40901:627</text:p>
          </table:table-cell>
          <table:table-cell office:value-type="float" office:value="161071.6" table:style-name="ce3">
            <text:p>161071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080801:697</text:p>
          </table:table-cell>
          <table:table-cell office:value-type="float" office:value="450254" table:style-name="ce3">
            <text:p>45025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40901:619</text:p>
          </table:table-cell>
          <table:table-cell office:value-type="float" office:value="163051.99" table:style-name="ce3">
            <text:p>163051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40901:617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40901:625</text:p>
          </table:table-cell>
          <table:table-cell office:value-type="float" office:value="159091.21" table:style-name="ce3">
            <text:p>159091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40901:607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40901:622</text:p>
          </table:table-cell>
          <table:table-cell office:value-type="float" office:value="158101.01" table:style-name="ce3">
            <text:p>158101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40901:613</text:p>
          </table:table-cell>
          <table:table-cell office:value-type="float" office:value="169323.22" table:style-name="ce3">
            <text:p>169323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40901:608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40901:624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00000:786</text:p>
          </table:table-cell>
          <table:table-cell office:value-type="float" office:value="100897886.41" table:style-name="ce3">
            <text:p>100897886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030901:1106</text:p>
          </table:table-cell>
          <table:table-cell office:value-type="float" office:value="510138.63" table:style-name="ce3">
            <text:p>510138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030901:460</text:p>
          </table:table-cell>
          <table:table-cell office:value-type="float" office:value="312062982.14999998" table:style-name="ce3">
            <text:p>312062982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2:010103:3077</text:p>
          </table:table-cell>
          <table:table-cell office:value-type="float" office:value="98096.67" table:style-name="ce3">
            <text:p>98096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4:060301:786</text:p>
          </table:table-cell>
          <table:table-cell office:value-type="float" office:value="197583.77" table:style-name="ce3">
            <text:p>197583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110101:2456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10103:3078</text:p>
          </table:table-cell>
          <table:table-cell office:value-type="float" office:value="130669.38" table:style-name="ce3">
            <text:p>130669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160301:1144</text:p>
          </table:table-cell>
          <table:table-cell office:value-type="float" office:value="263659.65999999997" table:style-name="ce3">
            <text:p>263659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101:668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1301:1676</text:p>
          </table:table-cell>
          <table:table-cell office:value-type="float" office:value="1003416.06" table:style-name="ce3">
            <text:p>1003416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1801:55</text:p>
          </table:table-cell>
          <table:table-cell office:value-type="float" office:value="501789.8" table:style-name="ce3">
            <text:p>501789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2101:666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060501:587</text:p>
          </table:table-cell>
          <table:table-cell office:value-type="float" office:value="2010064.96" table:style-name="ce3">
            <text:p>2010064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030601:421</text:p>
          </table:table-cell>
          <table:table-cell office:value-type="float" office:value="22840991.199999999" table:style-name="ce3">
            <text:p>2284099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030601:807</text:p>
          </table:table-cell>
          <table:table-cell office:value-type="float" office:value="1025216.04" table:style-name="ce3">
            <text:p>1025216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00901:289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00000:1192</text:p>
          </table:table-cell>
          <table:table-cell office:value-type="float" office:value="666779.76" table:style-name="ce3">
            <text:p>666779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00000:321</text:p>
          </table:table-cell>
          <table:table-cell office:value-type="float" office:value="189151556.80000001" table:style-name="ce3">
            <text:p>189151556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030601:808</text:p>
          </table:table-cell>
          <table:table-cell office:value-type="float" office:value="1968100.84" table:style-name="ce3">
            <text:p>1968100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201001:2058</text:p>
          </table:table-cell>
          <table:table-cell office:value-type="float" office:value="823540.53" table:style-name="ce3">
            <text:p>823540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1501:2048</text:p>
          </table:table-cell>
          <table:table-cell office:value-type="float" office:value="404887.19" table:style-name="ce3">
            <text:p>404887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50901:153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40601:257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71101:1999</text:p>
          </table:table-cell>
          <table:table-cell office:value-type="float" office:value="155108.5" table:style-name="ce3">
            <text:p>155108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140301:1110</text:p>
          </table:table-cell>
          <table:table-cell office:value-type="float" office:value="433754.24" table:style-name="ce3">
            <text:p>433754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5:090701:863</text:p>
          </table:table-cell>
          <table:table-cell office:value-type="float" office:value="3888169.5" table:style-name="ce3">
            <text:p>3888169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21101:1017</text:p>
          </table:table-cell>
          <table:table-cell office:value-type="float" office:value="10921862.84" table:style-name="ce3">
            <text:p>10921862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010103:3079</text:p>
          </table:table-cell>
          <table:table-cell office:value-type="float" office:value="128360.22" table:style-name="ce3">
            <text:p>128360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40301:1111</text:p>
          </table:table-cell>
          <table:table-cell office:value-type="float" office:value="589832.95999999996" table:style-name="ce3">
            <text:p>589832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110101:476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21101:1018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50501:2803</text:p>
          </table:table-cell>
          <table:table-cell office:value-type="float" office:value="2684124" table:style-name="ce3">
            <text:p>268412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200601:1672</text:p>
          </table:table-cell>
          <table:table-cell office:value-type="float" office:value="57534.7" table:style-name="ce3">
            <text:p>57534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000000:4956</text:p>
          </table:table-cell>
          <table:table-cell office:value-type="float" office:value="425399750" table:style-name="ce3">
            <text:p>4253997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40601:257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71101:2001</text:p>
          </table:table-cell>
          <table:table-cell office:value-type="float" office:value="269591.5" table:style-name="ce3">
            <text:p>269591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10103:3081</text:p>
          </table:table-cell>
          <table:table-cell office:value-type="float" office:value="143143.95000000001" table:style-name="ce3">
            <text:p>143143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221201:224</text:p>
          </table:table-cell>
          <table:table-cell office:value-type="float" office:value="335553.16" table:style-name="ce3">
            <text:p>335553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60301:677</text:p>
          </table:table-cell>
          <table:table-cell office:value-type="float" office:value="197612.91" table:style-name="ce3">
            <text:p>197612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40601:257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31501:2672</text:p>
          </table:table-cell>
          <table:table-cell office:value-type="float" office:value="273574.14" table:style-name="ce3">
            <text:p>273574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120301:460</text:p>
          </table:table-cell>
          <table:table-cell office:value-type="float" office:value="205098645.59999999" table:style-name="ce3">
            <text:p>205098645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5:010105:3611</text:p>
          </table:table-cell>
          <table:table-cell office:value-type="float" office:value="1099105.31" table:style-name="ce3">
            <text:p>1099105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90301:2671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3:010102:1374</text:p>
          </table:table-cell>
          <table:table-cell office:value-type="float" office:value="27167.79" table:style-name="ce3">
            <text:p>27167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90301:2644</text:p>
          </table:table-cell>
          <table:table-cell office:value-type="float" office:value="963514.14" table:style-name="ce3">
            <text:p>963514.1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90301:2686</text:p>
          </table:table-cell>
          <table:table-cell office:value-type="float" office:value="990506.62" table:style-name="ce3">
            <text:p>990506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90301:2677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90301:2643</text:p>
          </table:table-cell>
          <table:table-cell office:value-type="float" office:value="1166544.52" table:style-name="ce3">
            <text:p>1166544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90301:2648</text:p>
          </table:table-cell>
          <table:table-cell office:value-type="float" office:value="710019.56" table:style-name="ce3">
            <text:p>710019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90301:2673</text:p>
          </table:table-cell>
          <table:table-cell office:value-type="float" office:value="1245174.79" table:style-name="ce3">
            <text:p>1245174.7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10109:10011</text:p>
          </table:table-cell>
          <table:table-cell office:value-type="float" office:value="1950382.07" table:style-name="ce3">
            <text:p>1950382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90301:2660</text:p>
          </table:table-cell>
          <table:table-cell office:value-type="float" office:value="746400.72" table:style-name="ce3">
            <text:p>746400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90301:2637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5:010121:10294</text:p>
          </table:table-cell>
          <table:table-cell office:value-type="float" office:value="13810603.98" table:style-name="ce3">
            <text:p>13810603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5:050102:2008</text:p>
          </table:table-cell>
          <table:table-cell office:value-type="float" office:value="8826089.3200000003" table:style-name="ce3">
            <text:p>8826089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90301:268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10106:4637</text:p>
          </table:table-cell>
          <table:table-cell office:value-type="float" office:value="7697862.3700000001" table:style-name="ce3">
            <text:p>7697862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3:010102:1372</text:p>
          </table:table-cell>
          <table:table-cell office:value-type="float" office:value="15847.88" table:style-name="ce3">
            <text:p>15847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5:010112:2103</text:p>
          </table:table-cell>
          <table:table-cell office:value-type="float" office:value="3497464.73" table:style-name="ce3">
            <text:p>3497464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6:010105:488</text:p>
          </table:table-cell>
          <table:table-cell office:value-type="float" office:value="501259.97" table:style-name="ce3">
            <text:p>501259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10105:3612</text:p>
          </table:table-cell>
          <table:table-cell office:value-type="float" office:value="2256657.34" table:style-name="ce3">
            <text:p>2256657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10101:8210</text:p>
          </table:table-cell>
          <table:table-cell office:value-type="float" office:value="1405430.18" table:style-name="ce3">
            <text:p>1405430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00000:33</text:p>
          </table:table-cell>
          <table:table-cell office:value-type="float" office:value="570070" table:style-name="ce3">
            <text:p>57007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50101:7530</text:p>
          </table:table-cell>
          <table:table-cell office:value-type="float" office:value="1556049.46" table:style-name="ce3">
            <text:p>1556049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040201:1094</text:p>
          </table:table-cell>
          <table:table-cell office:value-type="float" office:value="1554689.32" table:style-name="ce3">
            <text:p>1554689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103:11491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51001:430</text:p>
          </table:table-cell>
          <table:table-cell office:value-type="float" office:value="1717863017.1500001" table:style-name="ce3">
            <text:p>1717863017.1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00000:1078</text:p>
          </table:table-cell>
          <table:table-cell office:value-type="float" office:value="16601052.109999999" table:style-name="ce3">
            <text:p>166010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3:010107:1626</text:p>
          </table:table-cell>
          <table:table-cell office:value-type="float" office:value="761018.31" table:style-name="ce3">
            <text:p>761018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5:020104:6343</text:p>
          </table:table-cell>
          <table:table-cell office:value-type="float" office:value="19957475.18" table:style-name="ce3">
            <text:p>19957475.1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90301:2667</text:p>
          </table:table-cell>
          <table:table-cell office:value-type="float" office:value="808600.78" table:style-name="ce3">
            <text:p>808600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90301:2687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90301:2674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90301:264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90301:2655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90301:2684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90301:2663</text:p>
          </table:table-cell>
          <table:table-cell office:value-type="float" office:value="746400.72" table:style-name="ce3">
            <text:p>746400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90301:264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90301:2638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16:119</text:p>
          </table:table-cell>
          <table:table-cell office:value-type="float" office:value="1523347.39" table:style-name="ce3">
            <text:p>1523347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90301:2664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90301:2676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90301:267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24:6515</text:p>
          </table:table-cell>
          <table:table-cell office:value-type="float" office:value="558767.38" table:style-name="ce3">
            <text:p>558767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30202:1898</text:p>
          </table:table-cell>
          <table:table-cell office:value-type="float" office:value="698196.72" table:style-name="ce3">
            <text:p>698196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14:2277</text:p>
          </table:table-cell>
          <table:table-cell office:value-type="float" office:value="243633.07" table:style-name="ce3">
            <text:p>243633.0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90301:2683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50201:839</text:p>
          </table:table-cell>
          <table:table-cell office:value-type="float" office:value="1876934.12" table:style-name="ce3">
            <text:p>1876934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90301:2679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90301:2681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90301:2665</text:p>
          </table:table-cell>
          <table:table-cell office:value-type="float" office:value="746400.72" table:style-name="ce3">
            <text:p>746400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90301:2658</text:p>
          </table:table-cell>
          <table:table-cell office:value-type="float" office:value="746400.72" table:style-name="ce3">
            <text:p>746400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3:11492</text:p>
          </table:table-cell>
          <table:table-cell office:value-type="float" office:value="108835.05" table:style-name="ce3">
            <text:p>108835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40103:722</text:p>
          </table:table-cell>
          <table:table-cell office:value-type="float" office:value="49802.44" table:style-name="ce3">
            <text:p>49802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103:11495</text:p>
          </table:table-cell>
          <table:table-cell office:value-type="float" office:value="124382.92" table:style-name="ce3">
            <text:p>124382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010108:5138</text:p>
          </table:table-cell>
          <table:table-cell office:value-type="float" office:value="21063.88" table:style-name="ce3">
            <text:p>21063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10102:1373</text:p>
          </table:table-cell>
          <table:table-cell office:value-type="float" office:value="58863.55" table:style-name="ce3">
            <text:p>58863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7:011252:930</text:p>
          </table:table-cell>
          <table:table-cell office:value-type="float" office:value="426305.97" table:style-name="ce3">
            <text:p>426305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10:32933</text:p>
          </table:table-cell>
          <table:table-cell office:value-type="float" office:value="37134.04" table:style-name="ce3">
            <text:p>37134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7:2354</text:p>
          </table:table-cell>
          <table:table-cell office:value-type="float" office:value="2627736.4" table:style-name="ce3">
            <text:p>2627736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51001:1176</text:p>
          </table:table-cell>
          <table:table-cell office:value-type="float" office:value="7379418.4299999997" table:style-name="ce3">
            <text:p>7379418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10104:8713</text:p>
          </table:table-cell>
          <table:table-cell office:value-type="float" office:value="737311.92" table:style-name="ce3">
            <text:p>737311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90301:2662</text:p>
          </table:table-cell>
          <table:table-cell office:value-type="float" office:value="1821405.54" table:style-name="ce3">
            <text:p>1821405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90301:2639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10124:6517</text:p>
          </table:table-cell>
          <table:table-cell office:value-type="float" office:value="540538.87" table:style-name="ce3">
            <text:p>540538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90301:2682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90301:2652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90301:2635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15:5803</text:p>
          </table:table-cell>
          <table:table-cell office:value-type="float" office:value="290278.88" table:style-name="ce3">
            <text:p>290278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90301:2654</text:p>
          </table:table-cell>
          <table:table-cell office:value-type="float" office:value="739359.2" table:style-name="ce3">
            <text:p>739359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90301:2657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90301:2669</text:p>
          </table:table-cell>
          <table:table-cell office:value-type="float" office:value="755789.41" table:style-name="ce3">
            <text:p>755789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90301:2675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90301:2649</text:p>
          </table:table-cell>
          <table:table-cell office:value-type="float" office:value="883710.29" table:style-name="ce3">
            <text:p>883710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90301:2666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90301:2685</text:p>
          </table:table-cell>
          <table:table-cell office:value-type="float" office:value="714713.9" table:style-name="ce3">
            <text:p>714713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90301:2650</text:p>
          </table:table-cell>
          <table:table-cell office:value-type="float" office:value="1066789.71" table:style-name="ce3">
            <text:p>1066789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90301:2680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90301:2636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90301:2656</text:p>
          </table:table-cell>
          <table:table-cell office:value-type="float" office:value="746400.72" table:style-name="ce3">
            <text:p>746400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17:22153</text:p>
          </table:table-cell>
          <table:table-cell office:value-type="float" office:value="3182346.74" table:style-name="ce3">
            <text:p>3182346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1:010106:4226</text:p>
          </table:table-cell>
          <table:table-cell office:value-type="float" office:value="30934.28" table:style-name="ce3">
            <text:p>30934.2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030101:5674</text:p>
          </table:table-cell>
          <table:table-cell office:value-type="float" office:value="1459905.02" table:style-name="ce3">
            <text:p>1459905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3:020103:273</text:p>
          </table:table-cell>
          <table:table-cell office:value-type="float" office:value="494282.49" table:style-name="ce3">
            <text:p>494282.4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20102:3326</text:p>
          </table:table-cell>
          <table:table-cell office:value-type="float" office:value="690124.45" table:style-name="ce3">
            <text:p>690124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10105:5393</text:p>
          </table:table-cell>
          <table:table-cell office:value-type="float" office:value="408729.01" table:style-name="ce3">
            <text:p>408729.0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70201:1636</text:p>
          </table:table-cell>
          <table:table-cell office:value-type="float" office:value="630709.82999999996" table:style-name="ce3">
            <text:p>630709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9:070101:5045</text:p>
          </table:table-cell>
          <table:table-cell office:value-type="float" office:value="2123138.46" table:style-name="ce3">
            <text:p>2123138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9:080201:876</text:p>
          </table:table-cell>
          <table:table-cell office:value-type="float" office:value="856904.41" table:style-name="ce3">
            <text:p>856904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8:140201:1556</text:p>
          </table:table-cell>
          <table:table-cell office:value-type="float" office:value="830884.82" table:style-name="ce3">
            <text:p>830884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70801:2767</text:p>
          </table:table-cell>
          <table:table-cell office:value-type="float" office:value="137175.84" table:style-name="ce3">
            <text:p>137175.8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40101:7523</text:p>
          </table:table-cell>
          <table:table-cell office:value-type="float" office:value="877837.72" table:style-name="ce3">
            <text:p>877837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6:000000:923</text:p>
          </table:table-cell>
          <table:table-cell office:value-type="float" office:value="250680.89" table:style-name="ce3">
            <text:p>250680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80102:455</text:p>
          </table:table-cell>
          <table:table-cell office:value-type="float" office:value="1140452.6100000001" table:style-name="ce3">
            <text:p>1140452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10101:3021</text:p>
          </table:table-cell>
          <table:table-cell office:value-type="float" office:value="262524.15999999997" table:style-name="ce3">
            <text:p>262524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160201:258</text:p>
          </table:table-cell>
          <table:table-cell office:value-type="float" office:value="1358391.63" table:style-name="ce3">
            <text:p>135839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10103:4540</text:p>
          </table:table-cell>
          <table:table-cell office:value-type="float" office:value="423655.39" table:style-name="ce3">
            <text:p>423655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10101:3020</text:p>
          </table:table-cell>
          <table:table-cell office:value-type="float" office:value="262524.15999999997" table:style-name="ce3">
            <text:p>262524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10104:12065</text:p>
          </table:table-cell>
          <table:table-cell office:value-type="float" office:value="621941.39" table:style-name="ce3">
            <text:p>621941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150101:2108</text:p>
          </table:table-cell>
          <table:table-cell office:value-type="float" office:value="1070436.8999999999" table:style-name="ce3">
            <text:p>1070436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240201:1972</text:p>
          </table:table-cell>
          <table:table-cell office:value-type="float" office:value="4280901.91" table:style-name="ce3">
            <text:p>4280901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0:000000:1902</text:p>
          </table:table-cell>
          <table:table-cell office:value-type="float" office:value="1261056.9099999999" table:style-name="ce3">
            <text:p>1261056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9:010102:5574</text:p>
          </table:table-cell>
          <table:table-cell office:value-type="float" office:value="25955.51" table:style-name="ce3">
            <text:p>25955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100401:887</text:p>
          </table:table-cell>
          <table:table-cell office:value-type="float" office:value="2032130.48" table:style-name="ce3">
            <text:p>2032130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180103:436</text:p>
          </table:table-cell>
          <table:table-cell office:value-type="float" office:value="4462951.72" table:style-name="ce3">
            <text:p>4462951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5:050601:59</text:p>
          </table:table-cell>
          <table:table-cell office:value-type="float" office:value="7417502.9199999999" table:style-name="ce3">
            <text:p>7417502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70101:3028</text:p>
          </table:table-cell>
          <table:table-cell office:value-type="float" office:value="144515.98000000001" table:style-name="ce3">
            <text:p>144515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000000:4957</text:p>
          </table:table-cell>
          <table:table-cell office:value-type="float" office:value="1003647.53" table:style-name="ce3">
            <text:p>1003647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70802:40</text:p>
          </table:table-cell>
          <table:table-cell office:value-type="float" office:value="1246675.29" table:style-name="ce3">
            <text:p>1246675.2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9:010103:5194</text:p>
          </table:table-cell>
          <table:table-cell office:value-type="float" office:value="544720.85" table:style-name="ce3">
            <text:p>544720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020102:3550</text:p>
          </table:table-cell>
          <table:table-cell office:value-type="float" office:value="806750.94" table:style-name="ce3">
            <text:p>806750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7:230102:3379</text:p>
          </table:table-cell>
          <table:table-cell office:value-type="float" office:value="522553.92" table:style-name="ce3">
            <text:p>522553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000000:1908</text:p>
          </table:table-cell>
          <table:table-cell office:value-type="float" office:value="1037398.05" table:style-name="ce3">
            <text:p>1037398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5:050104:461</text:p>
          </table:table-cell>
          <table:table-cell office:value-type="float" office:value="2425103.44" table:style-name="ce3">
            <text:p>2425103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5:190301:1842</text:p>
          </table:table-cell>
          <table:table-cell office:value-type="float" office:value="1554499.62" table:style-name="ce3">
            <text:p>1554499.6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6:030101:7069</text:p>
          </table:table-cell>
          <table:table-cell office:value-type="float" office:value="797761.22" table:style-name="ce3">
            <text:p>797761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20101:2524</text:p>
          </table:table-cell>
          <table:table-cell office:value-type="float" office:value="645839.43999999994" table:style-name="ce3">
            <text:p>645839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10104:4992</text:p>
          </table:table-cell>
          <table:table-cell office:value-type="float" office:value="1237189.78" table:style-name="ce3">
            <text:p>1237189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30102:420</text:p>
          </table:table-cell>
          <table:table-cell office:value-type="float" office:value="7544961.75" table:style-name="ce3">
            <text:p>7544961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000000:13662</text:p>
          </table:table-cell>
          <table:table-cell office:value-type="float" office:value="1100823.71" table:style-name="ce3">
            <text:p>1100823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000000:1366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000000:13664</text:p>
          </table:table-cell>
          <table:table-cell office:value-type="float" office:value="748747.9" table:style-name="ce3">
            <text:p>748747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090103:5515</text:p>
          </table:table-cell>
          <table:table-cell office:value-type="float" office:value="78864.5" table:style-name="ce3">
            <text:p>78864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30701:2149</text:p>
          </table:table-cell>
          <table:table-cell office:value-type="float" office:value="821087.32" table:style-name="ce3">
            <text:p>821087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70101:3215</text:p>
          </table:table-cell>
          <table:table-cell office:value-type="float" office:value="1375568.53" table:style-name="ce3">
            <text:p>1375568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30102:5683</text:p>
          </table:table-cell>
          <table:table-cell office:value-type="float" office:value="78991.05" table:style-name="ce3">
            <text:p>78991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20401:2118</text:p>
          </table:table-cell>
          <table:table-cell office:value-type="float" office:value="395125.52" table:style-name="ce3">
            <text:p>395125.5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40904:6930</text:p>
          </table:table-cell>
          <table:table-cell office:value-type="float" office:value="849036.33" table:style-name="ce3">
            <text:p>849036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90103:5516</text:p>
          </table:table-cell>
          <table:table-cell office:value-type="float" office:value="87826.37" table:style-name="ce3">
            <text:p>87826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50201:1475</text:p>
          </table:table-cell>
          <table:table-cell office:value-type="float" office:value="1390275.03" table:style-name="ce3">
            <text:p>1390275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70201:527</text:p>
          </table:table-cell>
          <table:table-cell office:value-type="float" office:value="555384.96" table:style-name="ce3">
            <text:p>555384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90103:5517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00000:13660</text:p>
          </table:table-cell>
          <table:table-cell office:value-type="float" office:value="7683804.4699999997" table:style-name="ce3">
            <text:p>7683804.4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50101:1981</text:p>
          </table:table-cell>
          <table:table-cell office:value-type="float" office:value="1498117.02" table:style-name="ce3">
            <text:p>1498117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5:160101:6246</text:p>
          </table:table-cell>
          <table:table-cell office:value-type="float" office:value="698871.9" table:style-name="ce3">
            <text:p>698871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8:110101:1229</text:p>
          </table:table-cell>
          <table:table-cell office:value-type="float" office:value="748340.5" table:style-name="ce3">
            <text:p>748340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6:010601:3572</text:p>
          </table:table-cell>
          <table:table-cell office:value-type="float" office:value="98800" table:style-name="ce3">
            <text:p>988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0:030501:548</text:p>
          </table:table-cell>
          <table:table-cell office:value-type="float" office:value="172573335.03999999" table:style-name="ce3">
            <text:p>172573335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0:040401:1025</text:p>
          </table:table-cell>
          <table:table-cell office:value-type="float" office:value="322837060.04000002" table:style-name="ce3">
            <text:p>322837060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0:030501:410</text:p>
          </table:table-cell>
          <table:table-cell office:value-type="float" office:value="136229846.40000001" table:style-name="ce3">
            <text:p>136229846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0:030501:547</text:p>
          </table:table-cell>
          <table:table-cell office:value-type="float" office:value="541136095.36000001" table:style-name="ce3">
            <text:p>541136095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601:16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50501:10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50501:34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20401:2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010101:14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31501:24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020701:4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801:283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801:28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1801:281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20701: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4:060301: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70601:4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181101:2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71101:3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2:010212:200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4:010101:11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110501:10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90103:34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10309:137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70301:7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4:010113:1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2:010226:2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5:030105:10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8:010166:40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2:010213:10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0401:52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90103:34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5:030103:91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2:010219:1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110501:11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4:110501:11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9:010110:3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5:030701:73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4:110501:10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4:110501:107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215:2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110501:10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90103:34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0:010105:152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110501:10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4:010114:2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20101:16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020401: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020102:173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20102: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50301:4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50301:43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170102:25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60301:13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2:050301:4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20401:1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20401: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20102: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20201:147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020401:1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6:020401:1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6:020201:15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6:020401:17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9:070101:50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5:130102:313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00000:24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120101:4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020201:15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9:150101:25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20101: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20301:6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20101:164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020201:15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020401:1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020201:18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8:120101:4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020102:18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6:020101: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50301:43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5:130401:186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5:130102:313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050301:4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0102:39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0101:30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50501:21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50501:21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70101:5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50501:21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50501:662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501:662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70101:11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501:21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50501:214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70101:142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70401:41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70102: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0401:21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0101:47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70101:12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50501:214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0101:2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50501:66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801:31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20104:42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801:50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0101:27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50501:21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501:215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50501:214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0101:321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50501:21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0101:86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31601:38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90103:547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90103:54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6:020401:1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6:020102:17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6:020102:17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0:000000:8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00000:172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0:031001: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031001: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0:031001: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6:040601:9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010101:141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6:040601:12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302:261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401:3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20103: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04:1414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212:21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40101:18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110401:12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50201:13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215:57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110401:12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204:317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2:010227:45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40101:1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30101:10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30801:21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160401:72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120101:430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9:090101:336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5:190301:153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130102:16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140201:16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140101:1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220101:365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B419891771F2381EA366B95015A1C347328A37E150EC50725EE99904A7D1CBBDE239A6CEBA7165B439CC5DC60364452DDC8B1F2BD539DFECAC51FCDC38E3C93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1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2T06:26:54Z</meta:creation-date>
    <dc:date>2023-08-22T06:30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