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7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1">
            <text:p>1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40101:2237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60201:259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60201:255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70301:1574</text:p>
          </table:table-cell>
          <table:table-cell office:value-type="string" table:style-name="ce12">
            <text:p>4473688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6:000000:1011</text:p>
          </table:table-cell>
          <table:table-cell office:value-type="string" table:style-name="ce12">
            <text:p>49288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80301:656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50501:2802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0:7404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40701:2110</text:p>
          </table:table-cell>
          <table:table-cell office:value-type="string" table:style-name="ce12">
            <text:p>147099,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090301:2785</text:p>
          </table:table-cell>
          <table:table-cell office:value-type="string" table:style-name="ce12">
            <text:p>150479,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60301:3622</text:p>
          </table:table-cell>
          <table:table-cell office:value-type="string" table:style-name="ce12">
            <text:p>208005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70201:2587</text:p>
          </table:table-cell>
          <table:table-cell office:value-type="string" table:style-name="ce12">
            <text:p>45209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60101:8475</text:p>
          </table:table-cell>
          <table:table-cell office:value-type="string" table:style-name="ce12">
            <text:p>49108,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51:7547</text:p>
          </table:table-cell>
          <table:table-cell office:value-type="string" table:style-name="ce12">
            <text:p>228557,4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10301:1628</text:p>
          </table:table-cell>
          <table:table-cell office:value-type="string" table:style-name="ce12">
            <text:p>3728073,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658</text:p>
          </table:table-cell>
          <table:table-cell office:value-type="string" table:style-name="ce12">
            <text:p>11525060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090301:2784</text:p>
          </table:table-cell>
          <table:table-cell office:value-type="string" table:style-name="ce12">
            <text:p>129383,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60101:8476</text:p>
          </table:table-cell>
          <table:table-cell office:value-type="string" table:style-name="ce12">
            <text:p>25183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00000:1381</text:p>
          </table:table-cell>
          <table:table-cell office:value-type="string" table:style-name="ce12">
            <text:p>447785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50401:470</text:p>
          </table:table-cell>
          <table:table-cell office:value-type="string" table:style-name="ce12">
            <text:p>101113,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50103:35008</text:p>
          </table:table-cell>
          <table:table-cell office:value-type="string" table:style-name="ce12">
            <text:p>76783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6:10314</text:p>
          </table:table-cell>
          <table:table-cell office:value-type="string" table:style-name="ce12">
            <text:p>132757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59:5056</text:p>
          </table:table-cell>
          <table:table-cell office:value-type="string" table:style-name="ce12">
            <text:p>306058,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71601:742</text:p>
          </table:table-cell>
          <table:table-cell office:value-type="string" table:style-name="ce12">
            <text:p>325531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60301:9491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50103:1028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30101:2600</text:p>
          </table:table-cell>
          <table:table-cell office:value-type="string" table:style-name="ce12">
            <text:p>433344,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132201:5108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00000:709</text:p>
          </table:table-cell>
          <table:table-cell office:value-type="string" table:style-name="ce12">
            <text:p>419544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250201:1048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00000:3818</text:p>
          </table:table-cell>
          <table:table-cell office:value-type="string" table:style-name="ce12">
            <text:p>6289264,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00000:1380</text:p>
          </table:table-cell>
          <table:table-cell office:value-type="string" table:style-name="ce12">
            <text:p>229633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01:36469</text:p>
          </table:table-cell>
          <table:table-cell office:value-type="string" table:style-name="ce12">
            <text:p>7290124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1:10205</text:p>
          </table:table-cell>
          <table:table-cell office:value-type="string" table:style-name="ce12">
            <text:p>17628,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71601:741</text:p>
          </table:table-cell>
          <table:table-cell office:value-type="string" table:style-name="ce12">
            <text:p>113606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10301:1626</text:p>
          </table:table-cell>
          <table:table-cell office:value-type="string" table:style-name="ce12">
            <text:p>4921,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30104:235</text:p>
          </table:table-cell>
          <table:table-cell office:value-type="string" table:style-name="ce12">
            <text:p>455548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170401:300</text:p>
          </table:table-cell>
          <table:table-cell office:value-type="string" table:style-name="ce12">
            <text:p>1481,6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60101:8473</text:p>
          </table:table-cell>
          <table:table-cell office:value-type="string" table:style-name="ce12">
            <text:p>49108,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306:7436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8:000000:1378</text:p>
          </table:table-cell>
          <table:table-cell office:value-type="string" table:style-name="ce12">
            <text:p>76066,2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21:5917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60101:8474</text:p>
          </table:table-cell>
          <table:table-cell office:value-type="string" table:style-name="ce12">
            <text:p>40294,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00000:1379</text:p>
          </table:table-cell>
          <table:table-cell office:value-type="string" table:style-name="ce12">
            <text:p>230710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00000:629</text:p>
          </table:table-cell>
          <table:table-cell office:value-type="string" table:style-name="ce12">
            <text:p>653021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80301:726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00000:1382</text:p>
          </table:table-cell>
          <table:table-cell office:value-type="string" table:style-name="ce12">
            <text:p>624316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352</text:p>
          </table:table-cell>
          <table:table-cell office:value-type="string" table:style-name="ce12">
            <text:p>19363844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60201:256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80801:287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90701:2961</text:p>
          </table:table-cell>
          <table:table-cell office:value-type="string" table:style-name="ce12">
            <text:p>149122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20801:1446</text:p>
          </table:table-cell>
          <table:table-cell office:value-type="string" table:style-name="ce12">
            <text:p>12445,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60101:10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130102:25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80301:12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010102:109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8:1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030201:9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17:1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17:1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30102:23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210102:1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3:040101:15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3:040101:16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40101:164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160302:12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30102:24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30102:23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60101:10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2:13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180301:13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40101:16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20102:13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5:130102:24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0:000000:23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80301: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80301:11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6:050101:26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20102:13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050101:26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6:040401:2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210101:30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10:97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00000:35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40101:16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210101:30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180401:13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210101:30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40101:16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3:040101:15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8:1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30102:25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20104:32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00000:18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7:011252:8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30102:23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30102:25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30102:24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9:010117:1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120101:9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30201:8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30201:83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120102:7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010109:18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40201:8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40201:9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30102:18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10102:6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30201:8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60101:10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40201:8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110102:6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110102:6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30104:4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10102:6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10102:6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110102:6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120101:10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20102:7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30201:8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140201:87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1:160201:51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2:14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10106:4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50201:5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40904:63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20102:1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180301:3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20102:13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30102:24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180201:6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60101:10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20102:13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210101:30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60101:10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11:44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5:130102:24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20102:13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50101:26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5:130101:4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30201:8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30201:8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30201:8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30201:8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30201:8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140201:8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30201:8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110102:6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110102:6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130101:34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20102:8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0201:8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30201:8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10102:70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5:130102:23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70101:251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2:010308:460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60101:111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70101:25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80201:102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3:040101:163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210101:110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1:160301:11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80301:13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90101:17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30102:260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3:040101:16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18:1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130102:26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9:010118:1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150101:16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30101:33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60101:10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140201:11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120102:7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60101:10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110102:6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030201:8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140201:91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030201:8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030201:8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30102:18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130101:334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140201:82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30102:254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160201:44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9:010117:1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210101:30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1:210101:30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190101:18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9:010117:1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9:010117:1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30201:24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030201:8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030201:8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030201:8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60101:10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40201:9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040501:5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9:010117:1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180301:12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4:010115:48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180301:11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180101:7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180201:7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180301:4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040501:5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150101:18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010109:18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150101:2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110102:6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2:110101:50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30201:8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0:000000:4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180201:2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130102:23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20102:13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20102:13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6:050101:26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60101:11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20102:13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20102:8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20102:4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120102:7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150101:18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20102:138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8:180201:7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3:080201:10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1:210101:30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170101:25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130102:24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130102:24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2:010225:94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701AB5A7C4023CAA8236B98F8639CA9E74BD5FE20B508CA0BB3CAE594779EFB31E14A74B882111DD3BBA0CAF00317A471C0BD844F00FF34D72E2CF16E9320E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1:14Z</dc:date>
    <meta:print-date>2021-01-19T14:00:54Z</meta:print-date>
  </office:meta>
</office:document-meta>
</file>