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57</text:p>
          </table:table-cell>
          <table:table-cell table:number-columns-repeated="2" table:style-name="ce5"/>
          <table:table-cell office:value-type="date" office:date-value="2023-08-24T00:00:00" table:style-name="ce6">
            <text:p>24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22" table:style-name="ce11">
            <text:p>92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40" table:style-name="ce11">
            <text:p>184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4:010115:6458</text:p>
          </table:table-cell>
          <table:table-cell office:value-type="float" office:value="1436605.42" table:style-name="ce12">
            <text:p>1436605.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4:010115:6459</text:p>
          </table:table-cell>
          <table:table-cell office:value-type="float" office:value="1852251.92" table:style-name="ce12">
            <text:p>1852251.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5:010124:4425</text:p>
          </table:table-cell>
          <table:table-cell office:value-type="float" office:value="1886155.02" table:style-name="ce12">
            <text:p>1886155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5:010124:4427</text:p>
          </table:table-cell>
          <table:table-cell office:value-type="float" office:value="1827180.53" table:style-name="ce12">
            <text:p>1827180.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5:010124:4428</text:p>
          </table:table-cell>
          <table:table-cell office:value-type="float" office:value="1979847.73" table:style-name="ce12">
            <text:p>1979847.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5:010124:4429</text:p>
          </table:table-cell>
          <table:table-cell office:value-type="float" office:value="1903783.45" table:style-name="ce12">
            <text:p>1903783.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5:010124:4430</text:p>
          </table:table-cell>
          <table:table-cell office:value-type="float" office:value="2101667.7999999998" table:style-name="ce12">
            <text:p>2101667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5:020104:1306</text:p>
          </table:table-cell>
          <table:table-cell office:value-type="float" office:value="2740596.8" table:style-name="ce12">
            <text:p>2740596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5:020104:4642</text:p>
          </table:table-cell>
          <table:table-cell office:value-type="float" office:value="2498144.48" table:style-name="ce12">
            <text:p>2498144.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5:020104:4643</text:p>
          </table:table-cell>
          <table:table-cell office:value-type="float" office:value="2449041.46" table:style-name="ce12">
            <text:p>2449041.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5:020104:4644</text:p>
          </table:table-cell>
          <table:table-cell office:value-type="float" office:value="2241850.38" table:style-name="ce12">
            <text:p>2241850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5:020104:4645</text:p>
          </table:table-cell>
          <table:table-cell office:value-type="float" office:value="2445252.41" table:style-name="ce12">
            <text:p>2445252.4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5:020104:4646</text:p>
          </table:table-cell>
          <table:table-cell office:value-type="float" office:value="2471740.44" table:style-name="ce12">
            <text:p>2471740.4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5:020104:4647</text:p>
          </table:table-cell>
          <table:table-cell office:value-type="float" office:value="2816184.29" table:style-name="ce12">
            <text:p>2816184.2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5:020104:4648</text:p>
          </table:table-cell>
          <table:table-cell office:value-type="float" office:value="2241850.38" table:style-name="ce12">
            <text:p>2241850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20104:4649</text:p>
          </table:table-cell>
          <table:table-cell office:value-type="float" office:value="2449041.46" table:style-name="ce12">
            <text:p>2449041.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5:020104:4650</text:p>
          </table:table-cell>
          <table:table-cell office:value-type="float" office:value="2467961.5099999998" table:style-name="ce12">
            <text:p>2467961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5:020104:4651</text:p>
          </table:table-cell>
          <table:table-cell office:value-type="float" office:value="3092013.33" table:style-name="ce12">
            <text:p>3092013.3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5:020104:4652</text:p>
          </table:table-cell>
          <table:table-cell office:value-type="float" office:value="2445252.41" table:style-name="ce12">
            <text:p>2445252.4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5:020104:4653</text:p>
          </table:table-cell>
          <table:table-cell office:value-type="float" office:value="2445252.41" table:style-name="ce12">
            <text:p>2445252.4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5:020104:5399</text:p>
          </table:table-cell>
          <table:table-cell office:value-type="float" office:value="2379620.4500000002" table:style-name="ce12">
            <text:p>2379620.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1:150101:3614</text:p>
          </table:table-cell>
          <table:table-cell office:value-type="float" office:value="1045925.13" table:style-name="ce12">
            <text:p>1045925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1:150101:3615</text:p>
          </table:table-cell>
          <table:table-cell office:value-type="float" office:value="1013738.03" table:style-name="ce12">
            <text:p>1013738.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1:150101:3616</text:p>
          </table:table-cell>
          <table:table-cell office:value-type="float" office:value="957863.96" table:style-name="ce12">
            <text:p>957863.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1:150101:3617</text:p>
          </table:table-cell>
          <table:table-cell office:value-type="float" office:value="1000853.46" table:style-name="ce12">
            <text:p>1000853.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1:150101:3618</text:p>
          </table:table-cell>
          <table:table-cell office:value-type="float" office:value="687338.6" table:style-name="ce12">
            <text:p>687338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1:150101:3619</text:p>
          </table:table-cell>
          <table:table-cell office:value-type="float" office:value="990112.24" table:style-name="ce12">
            <text:p>990112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1:150101:3622</text:p>
          </table:table-cell>
          <table:table-cell office:value-type="float" office:value="1045925.13" table:style-name="ce12">
            <text:p>1045925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1:150101:3623</text:p>
          </table:table-cell>
          <table:table-cell office:value-type="float" office:value="964316.7" table:style-name="ce12">
            <text:p>964316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1:150101:3625</text:p>
          </table:table-cell>
          <table:table-cell office:value-type="float" office:value="957863.96" table:style-name="ce12">
            <text:p>957863.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1:150101:462</text:p>
          </table:table-cell>
          <table:table-cell office:value-type="float" office:value="937109.4" table:style-name="ce12">
            <text:p>937109.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1:150101:483</text:p>
          </table:table-cell>
          <table:table-cell office:value-type="float" office:value="923357.9" table:style-name="ce12">
            <text:p>923357.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2:110102:927</text:p>
          </table:table-cell>
          <table:table-cell office:value-type="float" office:value="411745.25" table:style-name="ce12">
            <text:p>411745.2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2:110102:997</text:p>
          </table:table-cell>
          <table:table-cell office:value-type="float" office:value="403660.54" table:style-name="ce12">
            <text:p>403660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2:110102:998</text:p>
          </table:table-cell>
          <table:table-cell office:value-type="float" office:value="409570.04" table:style-name="ce12">
            <text:p>409570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9:010109:1010</text:p>
          </table:table-cell>
          <table:table-cell office:value-type="float" office:value="760192.55" table:style-name="ce12">
            <text:p>760192.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2:010222:6859</text:p>
          </table:table-cell>
          <table:table-cell office:value-type="float" office:value="3140033.74" table:style-name="ce12">
            <text:p>3140033.7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2:010308:1843</text:p>
          </table:table-cell>
          <table:table-cell office:value-type="float" office:value="399622.44" table:style-name="ce12">
            <text:p>399622.4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2:010308:1846</text:p>
          </table:table-cell>
          <table:table-cell office:value-type="float" office:value="424768.75" table:style-name="ce12">
            <text:p>424768.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4:010111:8044</text:p>
          </table:table-cell>
          <table:table-cell office:value-type="float" office:value="2460027.2200000002" table:style-name="ce12">
            <text:p>2460027.2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4:010111:8045</text:p>
          </table:table-cell>
          <table:table-cell office:value-type="float" office:value="2567515.08" table:style-name="ce12">
            <text:p>2567515.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4:010111:6159</text:p>
          </table:table-cell>
          <table:table-cell office:value-type="float" office:value="1434503.85" table:style-name="ce12">
            <text:p>1434503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4:010111:6160</text:p>
          </table:table-cell>
          <table:table-cell office:value-type="float" office:value="1618534.85" table:style-name="ce12">
            <text:p>1618534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4:010111:6818</text:p>
          </table:table-cell>
          <table:table-cell office:value-type="float" office:value="1667272.92" table:style-name="ce12">
            <text:p>1667272.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4:010111:6819</text:p>
          </table:table-cell>
          <table:table-cell office:value-type="float" office:value="1455732.72" table:style-name="ce12">
            <text:p>1455732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1:030201:883</text:p>
          </table:table-cell>
          <table:table-cell office:value-type="float" office:value="994059.84" table:style-name="ce12">
            <text:p>994059.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1:030201:884</text:p>
          </table:table-cell>
          <table:table-cell office:value-type="float" office:value="1066315.93" table:style-name="ce12">
            <text:p>1066315.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1:030201:885</text:p>
          </table:table-cell>
          <table:table-cell office:value-type="float" office:value="1144770.01" table:style-name="ce12">
            <text:p>1144770.0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1:030201:886</text:p>
          </table:table-cell>
          <table:table-cell office:value-type="float" office:value="2068904.25" table:style-name="ce12">
            <text:p>2068904.2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1:150101:3870</text:p>
          </table:table-cell>
          <table:table-cell office:value-type="float" office:value="1043594.56" table:style-name="ce12">
            <text:p>1043594.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1:150101:3871</text:p>
          </table:table-cell>
          <table:table-cell office:value-type="float" office:value="1319515.3999999999" table:style-name="ce12">
            <text:p>1319515.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5:050601:42</text:p>
          </table:table-cell>
          <table:table-cell office:value-type="float" office:value="254268.68" table:style-name="ce12">
            <text:p>254268.6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4:100301:1910</text:p>
          </table:table-cell>
          <table:table-cell office:value-type="float" office:value="46982333.310000002" table:style-name="ce12">
            <text:p>46982333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4:090201:257</text:p>
          </table:table-cell>
          <table:table-cell office:value-type="float" office:value="59927.67" table:style-name="ce12">
            <text:p>59927.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5:080103:467</text:p>
          </table:table-cell>
          <table:table-cell office:value-type="float" office:value="211571.13" table:style-name="ce12">
            <text:p>211571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4:060101:3279</text:p>
          </table:table-cell>
          <table:table-cell office:value-type="float" office:value="364777.15" table:style-name="ce12">
            <text:p>364777.1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4:090201:228</text:p>
          </table:table-cell>
          <table:table-cell office:value-type="float" office:value="74909.59" table:style-name="ce12">
            <text:p>74909.5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4:090201:303</text:p>
          </table:table-cell>
          <table:table-cell office:value-type="float" office:value="476375.91" table:style-name="ce12">
            <text:p>476375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2:010226:2358</text:p>
          </table:table-cell>
          <table:table-cell office:value-type="float" office:value="1167016" table:style-name="ce12">
            <text:p>11670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4:070201:1652</text:p>
          </table:table-cell>
          <table:table-cell office:value-type="float" office:value="289759.84999999998" table:style-name="ce12">
            <text:p>289759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2:140301:1065</text:p>
          </table:table-cell>
          <table:table-cell office:value-type="float" office:value="65807.56" table:style-name="ce12">
            <text:p>65807.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2:120104:473</text:p>
          </table:table-cell>
          <table:table-cell office:value-type="float" office:value="379385.47" table:style-name="ce12">
            <text:p>379385.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5:020126:860</text:p>
          </table:table-cell>
          <table:table-cell office:value-type="float" office:value="1496681.39" table:style-name="ce12">
            <text:p>1496681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2:010104:4090</text:p>
          </table:table-cell>
          <table:table-cell office:value-type="float" office:value="1617233.12" table:style-name="ce12">
            <text:p>1617233.1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2:010108:8931</text:p>
          </table:table-cell>
          <table:table-cell office:value-type="float" office:value="2856917.32" table:style-name="ce12">
            <text:p>2856917.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05:020126:820</text:p>
          </table:table-cell>
          <table:table-cell office:value-type="float" office:value="2353469.62" table:style-name="ce12">
            <text:p>2353469.6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9:010110:32932</text:p>
          </table:table-cell>
          <table:table-cell office:value-type="float" office:value="794830.26" table:style-name="ce12">
            <text:p>794830.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4:010111:5030</text:p>
          </table:table-cell>
          <table:table-cell office:value-type="float" office:value="161007.73000000001" table:style-name="ce12">
            <text:p>161007.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4:010113:1426</text:p>
          </table:table-cell>
          <table:table-cell office:value-type="float" office:value="55789.45" table:style-name="ce12">
            <text:p>55789.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4:010112:1358</text:p>
          </table:table-cell>
          <table:table-cell office:value-type="float" office:value="61307.08" table:style-name="ce12">
            <text:p>61307.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4:010113:1539</text:p>
          </table:table-cell>
          <table:table-cell office:value-type="float" office:value="101785.13" table:style-name="ce12">
            <text:p>101785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4:010113:1769</text:p>
          </table:table-cell>
          <table:table-cell office:value-type="float" office:value="81647.710000000006" table:style-name="ce12">
            <text:p>81647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2:010109:1685</text:p>
          </table:table-cell>
          <table:table-cell office:value-type="float" office:value="21886.400000000001" table:style-name="ce12">
            <text:p>21886.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2:010109:1974</text:p>
          </table:table-cell>
          <table:table-cell office:value-type="float" office:value="33711.56" table:style-name="ce12">
            <text:p>33711.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4:060101:3260</text:p>
          </table:table-cell>
          <table:table-cell office:value-type="float" office:value="166764.42000000001" table:style-name="ce12">
            <text:p>166764.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4:060101:3088</text:p>
          </table:table-cell>
          <table:table-cell office:value-type="float" office:value="129666.85" table:style-name="ce12">
            <text:p>129666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4:060101:3085</text:p>
          </table:table-cell>
          <table:table-cell office:value-type="float" office:value="203156.35" table:style-name="ce12">
            <text:p>203156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4:030201:840</text:p>
          </table:table-cell>
          <table:table-cell office:value-type="float" office:value="142058.57999999999" table:style-name="ce12">
            <text:p>142058.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3:160101:759</text:p>
          </table:table-cell>
          <table:table-cell office:value-type="float" office:value="47244.77" table:style-name="ce12">
            <text:p>47244.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03:040501:335</text:p>
          </table:table-cell>
          <table:table-cell office:value-type="float" office:value="71829.94" table:style-name="ce12">
            <text:p>71829.9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01:130201:2140</text:p>
          </table:table-cell>
          <table:table-cell office:value-type="float" office:value="36057.230000000003" table:style-name="ce12">
            <text:p>36057.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01:130101:2914</text:p>
          </table:table-cell>
          <table:table-cell office:value-type="float" office:value="41422.949999999997" table:style-name="ce12">
            <text:p>41422.9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01:130201:1225</text:p>
          </table:table-cell>
          <table:table-cell office:value-type="float" office:value="52966.77" table:style-name="ce12">
            <text:p>52966.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01:140101:1668</text:p>
          </table:table-cell>
          <table:table-cell office:value-type="float" office:value="39975.42" table:style-name="ce12">
            <text:p>39975.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1:150101:1616</text:p>
          </table:table-cell>
          <table:table-cell office:value-type="float" office:value="1708749.93" table:style-name="ce12">
            <text:p>1708749.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01:150101:1597</text:p>
          </table:table-cell>
          <table:table-cell office:value-type="float" office:value="1959831.24" table:style-name="ce12">
            <text:p>1959831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01:150101:1699</text:p>
          </table:table-cell>
          <table:table-cell office:value-type="float" office:value="56299.08" table:style-name="ce12">
            <text:p>56299.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3:160101:644</text:p>
          </table:table-cell>
          <table:table-cell office:value-type="float" office:value="117791.19" table:style-name="ce12">
            <text:p>117791.1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3:160101:760</text:p>
          </table:table-cell>
          <table:table-cell office:value-type="float" office:value="56733.279999999999" table:style-name="ce12">
            <text:p>56733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02:140201:609</text:p>
          </table:table-cell>
          <table:table-cell office:value-type="float" office:value="25849.63" table:style-name="ce12">
            <text:p>25849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02:110102:514</text:p>
          </table:table-cell>
          <table:table-cell office:value-type="float" office:value="108461.38" table:style-name="ce12">
            <text:p>108461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1:030302:275</text:p>
          </table:table-cell>
          <table:table-cell office:value-type="float" office:value="72599.149999999994" table:style-name="ce12">
            <text:p>72599.1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5:130102:1964</text:p>
          </table:table-cell>
          <table:table-cell office:value-type="float" office:value="331021.07" table:style-name="ce12">
            <text:p>331021.0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5:130102:1622</text:p>
          </table:table-cell>
          <table:table-cell office:value-type="float" office:value="36720.39" table:style-name="ce12">
            <text:p>36720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05:130102:1642</text:p>
          </table:table-cell>
          <table:table-cell office:value-type="float" office:value="38316.93" table:style-name="ce12">
            <text:p>38316.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2:080301:298</text:p>
          </table:table-cell>
          <table:table-cell office:value-type="float" office:value="17440.919999999998" table:style-name="ce12">
            <text:p>17440.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2:041801:4670</text:p>
          </table:table-cell>
          <table:table-cell office:value-type="float" office:value="73202.490000000005" table:style-name="ce12">
            <text:p>73202.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2:040904:4672</text:p>
          </table:table-cell>
          <table:table-cell office:value-type="float" office:value="126905.66" table:style-name="ce12">
            <text:p>126905.6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1:210101:4317</text:p>
          </table:table-cell>
          <table:table-cell office:value-type="float" office:value="249815.33" table:style-name="ce12">
            <text:p>249815.3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2:040401:1734</text:p>
          </table:table-cell>
          <table:table-cell office:value-type="float" office:value="312254.36" table:style-name="ce12">
            <text:p>312254.3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2:040903:857</text:p>
          </table:table-cell>
          <table:table-cell office:value-type="float" office:value="41037.43" table:style-name="ce12">
            <text:p>41037.4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1:090101:2766</text:p>
          </table:table-cell>
          <table:table-cell office:value-type="float" office:value="63836" table:style-name="ce12">
            <text:p>6383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1:090101:1586</text:p>
          </table:table-cell>
          <table:table-cell office:value-type="float" office:value="421326.47" table:style-name="ce12">
            <text:p>421326.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1:090101:1739</text:p>
          </table:table-cell>
          <table:table-cell office:value-type="float" office:value="153842.46" table:style-name="ce12">
            <text:p>153842.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1:090101:1850</text:p>
          </table:table-cell>
          <table:table-cell office:value-type="float" office:value="41254.559999999998" table:style-name="ce12">
            <text:p>41254.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1:090101:1651</text:p>
          </table:table-cell>
          <table:table-cell office:value-type="float" office:value="112447.41" table:style-name="ce12">
            <text:p>112447.4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1:090101:2923</text:p>
          </table:table-cell>
          <table:table-cell office:value-type="float" office:value="78166.53" table:style-name="ce12">
            <text:p>78166.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1:090101:1278</text:p>
          </table:table-cell>
          <table:table-cell office:value-type="float" office:value="132193.4" table:style-name="ce12">
            <text:p>132193.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08:180301:339</text:p>
          </table:table-cell>
          <table:table-cell office:value-type="float" office:value="27577.29" table:style-name="ce12">
            <text:p>27577.2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08:180301:1031</text:p>
          </table:table-cell>
          <table:table-cell office:value-type="float" office:value="165644.07999999999" table:style-name="ce12">
            <text:p>165644.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08:180201:549</text:p>
          </table:table-cell>
          <table:table-cell office:value-type="float" office:value="73888.759999999995" table:style-name="ce12">
            <text:p>73888.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1:090101:1112</text:p>
          </table:table-cell>
          <table:table-cell office:value-type="float" office:value="26898.48" table:style-name="ce12">
            <text:p>26898.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1:160201:5430</text:p>
          </table:table-cell>
          <table:table-cell office:value-type="float" office:value="18860.12" table:style-name="ce12">
            <text:p>18860.1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07:020102:1212</text:p>
          </table:table-cell>
          <table:table-cell office:value-type="float" office:value="8493.2199999999993" table:style-name="ce12">
            <text:p>8493.2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6:050101:1237</text:p>
          </table:table-cell>
          <table:table-cell office:value-type="float" office:value="835957.17" table:style-name="ce12">
            <text:p>835957.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7:020102:1221</text:p>
          </table:table-cell>
          <table:table-cell office:value-type="float" office:value="23766.12" table:style-name="ce12">
            <text:p>23766.1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5:130102:2175</text:p>
          </table:table-cell>
          <table:table-cell office:value-type="float" office:value="38316.93" table:style-name="ce12">
            <text:p>38316.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6:050101:1083</text:p>
          </table:table-cell>
          <table:table-cell office:value-type="float" office:value="43452.68" table:style-name="ce12">
            <text:p>43452.6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5:130102:1317</text:p>
          </table:table-cell>
          <table:table-cell office:value-type="float" office:value="44383.77" table:style-name="ce12">
            <text:p>44383.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05:130102:1625</text:p>
          </table:table-cell>
          <table:table-cell office:value-type="float" office:value="65777.39" table:style-name="ce12">
            <text:p>65777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04:070101:272</text:p>
          </table:table-cell>
          <table:table-cell office:value-type="float" office:value="474497.91" table:style-name="ce12">
            <text:p>474497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02:090101:706</text:p>
          </table:table-cell>
          <table:table-cell office:value-type="float" office:value="1254154.31" table:style-name="ce12">
            <text:p>1254154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05:130102:1387</text:p>
          </table:table-cell>
          <table:table-cell office:value-type="float" office:value="96750.24" table:style-name="ce12">
            <text:p>96750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05:130102:1333</text:p>
          </table:table-cell>
          <table:table-cell office:value-type="float" office:value="90683.4" table:style-name="ce12">
            <text:p>90683.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05:130102:1348</text:p>
          </table:table-cell>
          <table:table-cell office:value-type="float" office:value="28737.69" table:style-name="ce12">
            <text:p>28737.6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4:060101:3264</text:p>
          </table:table-cell>
          <table:table-cell office:value-type="float" office:value="68836.53" table:style-name="ce12">
            <text:p>68836.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4:060101:3431</text:p>
          </table:table-cell>
          <table:table-cell office:value-type="float" office:value="57322.12" table:style-name="ce12">
            <text:p>57322.1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1:240101:3751</text:p>
          </table:table-cell>
          <table:table-cell office:value-type="float" office:value="1481884.5" table:style-name="ce12">
            <text:p>1481884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1:240101:2851</text:p>
          </table:table-cell>
          <table:table-cell office:value-type="float" office:value="60515.199999999997" table:style-name="ce12">
            <text:p>60515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1:090101:1746</text:p>
          </table:table-cell>
          <table:table-cell office:value-type="float" office:value="80465.55" table:style-name="ce12">
            <text:p>80465.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1:090101:145</text:p>
          </table:table-cell>
          <table:table-cell office:value-type="float" office:value="64362.52" table:style-name="ce12">
            <text:p>64362.5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1:090101:1941</text:p>
          </table:table-cell>
          <table:table-cell office:value-type="float" office:value="37307.910000000003" table:style-name="ce12">
            <text:p>37307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1:090101:2925</text:p>
          </table:table-cell>
          <table:table-cell office:value-type="float" office:value="62811.91" table:style-name="ce12">
            <text:p>62811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1:090101:2768</text:p>
          </table:table-cell>
          <table:table-cell office:value-type="float" office:value="56887.86" table:style-name="ce12">
            <text:p>56887.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1:090101:1275</text:p>
          </table:table-cell>
          <table:table-cell office:value-type="float" office:value="1191965.8799999999" table:style-name="ce12">
            <text:p>1191965.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1:160301:797</text:p>
          </table:table-cell>
          <table:table-cell office:value-type="float" office:value="86611.62" table:style-name="ce12">
            <text:p>86611.6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1:160301:922</text:p>
          </table:table-cell>
          <table:table-cell office:value-type="float" office:value="218177.73" table:style-name="ce12">
            <text:p>218177.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1:161001:800</text:p>
          </table:table-cell>
          <table:table-cell office:value-type="float" office:value="446417.75" table:style-name="ce12">
            <text:p>446417.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1:160201:2988</text:p>
          </table:table-cell>
          <table:table-cell office:value-type="float" office:value="133137.01999999999" table:style-name="ce12">
            <text:p>133137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05:130101:289</text:p>
          </table:table-cell>
          <table:table-cell office:value-type="float" office:value="36171.18" table:style-name="ce12">
            <text:p>36171.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05:130101:359</text:p>
          </table:table-cell>
          <table:table-cell office:value-type="float" office:value="84640.37" table:style-name="ce12">
            <text:p>84640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05:130101:290</text:p>
          </table:table-cell>
          <table:table-cell office:value-type="float" office:value="55789.45" table:style-name="ce12">
            <text:p>55789.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05:130102:1624</text:p>
          </table:table-cell>
          <table:table-cell office:value-type="float" office:value="62839.76" table:style-name="ce12">
            <text:p>62839.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05:130102:1389</text:p>
          </table:table-cell>
          <table:table-cell office:value-type="float" office:value="62584.31" table:style-name="ce12">
            <text:p>62584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5:130102:1350</text:p>
          </table:table-cell>
          <table:table-cell office:value-type="float" office:value="16923.310000000001" table:style-name="ce12">
            <text:p>16923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5:130102:1664</text:p>
          </table:table-cell>
          <table:table-cell office:value-type="float" office:value="325483.55" table:style-name="ce12">
            <text:p>325483.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1:160201:3807</text:p>
          </table:table-cell>
          <table:table-cell office:value-type="float" office:value="49817.89" table:style-name="ce12">
            <text:p>49817.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1:160302:1181</text:p>
          </table:table-cell>
          <table:table-cell office:value-type="float" office:value="43834.559999999998" table:style-name="ce12">
            <text:p>43834.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1:161001:806</text:p>
          </table:table-cell>
          <table:table-cell office:value-type="float" office:value="26924.03" table:style-name="ce12">
            <text:p>26924.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1:160302:1184</text:p>
          </table:table-cell>
          <table:table-cell office:value-type="float" office:value="22760.26" table:style-name="ce12">
            <text:p>22760.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2:041801:4796</text:p>
          </table:table-cell>
          <table:table-cell office:value-type="float" office:value="282134.59000000003" table:style-name="ce12">
            <text:p>282134.5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07:020102:1277</text:p>
          </table:table-cell>
          <table:table-cell office:value-type="float" office:value="6749.6" table:style-name="ce12">
            <text:p>6749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07:020102:1191</text:p>
          </table:table-cell>
          <table:table-cell office:value-type="float" office:value="12924.8" table:style-name="ce12">
            <text:p>12924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05:130102:2292</text:p>
          </table:table-cell>
          <table:table-cell office:value-type="float" office:value="54813.67" table:style-name="ce12">
            <text:p>54813.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05:130102:2195</text:p>
          </table:table-cell>
          <table:table-cell office:value-type="float" office:value="30400.29" table:style-name="ce12">
            <text:p>30400.2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06:040401:95</text:p>
          </table:table-cell>
          <table:table-cell office:value-type="float" office:value="136676.48000000001" table:style-name="ce12">
            <text:p>136676.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03:040501:235</text:p>
          </table:table-cell>
          <table:table-cell office:value-type="float" office:value="53014.61" table:style-name="ce12">
            <text:p>53014.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03:040501:210</text:p>
          </table:table-cell>
          <table:table-cell office:value-type="float" office:value="121432.25" table:style-name="ce12">
            <text:p>121432.2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03:040501:211</text:p>
          </table:table-cell>
          <table:table-cell office:value-type="float" office:value="36029.35" table:style-name="ce12">
            <text:p>36029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03:040501:370</text:p>
          </table:table-cell>
          <table:table-cell office:value-type="float" office:value="31911.71" table:style-name="ce12">
            <text:p>31911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08:180301:1337</text:p>
          </table:table-cell>
          <table:table-cell office:value-type="float" office:value="49325.31" table:style-name="ce12">
            <text:p>49325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08:180301:928</text:p>
          </table:table-cell>
          <table:table-cell office:value-type="float" office:value="180437.69" table:style-name="ce12">
            <text:p>180437.6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01:130201:1598</text:p>
          </table:table-cell>
          <table:table-cell office:value-type="float" office:value="192156.53" table:style-name="ce12">
            <text:p>192156.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01:130101:3077</text:p>
          </table:table-cell>
          <table:table-cell office:value-type="float" office:value="200627.43" table:style-name="ce12">
            <text:p>200627.4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1:030104:427</text:p>
          </table:table-cell>
          <table:table-cell office:value-type="float" office:value="10808.46" table:style-name="ce12">
            <text:p>10808.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01:030102:791</text:p>
          </table:table-cell>
          <table:table-cell office:value-type="float" office:value="15381.27" table:style-name="ce12">
            <text:p>15381.2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08:180301:51</text:p>
          </table:table-cell>
          <table:table-cell office:value-type="float" office:value="99128.37" table:style-name="ce12">
            <text:p>99128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8:190101:1203</text:p>
          </table:table-cell>
          <table:table-cell office:value-type="float" office:value="50284.58" table:style-name="ce12">
            <text:p>50284.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8:190101:1146</text:p>
          </table:table-cell>
          <table:table-cell office:value-type="float" office:value="85919.33" table:style-name="ce12">
            <text:p>85919.3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8:190101:1202</text:p>
          </table:table-cell>
          <table:table-cell office:value-type="float" office:value="72061.37" table:style-name="ce12">
            <text:p>72061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8:190101:1147</text:p>
          </table:table-cell>
          <table:table-cell office:value-type="float" office:value="24548.38" table:style-name="ce12">
            <text:p>24548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8:180301:504</text:p>
          </table:table-cell>
          <table:table-cell office:value-type="float" office:value="19924.8" table:style-name="ce12">
            <text:p>19924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4:060301:9490</text:p>
          </table:table-cell>
          <table:table-cell office:value-type="float" office:value="9155627.8699999992" table:style-name="ce12">
            <text:p>9155627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4:060301:9493</text:p>
          </table:table-cell>
          <table:table-cell office:value-type="float" office:value="169950.61" table:style-name="ce12">
            <text:p>169950.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5:050801:3994</text:p>
          </table:table-cell>
          <table:table-cell office:value-type="float" office:value="9084373.9000000004" table:style-name="ce12">
            <text:p>9084373.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24:070301:235</text:p>
          </table:table-cell>
          <table:table-cell office:value-type="float" office:value="1813384.17" table:style-name="ce12">
            <text:p>1813384.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6:050101:1134</text:p>
          </table:table-cell>
          <table:table-cell office:value-type="float" office:value="46938.239999999998" table:style-name="ce12">
            <text:p>46938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05:130102:2202</text:p>
          </table:table-cell>
          <table:table-cell office:value-type="float" office:value="91654.09" table:style-name="ce12">
            <text:p>91654.0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05:130102:2531</text:p>
          </table:table-cell>
          <table:table-cell office:value-type="float" office:value="39236.54" table:style-name="ce12">
            <text:p>39236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05:130102:2526</text:p>
          </table:table-cell>
          <table:table-cell office:value-type="float" office:value="33105.83" table:style-name="ce12">
            <text:p>33105.8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05:130102:2496</text:p>
          </table:table-cell>
          <table:table-cell office:value-type="float" office:value="37588.910000000003" table:style-name="ce12">
            <text:p>37588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8:010159:5055</text:p>
          </table:table-cell>
          <table:table-cell office:value-type="float" office:value="797792.74" table:style-name="ce12">
            <text:p>797792.7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2:201201:664</text:p>
          </table:table-cell>
          <table:table-cell office:value-type="float" office:value="8637415.9700000007" table:style-name="ce12">
            <text:p>8637415.9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5:020101:4582</text:p>
          </table:table-cell>
          <table:table-cell office:value-type="float" office:value="23733.62" table:style-name="ce12">
            <text:p>23733.6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2:172201:2608</text:p>
          </table:table-cell>
          <table:table-cell office:value-type="float" office:value="3237015.5" table:style-name="ce12">
            <text:p>3237015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3:100201:430</text:p>
          </table:table-cell>
          <table:table-cell office:value-type="float" office:value="31700.87" table:style-name="ce12">
            <text:p>31700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02:140201:621</text:p>
          </table:table-cell>
          <table:table-cell office:value-type="float" office:value="43582.45" table:style-name="ce12">
            <text:p>43582.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8:020108:91</text:p>
          </table:table-cell>
          <table:table-cell office:value-type="float" office:value="6369583.3600000003" table:style-name="ce12">
            <text:p>6369583.3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09:010102:5572</text:p>
          </table:table-cell>
          <table:table-cell office:value-type="float" office:value="23082282.07" table:style-name="ce12">
            <text:p>23082282.0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5:010107:5078</text:p>
          </table:table-cell>
          <table:table-cell office:value-type="float" office:value="1485799.53" table:style-name="ce12">
            <text:p>1485799.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8:010118:148</text:p>
          </table:table-cell>
          <table:table-cell office:value-type="float" office:value="2670819.5299999998" table:style-name="ce12">
            <text:p>2670819.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2:040904:2949</text:p>
          </table:table-cell>
          <table:table-cell office:value-type="float" office:value="138962.72" table:style-name="ce12">
            <text:p>138962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1:210102:1010</text:p>
          </table:table-cell>
          <table:table-cell office:value-type="float" office:value="412320.82" table:style-name="ce12">
            <text:p>412320.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1:210102:897</text:p>
          </table:table-cell>
          <table:table-cell office:value-type="float" office:value="46713.279999999999" table:style-name="ce12">
            <text:p>46713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4:010112:131</text:p>
          </table:table-cell>
          <table:table-cell office:value-type="float" office:value="10293175.73" table:style-name="ce12">
            <text:p>10293175.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4:010113:1533</text:p>
          </table:table-cell>
          <table:table-cell office:value-type="float" office:value="56426.92" table:style-name="ce12">
            <text:p>56426.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4:010113:1770</text:p>
          </table:table-cell>
          <table:table-cell office:value-type="float" office:value="198368.98" table:style-name="ce12">
            <text:p>198368.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4:010113:1255</text:p>
          </table:table-cell>
          <table:table-cell office:value-type="float" office:value="6856090.8799999999" table:style-name="ce12">
            <text:p>6856090.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02:110102:513</text:p>
          </table:table-cell>
          <table:table-cell office:value-type="float" office:value="22844.3" table:style-name="ce12">
            <text:p>22844.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02:110102:789</text:p>
          </table:table-cell>
          <table:table-cell office:value-type="float" office:value="76710.490000000005" table:style-name="ce12">
            <text:p>76710.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4:010113:1897</text:p>
          </table:table-cell>
          <table:table-cell office:value-type="float" office:value="12240140.970000001" table:style-name="ce12">
            <text:p>12240140.9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3:040101:769</text:p>
          </table:table-cell>
          <table:table-cell office:value-type="float" office:value="58149.49" table:style-name="ce12">
            <text:p>58149.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02:010109:1918</text:p>
          </table:table-cell>
          <table:table-cell office:value-type="float" office:value="67165.429999999993" table:style-name="ce12">
            <text:p>67165.4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2:010109:1659</text:p>
          </table:table-cell>
          <table:table-cell office:value-type="float" office:value="108733.1" table:style-name="ce12">
            <text:p>108733.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23:040101:770</text:p>
          </table:table-cell>
          <table:table-cell office:value-type="float" office:value="9914.89" table:style-name="ce12">
            <text:p>9914.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9:010102:3982</text:p>
          </table:table-cell>
          <table:table-cell office:value-type="float" office:value="686066.33" table:style-name="ce12">
            <text:p>686066.3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2:171801:5308</text:p>
          </table:table-cell>
          <table:table-cell office:value-type="float" office:value="1927565.97" table:style-name="ce12">
            <text:p>1927565.9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8:010118:138</text:p>
          </table:table-cell>
          <table:table-cell office:value-type="float" office:value="3148079.38" table:style-name="ce12">
            <text:p>3148079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24:010113:819</text:p>
          </table:table-cell>
          <table:table-cell office:value-type="float" office:value="9491874.0899999999" table:style-name="ce12">
            <text:p>9491874.0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24:010115:3178</text:p>
          </table:table-cell>
          <table:table-cell office:value-type="float" office:value="37821.29" table:style-name="ce12">
            <text:p>37821.2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23:040101:905</text:p>
          </table:table-cell>
          <table:table-cell office:value-type="float" office:value="107261.84" table:style-name="ce12">
            <text:p>107261.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04:030201:983</text:p>
          </table:table-cell>
          <table:table-cell office:value-type="float" office:value="1566661.38" table:style-name="ce12">
            <text:p>1566661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03:040501:250</text:p>
          </table:table-cell>
          <table:table-cell office:value-type="float" office:value="32847.65" table:style-name="ce12">
            <text:p>32847.6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02:140201:1095</text:p>
          </table:table-cell>
          <table:table-cell office:value-type="float" office:value="19216.13" table:style-name="ce12">
            <text:p>19216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01:130101:3302</text:p>
          </table:table-cell>
          <table:table-cell office:value-type="float" office:value="19122.66" table:style-name="ce12">
            <text:p>19122.6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01:130101:2908</text:p>
          </table:table-cell>
          <table:table-cell office:value-type="float" office:value="77272.47" table:style-name="ce12">
            <text:p>77272.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01:130101:3305</text:p>
          </table:table-cell>
          <table:table-cell office:value-type="float" office:value="22032.23" table:style-name="ce12">
            <text:p>22032.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01:130101:2825</text:p>
          </table:table-cell>
          <table:table-cell office:value-type="float" office:value="20785.5" table:style-name="ce12">
            <text:p>20785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21:010113:135</text:p>
          </table:table-cell>
          <table:table-cell office:value-type="float" office:value="2498357.79" table:style-name="ce12">
            <text:p>2498357.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22:010204:5562</text:p>
          </table:table-cell>
          <table:table-cell office:value-type="float" office:value="6377.37" table:style-name="ce12">
            <text:p>6377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03:040501:369</text:p>
          </table:table-cell>
          <table:table-cell office:value-type="float" office:value="28445.599999999999" table:style-name="ce12">
            <text:p>28445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05:130101:368</text:p>
          </table:table-cell>
          <table:table-cell office:value-type="float" office:value="63861.55" table:style-name="ce12">
            <text:p>63861.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05:130102:1700</text:p>
          </table:table-cell>
          <table:table-cell office:value-type="float" office:value="12688.82" table:style-name="ce12">
            <text:p>12688.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05:130102:1754</text:p>
          </table:table-cell>
          <table:table-cell office:value-type="float" office:value="39913.47" table:style-name="ce12">
            <text:p>39913.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03:160101:942</text:p>
          </table:table-cell>
          <table:table-cell office:value-type="float" office:value="22670.85" table:style-name="ce12">
            <text:p>22670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03:170101:1401</text:p>
          </table:table-cell>
          <table:table-cell office:value-type="float" office:value="20844.41" table:style-name="ce12">
            <text:p>20844.4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03:160101:931</text:p>
          </table:table-cell>
          <table:table-cell office:value-type="float" office:value="35651.82" table:style-name="ce12">
            <text:p>35651.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03:170101:1402</text:p>
          </table:table-cell>
          <table:table-cell office:value-type="float" office:value="91041.02" table:style-name="ce12">
            <text:p>91041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23:040101:1481</text:p>
          </table:table-cell>
          <table:table-cell office:value-type="float" office:value="50297.36" table:style-name="ce12">
            <text:p>50297.3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08:180201:558</text:p>
          </table:table-cell>
          <table:table-cell office:value-type="float" office:value="110991.54" table:style-name="ce12">
            <text:p>110991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08:180301:894</text:p>
          </table:table-cell>
          <table:table-cell office:value-type="float" office:value="65041.55" table:style-name="ce12">
            <text:p>65041.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08:180301:52</text:p>
          </table:table-cell>
          <table:table-cell office:value-type="float" office:value="74117.52" table:style-name="ce12">
            <text:p>74117.5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08:180301:649</text:p>
          </table:table-cell>
          <table:table-cell office:value-type="float" office:value="50205.35" table:style-name="ce12">
            <text:p>50205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08:190101:1087</text:p>
          </table:table-cell>
          <table:table-cell office:value-type="float" office:value="26665.32" table:style-name="ce12">
            <text:p>26665.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3:040101:984</text:p>
          </table:table-cell>
          <table:table-cell office:value-type="float" office:value="54716.57" table:style-name="ce12">
            <text:p>54716.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23:040101:775</text:p>
          </table:table-cell>
          <table:table-cell office:value-type="float" office:value="75867.520000000004" table:style-name="ce12">
            <text:p>75867.5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23:040101:778</text:p>
          </table:table-cell>
          <table:table-cell office:value-type="float" office:value="59008.07" table:style-name="ce12">
            <text:p>59008.0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2:040401:2288</text:p>
          </table:table-cell>
          <table:table-cell office:value-type="float" office:value="111424.1" table:style-name="ce12">
            <text:p>111424.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2:040401:2057</text:p>
          </table:table-cell>
          <table:table-cell office:value-type="float" office:value="108659.94" table:style-name="ce12">
            <text:p>108659.9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1:210101:2772</text:p>
          </table:table-cell>
          <table:table-cell office:value-type="float" office:value="392238.84" table:style-name="ce12">
            <text:p>392238.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1:210101:2628</text:p>
          </table:table-cell>
          <table:table-cell office:value-type="float" office:value="69034.33" table:style-name="ce12">
            <text:p>69034.3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1:090101:1945</text:p>
          </table:table-cell>
          <table:table-cell office:value-type="float" office:value="37652.769999999997" table:style-name="ce12">
            <text:p>37652.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11:090101:2193</text:p>
          </table:table-cell>
          <table:table-cell office:value-type="float" office:value="150980.13" table:style-name="ce12">
            <text:p>150980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11:090101:1133</text:p>
          </table:table-cell>
          <table:table-cell office:value-type="float" office:value="27894.720000000001" table:style-name="ce12">
            <text:p>27894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11:090101:1647</text:p>
          </table:table-cell>
          <table:table-cell office:value-type="float" office:value="139767.38" table:style-name="ce12">
            <text:p>139767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1:160201:2388</text:p>
          </table:table-cell>
          <table:table-cell office:value-type="float" office:value="18519.849999999999" table:style-name="ce12">
            <text:p>18519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1:160201:2830</text:p>
          </table:table-cell>
          <table:table-cell office:value-type="float" office:value="94821.62" table:style-name="ce12">
            <text:p>94821.6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11:160201:1992</text:p>
          </table:table-cell>
          <table:table-cell office:value-type="float" office:value="1498225.83" table:style-name="ce12">
            <text:p>1498225.8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1:160302:1185</text:p>
          </table:table-cell>
          <table:table-cell office:value-type="float" office:value="123916.94" table:style-name="ce12">
            <text:p>123916.9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1:160101:3086</text:p>
          </table:table-cell>
          <table:table-cell office:value-type="float" office:value="33150.82" table:style-name="ce12">
            <text:p>33150.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1:160201:3280</text:p>
          </table:table-cell>
          <table:table-cell office:value-type="float" office:value="38404.660000000003" table:style-name="ce12">
            <text:p>38404.6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1:160302:710</text:p>
          </table:table-cell>
          <table:table-cell office:value-type="float" office:value="112091.31" table:style-name="ce12">
            <text:p>112091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1:210101:2282</text:p>
          </table:table-cell>
          <table:table-cell office:value-type="float" office:value="54901.87" table:style-name="ce12">
            <text:p>54901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1:161001:805</text:p>
          </table:table-cell>
          <table:table-cell office:value-type="float" office:value="86851.7" table:style-name="ce12">
            <text:p>86851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1:160201:3056</text:p>
          </table:table-cell>
          <table:table-cell office:value-type="float" office:value="501513.92" table:style-name="ce12">
            <text:p>501513.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06:050101:1130</text:p>
          </table:table-cell>
          <table:table-cell office:value-type="float" office:value="44276.4" table:style-name="ce12">
            <text:p>44276.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06:050101:1082</text:p>
          </table:table-cell>
          <table:table-cell office:value-type="float" office:value="18520.84" table:style-name="ce12">
            <text:p>18520.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06:050101:1114</text:p>
          </table:table-cell>
          <table:table-cell office:value-type="float" office:value="80005.75" table:style-name="ce12">
            <text:p>80005.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06:040401:97</text:p>
          </table:table-cell>
          <table:table-cell office:value-type="float" office:value="105192.74" table:style-name="ce12">
            <text:p>105192.7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06:050101:1276</text:p>
          </table:table-cell>
          <table:table-cell office:value-type="float" office:value="200780.7" table:style-name="ce12">
            <text:p>200780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1:090101:2955</text:p>
          </table:table-cell>
          <table:table-cell office:value-type="float" office:value="80324.41" table:style-name="ce12">
            <text:p>80324.4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11:090101:1300</text:p>
          </table:table-cell>
          <table:table-cell office:value-type="float" office:value="38025.46" table:style-name="ce12">
            <text:p>38025.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1:090101:1557</text:p>
          </table:table-cell>
          <table:table-cell office:value-type="float" office:value="20231.34" table:style-name="ce12">
            <text:p>20231.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1:090101:1491</text:p>
          </table:table-cell>
          <table:table-cell office:value-type="float" office:value="150942.01" table:style-name="ce12">
            <text:p>150942.0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05:130102:1623</text:p>
          </table:table-cell>
          <table:table-cell office:value-type="float" office:value="18200.54" table:style-name="ce12">
            <text:p>18200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11:160302:1183</text:p>
          </table:table-cell>
          <table:table-cell office:value-type="float" office:value="128974.78" table:style-name="ce12">
            <text:p>128974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1:180101:1576</text:p>
          </table:table-cell>
          <table:table-cell office:value-type="float" office:value="18204.07" table:style-name="ce12">
            <text:p>18204.0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3:080201:951</text:p>
          </table:table-cell>
          <table:table-cell office:value-type="float" office:value="16013.04" table:style-name="ce12">
            <text:p>16013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11:240101:2849</text:p>
          </table:table-cell>
          <table:table-cell office:value-type="float" office:value="1131675.0900000001" table:style-name="ce12">
            <text:p>1131675.0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11:210101:2594</text:p>
          </table:table-cell>
          <table:table-cell office:value-type="float" office:value="139917.73000000001" table:style-name="ce12">
            <text:p>139917.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11:240101:2773</text:p>
          </table:table-cell>
          <table:table-cell office:value-type="float" office:value="95220.42" table:style-name="ce12">
            <text:p>95220.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12:040401:1811</text:p>
          </table:table-cell>
          <table:table-cell office:value-type="float" office:value="95179.25" table:style-name="ce12">
            <text:p>95179.2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1:240101:2850</text:p>
          </table:table-cell>
          <table:table-cell office:value-type="float" office:value="97338.54" table:style-name="ce12">
            <text:p>97338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2:040301:1528</text:p>
          </table:table-cell>
          <table:table-cell office:value-type="float" office:value="203136.9" table:style-name="ce12">
            <text:p>203136.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11:210101:2629</text:p>
          </table:table-cell>
          <table:table-cell office:value-type="float" office:value="104579.67" table:style-name="ce12">
            <text:p>104579.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12:040401:2237</text:p>
          </table:table-cell>
          <table:table-cell office:value-type="float" office:value="43860.11" table:style-name="ce12">
            <text:p>43860.1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12:040904:3150</text:p>
          </table:table-cell>
          <table:table-cell office:value-type="float" office:value="20209.169999999998" table:style-name="ce12">
            <text:p>20209.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11:160201:2381</text:p>
          </table:table-cell>
          <table:table-cell office:value-type="float" office:value="72163.55" table:style-name="ce12">
            <text:p>72163.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11:210101:2281</text:p>
          </table:table-cell>
          <table:table-cell office:value-type="float" office:value="81666.53" table:style-name="ce12">
            <text:p>81666.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08:180301:749</text:p>
          </table:table-cell>
          <table:table-cell office:value-type="float" office:value="147290.26999999999" table:style-name="ce12">
            <text:p>147290.2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08:180301:630</text:p>
          </table:table-cell>
          <table:table-cell office:value-type="float" office:value="147047.6" table:style-name="ce12">
            <text:p>147047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08:180401:1337</text:p>
          </table:table-cell>
          <table:table-cell office:value-type="float" office:value="38240.51" table:style-name="ce12">
            <text:p>38240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08:180301:648</text:p>
          </table:table-cell>
          <table:table-cell office:value-type="float" office:value="141491.64000000001" table:style-name="ce12">
            <text:p>141491.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11:090101:1289</text:p>
          </table:table-cell>
          <table:table-cell office:value-type="float" office:value="23307.84" table:style-name="ce12">
            <text:p>23307.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11:090101:1828</text:p>
          </table:table-cell>
          <table:table-cell office:value-type="float" office:value="63606.1" table:style-name="ce12">
            <text:p>63606.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11:090101:1741</text:p>
          </table:table-cell>
          <table:table-cell office:value-type="float" office:value="61224.47" table:style-name="ce12">
            <text:p>61224.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11:090101:1944</text:p>
          </table:table-cell>
          <table:table-cell office:value-type="float" office:value="33964.51" table:style-name="ce12">
            <text:p>33964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22:010308:1411</text:p>
          </table:table-cell>
          <table:table-cell office:value-type="float" office:value="9928.9" table:style-name="ce12">
            <text:p>9928.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01:030201:246</text:p>
          </table:table-cell>
          <table:table-cell office:value-type="float" office:value="17932.32" table:style-name="ce12">
            <text:p>17932.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01:030201:390</text:p>
          </table:table-cell>
          <table:table-cell office:value-type="float" office:value="44830.81" table:style-name="ce12">
            <text:p>44830.8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08:180401:1346</text:p>
          </table:table-cell>
          <table:table-cell office:value-type="float" office:value="38240.51" table:style-name="ce12">
            <text:p>38240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22:010308:116</text:p>
          </table:table-cell>
          <table:table-cell office:value-type="float" office:value="824391.67" table:style-name="ce12">
            <text:p>824391.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08:190101:1145</text:p>
          </table:table-cell>
          <table:table-cell office:value-type="float" office:value="79584.259999999995" table:style-name="ce12">
            <text:p>79584.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08:180301:1342</text:p>
          </table:table-cell>
          <table:table-cell office:value-type="float" office:value="81640.600000000006" table:style-name="ce12">
            <text:p>81640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08:180201:551</text:p>
          </table:table-cell>
          <table:table-cell office:value-type="float" office:value="124596.74" table:style-name="ce12">
            <text:p>124596.7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08:180301:652</text:p>
          </table:table-cell>
          <table:table-cell office:value-type="float" office:value="207792.7" table:style-name="ce12">
            <text:p>207792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23:040101:1480</text:p>
          </table:table-cell>
          <table:table-cell office:value-type="float" office:value="93007.95" table:style-name="ce12">
            <text:p>93007.9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01:030302:134</text:p>
          </table:table-cell>
          <table:table-cell office:value-type="float" office:value="105448.19" table:style-name="ce12">
            <text:p>105448.1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01:030302:135</text:p>
          </table:table-cell>
          <table:table-cell office:value-type="float" office:value="52743.72" table:style-name="ce12">
            <text:p>52743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23:080201:257</text:p>
          </table:table-cell>
          <table:table-cell office:value-type="float" office:value="61364.27" table:style-name="ce12">
            <text:p>61364.2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01:030201:506</text:p>
          </table:table-cell>
          <table:table-cell office:value-type="float" office:value="26623.49" table:style-name="ce12">
            <text:p>26623.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11:160101:3081</text:p>
          </table:table-cell>
          <table:table-cell office:value-type="float" office:value="245994.67" table:style-name="ce12">
            <text:p>245994.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11:090101:2924</text:p>
          </table:table-cell>
          <table:table-cell office:value-type="float" office:value="91628.55" table:style-name="ce12">
            <text:p>91628.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11:090101:1279</text:p>
          </table:table-cell>
          <table:table-cell office:value-type="float" office:value="36401.08" table:style-name="ce12">
            <text:p>36401.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11:090101:2953</text:p>
          </table:table-cell>
          <table:table-cell office:value-type="float" office:value="91462.51" table:style-name="ce12">
            <text:p>91462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01:030201:419</text:p>
          </table:table-cell>
          <table:table-cell office:value-type="float" office:value="45673.78" table:style-name="ce12">
            <text:p>45673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01:030201:588</text:p>
          </table:table-cell>
          <table:table-cell office:value-type="float" office:value="36841.08" table:style-name="ce12">
            <text:p>36841.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01:030201:420</text:p>
          </table:table-cell>
          <table:table-cell office:value-type="float" office:value="21917.279999999999" table:style-name="ce12">
            <text:p>21917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01:030201:484</text:p>
          </table:table-cell>
          <table:table-cell office:value-type="float" office:value="35799.589999999997" table:style-name="ce12">
            <text:p>35799.5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24:010105:11119</text:p>
          </table:table-cell>
          <table:table-cell office:value-type="float" office:value="200658.7" table:style-name="ce12">
            <text:p>200658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23:080201:1088</text:p>
          </table:table-cell>
          <table:table-cell office:value-type="float" office:value="13225.72" table:style-name="ce12">
            <text:p>13225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05:130102:1376</text:p>
          </table:table-cell>
          <table:table-cell office:value-type="float" office:value="15201.54" table:style-name="ce12">
            <text:p>15201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05:130102:1532</text:p>
          </table:table-cell>
          <table:table-cell office:value-type="float" office:value="99304.71" table:style-name="ce12">
            <text:p>99304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04:010102:11287</text:p>
          </table:table-cell>
          <table:table-cell office:value-type="float" office:value="43677.89" table:style-name="ce12">
            <text:p>43677.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03:160101:941</text:p>
          </table:table-cell>
          <table:table-cell office:value-type="float" office:value="32236.59" table:style-name="ce12">
            <text:p>32236.5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03:160101:911</text:p>
          </table:table-cell>
          <table:table-cell office:value-type="float" office:value="152352.68" table:style-name="ce12">
            <text:p>152352.6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03:160101:943</text:p>
          </table:table-cell>
          <table:table-cell office:value-type="float" office:value="38955.54" table:style-name="ce12">
            <text:p>38955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03:160101:928</text:p>
          </table:table-cell>
          <table:table-cell office:value-type="float" office:value="13426.32" table:style-name="ce12">
            <text:p>13426.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04:060101:3262</text:p>
          </table:table-cell>
          <table:table-cell office:value-type="float" office:value="65195.97" table:style-name="ce12">
            <text:p>65195.9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04:060101:3338</text:p>
          </table:table-cell>
          <table:table-cell office:value-type="float" office:value="12567.95" table:style-name="ce12">
            <text:p>12567.9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04:060101:3583</text:p>
          </table:table-cell>
          <table:table-cell office:value-type="float" office:value="142910.62" table:style-name="ce12">
            <text:p>142910.6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01:130201:1222</text:p>
          </table:table-cell>
          <table:table-cell office:value-type="float" office:value="23909.759999999998" table:style-name="ce12">
            <text:p>23909.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01:130101:3259</text:p>
          </table:table-cell>
          <table:table-cell office:value-type="float" office:value="32071.27" table:style-name="ce12">
            <text:p>32071.2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01:130201:1223</text:p>
          </table:table-cell>
          <table:table-cell office:value-type="float" office:value="293124.5" table:style-name="ce12">
            <text:p>293124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01:130101:3413</text:p>
          </table:table-cell>
          <table:table-cell office:value-type="float" office:value="147053.12" table:style-name="ce12">
            <text:p>147053.1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01:130201:1221</text:p>
          </table:table-cell>
          <table:table-cell office:value-type="float" office:value="40462.68" table:style-name="ce12">
            <text:p>40462.6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01:130201:1408</text:p>
          </table:table-cell>
          <table:table-cell office:value-type="float" office:value="170382.6" table:style-name="ce12">
            <text:p>170382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01:130101:2758</text:p>
          </table:table-cell>
          <table:table-cell office:value-type="float" office:value="124453.38" table:style-name="ce12">
            <text:p>124453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07:020102:1365</text:p>
          </table:table-cell>
          <table:table-cell office:value-type="float" office:value="17921.349999999999" table:style-name="ce12">
            <text:p>17921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08:180301:395</text:p>
          </table:table-cell>
          <table:table-cell office:value-type="float" office:value="235525.2" table:style-name="ce12">
            <text:p>235525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08:180201:165</text:p>
          </table:table-cell>
          <table:table-cell office:value-type="float" office:value="77732.28" table:style-name="ce12">
            <text:p>77732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01:140101:1109</text:p>
          </table:table-cell>
          <table:table-cell office:value-type="float" office:value="28507.79" table:style-name="ce12">
            <text:p>28507.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01:130101:2970</text:p>
          </table:table-cell>
          <table:table-cell office:value-type="float" office:value="112536.81" table:style-name="ce12">
            <text:p>112536.8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01:130201:1220</text:p>
          </table:table-cell>
          <table:table-cell office:value-type="float" office:value="1130053.52" table:style-name="ce12">
            <text:p>1130053.5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04:030201:981</text:p>
          </table:table-cell>
          <table:table-cell office:value-type="float" office:value="63574.58" table:style-name="ce12">
            <text:p>63574.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04:030201:765</text:p>
          </table:table-cell>
          <table:table-cell office:value-type="float" office:value="40232.769999999997" table:style-name="ce12">
            <text:p>40232.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01:130101:3221</text:p>
          </table:table-cell>
          <table:table-cell office:value-type="float" office:value="73164.36" table:style-name="ce12">
            <text:p>73164.3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01:130101:2936</text:p>
          </table:table-cell>
          <table:table-cell office:value-type="float" office:value="33872.160000000003" table:style-name="ce12">
            <text:p>33872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25:030103:6870</text:p>
          </table:table-cell>
          <table:table-cell office:value-type="float" office:value="10582550.01" table:style-name="ce12">
            <text:p>10582550.0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25:010116:5229</text:p>
          </table:table-cell>
          <table:table-cell office:value-type="float" office:value="440108.06" table:style-name="ce12">
            <text:p>440108.0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25:020201:379</text:p>
          </table:table-cell>
          <table:table-cell office:value-type="float" office:value="1020508.71" table:style-name="ce12">
            <text:p>1020508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03:160101:824</text:p>
          </table:table-cell>
          <table:table-cell office:value-type="float" office:value="70886.320000000007" table:style-name="ce12">
            <text:p>70886.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12:040502:2107</text:p>
          </table:table-cell>
          <table:table-cell office:value-type="float" office:value="1952913.34" table:style-name="ce12">
            <text:p>1952913.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11:210801:901</text:p>
          </table:table-cell>
          <table:table-cell office:value-type="float" office:value="2986040.42" table:style-name="ce12">
            <text:p>2986040.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12:010401:7943</text:p>
          </table:table-cell>
          <table:table-cell office:value-type="float" office:value="806977.24" table:style-name="ce12">
            <text:p>806977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11:210801:902</text:p>
          </table:table-cell>
          <table:table-cell office:value-type="float" office:value="2016961.91" table:style-name="ce12">
            <text:p>2016961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11:211401:3643</text:p>
          </table:table-cell>
          <table:table-cell office:value-type="float" office:value="3623292.57" table:style-name="ce12">
            <text:p>3623292.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11:210301:622</text:p>
          </table:table-cell>
          <table:table-cell office:value-type="float" office:value="815695.81" table:style-name="ce12">
            <text:p>815695.8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01:130201:1519</text:p>
          </table:table-cell>
          <table:table-cell office:value-type="float" office:value="56198.16" table:style-name="ce12">
            <text:p>56198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01:130101:2969</text:p>
          </table:table-cell>
          <table:table-cell office:value-type="float" office:value="34077.870000000003" table:style-name="ce12">
            <text:p>34077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01:130101:2897</text:p>
          </table:table-cell>
          <table:table-cell office:value-type="float" office:value="134262.51" table:style-name="ce12">
            <text:p>134262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12:170401:2154</text:p>
          </table:table-cell>
          <table:table-cell office:value-type="float" office:value="2179336.14" table:style-name="ce12">
            <text:p>2179336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12:041901:1354</text:p>
          </table:table-cell>
          <table:table-cell office:value-type="float" office:value="2736232.57" table:style-name="ce12">
            <text:p>2736232.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18:030104:236</text:p>
          </table:table-cell>
          <table:table-cell office:value-type="float" office:value="150254.65" table:style-name="ce12">
            <text:p>150254.6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18:040104:3210</text:p>
          </table:table-cell>
          <table:table-cell office:value-type="float" office:value="2100537.37" table:style-name="ce12">
            <text:p>2100537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12:131601:1867</text:p>
          </table:table-cell>
          <table:table-cell office:value-type="float" office:value="33551.14" table:style-name="ce12">
            <text:p>33551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11:160101:3087</text:p>
          </table:table-cell>
          <table:table-cell office:value-type="float" office:value="146183.84" table:style-name="ce12">
            <text:p>146183.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11:160302:1186</text:p>
          </table:table-cell>
          <table:table-cell office:value-type="float" office:value="63222.93" table:style-name="ce12">
            <text:p>63222.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11:160302:711</text:p>
          </table:table-cell>
          <table:table-cell office:value-type="float" office:value="138112.51" table:style-name="ce12">
            <text:p>138112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24:010105:15753</text:p>
          </table:table-cell>
          <table:table-cell office:value-type="float" office:value="2249702.0499999998" table:style-name="ce12">
            <text:p>2249702.0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05:020126:560</text:p>
          </table:table-cell>
          <table:table-cell office:value-type="float" office:value="1248666.01" table:style-name="ce12">
            <text:p>1248666.0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18:010118:113</text:p>
          </table:table-cell>
          <table:table-cell office:value-type="float" office:value="6704583.0599999996" table:style-name="ce12">
            <text:p>6704583.0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18:010118:170</text:p>
          </table:table-cell>
          <table:table-cell office:value-type="float" office:value="972875.84" table:style-name="ce12">
            <text:p>972875.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18:010118:72</text:p>
          </table:table-cell>
          <table:table-cell office:value-type="float" office:value="1032533.33" table:style-name="ce12">
            <text:p>1032533.3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18:010118:143</text:p>
          </table:table-cell>
          <table:table-cell office:value-type="float" office:value="3551914.64" table:style-name="ce12">
            <text:p>3551914.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15:030701:321</text:p>
          </table:table-cell>
          <table:table-cell office:value-type="float" office:value="3759381.34" table:style-name="ce12">
            <text:p>3759381.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18:010118:112</text:p>
          </table:table-cell>
          <table:table-cell office:value-type="float" office:value="2615751.09" table:style-name="ce12">
            <text:p>2615751.0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18:010118:317</text:p>
          </table:table-cell>
          <table:table-cell office:value-type="float" office:value="34110312.020000003" table:style-name="ce12">
            <text:p>34110312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18:010118:192</text:p>
          </table:table-cell>
          <table:table-cell office:value-type="float" office:value="22954363.07" table:style-name="ce12">
            <text:p>22954363.0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18:010118:149</text:p>
          </table:table-cell>
          <table:table-cell office:value-type="float" office:value="1652053.32" table:style-name="ce12">
            <text:p>1652053.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18:010118:104</text:p>
          </table:table-cell>
          <table:table-cell office:value-type="float" office:value="6722939.21" table:style-name="ce12">
            <text:p>6722939.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18:010145:2258</text:p>
          </table:table-cell>
          <table:table-cell office:value-type="float" office:value="942498.76" table:style-name="ce12">
            <text:p>942498.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24:010114:656</text:p>
          </table:table-cell>
          <table:table-cell office:value-type="float" office:value="142115.76999999999" table:style-name="ce12">
            <text:p>142115.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01:150101:3102</text:p>
          </table:table-cell>
          <table:table-cell office:value-type="float" office:value="157520.09" table:style-name="ce12">
            <text:p>157520.0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02:120102:631</text:p>
          </table:table-cell>
          <table:table-cell office:value-type="float" office:value="59851.040000000001" table:style-name="ce12">
            <text:p>59851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02:110102:347</text:p>
          </table:table-cell>
          <table:table-cell office:value-type="float" office:value="182133.13" table:style-name="ce12">
            <text:p>182133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02:110102:511</text:p>
          </table:table-cell>
          <table:table-cell office:value-type="float" office:value="189411.44" table:style-name="ce12">
            <text:p>189411.4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02:110102:362</text:p>
          </table:table-cell>
          <table:table-cell office:value-type="float" office:value="59289.06" table:style-name="ce12">
            <text:p>59289.0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02:110102:744</text:p>
          </table:table-cell>
          <table:table-cell office:value-type="float" office:value="58542.93" table:style-name="ce12">
            <text:p>58542.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03:170101:1555</text:p>
          </table:table-cell>
          <table:table-cell office:value-type="float" office:value="32435.01" table:style-name="ce12">
            <text:p>32435.0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24:050301:2984</text:p>
          </table:table-cell>
          <table:table-cell office:value-type="float" office:value="3814756.53" table:style-name="ce12">
            <text:p>3814756.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25:020104:3010</text:p>
          </table:table-cell>
          <table:table-cell office:value-type="float" office:value="1129021.6000000001" table:style-name="ce12">
            <text:p>1129021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25:010106:1638</text:p>
          </table:table-cell>
          <table:table-cell office:value-type="float" office:value="3159740.64" table:style-name="ce12">
            <text:p>3159740.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24:010110:15317</text:p>
          </table:table-cell>
          <table:table-cell office:value-type="float" office:value="234692.69" table:style-name="ce12">
            <text:p>234692.6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15:050701:306</text:p>
          </table:table-cell>
          <table:table-cell office:value-type="float" office:value="1267249.3600000001" table:style-name="ce12">
            <text:p>1267249.3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13:110102:1104</text:p>
          </table:table-cell>
          <table:table-cell office:value-type="float" office:value="465951.12" table:style-name="ce12">
            <text:p>465951.1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12:060102:13</text:p>
          </table:table-cell>
          <table:table-cell office:value-type="float" office:value="736573.1" table:style-name="ce12">
            <text:p>736573.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12:172201:2607</text:p>
          </table:table-cell>
          <table:table-cell office:value-type="float" office:value="3909669.14" table:style-name="ce12">
            <text:p>3909669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18:010146:5116</text:p>
          </table:table-cell>
          <table:table-cell office:value-type="float" office:value="2023561.98" table:style-name="ce12">
            <text:p>2023561.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22:010216:6237</text:p>
          </table:table-cell>
          <table:table-cell office:value-type="float" office:value="3787705.17" table:style-name="ce12">
            <text:p>3787705.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18:010118:142</text:p>
          </table:table-cell>
          <table:table-cell office:value-type="float" office:value="3561092.71" table:style-name="ce12">
            <text:p>3561092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18:010118:151</text:p>
          </table:table-cell>
          <table:table-cell office:value-type="float" office:value="2629518.2000000002" table:style-name="ce12">
            <text:p>2629518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18:010118:117</text:p>
          </table:table-cell>
          <table:table-cell office:value-type="float" office:value="2501025.17" table:style-name="ce12">
            <text:p>2501025.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20:010104:2253</text:p>
          </table:table-cell>
          <table:table-cell office:value-type="float" office:value="1531101.75" table:style-name="ce12">
            <text:p>1531101.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18:010118:152</text:p>
          </table:table-cell>
          <table:table-cell office:value-type="float" office:value="1725477.91" table:style-name="ce12">
            <text:p>1725477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24:010113:1767</text:p>
          </table:table-cell>
          <table:table-cell office:value-type="float" office:value="413805.44" table:style-name="ce12">
            <text:p>413805.4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02:010109:1489</text:p>
          </table:table-cell>
          <table:table-cell office:value-type="float" office:value="1229411.31" table:style-name="ce12">
            <text:p>1229411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02:010109:1492</text:p>
          </table:table-cell>
          <table:table-cell office:value-type="float" office:value="58676.37" table:style-name="ce12">
            <text:p>58676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02:110102:787</text:p>
          </table:table-cell>
          <table:table-cell office:value-type="float" office:value="55074.2" table:style-name="ce12">
            <text:p>55074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02:120102:283</text:p>
          </table:table-cell>
          <table:table-cell office:value-type="float" office:value="76020.78" table:style-name="ce12">
            <text:p>76020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03:170101:889</text:p>
          </table:table-cell>
          <table:table-cell office:value-type="float" office:value="29940.01" table:style-name="ce12">
            <text:p>29940.0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24:010110:15316</text:p>
          </table:table-cell>
          <table:table-cell office:value-type="float" office:value="1484361.74" table:style-name="ce12">
            <text:p>1484361.7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24:010110:15318</text:p>
          </table:table-cell>
          <table:table-cell office:value-type="float" office:value="4894077.87" table:style-name="ce12">
            <text:p>4894077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14:040301:1172</text:p>
          </table:table-cell>
          <table:table-cell office:value-type="float" office:value="408281.48" table:style-name="ce12">
            <text:p>408281.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22:010217:271</text:p>
          </table:table-cell>
          <table:table-cell office:value-type="float" office:value="3113392.39" table:style-name="ce12">
            <text:p>3113392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18:010118:139</text:p>
          </table:table-cell>
          <table:table-cell office:value-type="float" office:value="2615751.09" table:style-name="ce12">
            <text:p>2615751.0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05:020126:469</text:p>
          </table:table-cell>
          <table:table-cell office:value-type="float" office:value="1855127.22" table:style-name="ce12">
            <text:p>1855127.2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05:020126:70</text:p>
          </table:table-cell>
          <table:table-cell office:value-type="float" office:value="2385727.7599999998" table:style-name="ce12">
            <text:p>2385727.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24:010111:5029</text:p>
          </table:table-cell>
          <table:table-cell office:value-type="float" office:value="38776.730000000003" table:style-name="ce12">
            <text:p>38776.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02:010109:1491</text:p>
          </table:table-cell>
          <table:table-cell office:value-type="float" office:value="63747.17" table:style-name="ce12">
            <text:p>63747.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02:120102:637</text:p>
          </table:table-cell>
          <table:table-cell office:value-type="float" office:value="52545.279999999999" table:style-name="ce12">
            <text:p>52545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02:110102:369</text:p>
          </table:table-cell>
          <table:table-cell office:value-type="float" office:value="30066.02" table:style-name="ce12">
            <text:p>30066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02:110102:350</text:p>
          </table:table-cell>
          <table:table-cell office:value-type="float" office:value="13219.34" table:style-name="ce12">
            <text:p>13219.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02:110102:751</text:p>
          </table:table-cell>
          <table:table-cell office:value-type="float" office:value="16871.169999999998" table:style-name="ce12">
            <text:p>16871.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02:120101:1066</text:p>
          </table:table-cell>
          <table:table-cell office:value-type="float" office:value="19046.34" table:style-name="ce12">
            <text:p>19046.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03:160101:912</text:p>
          </table:table-cell>
          <table:table-cell office:value-type="float" office:value="122614.17" table:style-name="ce12">
            <text:p>122614.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04:030301:479</text:p>
          </table:table-cell>
          <table:table-cell office:value-type="float" office:value="44004.85" table:style-name="ce12">
            <text:p>44004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04:010102:13487</text:p>
          </table:table-cell>
          <table:table-cell office:value-type="float" office:value="170192.28" table:style-name="ce12">
            <text:p>170192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01:130101:3202</text:p>
          </table:table-cell>
          <table:table-cell office:value-type="float" office:value="27396.6" table:style-name="ce12">
            <text:p>27396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01:130101:3082</text:p>
          </table:table-cell>
          <table:table-cell office:value-type="float" office:value="8921.5499999999993" table:style-name="ce12">
            <text:p>8921.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01:130201:1214</text:p>
          </table:table-cell>
          <table:table-cell office:value-type="float" office:value="93454.98" table:style-name="ce12">
            <text:p>93454.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01:130101:3094</text:p>
          </table:table-cell>
          <table:table-cell office:value-type="float" office:value="584704.87" table:style-name="ce12">
            <text:p>584704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22:010305:4734</text:p>
          </table:table-cell>
          <table:table-cell office:value-type="float" office:value="11443.99" table:style-name="ce12">
            <text:p>11443.9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02:140201:435</text:p>
          </table:table-cell>
          <table:table-cell office:value-type="float" office:value="29015.97" table:style-name="ce12">
            <text:p>29015.9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01:030302:133</text:p>
          </table:table-cell>
          <table:table-cell office:value-type="float" office:value="154187.32" table:style-name="ce12">
            <text:p>154187.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01:030302:215</text:p>
          </table:table-cell>
          <table:table-cell office:value-type="float" office:value="58854.8" table:style-name="ce12">
            <text:p>58854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04:090201:258</text:p>
          </table:table-cell>
          <table:table-cell office:value-type="float" office:value="27038.48" table:style-name="ce12">
            <text:p>27038.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05:050601:1113</text:p>
          </table:table-cell>
          <table:table-cell office:value-type="float" office:value="99993.3" table:style-name="ce12">
            <text:p>99993.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18:010165:243</text:p>
          </table:table-cell>
          <table:table-cell office:value-type="float" office:value="2045058.64" table:style-name="ce12">
            <text:p>2045058.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13:100201:431</text:p>
          </table:table-cell>
          <table:table-cell office:value-type="float" office:value="107696.11" table:style-name="ce12">
            <text:p>107696.1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05:020126:170</text:p>
          </table:table-cell>
          <table:table-cell office:value-type="float" office:value="2328379.58" table:style-name="ce12">
            <text:p>2328379.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25:030103:64</text:p>
          </table:table-cell>
          <table:table-cell office:value-type="float" office:value="4582977.71" table:style-name="ce12">
            <text:p>4582977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25:010103:4133</text:p>
          </table:table-cell>
          <table:table-cell office:value-type="float" office:value="3525926.94" table:style-name="ce12">
            <text:p>3525926.9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18:010118:134</text:p>
          </table:table-cell>
          <table:table-cell office:value-type="float" office:value="2510203.2400000002" table:style-name="ce12">
            <text:p>2510203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18:010118:110</text:p>
          </table:table-cell>
          <table:table-cell office:value-type="float" office:value="2730477.02" table:style-name="ce12">
            <text:p>2730477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11:230101:2612</text:p>
          </table:table-cell>
          <table:table-cell office:value-type="float" office:value="1491856.18" table:style-name="ce12">
            <text:p>1491856.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02:110102:370</text:p>
          </table:table-cell>
          <table:table-cell office:value-type="float" office:value="30882.3" table:style-name="ce12">
            <text:p>30882.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02:110102:373</text:p>
          </table:table-cell>
          <table:table-cell office:value-type="float" office:value="41586.639999999999" table:style-name="ce12">
            <text:p>41586.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02:110102:372</text:p>
          </table:table-cell>
          <table:table-cell office:value-type="float" office:value="26189.73" table:style-name="ce12">
            <text:p>26189.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02:110102:788</text:p>
          </table:table-cell>
          <table:table-cell office:value-type="float" office:value="52264.29" table:style-name="ce12">
            <text:p>52264.2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04:030201:841</text:p>
          </table:table-cell>
          <table:table-cell office:value-type="float" office:value="20588.2" table:style-name="ce12">
            <text:p>20588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04:030201:744</text:p>
          </table:table-cell>
          <table:table-cell office:value-type="float" office:value="53643.7" table:style-name="ce12">
            <text:p>53643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04:010102:10897</text:p>
          </table:table-cell>
          <table:table-cell office:value-type="float" office:value="37014.15" table:style-name="ce12">
            <text:p>37014.1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01:130201:1224</text:p>
          </table:table-cell>
          <table:table-cell office:value-type="float" office:value="88051.37" table:style-name="ce12">
            <text:p>88051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01:130201:1215</text:p>
          </table:table-cell>
          <table:table-cell office:value-type="float" office:value="106904.23" table:style-name="ce12">
            <text:p>106904.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01:130101:3303</text:p>
          </table:table-cell>
          <table:table-cell office:value-type="float" office:value="9400.42" table:style-name="ce12">
            <text:p>9400.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22:010204:12759</text:p>
          </table:table-cell>
          <table:table-cell office:value-type="float" office:value="5214466.49" table:style-name="ce12">
            <text:p>5214466.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21:010113:136</text:p>
          </table:table-cell>
          <table:table-cell office:value-type="float" office:value="611996.44999999995" table:style-name="ce12">
            <text:p>611996.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02:140201:1003</text:p>
          </table:table-cell>
          <table:table-cell office:value-type="float" office:value="36143.730000000003" table:style-name="ce12">
            <text:p>36143.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01:030302:270</text:p>
          </table:table-cell>
          <table:table-cell office:value-type="float" office:value="51470.5" table:style-name="ce12">
            <text:p>51470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01:030302:213</text:p>
          </table:table-cell>
          <table:table-cell office:value-type="float" office:value="78779.600000000006" table:style-name="ce12">
            <text:p>78779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01:030302:212</text:p>
          </table:table-cell>
          <table:table-cell office:value-type="float" office:value="70520.31" table:style-name="ce12">
            <text:p>70520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01:030302:271</text:p>
          </table:table-cell>
          <table:table-cell office:value-type="float" office:value="29951.42" table:style-name="ce12">
            <text:p>29951.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01:030302:269</text:p>
          </table:table-cell>
          <table:table-cell office:value-type="float" office:value="132450.75" table:style-name="ce12">
            <text:p>132450.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05:130101:369</text:p>
          </table:table-cell>
          <table:table-cell office:value-type="float" office:value="40999.72" table:style-name="ce12">
            <text:p>40999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05:130101:358</text:p>
          </table:table-cell>
          <table:table-cell office:value-type="float" office:value="95822.13" table:style-name="ce12">
            <text:p>95822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05:130101:363</text:p>
          </table:table-cell>
          <table:table-cell office:value-type="float" office:value="29138.06" table:style-name="ce12">
            <text:p>29138.0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23:040101:174</text:p>
          </table:table-cell>
          <table:table-cell office:value-type="float" office:value="26078.39" table:style-name="ce12">
            <text:p>26078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08:180301:396</text:p>
          </table:table-cell>
          <table:table-cell office:value-type="float" office:value="83931.67" table:style-name="ce12">
            <text:p>83931.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08:190101:1204</text:p>
          </table:table-cell>
          <table:table-cell office:value-type="float" office:value="38406.33" table:style-name="ce12">
            <text:p>38406.3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07:220101:1174</text:p>
          </table:table-cell>
          <table:table-cell office:value-type="float" office:value="223809.17" table:style-name="ce12">
            <text:p>223809.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07:220101:1208</text:p>
          </table:table-cell>
          <table:table-cell office:value-type="float" office:value="178450.13" table:style-name="ce12">
            <text:p>178450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01:030201:386</text:p>
          </table:table-cell>
          <table:table-cell office:value-type="float" office:value="26152.1" table:style-name="ce12">
            <text:p>26152.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01:030201:385</text:p>
          </table:table-cell>
          <table:table-cell office:value-type="float" office:value="87592.5" table:style-name="ce12">
            <text:p>87592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23:080201:258</text:p>
          </table:table-cell>
          <table:table-cell office:value-type="float" office:value="97989.41" table:style-name="ce12">
            <text:p>97989.4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23:060201:302</text:p>
          </table:table-cell>
          <table:table-cell office:value-type="float" office:value="39849.61" table:style-name="ce12">
            <text:p>39849.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23:080201:954</text:p>
          </table:table-cell>
          <table:table-cell office:value-type="float" office:value="123252.78" table:style-name="ce12">
            <text:p>123252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11:210101:4318</text:p>
          </table:table-cell>
          <table:table-cell office:value-type="float" office:value="13558.38" table:style-name="ce12">
            <text:p>13558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11:090101:1505</text:p>
          </table:table-cell>
          <table:table-cell office:value-type="float" office:value="150236.67000000001" table:style-name="ce12">
            <text:p>150236.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11:090101:2202</text:p>
          </table:table-cell>
          <table:table-cell office:value-type="float" office:value="126960.56" table:style-name="ce12">
            <text:p>126960.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11:090101:2952</text:p>
          </table:table-cell>
          <table:table-cell office:value-type="float" office:value="95255.88" table:style-name="ce12">
            <text:p>95255.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11:090101:1137</text:p>
          </table:table-cell>
          <table:table-cell office:value-type="float" office:value="157919.12" table:style-name="ce12">
            <text:p>157919.1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11:090101:1680</text:p>
          </table:table-cell>
          <table:table-cell office:value-type="float" office:value="44958.53" table:style-name="ce12">
            <text:p>44958.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11:090101:1636</text:p>
          </table:table-cell>
          <table:table-cell office:value-type="float" office:value="129705.66" table:style-name="ce12">
            <text:p>129705.6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11:090101:2201</text:p>
          </table:table-cell>
          <table:table-cell office:value-type="float" office:value="141001.19" table:style-name="ce12">
            <text:p>141001.1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11:090101:1310</text:p>
          </table:table-cell>
          <table:table-cell office:value-type="float" office:value="48892.4" table:style-name="ce12">
            <text:p>48892.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11:090101:1500</text:p>
          </table:table-cell>
          <table:table-cell office:value-type="float" office:value="61364.27" table:style-name="ce12">
            <text:p>61364.2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11:090101:1212</text:p>
          </table:table-cell>
          <table:table-cell office:value-type="float" office:value="87669.13" table:style-name="ce12">
            <text:p>87669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11:180101:1578</text:p>
          </table:table-cell>
          <table:table-cell office:value-type="float" office:value="52136.56" table:style-name="ce12">
            <text:p>52136.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11:160301:798</text:p>
          </table:table-cell>
          <table:table-cell office:value-type="float" office:value="8302" table:style-name="ce12">
            <text:p>83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11:210101:2278</text:p>
          </table:table-cell>
          <table:table-cell office:value-type="float" office:value="86419.77" table:style-name="ce12">
            <text:p>86419.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11:160302:1032</text:p>
          </table:table-cell>
          <table:table-cell office:value-type="float" office:value="98627.77" table:style-name="ce12">
            <text:p>98627.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11:160301:921</text:p>
          </table:table-cell>
          <table:table-cell office:value-type="float" office:value="219512.15" table:style-name="ce12">
            <text:p>219512.1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11:160301:926</text:p>
          </table:table-cell>
          <table:table-cell office:value-type="float" office:value="206167.95" table:style-name="ce12">
            <text:p>206167.9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11:160301:923</text:p>
          </table:table-cell>
          <table:table-cell office:value-type="float" office:value="87797.83" table:style-name="ce12">
            <text:p>87797.8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11:160301:796</text:p>
          </table:table-cell>
          <table:table-cell office:value-type="float" office:value="62903.62" table:style-name="ce12">
            <text:p>62903.6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06:050101:1116</text:p>
          </table:table-cell>
          <table:table-cell office:value-type="float" office:value="103915.51" table:style-name="ce12">
            <text:p>103915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06:050101:1315</text:p>
          </table:table-cell>
          <table:table-cell office:value-type="float" office:value="41799.4" table:style-name="ce12">
            <text:p>41799.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06:050101:1240</text:p>
          </table:table-cell>
          <table:table-cell office:value-type="float" office:value="84754.75" table:style-name="ce12">
            <text:p>84754.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22:010106:14949</text:p>
          </table:table-cell>
          <table:table-cell office:value-type="float" office:value="3309724.73" table:style-name="ce12">
            <text:p>3309724.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04:070201:41</text:p>
          </table:table-cell>
          <table:table-cell office:value-type="float" office:value="924412.32" table:style-name="ce12">
            <text:p>924412.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04:070101:1</text:p>
          </table:table-cell>
          <table:table-cell office:value-type="float" office:value="688102.71" table:style-name="ce12">
            <text:p>688102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04:070101:76</text:p>
          </table:table-cell>
          <table:table-cell office:value-type="float" office:value="887823.38" table:style-name="ce12">
            <text:p>887823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04:070101:314</text:p>
          </table:table-cell>
          <table:table-cell office:value-type="float" office:value="939824.14" table:style-name="ce12">
            <text:p>939824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02:090101:707</text:p>
          </table:table-cell>
          <table:table-cell office:value-type="float" office:value="1117803.8400000001" table:style-name="ce12">
            <text:p>1117803.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04:030101:262</text:p>
          </table:table-cell>
          <table:table-cell office:value-type="float" office:value="740993.14" table:style-name="ce12">
            <text:p>740993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05:130102:2529</text:p>
          </table:table-cell>
          <table:table-cell office:value-type="float" office:value="51906.66" table:style-name="ce12">
            <text:p>51906.6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07:020102:1318</text:p>
          </table:table-cell>
          <table:table-cell office:value-type="float" office:value="25212.54" table:style-name="ce12">
            <text:p>25212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12:130501:90</text:p>
          </table:table-cell>
          <table:table-cell office:value-type="float" office:value="1731536.23" table:style-name="ce12">
            <text:p>1731536.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11:160301:799</text:p>
          </table:table-cell>
          <table:table-cell office:value-type="float" office:value="71524.929999999993" table:style-name="ce12">
            <text:p>71524.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11:160301:927</text:p>
          </table:table-cell>
          <table:table-cell office:value-type="float" office:value="153458.34" table:style-name="ce12">
            <text:p>153458.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11:090101:1507</text:p>
          </table:table-cell>
          <table:table-cell office:value-type="float" office:value="95220.42" table:style-name="ce12">
            <text:p>95220.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07:020102:1265</text:p>
          </table:table-cell>
          <table:table-cell office:value-type="float" office:value="29625.61" table:style-name="ce12">
            <text:p>29625.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05:130102:2530</text:p>
          </table:table-cell>
          <table:table-cell office:value-type="float" office:value="86238.63" table:style-name="ce12">
            <text:p>86238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05:130102:2527</text:p>
          </table:table-cell>
          <table:table-cell office:value-type="float" office:value="22372.75" table:style-name="ce12">
            <text:p>22372.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05:130102:2532</text:p>
          </table:table-cell>
          <table:table-cell office:value-type="float" office:value="355722.04" table:style-name="ce12">
            <text:p>355722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05:130102:2484</text:p>
          </table:table-cell>
          <table:table-cell office:value-type="float" office:value="342527.79" table:style-name="ce12">
            <text:p>342527.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07:020102:1195</text:p>
          </table:table-cell>
          <table:table-cell office:value-type="float" office:value="8163.03" table:style-name="ce12">
            <text:p>8163.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06:050101:1144</text:p>
          </table:table-cell>
          <table:table-cell office:value-type="float" office:value="13473.27" table:style-name="ce12">
            <text:p>13473.2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06:050101:1271</text:p>
          </table:table-cell>
          <table:table-cell office:value-type="float" office:value="40552.080000000002" table:style-name="ce12">
            <text:p>40552.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06:050101:1558</text:p>
          </table:table-cell>
          <table:table-cell office:value-type="float" office:value="12532.07" table:style-name="ce12">
            <text:p>12532.0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05:130102:2497</text:p>
          </table:table-cell>
          <table:table-cell office:value-type="float" office:value="77259.7" table:style-name="ce12">
            <text:p>77259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05:130102:2525</text:p>
          </table:table-cell>
          <table:table-cell office:value-type="float" office:value="54554.47" table:style-name="ce12">
            <text:p>54554.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06:050101:1275</text:p>
          </table:table-cell>
          <table:table-cell office:value-type="float" office:value="53643.7" table:style-name="ce12">
            <text:p>53643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11:160301:794</text:p>
          </table:table-cell>
          <table:table-cell office:value-type="float" office:value="32186.22" table:style-name="ce12">
            <text:p>32186.2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11:160301:408</text:p>
          </table:table-cell>
          <table:table-cell office:value-type="float" office:value="73389.69" table:style-name="ce12">
            <text:p>73389.6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11:160301:790</text:p>
          </table:table-cell>
          <table:table-cell office:value-type="float" office:value="90657.85" table:style-name="ce12">
            <text:p>90657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05:130102:2265</text:p>
          </table:table-cell>
          <table:table-cell office:value-type="float" office:value="48116.18" table:style-name="ce12">
            <text:p>48116.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06:050101:1277</text:p>
          </table:table-cell>
          <table:table-cell office:value-type="float" office:value="28737.69" table:style-name="ce12">
            <text:p>28737.6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06:040401:96</text:p>
          </table:table-cell>
          <table:table-cell office:value-type="float" office:value="58205.95" table:style-name="ce12">
            <text:p>58205.9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06:050101:1132</text:p>
          </table:table-cell>
          <table:table-cell office:value-type="float" office:value="30014.93" table:style-name="ce12">
            <text:p>30014.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12:040301:1779</text:p>
          </table:table-cell>
          <table:table-cell office:value-type="float" office:value="221126.99" table:style-name="ce12">
            <text:p>221126.9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12:040301:1657</text:p>
          </table:table-cell>
          <table:table-cell office:value-type="float" office:value="126599.13" table:style-name="ce12">
            <text:p>126599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11:240101:2769</text:p>
          </table:table-cell>
          <table:table-cell office:value-type="float" office:value="93762.97" table:style-name="ce12">
            <text:p>93762.9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11:210102:154</text:p>
          </table:table-cell>
          <table:table-cell office:value-type="float" office:value="239280.13" table:style-name="ce12">
            <text:p>239280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11:090101:1727</text:p>
          </table:table-cell>
          <table:table-cell office:value-type="float" office:value="99738.39" table:style-name="ce12">
            <text:p>99738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11:090101:1234</text:p>
          </table:table-cell>
          <table:table-cell office:value-type="float" office:value="70388.2" table:style-name="ce12">
            <text:p>70388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11:090101:1307</text:p>
          </table:table-cell>
          <table:table-cell office:value-type="float" office:value="108743.44" table:style-name="ce12">
            <text:p>108743.4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11:090101:2767</text:p>
          </table:table-cell>
          <table:table-cell office:value-type="float" office:value="42991.59" table:style-name="ce12">
            <text:p>42991.5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11:090101:1535</text:p>
          </table:table-cell>
          <table:table-cell office:value-type="float" office:value="100735.2" table:style-name="ce12">
            <text:p>100735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11:090101:1301</text:p>
          </table:table-cell>
          <table:table-cell office:value-type="float" office:value="51676.76" table:style-name="ce12">
            <text:p>51676.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11:090101:1502</text:p>
          </table:table-cell>
          <table:table-cell office:value-type="float" office:value="68417.64" table:style-name="ce12">
            <text:p>68417.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11:090101:1539</text:p>
          </table:table-cell>
          <table:table-cell office:value-type="float" office:value="38199.879999999997" table:style-name="ce12">
            <text:p>38199.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11:090101:1806</text:p>
          </table:table-cell>
          <table:table-cell office:value-type="float" office:value="54215.6" table:style-name="ce12">
            <text:p>54215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11:090101:1288</text:p>
          </table:table-cell>
          <table:table-cell office:value-type="float" office:value="37550.589999999997" table:style-name="ce12">
            <text:p>37550.5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11:160201:5105</text:p>
          </table:table-cell>
          <table:table-cell office:value-type="float" office:value="32520.01" table:style-name="ce12">
            <text:p>32520.0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11:180101:1581</text:p>
          </table:table-cell>
          <table:table-cell office:value-type="float" office:value="42009.39" table:style-name="ce12">
            <text:p>42009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11:180101:1552</text:p>
          </table:table-cell>
          <table:table-cell office:value-type="float" office:value="78370.89" table:style-name="ce12">
            <text:p>78370.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11:180101:1574</text:p>
          </table:table-cell>
          <table:table-cell office:value-type="float" office:value="76710.490000000005" table:style-name="ce12">
            <text:p>76710.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11:160302:1210</text:p>
          </table:table-cell>
          <table:table-cell office:value-type="float" office:value="48534.78" table:style-name="ce12">
            <text:p>48534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11:160302:1204</text:p>
          </table:table-cell>
          <table:table-cell office:value-type="float" office:value="785067.77" table:style-name="ce12">
            <text:p>785067.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11:210101:2478</text:p>
          </table:table-cell>
          <table:table-cell office:value-type="float" office:value="44385.93" table:style-name="ce12">
            <text:p>44385.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11:210101:2280</text:p>
          </table:table-cell>
          <table:table-cell office:value-type="float" office:value="146176.22" table:style-name="ce12">
            <text:p>146176.2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11:160302:1212</text:p>
          </table:table-cell>
          <table:table-cell office:value-type="float" office:value="26183.23" table:style-name="ce12">
            <text:p>26183.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11:160302:1213</text:p>
          </table:table-cell>
          <table:table-cell office:value-type="float" office:value="47368.83" table:style-name="ce12">
            <text:p>47368.8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11:090101:1287</text:p>
          </table:table-cell>
          <table:table-cell office:value-type="float" office:value="78932.87" table:style-name="ce12">
            <text:p>78932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11:090101:1740</text:p>
          </table:table-cell>
          <table:table-cell office:value-type="float" office:value="53107.26" table:style-name="ce12">
            <text:p>53107.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11:160101:3083</text:p>
          </table:table-cell>
          <table:table-cell office:value-type="float" office:value="234001.47" table:style-name="ce12">
            <text:p>234001.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11:090101:1114</text:p>
          </table:table-cell>
          <table:table-cell office:value-type="float" office:value="68625.62" table:style-name="ce12">
            <text:p>68625.6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11:090101:1111</text:p>
          </table:table-cell>
          <table:table-cell office:value-type="float" office:value="190703.35" table:style-name="ce12">
            <text:p>190703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08:180301:482</text:p>
          </table:table-cell>
          <table:table-cell office:value-type="float" office:value="45852.52" table:style-name="ce12">
            <text:p>45852.5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08:180301:481</text:p>
          </table:table-cell>
          <table:table-cell office:value-type="float" office:value="15817.96" table:style-name="ce12">
            <text:p>15817.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08:180201:164</text:p>
          </table:table-cell>
          <table:table-cell office:value-type="float" office:value="64215.97" table:style-name="ce12">
            <text:p>64215.9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11:090101:1115</text:p>
          </table:table-cell>
          <table:table-cell office:value-type="float" office:value="850553.91" table:style-name="ce12">
            <text:p>850553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08:180301:483</text:p>
          </table:table-cell>
          <table:table-cell office:value-type="float" office:value="50808.24" table:style-name="ce12">
            <text:p>50808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08:180301:1329</text:p>
          </table:table-cell>
          <table:table-cell office:value-type="float" office:value="91194.28" table:style-name="ce12">
            <text:p>91194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08:180301:1340</text:p>
          </table:table-cell>
          <table:table-cell office:value-type="float" office:value="54716.58" table:style-name="ce12">
            <text:p>54716.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11:090101:2192</text:p>
          </table:table-cell>
          <table:table-cell office:value-type="float" office:value="52822.2" table:style-name="ce12">
            <text:p>52822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11:090101:1228</text:p>
          </table:table-cell>
          <table:table-cell office:value-type="float" office:value="106214.52" table:style-name="ce12">
            <text:p>106214.5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11:090101:1803</text:p>
          </table:table-cell>
          <table:table-cell office:value-type="float" office:value="72744.98" table:style-name="ce12">
            <text:p>72744.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11:090101:1743</text:p>
          </table:table-cell>
          <table:table-cell office:value-type="float" office:value="75101.179999999993" table:style-name="ce12">
            <text:p>75101.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01:030201:382</text:p>
          </table:table-cell>
          <table:table-cell office:value-type="float" office:value="84488.82" table:style-name="ce12">
            <text:p>84488.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01:030201:388</text:p>
          </table:table-cell>
          <table:table-cell office:value-type="float" office:value="26208.78" table:style-name="ce12">
            <text:p>26208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23:060201:300</text:p>
          </table:table-cell>
          <table:table-cell office:value-type="float" office:value="4650849.87" table:style-name="ce12">
            <text:p>4650849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23:080201:958</text:p>
          </table:table-cell>
          <table:table-cell office:value-type="float" office:value="3998.58" table:style-name="ce12">
            <text:p>3998.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23:040101:776</text:p>
          </table:table-cell>
          <table:table-cell office:value-type="float" office:value="209593.59" table:style-name="ce12">
            <text:p>209593.5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23:040101:583</text:p>
          </table:table-cell>
          <table:table-cell office:value-type="float" office:value="365096.77" table:style-name="ce12">
            <text:p>365096.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23:060201:305</text:p>
          </table:table-cell>
          <table:table-cell office:value-type="float" office:value="141453.32999999999" table:style-name="ce12">
            <text:p>141453.3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23:060201:304</text:p>
          </table:table-cell>
          <table:table-cell office:value-type="float" office:value="67590.100000000006" table:style-name="ce12">
            <text:p>67590.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23:080201:260</text:p>
          </table:table-cell>
          <table:table-cell office:value-type="float" office:value="155174.03" table:style-name="ce12">
            <text:p>155174.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05:130101:418</text:p>
          </table:table-cell>
          <table:table-cell office:value-type="float" office:value="150406.71" table:style-name="ce12">
            <text:p>150406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05:130102:1869</text:p>
          </table:table-cell>
          <table:table-cell office:value-type="float" office:value="68025.259999999995" table:style-name="ce12">
            <text:p>68025.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05:130102:1640</text:p>
          </table:table-cell>
          <table:table-cell office:value-type="float" office:value="51089.24" table:style-name="ce12">
            <text:p>51089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05:130102:1978</text:p>
          </table:table-cell>
          <table:table-cell office:value-type="float" office:value="22647.02" table:style-name="ce12">
            <text:p>22647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05:130102:2118</text:p>
          </table:table-cell>
          <table:table-cell office:value-type="float" office:value="122294.86" table:style-name="ce12">
            <text:p>122294.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05:130101:360</text:p>
          </table:table-cell>
          <table:table-cell office:value-type="float" office:value="47962.879999999997" table:style-name="ce12">
            <text:p>47962.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05:120301:49</text:p>
          </table:table-cell>
          <table:table-cell office:value-type="float" office:value="49817.89" table:style-name="ce12">
            <text:p>49817.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05:130101:370</text:p>
          </table:table-cell>
          <table:table-cell office:value-type="float" office:value="26502.54" table:style-name="ce12">
            <text:p>26502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11:210101:2496</text:p>
          </table:table-cell>
          <table:table-cell office:value-type="float" office:value="24241.84" table:style-name="ce12">
            <text:p>24241.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11:210101:2294</text:p>
          </table:table-cell>
          <table:table-cell office:value-type="float" office:value="1779505.9" table:style-name="ce12">
            <text:p>1779505.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11:160201:5439</text:p>
          </table:table-cell>
          <table:table-cell office:value-type="float" office:value="90817.27" table:style-name="ce12">
            <text:p>90817.2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12:171501:640</text:p>
          </table:table-cell>
          <table:table-cell office:value-type="float" office:value="2074929.24" table:style-name="ce12">
            <text:p>2074929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12:041801:4894</text:p>
          </table:table-cell>
          <table:table-cell office:value-type="float" office:value="67712.3" table:style-name="ce12">
            <text:p>67712.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12:090101:1932</text:p>
          </table:table-cell>
          <table:table-cell office:value-type="float" office:value="82764.56" table:style-name="ce12">
            <text:p>82764.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12:090101:1458</text:p>
          </table:table-cell>
          <table:table-cell office:value-type="float" office:value="62277.78" table:style-name="ce12">
            <text:p>62277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11:210102:2018</text:p>
          </table:table-cell>
          <table:table-cell office:value-type="float" office:value="91658.61" table:style-name="ce12">
            <text:p>91658.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11:210102:123</text:p>
          </table:table-cell>
          <table:table-cell office:value-type="float" office:value="66838.02" table:style-name="ce12">
            <text:p>66838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11:210101:2779</text:p>
          </table:table-cell>
          <table:table-cell office:value-type="float" office:value="33971.03" table:style-name="ce12">
            <text:p>33971.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11:240101:2846</text:p>
          </table:table-cell>
          <table:table-cell office:value-type="float" office:value="74322.070000000007" table:style-name="ce12">
            <text:p>74322.0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22:010308:4541</text:p>
          </table:table-cell>
          <table:table-cell office:value-type="float" office:value="28661.07" table:style-name="ce12">
            <text:p>28661.0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23:040101:166</text:p>
          </table:table-cell>
          <table:table-cell office:value-type="float" office:value="3374186.89" table:style-name="ce12">
            <text:p>3374186.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22:010308:3742</text:p>
          </table:table-cell>
          <table:table-cell office:value-type="float" office:value="37090.79" table:style-name="ce12">
            <text:p>37090.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23:040101:1542</text:p>
          </table:table-cell>
          <table:table-cell office:value-type="float" office:value="1132669.19" table:style-name="ce12">
            <text:p>1132669.1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01:130101:3304</text:p>
          </table:table-cell>
          <table:table-cell office:value-type="float" office:value="13513.1" table:style-name="ce12">
            <text:p>13513.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11:240101:2772</text:p>
          </table:table-cell>
          <table:table-cell office:value-type="float" office:value="138951.28" table:style-name="ce12">
            <text:p>138951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01:130101:2520</text:p>
          </table:table-cell>
          <table:table-cell office:value-type="float" office:value="139999.76" table:style-name="ce12">
            <text:p>139999.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01:130201:1633</text:p>
          </table:table-cell>
          <table:table-cell office:value-type="float" office:value="34050.97" table:style-name="ce12">
            <text:p>34050.9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23:040101:1297</text:p>
          </table:table-cell>
          <table:table-cell office:value-type="float" office:value="24705.84" table:style-name="ce12">
            <text:p>24705.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23:040101:1533</text:p>
          </table:table-cell>
          <table:table-cell office:value-type="float" office:value="356274.73" table:style-name="ce12">
            <text:p>356274.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01:150101:3103</text:p>
          </table:table-cell>
          <table:table-cell office:value-type="float" office:value="34503.93" table:style-name="ce12">
            <text:p>34503.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01:150101:1343</text:p>
          </table:table-cell>
          <table:table-cell office:value-type="float" office:value="1477790.39" table:style-name="ce12">
            <text:p>1477790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22:010204:13931</text:p>
          </table:table-cell>
          <table:table-cell office:value-type="float" office:value="78152.33" table:style-name="ce12">
            <text:p>78152.3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11:210101:2367</text:p>
          </table:table-cell>
          <table:table-cell office:value-type="float" office:value="31419.25" table:style-name="ce12">
            <text:p>31419.2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19:010109:30943</text:p>
          </table:table-cell>
          <table:table-cell office:value-type="float" office:value="2698481.79" table:style-name="ce12">
            <text:p>2698481.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22:010307:1883</text:p>
          </table:table-cell>
          <table:table-cell office:value-type="float" office:value="60557.599999999999" table:style-name="ce12">
            <text:p>60557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11:180101:3309</text:p>
          </table:table-cell>
          <table:table-cell office:value-type="float" office:value="1037274.34" table:style-name="ce12">
            <text:p>1037274.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02:010103:3082</text:p>
          </table:table-cell>
          <table:table-cell office:value-type="float" office:value="598048.99" table:style-name="ce12">
            <text:p>598048.9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01:180102:5509</text:p>
          </table:table-cell>
          <table:table-cell office:value-type="float" office:value="288296.90999999997" table:style-name="ce12">
            <text:p>288296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11:150301:2290</text:p>
          </table:table-cell>
          <table:table-cell office:value-type="float" office:value="3387506.18" table:style-name="ce12">
            <text:p>3387506.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11:090101:4467</text:p>
          </table:table-cell>
          <table:table-cell office:value-type="float" office:value="4198485.91" table:style-name="ce12">
            <text:p>4198485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08:190101:1122</text:p>
          </table:table-cell>
          <table:table-cell office:value-type="float" office:value="17573.189999999999" table:style-name="ce12">
            <text:p>17573.1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08:180301:657</text:p>
          </table:table-cell>
          <table:table-cell office:value-type="float" office:value="80925.350000000006" table:style-name="ce12">
            <text:p>80925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08:190101:1120</text:p>
          </table:table-cell>
          <table:table-cell office:value-type="float" office:value="46558.54" table:style-name="ce12">
            <text:p>46558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07:220101:1194</text:p>
          </table:table-cell>
          <table:table-cell office:value-type="float" office:value="77834.45" table:style-name="ce12">
            <text:p>77834.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03:130101:3218</text:p>
          </table:table-cell>
          <table:table-cell office:value-type="float" office:value="364134.72" table:style-name="ce12">
            <text:p>364134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03:100201:1011</text:p>
          </table:table-cell>
          <table:table-cell office:value-type="float" office:value="749877.11" table:style-name="ce12">
            <text:p>749877.1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01:010102:9315</text:p>
          </table:table-cell>
          <table:table-cell office:value-type="float" office:value="119964.09" table:style-name="ce12">
            <text:p>119964.0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13:070101:806</text:p>
          </table:table-cell>
          <table:table-cell office:value-type="float" office:value="169871.71" table:style-name="ce12">
            <text:p>169871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12:090801:5782</text:p>
          </table:table-cell>
          <table:table-cell office:value-type="float" office:value="1950802.08" table:style-name="ce12">
            <text:p>1950802.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12:090103:5518</text:p>
          </table:table-cell>
          <table:table-cell office:value-type="float" office:value="32509.26" table:style-name="ce12">
            <text:p>32509.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12:171401:2176</text:p>
          </table:table-cell>
          <table:table-cell office:value-type="float" office:value="3021801.19" table:style-name="ce12">
            <text:p>3021801.1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12:180101:117</text:p>
          </table:table-cell>
          <table:table-cell office:value-type="float" office:value="2487283" table:style-name="ce12">
            <text:p>248728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02:140201:608</text:p>
          </table:table-cell>
          <table:table-cell office:value-type="float" office:value="375005.85" table:style-name="ce12">
            <text:p>375005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03:160101:816</text:p>
          </table:table-cell>
          <table:table-cell office:value-type="float" office:value="118782.48" table:style-name="ce12">
            <text:p>118782.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16:010102:6452</text:p>
          </table:table-cell>
          <table:table-cell office:value-type="float" office:value="1420923.06" table:style-name="ce12">
            <text:p>1420923.0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22:010308:1065</text:p>
          </table:table-cell>
          <table:table-cell office:value-type="float" office:value="3217618.66" table:style-name="ce12">
            <text:p>3217618.6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22:010217:22309</text:p>
          </table:table-cell>
          <table:table-cell office:value-type="float" office:value="2323713.59" table:style-name="ce12">
            <text:p>2323713.5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18:010118:55</text:p>
          </table:table-cell>
          <table:table-cell office:value-type="float" office:value="10352867.470000001" table:style-name="ce12">
            <text:p>10352867.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07:220101:1288</text:p>
          </table:table-cell>
          <table:table-cell office:value-type="float" office:value="77091.37" table:style-name="ce12">
            <text:p>77091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08:180101:954</text:p>
          </table:table-cell>
          <table:table-cell office:value-type="float" office:value="47392.08" table:style-name="ce12">
            <text:p>47392.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08:180301:1068</text:p>
          </table:table-cell>
          <table:table-cell office:value-type="float" office:value="49735.37" table:style-name="ce12">
            <text:p>49735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08:180201:557</text:p>
          </table:table-cell>
          <table:table-cell office:value-type="float" office:value="126045.53" table:style-name="ce12">
            <text:p>126045.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24:010112:1356</text:p>
          </table:table-cell>
          <table:table-cell office:value-type="float" office:value="13525.31" table:style-name="ce12">
            <text:p>13525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01:030302:273</text:p>
          </table:table-cell>
          <table:table-cell office:value-type="float" office:value="312254.37" table:style-name="ce12">
            <text:p>312254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01:030302:130</text:p>
          </table:table-cell>
          <table:table-cell office:value-type="float" office:value="19330.509999999998" table:style-name="ce12">
            <text:p>19330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02:110102:512</text:p>
          </table:table-cell>
          <table:table-cell office:value-type="float" office:value="30196.03" table:style-name="ce12">
            <text:p>30196.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02:110102:748</text:p>
          </table:table-cell>
          <table:table-cell office:value-type="float" office:value="232761.04" table:style-name="ce12">
            <text:p>232761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02:110102:746</text:p>
          </table:table-cell>
          <table:table-cell office:value-type="float" office:value="97336.43" table:style-name="ce12">
            <text:p>97336.4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11:210101:2630</text:p>
          </table:table-cell>
          <table:table-cell office:value-type="float" office:value="49644.62" table:style-name="ce12">
            <text:p>49644.6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01:140101:1508</text:p>
          </table:table-cell>
          <table:table-cell office:value-type="float" office:value="53643.7" table:style-name="ce12">
            <text:p>53643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7">
            <text:p>90:01:030302:276</text:p>
          </table:table-cell>
          <table:table-cell office:value-type="float" office:value="53529.32" table:style-name="ce12">
            <text:p>53529.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7">
            <text:p>90:01:030102:912</text:p>
          </table:table-cell>
          <table:table-cell office:value-type="float" office:value="27642.34" table:style-name="ce12">
            <text:p>27642.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7">
            <text:p>90:03:160101:922</text:p>
          </table:table-cell>
          <table:table-cell office:value-type="float" office:value="40833.07" table:style-name="ce12">
            <text:p>40833.0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7">
            <text:p>90:01:030102:851</text:p>
          </table:table-cell>
          <table:table-cell office:value-type="float" office:value="26256.85" table:style-name="ce12">
            <text:p>26256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7">
            <text:p>90:01:030102:790</text:p>
          </table:table-cell>
          <table:table-cell office:value-type="float" office:value="106329.47" table:style-name="ce12">
            <text:p>106329.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7">
            <text:p>90:01:030104:508</text:p>
          </table:table-cell>
          <table:table-cell office:value-type="float" office:value="32802.410000000003" table:style-name="ce12">
            <text:p>32802.4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7">
            <text:p>90:01:030201:207</text:p>
          </table:table-cell>
          <table:table-cell office:value-type="float" office:value="4529083.78" table:style-name="ce12">
            <text:p>4529083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7">
            <text:p>90:11:150301:2289</text:p>
          </table:table-cell>
          <table:table-cell office:value-type="float" office:value="269743.53999999998" table:style-name="ce12">
            <text:p>269743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7">
            <text:p>90:11:090301:2786</text:p>
          </table:table-cell>
          <table:table-cell office:value-type="float" office:value="1048070.27" table:style-name="ce12">
            <text:p>1048070.2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7">
            <text:p>90:11:140301:2735</text:p>
          </table:table-cell>
          <table:table-cell office:value-type="float" office:value="508783.81" table:style-name="ce12">
            <text:p>508783.8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7">
            <text:p>90:11:090301:2783</text:p>
          </table:table-cell>
          <table:table-cell office:value-type="float" office:value="1089636.8" table:style-name="ce12">
            <text:p>1089636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7">
            <text:p>90:11:130101:5238</text:p>
          </table:table-cell>
          <table:table-cell office:value-type="float" office:value="3008812.46" table:style-name="ce12">
            <text:p>3008812.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7">
            <text:p>90:11:130501:1946</text:p>
          </table:table-cell>
          <table:table-cell office:value-type="float" office:value="428664.46" table:style-name="ce12">
            <text:p>428664.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7">
            <text:p>90:12:040401:3827</text:p>
          </table:table-cell>
          <table:table-cell office:value-type="float" office:value="7670010.7999999998" table:style-name="ce12">
            <text:p>7670010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style-name="ce17">
            <text:p>90:11:220101:2523</text:p>
          </table:table-cell>
          <table:table-cell office:value-type="float" office:value="5181937.91" table:style-name="ce12">
            <text:p>5181937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style-name="ce17">
            <text:p>90:11:230101:1180</text:p>
          </table:table-cell>
          <table:table-cell office:value-type="float" office:value="65445.31" table:style-name="ce12">
            <text:p>65445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style-name="ce17">
            <text:p>90:12:040102:5380</text:p>
          </table:table-cell>
          <table:table-cell office:value-type="float" office:value="880717.43" table:style-name="ce12">
            <text:p>880717.4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style-name="ce17">
            <text:p>90:12:010101:2497</text:p>
          </table:table-cell>
          <table:table-cell office:value-type="float" office:value="6203431.6299999999" table:style-name="ce12">
            <text:p>6203431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style-name="ce17">
            <text:p>90:12:090401:733</text:p>
          </table:table-cell>
          <table:table-cell office:value-type="float" office:value="6728549.3700000001" table:style-name="ce12">
            <text:p>6728549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style-name="ce17">
            <text:p>90:12:190103:1549</text:p>
          </table:table-cell>
          <table:table-cell office:value-type="float" office:value="165567.45000000001" table:style-name="ce12">
            <text:p>165567.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style-name="ce17">
            <text:p>90:18:010118:109</text:p>
          </table:table-cell>
          <table:table-cell office:value-type="float" office:value="3561092.71" table:style-name="ce12">
            <text:p>3561092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style-name="ce17">
            <text:p>90:18:010118:126</text:p>
          </table:table-cell>
          <table:table-cell office:value-type="float" office:value="2730477.02" table:style-name="ce12">
            <text:p>2730477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style-name="ce17">
            <text:p>90:18:010143:2690</text:p>
          </table:table-cell>
          <table:table-cell office:value-type="float" office:value="1948025.28" table:style-name="ce12">
            <text:p>1948025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style-name="ce17">
            <text:p>90:22:010801:431</text:p>
          </table:table-cell>
          <table:table-cell office:value-type="float" office:value="2138961.8199999998" table:style-name="ce12">
            <text:p>2138961.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style-name="ce17">
            <text:p>90:18:010118:147</text:p>
          </table:table-cell>
          <table:table-cell office:value-type="float" office:value="2510203.2400000002" table:style-name="ce12">
            <text:p>2510203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style-name="ce17">
            <text:p>90:18:010118:131</text:p>
          </table:table-cell>
          <table:table-cell office:value-type="float" office:value="793903.4" table:style-name="ce12">
            <text:p>793903.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style-name="ce17">
            <text:p>90:18:010118:115</text:p>
          </table:table-cell>
          <table:table-cell office:value-type="float" office:value="1000410.07" table:style-name="ce12">
            <text:p>1000410.0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style-name="ce17">
            <text:p>90:24:010113:1787</text:p>
          </table:table-cell>
          <table:table-cell office:value-type="float" office:value="2457409.09" table:style-name="ce12">
            <text:p>2457409.0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style-name="ce17">
            <text:p>90:24:010113:1430</text:p>
          </table:table-cell>
          <table:table-cell office:value-type="float" office:value="6889781" table:style-name="ce12">
            <text:p>688978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style-name="ce17">
            <text:p>90:02:110102:750</text:p>
          </table:table-cell>
          <table:table-cell office:value-type="float" office:value="108621.82" table:style-name="ce12">
            <text:p>108621.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style-name="ce17">
            <text:p>90:02:110101:512</text:p>
          </table:table-cell>
          <table:table-cell office:value-type="float" office:value="162799.28" table:style-name="ce12">
            <text:p>162799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style-name="ce17">
            <text:p>90:04:010102:13698</text:p>
          </table:table-cell>
          <table:table-cell office:value-type="float" office:value="122307.63" table:style-name="ce12">
            <text:p>122307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style-name="ce17">
            <text:p>90:03:160101:914</text:p>
          </table:table-cell>
          <table:table-cell office:value-type="float" office:value="143426.51" table:style-name="ce12">
            <text:p>143426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style-name="ce17">
            <text:p>90:04:010102:10898</text:p>
          </table:table-cell>
          <table:table-cell office:value-type="float" office:value="46938.239999999998" table:style-name="ce12">
            <text:p>46938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style-name="ce17">
            <text:p>90:04:030201:831</text:p>
          </table:table-cell>
          <table:table-cell office:value-type="float" office:value="72597.8" table:style-name="ce12">
            <text:p>72597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style-name="ce17">
            <text:p>90:04:030301:399</text:p>
          </table:table-cell>
          <table:table-cell office:value-type="float" office:value="261383.22" table:style-name="ce12">
            <text:p>261383.2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style-name="ce17">
            <text:p>90:01:130101:2907</text:p>
          </table:table-cell>
          <table:table-cell office:value-type="float" office:value="34804.54" table:style-name="ce12">
            <text:p>34804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style-name="ce17">
            <text:p>90:01:150101:1496</text:p>
          </table:table-cell>
          <table:table-cell office:value-type="float" office:value="101251.88" table:style-name="ce12">
            <text:p>101251.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style-name="ce17">
            <text:p>90:01:150101:1406</text:p>
          </table:table-cell>
          <table:table-cell office:value-type="float" office:value="2437740.87" table:style-name="ce12">
            <text:p>2437740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style-name="ce17">
            <text:p>90:01:150101:3100</text:p>
          </table:table-cell>
          <table:table-cell office:value-type="float" office:value="783479.7" table:style-name="ce12">
            <text:p>783479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style-name="ce17">
            <text:p>90:22:010220:3003</text:p>
          </table:table-cell>
          <table:table-cell office:value-type="float" office:value="28458.080000000002" table:style-name="ce12">
            <text:p>28458.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style-name="ce17">
            <text:p>90:03:160101:771</text:p>
          </table:table-cell>
          <table:table-cell office:value-type="float" office:value="26756.6" table:style-name="ce12">
            <text:p>26756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style-name="ce17">
            <text:p>90:03:040501:214</text:p>
          </table:table-cell>
          <table:table-cell office:value-type="float" office:value="78730.8" table:style-name="ce12">
            <text:p>78730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style-name="ce17">
            <text:p>90:01:030201:417</text:p>
          </table:table-cell>
          <table:table-cell office:value-type="float" office:value="174112.12" table:style-name="ce12">
            <text:p>174112.1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style-name="ce17">
            <text:p>90:06:030101:4055</text:p>
          </table:table-cell>
          <table:table-cell office:value-type="float" office:value="832163.58" table:style-name="ce12">
            <text:p>832163.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style-name="ce17">
            <text:p>90:06:090301:1015</text:p>
          </table:table-cell>
          <table:table-cell office:value-type="float" office:value="40599.94" table:style-name="ce12">
            <text:p>40599.9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style-name="ce17">
            <text:p>90:06:060101:1939</text:p>
          </table:table-cell>
          <table:table-cell office:value-type="float" office:value="346502.07" table:style-name="ce12">
            <text:p>346502.0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2">
            <text:p>688</text:p>
          </table:table-cell>
          <table:table-cell office:value-type="string" table:style-name="ce17">
            <text:p>90:10:010120:491</text:p>
          </table:table-cell>
          <table:table-cell office:value-type="float" office:value="46479.83" table:style-name="ce12">
            <text:p>46479.8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style-name="ce17">
            <text:p>90:09:010103:835</text:p>
          </table:table-cell>
          <table:table-cell office:value-type="float" office:value="188033.93" table:style-name="ce12">
            <text:p>188033.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2">
            <text:p>690</text:p>
          </table:table-cell>
          <table:table-cell office:value-type="string" table:style-name="ce17">
            <text:p>90:11:030501:2501</text:p>
          </table:table-cell>
          <table:table-cell office:value-type="float" office:value="13899.73" table:style-name="ce12">
            <text:p>13899.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style-name="ce17">
            <text:p>90:10:010123:673</text:p>
          </table:table-cell>
          <table:table-cell office:value-type="float" office:value="139893.85999999999" table:style-name="ce12">
            <text:p>139893.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style-name="ce17">
            <text:p>90:01:100201:329</text:p>
          </table:table-cell>
          <table:table-cell office:value-type="float" office:value="772392.21" table:style-name="ce12">
            <text:p>772392.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style-name="ce17">
            <text:p>90:18:010118:119</text:p>
          </table:table-cell>
          <table:table-cell office:value-type="float" office:value="1551094.51" table:style-name="ce12">
            <text:p>1551094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2">
            <text:p>694</text:p>
          </table:table-cell>
          <table:table-cell office:value-type="string" table:style-name="ce17">
            <text:p>90:18:010118:164</text:p>
          </table:table-cell>
          <table:table-cell office:value-type="float" office:value="2679997.61" table:style-name="ce12">
            <text:p>2679997.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2">
            <text:p>695</text:p>
          </table:table-cell>
          <table:table-cell office:value-type="string" table:style-name="ce17">
            <text:p>90:18:010118:140</text:p>
          </table:table-cell>
          <table:table-cell office:value-type="float" office:value="133132552.41" table:style-name="ce12">
            <text:p>133132552.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2">
            <text:p>696</text:p>
          </table:table-cell>
          <table:table-cell office:value-type="string" table:style-name="ce17">
            <text:p>90:18:010118:135</text:p>
          </table:table-cell>
          <table:table-cell office:value-type="float" office:value="3584037.9" table:style-name="ce12">
            <text:p>3584037.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2">
            <text:p>697</text:p>
          </table:table-cell>
          <table:table-cell office:value-type="string" table:style-name="ce17">
            <text:p>90:18:010118:73</text:p>
          </table:table-cell>
          <table:table-cell office:value-type="float" office:value="968286.81" table:style-name="ce12">
            <text:p>968286.8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2">
            <text:p>698</text:p>
          </table:table-cell>
          <table:table-cell office:value-type="string" table:style-name="ce17">
            <text:p>90:18:010118:116</text:p>
          </table:table-cell>
          <table:table-cell office:value-type="float" office:value="8581499.1899999995" table:style-name="ce12">
            <text:p>8581499.1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2">
            <text:p>699</text:p>
          </table:table-cell>
          <table:table-cell office:value-type="string" table:style-name="ce17">
            <text:p>90:18:010118:108</text:p>
          </table:table-cell>
          <table:table-cell office:value-type="float" office:value="9214786.3000000007" table:style-name="ce12">
            <text:p>9214786.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2">
            <text:p>700</text:p>
          </table:table-cell>
          <table:table-cell office:value-type="string" table:style-name="ce17">
            <text:p>90:18:010118:129</text:p>
          </table:table-cell>
          <table:table-cell office:value-type="float" office:value="1876916.13" table:style-name="ce12">
            <text:p>1876916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style-name="ce17">
            <text:p>90:18:010118:130</text:p>
          </table:table-cell>
          <table:table-cell office:value-type="float" office:value="2505614.2000000002" table:style-name="ce12">
            <text:p>2505614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2">
            <text:p>702</text:p>
          </table:table-cell>
          <table:table-cell office:value-type="string" table:style-name="ce17">
            <text:p>90:18:010118:132</text:p>
          </table:table-cell>
          <table:table-cell office:value-type="float" office:value="6699994.0199999996" table:style-name="ce12">
            <text:p>6699994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2">
            <text:p>703</text:p>
          </table:table-cell>
          <table:table-cell office:value-type="string" table:style-name="ce17">
            <text:p>90:18:010118:154</text:p>
          </table:table-cell>
          <table:table-cell office:value-type="float" office:value="2579038.79" table:style-name="ce12">
            <text:p>2579038.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style-name="ce17">
            <text:p>90:18:010118:141</text:p>
          </table:table-cell>
          <table:table-cell office:value-type="float" office:value="8870608.5199999996" table:style-name="ce12">
            <text:p>8870608.5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style-name="ce17">
            <text:p>90:24:010114:654</text:p>
          </table:table-cell>
          <table:table-cell office:value-type="float" office:value="205794.78" table:style-name="ce12">
            <text:p>205794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2">
            <text:p>706</text:p>
          </table:table-cell>
          <table:table-cell office:value-type="string" table:style-name="ce17">
            <text:p>90:24:010113:1786</text:p>
          </table:table-cell>
          <table:table-cell office:value-type="float" office:value="498135.13" table:style-name="ce12">
            <text:p>498135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style-name="ce17">
            <text:p>90:04:030201:790</text:p>
          </table:table-cell>
          <table:table-cell office:value-type="float" office:value="54716.57" table:style-name="ce12">
            <text:p>54716.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2">
            <text:p>708</text:p>
          </table:table-cell>
          <table:table-cell office:value-type="string" table:style-name="ce17">
            <text:p>90:04:030301:398</text:p>
          </table:table-cell>
          <table:table-cell office:value-type="float" office:value="643543.05000000005" table:style-name="ce12">
            <text:p>643543.0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2">
            <text:p>709</text:p>
          </table:table-cell>
          <table:table-cell office:value-type="string" table:style-name="ce17">
            <text:p>90:04:030201:843</text:p>
          </table:table-cell>
          <table:table-cell office:value-type="float" office:value="78921.440000000002" table:style-name="ce12">
            <text:p>78921.4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style-name="ce17">
            <text:p>90:04:010102:11179</text:p>
          </table:table-cell>
          <table:table-cell office:value-type="float" office:value="173855.91" table:style-name="ce12">
            <text:p>173855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2">
            <text:p>711</text:p>
          </table:table-cell>
          <table:table-cell office:value-type="string" table:style-name="ce17">
            <text:p>90:04:010102:10741</text:p>
          </table:table-cell>
          <table:table-cell office:value-type="float" office:value="128619.06" table:style-name="ce12">
            <text:p>128619.0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2">
            <text:p>712</text:p>
          </table:table-cell>
          <table:table-cell office:value-type="string" table:style-name="ce17">
            <text:p>90:01:130101:3074</text:p>
          </table:table-cell>
          <table:table-cell office:value-type="float" office:value="159215.41" table:style-name="ce12">
            <text:p>159215.4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2">
            <text:p>713</text:p>
          </table:table-cell>
          <table:table-cell office:value-type="string" table:style-name="ce17">
            <text:p>90:01:030201:490</text:p>
          </table:table-cell>
          <table:table-cell office:value-type="float" office:value="941014.43" table:style-name="ce12">
            <text:p>941014.4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2">
            <text:p>714</text:p>
          </table:table-cell>
          <table:table-cell office:value-type="string" table:style-name="ce17">
            <text:p>90:22:010307:2389</text:p>
          </table:table-cell>
          <table:table-cell office:value-type="float" office:value="67054.63" table:style-name="ce12">
            <text:p>67054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2">
            <text:p>715</text:p>
          </table:table-cell>
          <table:table-cell office:value-type="string" table:style-name="ce17">
            <text:p>90:22:010307:1881</text:p>
          </table:table-cell>
          <table:table-cell office:value-type="float" office:value="55431.82" table:style-name="ce12">
            <text:p>55431.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2">
            <text:p>716</text:p>
          </table:table-cell>
          <table:table-cell office:value-type="string" table:style-name="ce17">
            <text:p>90:03:160101:773</text:p>
          </table:table-cell>
          <table:table-cell office:value-type="float" office:value="38094.15" table:style-name="ce12">
            <text:p>38094.1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2">
            <text:p>717</text:p>
          </table:table-cell>
          <table:table-cell office:value-type="string" table:style-name="ce17">
            <text:p>90:03:160101:645</text:p>
          </table:table-cell>
          <table:table-cell office:value-type="float" office:value="100863.12" table:style-name="ce12">
            <text:p>100863.1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2">
            <text:p>718</text:p>
          </table:table-cell>
          <table:table-cell office:value-type="string" table:style-name="ce17">
            <text:p>90:03:160101:878</text:p>
          </table:table-cell>
          <table:table-cell office:value-type="float" office:value="73354.990000000005" table:style-name="ce12">
            <text:p>73354.9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2">
            <text:p>719</text:p>
          </table:table-cell>
          <table:table-cell office:value-type="string" table:style-name="ce17">
            <text:p>90:01:030201:415</text:p>
          </table:table-cell>
          <table:table-cell office:value-type="float" office:value="1650244.75" table:style-name="ce12">
            <text:p>1650244.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2">
            <text:p>720</text:p>
          </table:table-cell>
          <table:table-cell office:value-type="string" table:style-name="ce17">
            <text:p>90:01:030201:387</text:p>
          </table:table-cell>
          <table:table-cell office:value-type="float" office:value="23449.96" table:style-name="ce12">
            <text:p>23449.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2">
            <text:p>721</text:p>
          </table:table-cell>
          <table:table-cell office:value-type="string" table:style-name="ce17">
            <text:p>90:01:030201:391</text:p>
          </table:table-cell>
          <table:table-cell office:value-type="float" office:value="12759.54" table:style-name="ce12">
            <text:p>12759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2">
            <text:p>722</text:p>
          </table:table-cell>
          <table:table-cell office:value-type="string" table:style-name="ce17">
            <text:p>90:01:030201:383</text:p>
          </table:table-cell>
          <table:table-cell office:value-type="float" office:value="51727.85" table:style-name="ce12">
            <text:p>51727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2">
            <text:p>723</text:p>
          </table:table-cell>
          <table:table-cell office:value-type="string" table:style-name="ce17">
            <text:p>90:07:010301:1625</text:p>
          </table:table-cell>
          <table:table-cell office:value-type="float" office:value="1329711.1000000001" table:style-name="ce12">
            <text:p>1329711.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2">
            <text:p>724</text:p>
          </table:table-cell>
          <table:table-cell office:value-type="string" table:style-name="ce17">
            <text:p>90:06:100101:3832</text:p>
          </table:table-cell>
          <table:table-cell office:value-type="float" office:value="562307.09" table:style-name="ce12">
            <text:p>562307.0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2">
            <text:p>725</text:p>
          </table:table-cell>
          <table:table-cell office:value-type="string" table:style-name="ce17">
            <text:p>90:22:010215:5802</text:p>
          </table:table-cell>
          <table:table-cell office:value-type="float" office:value="1580460.35" table:style-name="ce12">
            <text:p>1580460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2">
            <text:p>726</text:p>
          </table:table-cell>
          <table:table-cell office:value-type="string" table:style-name="ce17">
            <text:p>90:22:010215:5007</text:p>
          </table:table-cell>
          <table:table-cell office:value-type="float" office:value="3268554.65" table:style-name="ce12">
            <text:p>3268554.6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2">
            <text:p>727</text:p>
          </table:table-cell>
          <table:table-cell office:value-type="string" table:style-name="ce17">
            <text:p>90:19:010113:5567</text:p>
          </table:table-cell>
          <table:table-cell office:value-type="float" office:value="2778165.2" table:style-name="ce12">
            <text:p>2778165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2">
            <text:p>728</text:p>
          </table:table-cell>
          <table:table-cell office:value-type="string" table:style-name="ce17">
            <text:p>90:05:130101:247</text:p>
          </table:table-cell>
          <table:table-cell office:value-type="float" office:value="31088.48" table:style-name="ce12">
            <text:p>31088.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2">
            <text:p>729</text:p>
          </table:table-cell>
          <table:table-cell office:value-type="string" table:style-name="ce17">
            <text:p>90:05:130102:1977</text:p>
          </table:table-cell>
          <table:table-cell office:value-type="float" office:value="32914.639999999999" table:style-name="ce12">
            <text:p>32914.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2">
            <text:p>730</text:p>
          </table:table-cell>
          <table:table-cell office:value-type="string" table:style-name="ce17">
            <text:p>90:05:130102:1928</text:p>
          </table:table-cell>
          <table:table-cell office:value-type="float" office:value="28949.02" table:style-name="ce12">
            <text:p>28949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2">
            <text:p>731</text:p>
          </table:table-cell>
          <table:table-cell office:value-type="string" table:style-name="ce17">
            <text:p>90:11:050101:2184</text:p>
          </table:table-cell>
          <table:table-cell office:value-type="float" office:value="282361.62" table:style-name="ce12">
            <text:p>282361.6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2">
            <text:p>732</text:p>
          </table:table-cell>
          <table:table-cell office:value-type="string" table:style-name="ce17">
            <text:p>90:11:010102:6960</text:p>
          </table:table-cell>
          <table:table-cell office:value-type="float" office:value="563369.56000000006" table:style-name="ce12">
            <text:p>563369.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2">
            <text:p>733</text:p>
          </table:table-cell>
          <table:table-cell office:value-type="string" table:style-name="ce17">
            <text:p>90:08:170101:534</text:p>
          </table:table-cell>
          <table:table-cell office:value-type="float" office:value="509241.87" table:style-name="ce12">
            <text:p>509241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2">
            <text:p>734</text:p>
          </table:table-cell>
          <table:table-cell office:value-type="string" table:style-name="ce17">
            <text:p>90:08:120201:291</text:p>
          </table:table-cell>
          <table:table-cell office:value-type="float" office:value="303104.05" table:style-name="ce12">
            <text:p>303104.0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2">
            <text:p>735</text:p>
          </table:table-cell>
          <table:table-cell office:value-type="string" table:style-name="ce17">
            <text:p>90:11:010102:4311</text:p>
          </table:table-cell>
          <table:table-cell office:value-type="float" office:value="3307359.78" table:style-name="ce12">
            <text:p>3307359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2">
            <text:p>736</text:p>
          </table:table-cell>
          <table:table-cell office:value-type="string" table:style-name="ce17">
            <text:p>90:07:130101:5673</text:p>
          </table:table-cell>
          <table:table-cell office:value-type="float" office:value="835753.57" table:style-name="ce12">
            <text:p>835753.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2">
            <text:p>737</text:p>
          </table:table-cell>
          <table:table-cell office:value-type="string" table:style-name="ce17">
            <text:p>90:01:110601:1427</text:p>
          </table:table-cell>
          <table:table-cell office:value-type="float" office:value="134139.26999999999" table:style-name="ce12">
            <text:p>134139.2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2">
            <text:p>738</text:p>
          </table:table-cell>
          <table:table-cell office:value-type="string" table:style-name="ce17">
            <text:p>90:23:010152:335</text:p>
          </table:table-cell>
          <table:table-cell office:value-type="float" office:value="30905.66" table:style-name="ce12">
            <text:p>30905.6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2">
            <text:p>739</text:p>
          </table:table-cell>
          <table:table-cell office:value-type="string" table:style-name="ce17">
            <text:p>90:23:010120:240</text:p>
          </table:table-cell>
          <table:table-cell office:value-type="float" office:value="3099.9" table:style-name="ce12">
            <text:p>3099.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2">
            <text:p>740</text:p>
          </table:table-cell>
          <table:table-cell office:value-type="string" table:style-name="ce17">
            <text:p>90:23:010141:4</text:p>
          </table:table-cell>
          <table:table-cell office:value-type="float" office:value="350916.68" table:style-name="ce12">
            <text:p>350916.6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2">
            <text:p>741</text:p>
          </table:table-cell>
          <table:table-cell office:value-type="string" table:style-name="ce17">
            <text:p>90:23:010152:334</text:p>
          </table:table-cell>
          <table:table-cell office:value-type="float" office:value="679779.04" table:style-name="ce12">
            <text:p>679779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2">
            <text:p>742</text:p>
          </table:table-cell>
          <table:table-cell office:value-type="string" table:style-name="ce17">
            <text:p>90:22:010314:1995</text:p>
          </table:table-cell>
          <table:table-cell office:value-type="float" office:value="5640808.1399999997" table:style-name="ce12">
            <text:p>5640808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2">
            <text:p>743</text:p>
          </table:table-cell>
          <table:table-cell office:value-type="string" table:style-name="ce17">
            <text:p>90:06:110101:2881</text:p>
          </table:table-cell>
          <table:table-cell office:value-type="float" office:value="1003294.84" table:style-name="ce12">
            <text:p>1003294.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2">
            <text:p>744</text:p>
          </table:table-cell>
          <table:table-cell office:value-type="string" table:style-name="ce17">
            <text:p>90:25:090105:4108</text:p>
          </table:table-cell>
          <table:table-cell office:value-type="float" office:value="2980077.94" table:style-name="ce12">
            <text:p>2980077.9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2">
            <text:p>745</text:p>
          </table:table-cell>
          <table:table-cell office:value-type="string" table:style-name="ce17">
            <text:p>90:25:030501:973</text:p>
          </table:table-cell>
          <table:table-cell office:value-type="float" office:value="1419382.17" table:style-name="ce12">
            <text:p>1419382.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2">
            <text:p>746</text:p>
          </table:table-cell>
          <table:table-cell office:value-type="string" table:style-name="ce17">
            <text:p>90:12:090102:4600</text:p>
          </table:table-cell>
          <table:table-cell office:value-type="float" office:value="4100949.91" table:style-name="ce12">
            <text:p>4100949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2">
            <text:p>747</text:p>
          </table:table-cell>
          <table:table-cell office:value-type="string" table:style-name="ce17">
            <text:p>90:18:010135:6941</text:p>
          </table:table-cell>
          <table:table-cell office:value-type="float" office:value="3712508.67" table:style-name="ce12">
            <text:p>3712508.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2">
            <text:p>748</text:p>
          </table:table-cell>
          <table:table-cell office:value-type="string" table:style-name="ce17">
            <text:p>90:22:010105:8780</text:p>
          </table:table-cell>
          <table:table-cell office:value-type="float" office:value="3045569.36" table:style-name="ce12">
            <text:p>3045569.3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2">
            <text:p>749</text:p>
          </table:table-cell>
          <table:table-cell office:value-type="string" table:style-name="ce17">
            <text:p>90:18:010118:92</text:p>
          </table:table-cell>
          <table:table-cell office:value-type="float" office:value="1560272.58" table:style-name="ce12">
            <text:p>1560272.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2">
            <text:p>750</text:p>
          </table:table-cell>
          <table:table-cell office:value-type="string" table:style-name="ce17">
            <text:p>90:18:010118:133</text:p>
          </table:table-cell>
          <table:table-cell office:value-type="float" office:value="6704583.0599999996" table:style-name="ce12">
            <text:p>6704583.0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2">
            <text:p>751</text:p>
          </table:table-cell>
          <table:table-cell office:value-type="string" table:style-name="ce17">
            <text:p>90:18:010118:105</text:p>
          </table:table-cell>
          <table:table-cell office:value-type="float" office:value="3556503.68" table:style-name="ce12">
            <text:p>3556503.6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2">
            <text:p>752</text:p>
          </table:table-cell>
          <table:table-cell office:value-type="string" table:style-name="ce17">
            <text:p>90:18:010118:207</text:p>
          </table:table-cell>
          <table:table-cell office:value-type="float" office:value="2634107.2400000002" table:style-name="ce12">
            <text:p>2634107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2">
            <text:p>753</text:p>
          </table:table-cell>
          <table:table-cell office:value-type="string" table:style-name="ce17">
            <text:p>90:18:010118:128</text:p>
          </table:table-cell>
          <table:table-cell office:value-type="float" office:value="3556503.68" table:style-name="ce12">
            <text:p>3556503.6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2">
            <text:p>754</text:p>
          </table:table-cell>
          <table:table-cell office:value-type="string" table:style-name="ce17">
            <text:p>90:18:010118:53</text:p>
          </table:table-cell>
          <table:table-cell office:value-type="float" office:value="3317873.75" table:style-name="ce12">
            <text:p>3317873.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2">
            <text:p>755</text:p>
          </table:table-cell>
          <table:table-cell office:value-type="string" table:style-name="ce17">
            <text:p>90:22:010213:511</text:p>
          </table:table-cell>
          <table:table-cell office:value-type="float" office:value="3030135.84" table:style-name="ce12">
            <text:p>3030135.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2">
            <text:p>756</text:p>
          </table:table-cell>
          <table:table-cell office:value-type="string" table:style-name="ce17">
            <text:p>90:19:010109:13170</text:p>
          </table:table-cell>
          <table:table-cell office:value-type="float" office:value="1371388.74" table:style-name="ce12">
            <text:p>1371388.7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2">
            <text:p>757</text:p>
          </table:table-cell>
          <table:table-cell office:value-type="string" table:style-name="ce17">
            <text:p>90:19:010110:4784</text:p>
          </table:table-cell>
          <table:table-cell office:value-type="float" office:value="82013.56" table:style-name="ce12">
            <text:p>82013.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2">
            <text:p>758</text:p>
          </table:table-cell>
          <table:table-cell office:value-type="string" table:style-name="ce17">
            <text:p>90:22:010201:36468</text:p>
          </table:table-cell>
          <table:table-cell office:value-type="float" office:value="62250.44" table:style-name="ce12">
            <text:p>62250.4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2">
            <text:p>759</text:p>
          </table:table-cell>
          <table:table-cell office:value-type="string" table:style-name="ce17">
            <text:p>90:11:080101:1982</text:p>
          </table:table-cell>
          <table:table-cell office:value-type="float" office:value="131966.70000000001" table:style-name="ce12">
            <text:p>131966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2">
            <text:p>760</text:p>
          </table:table-cell>
          <table:table-cell office:value-type="string" table:style-name="ce17">
            <text:p>90:07:170401:61</text:p>
          </table:table-cell>
          <table:table-cell office:value-type="float" office:value="397568.11" table:style-name="ce12">
            <text:p>397568.1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2">
            <text:p>761</text:p>
          </table:table-cell>
          <table:table-cell office:value-type="string" table:style-name="ce17">
            <text:p>90:10:010123:671</text:p>
          </table:table-cell>
          <table:table-cell office:value-type="float" office:value="688078.71" table:style-name="ce12">
            <text:p>688078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2">
            <text:p>762</text:p>
          </table:table-cell>
          <table:table-cell office:value-type="string" table:style-name="ce17">
            <text:p>90:09:010103:839</text:p>
          </table:table-cell>
          <table:table-cell office:value-type="float" office:value="145042.35" table:style-name="ce12">
            <text:p>145042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2">
            <text:p>763</text:p>
          </table:table-cell>
          <table:table-cell office:value-type="string" table:style-name="ce17">
            <text:p>90:07:020102:4689</text:p>
          </table:table-cell>
          <table:table-cell office:value-type="float" office:value="70148.38" table:style-name="ce12">
            <text:p>70148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2">
            <text:p>764</text:p>
          </table:table-cell>
          <table:table-cell office:value-type="string" table:style-name="ce17">
            <text:p>90:07:060201:763</text:p>
          </table:table-cell>
          <table:table-cell office:value-type="float" office:value="4431.6400000000003" table:style-name="ce12">
            <text:p>4431.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2">
            <text:p>765</text:p>
          </table:table-cell>
          <table:table-cell office:value-type="string" table:style-name="ce17">
            <text:p>90:23:010123:3334</text:p>
          </table:table-cell>
          <table:table-cell office:value-type="float" office:value="45811.02" table:style-name="ce12">
            <text:p>45811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2">
            <text:p>766</text:p>
          </table:table-cell>
          <table:table-cell office:value-type="string" table:style-name="ce17">
            <text:p>90:22:010305:10997</text:p>
          </table:table-cell>
          <table:table-cell office:value-type="float" office:value="3153847.31" table:style-name="ce12">
            <text:p>3153847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2">
            <text:p>767</text:p>
          </table:table-cell>
          <table:table-cell office:value-type="string" table:style-name="ce17">
            <text:p>90:18:010118:121</text:p>
          </table:table-cell>
          <table:table-cell office:value-type="float" office:value="2716709.9" table:style-name="ce12">
            <text:p>2716709.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2">
            <text:p>768</text:p>
          </table:table-cell>
          <table:table-cell office:value-type="string" table:style-name="ce17">
            <text:p>90:24:010105:24756</text:p>
          </table:table-cell>
          <table:table-cell office:value-type="float" office:value="1822606.29" table:style-name="ce12">
            <text:p>1822606.2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2">
            <text:p>769</text:p>
          </table:table-cell>
          <table:table-cell office:value-type="string" table:style-name="ce17">
            <text:p>90:18:010145:2257</text:p>
          </table:table-cell>
          <table:table-cell office:value-type="float" office:value="686114.8" table:style-name="ce12">
            <text:p>686114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2">
            <text:p>770</text:p>
          </table:table-cell>
          <table:table-cell office:value-type="string" table:style-name="ce17">
            <text:p>90:25:010104:6408</text:p>
          </table:table-cell>
          <table:table-cell office:value-type="float" office:value="1979541.38" table:style-name="ce12">
            <text:p>1979541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2">
            <text:p>771</text:p>
          </table:table-cell>
          <table:table-cell office:value-type="string" table:style-name="ce17">
            <text:p>90:25:010122:4213</text:p>
          </table:table-cell>
          <table:table-cell office:value-type="float" office:value="4319550.16" table:style-name="ce12">
            <text:p>4319550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2">
            <text:p>772</text:p>
          </table:table-cell>
          <table:table-cell office:value-type="string" table:style-name="ce17">
            <text:p>90:18:010145:2259</text:p>
          </table:table-cell>
          <table:table-cell office:value-type="float" office:value="680836.99" table:style-name="ce12">
            <text:p>680836.9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2">
            <text:p>773</text:p>
          </table:table-cell>
          <table:table-cell office:value-type="string" table:style-name="ce17">
            <text:p>90:05:160103:966</text:p>
          </table:table-cell>
          <table:table-cell office:value-type="float" office:value="2001811.53" table:style-name="ce12">
            <text:p>2001811.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2">
            <text:p>774</text:p>
          </table:table-cell>
          <table:table-cell office:value-type="string" table:style-name="ce17">
            <text:p>90:22:010108:557</text:p>
          </table:table-cell>
          <table:table-cell office:value-type="float" office:value="2265690.35" table:style-name="ce12">
            <text:p>2265690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2">
            <text:p>775</text:p>
          </table:table-cell>
          <table:table-cell office:value-type="string" table:style-name="ce17">
            <text:p>90:24:010113:1773</text:p>
          </table:table-cell>
          <table:table-cell office:value-type="float" office:value="234801.87" table:style-name="ce12">
            <text:p>234801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2">
            <text:p>776</text:p>
          </table:table-cell>
          <table:table-cell office:value-type="string" table:style-name="ce17">
            <text:p>90:24:010113:1534</text:p>
          </table:table-cell>
          <table:table-cell office:value-type="float" office:value="148107.70000000001" table:style-name="ce12">
            <text:p>148107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2">
            <text:p>777</text:p>
          </table:table-cell>
          <table:table-cell office:value-type="string" table:style-name="ce17">
            <text:p>90:24:010113:1101</text:p>
          </table:table-cell>
          <table:table-cell office:value-type="float" office:value="743903.99" table:style-name="ce12">
            <text:p>743903.9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2">
            <text:p>778</text:p>
          </table:table-cell>
          <table:table-cell office:value-type="string" table:style-name="ce17">
            <text:p>90:24:010111:5028</text:p>
          </table:table-cell>
          <table:table-cell office:value-type="float" office:value="84341.119999999995" table:style-name="ce12">
            <text:p>84341.1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2">
            <text:p>779</text:p>
          </table:table-cell>
          <table:table-cell office:value-type="string" table:style-name="ce17">
            <text:p>90:04:060101:3073</text:p>
          </table:table-cell>
          <table:table-cell office:value-type="float" office:value="30040.47" table:style-name="ce12">
            <text:p>30040.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2">
            <text:p>780</text:p>
          </table:table-cell>
          <table:table-cell office:value-type="string" table:style-name="ce17">
            <text:p>90:04:060101:3075</text:p>
          </table:table-cell>
          <table:table-cell office:value-type="float" office:value="40352.61" table:style-name="ce12">
            <text:p>40352.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2">
            <text:p>781</text:p>
          </table:table-cell>
          <table:table-cell office:value-type="string" table:style-name="ce17">
            <text:p>90:04:060101:3072</text:p>
          </table:table-cell>
          <table:table-cell office:value-type="float" office:value="85829.92" table:style-name="ce12">
            <text:p>85829.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2">
            <text:p>782</text:p>
          </table:table-cell>
          <table:table-cell office:value-type="string" table:style-name="ce17">
            <text:p>90:04:060101:3162</text:p>
          </table:table-cell>
          <table:table-cell office:value-type="float" office:value="100313.72" table:style-name="ce12">
            <text:p>100313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2">
            <text:p>783</text:p>
          </table:table-cell>
          <table:table-cell office:value-type="string" table:style-name="ce17">
            <text:p>90:04:010102:11332</text:p>
          </table:table-cell>
          <table:table-cell office:value-type="float" office:value="111736.97" table:style-name="ce12">
            <text:p>111736.9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2">
            <text:p>784</text:p>
          </table:table-cell>
          <table:table-cell office:value-type="string" table:style-name="ce17">
            <text:p>90:04:030201:608</text:p>
          </table:table-cell>
          <table:table-cell office:value-type="float" office:value="60361.93" table:style-name="ce12">
            <text:p>60361.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2">
            <text:p>785</text:p>
          </table:table-cell>
          <table:table-cell office:value-type="string" table:style-name="ce17">
            <text:p>90:04:030201:789</text:p>
          </table:table-cell>
          <table:table-cell office:value-type="float" office:value="105515.06" table:style-name="ce12">
            <text:p>105515.0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2">
            <text:p>786</text:p>
          </table:table-cell>
          <table:table-cell office:value-type="string" table:style-name="ce17">
            <text:p>90:01:130201:1500</text:p>
          </table:table-cell>
          <table:table-cell office:value-type="float" office:value="19969.38" table:style-name="ce12">
            <text:p>19969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2">
            <text:p>787</text:p>
          </table:table-cell>
          <table:table-cell office:value-type="string" table:style-name="ce17">
            <text:p>90:01:030302:131</text:p>
          </table:table-cell>
          <table:table-cell office:value-type="float" office:value="27818.09" table:style-name="ce12">
            <text:p>27818.0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2">
            <text:p>788</text:p>
          </table:table-cell>
          <table:table-cell office:value-type="string" table:style-name="ce17">
            <text:p>90:01:030201:421</text:p>
          </table:table-cell>
          <table:table-cell office:value-type="float" office:value="31189.98" table:style-name="ce12">
            <text:p>31189.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2">
            <text:p>789</text:p>
          </table:table-cell>
          <table:table-cell office:value-type="string" table:style-name="ce17">
            <text:p>90:22:010307:2396</text:p>
          </table:table-cell>
          <table:table-cell office:value-type="float" office:value="17006.310000000001" table:style-name="ce12">
            <text:p>17006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2">
            <text:p>790</text:p>
          </table:table-cell>
          <table:table-cell office:value-type="string" table:style-name="ce17">
            <text:p>90:22:010307:2390</text:p>
          </table:table-cell>
          <table:table-cell office:value-type="float" office:value="92726.97" table:style-name="ce12">
            <text:p>92726.9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2">
            <text:p>791</text:p>
          </table:table-cell>
          <table:table-cell office:value-type="string" table:style-name="ce17">
            <text:p>90:03:160101:769</text:p>
          </table:table-cell>
          <table:table-cell office:value-type="float" office:value="13605.05" table:style-name="ce12">
            <text:p>13605.0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2">
            <text:p>792</text:p>
          </table:table-cell>
          <table:table-cell office:value-type="string" table:style-name="ce17">
            <text:p>90:02:140201:1004</text:p>
          </table:table-cell>
          <table:table-cell office:value-type="float" office:value="34956.050000000003" table:style-name="ce12">
            <text:p>34956.0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2">
            <text:p>793</text:p>
          </table:table-cell>
          <table:table-cell office:value-type="string" table:style-name="ce17">
            <text:p>90:02:120102:647</text:p>
          </table:table-cell>
          <table:table-cell office:value-type="float" office:value="122161.92" table:style-name="ce12">
            <text:p>122161.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2">
            <text:p>794</text:p>
          </table:table-cell>
          <table:table-cell office:value-type="string" table:style-name="ce17">
            <text:p>90:03:040501:236</text:p>
          </table:table-cell>
          <table:table-cell office:value-type="float" office:value="25373.48" table:style-name="ce12">
            <text:p>25373.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2">
            <text:p>795</text:p>
          </table:table-cell>
          <table:table-cell office:value-type="string" table:style-name="ce17">
            <text:p>90:03:040501:357</text:p>
          </table:table-cell>
          <table:table-cell office:value-type="float" office:value="35686.21" table:style-name="ce12">
            <text:p>35686.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2">
            <text:p>796</text:p>
          </table:table-cell>
          <table:table-cell office:value-type="string" table:style-name="ce17">
            <text:p>90:03:160101:879</text:p>
          </table:table-cell>
          <table:table-cell office:value-type="float" office:value="84640.37" table:style-name="ce12">
            <text:p>84640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2">
            <text:p>797</text:p>
          </table:table-cell>
          <table:table-cell office:value-type="string" table:style-name="ce17">
            <text:p>90:01:030201:561</text:p>
          </table:table-cell>
          <table:table-cell office:value-type="float" office:value="21067.53" table:style-name="ce12">
            <text:p>21067.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2">
            <text:p>798</text:p>
          </table:table-cell>
          <table:table-cell office:value-type="string" table:style-name="ce17">
            <text:p>90:05:130102:1929</text:p>
          </table:table-cell>
          <table:table-cell office:value-type="float" office:value="100237.08" table:style-name="ce12">
            <text:p>100237.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2">
            <text:p>799</text:p>
          </table:table-cell>
          <table:table-cell office:value-type="string" table:style-name="ce17">
            <text:p>90:04:060101:3580</text:p>
          </table:table-cell>
          <table:table-cell office:value-type="float" office:value="36372.49" table:style-name="ce12">
            <text:p>36372.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2">
            <text:p>800</text:p>
          </table:table-cell>
          <table:table-cell office:value-type="string" table:style-name="ce17">
            <text:p>90:12:090101:3446</text:p>
          </table:table-cell>
          <table:table-cell office:value-type="float" office:value="215984.51" table:style-name="ce12">
            <text:p>215984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2">
            <text:p>801</text:p>
          </table:table-cell>
          <table:table-cell office:value-type="string" table:style-name="ce17">
            <text:p>90:22:010308:4014</text:p>
          </table:table-cell>
          <table:table-cell office:value-type="float" office:value="23309.47" table:style-name="ce12">
            <text:p>23309.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2">
            <text:p>802</text:p>
          </table:table-cell>
          <table:table-cell office:value-type="string" table:style-name="ce17">
            <text:p>90:23:040101:1543</text:p>
          </table:table-cell>
          <table:table-cell office:value-type="float" office:value="56048.34" table:style-name="ce12">
            <text:p>56048.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2">
            <text:p>803</text:p>
          </table:table-cell>
          <table:table-cell office:value-type="string" table:style-name="ce17">
            <text:p>90:22:010308:4539</text:p>
          </table:table-cell>
          <table:table-cell office:value-type="float" office:value="12593.49" table:style-name="ce12">
            <text:p>12593.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2">
            <text:p>804</text:p>
          </table:table-cell>
          <table:table-cell office:value-type="string" table:style-name="ce17">
            <text:p>90:08:180301:1070</text:p>
          </table:table-cell>
          <table:table-cell office:value-type="float" office:value="31189.98" table:style-name="ce12">
            <text:p>31189.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2">
            <text:p>805</text:p>
          </table:table-cell>
          <table:table-cell office:value-type="string" table:style-name="ce17">
            <text:p>90:07:020102:1323</text:p>
          </table:table-cell>
          <table:table-cell office:value-type="float" office:value="3371.21" table:style-name="ce12">
            <text:p>3371.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2">
            <text:p>806</text:p>
          </table:table-cell>
          <table:table-cell office:value-type="string" table:style-name="ce17">
            <text:p>90:08:180201:559</text:p>
          </table:table-cell>
          <table:table-cell office:value-type="float" office:value="204280.7" table:style-name="ce12">
            <text:p>204280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2">
            <text:p>807</text:p>
          </table:table-cell>
          <table:table-cell office:value-type="string" table:style-name="ce17">
            <text:p>90:08:180301:963</text:p>
          </table:table-cell>
          <table:table-cell office:value-type="float" office:value="82189.81" table:style-name="ce12">
            <text:p>82189.8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2">
            <text:p>808</text:p>
          </table:table-cell>
          <table:table-cell office:value-type="string" table:style-name="ce17">
            <text:p>90:08:180201:301</text:p>
          </table:table-cell>
          <table:table-cell office:value-type="float" office:value="42162.61" table:style-name="ce12">
            <text:p>42162.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2">
            <text:p>809</text:p>
          </table:table-cell>
          <table:table-cell office:value-type="string" table:style-name="ce17">
            <text:p>90:08:180101:912</text:p>
          </table:table-cell>
          <table:table-cell office:value-type="float" office:value="67310.070000000007" table:style-name="ce12">
            <text:p>67310.0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2">
            <text:p>810</text:p>
          </table:table-cell>
          <table:table-cell office:value-type="string" table:style-name="ce17">
            <text:p>90:08:180201:167</text:p>
          </table:table-cell>
          <table:table-cell office:value-type="float" office:value="71652.649999999994" table:style-name="ce12">
            <text:p>71652.6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2">
            <text:p>811</text:p>
          </table:table-cell>
          <table:table-cell office:value-type="string" table:style-name="ce17">
            <text:p>90:08:180201:160</text:p>
          </table:table-cell>
          <table:table-cell office:value-type="float" office:value="46465.66" table:style-name="ce12">
            <text:p>46465.6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2">
            <text:p>812</text:p>
          </table:table-cell>
          <table:table-cell office:value-type="string" table:style-name="ce17">
            <text:p>90:11:090101:1113</text:p>
          </table:table-cell>
          <table:table-cell office:value-type="float" office:value="37890.019999999997" table:style-name="ce12">
            <text:p>37890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style-name="ce12">
            <text:p>813</text:p>
          </table:table-cell>
          <table:table-cell office:value-type="string" table:style-name="ce17">
            <text:p>90:08:180201:29</text:p>
          </table:table-cell>
          <table:table-cell office:value-type="float" office:value="525945.41" table:style-name="ce12">
            <text:p>525945.4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style-name="ce12">
            <text:p>814</text:p>
          </table:table-cell>
          <table:table-cell office:value-type="string" table:style-name="ce17">
            <text:p>90:08:180301:363</text:p>
          </table:table-cell>
          <table:table-cell office:value-type="float" office:value="313665.03000000003" table:style-name="ce12">
            <text:p>313665.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style-name="ce12">
            <text:p>815</text:p>
          </table:table-cell>
          <table:table-cell office:value-type="string" table:style-name="ce17">
            <text:p>90:08:180301:397</text:p>
          </table:table-cell>
          <table:table-cell office:value-type="float" office:value="58358.74" table:style-name="ce12">
            <text:p>58358.7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style-name="ce12">
            <text:p>816</text:p>
          </table:table-cell>
          <table:table-cell office:value-type="string" table:style-name="ce17">
            <text:p>90:07:020102:1276</text:p>
          </table:table-cell>
          <table:table-cell office:value-type="float" office:value="6617.38" table:style-name="ce12">
            <text:p>6617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style-name="ce12">
            <text:p>817</text:p>
          </table:table-cell>
          <table:table-cell office:value-type="string" table:style-name="ce17">
            <text:p>90:01:030201:399</text:p>
          </table:table-cell>
          <table:table-cell office:value-type="float" office:value="70152.39" table:style-name="ce12">
            <text:p>70152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style-name="ce12">
            <text:p>818</text:p>
          </table:table-cell>
          <table:table-cell office:value-type="string" table:style-name="ce17">
            <text:p>90:01:030201:384</text:p>
          </table:table-cell>
          <table:table-cell office:value-type="float" office:value="34140.379999999997" table:style-name="ce12">
            <text:p>34140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style-name="ce12">
            <text:p>819</text:p>
          </table:table-cell>
          <table:table-cell office:value-type="string" table:style-name="ce17">
            <text:p>90:01:030201:389</text:p>
          </table:table-cell>
          <table:table-cell office:value-type="float" office:value="127940.22" table:style-name="ce12">
            <text:p>127940.2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style-name="ce12">
            <text:p>820</text:p>
          </table:table-cell>
          <table:table-cell office:value-type="string" table:style-name="ce17">
            <text:p>90:04:060101:3430</text:p>
          </table:table-cell>
          <table:table-cell office:value-type="float" office:value="128131.8" table:style-name="ce12">
            <text:p>128131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style-name="ce12">
            <text:p>821</text:p>
          </table:table-cell>
          <table:table-cell office:value-type="string" table:style-name="ce17">
            <text:p>90:04:060101:3579</text:p>
          </table:table-cell>
          <table:table-cell office:value-type="float" office:value="282648.64" table:style-name="ce12">
            <text:p>282648.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style-name="ce12">
            <text:p>822</text:p>
          </table:table-cell>
          <table:table-cell office:value-type="string" table:style-name="ce17">
            <text:p>90:04:060101:3337</text:p>
          </table:table-cell>
          <table:table-cell office:value-type="float" office:value="56146.67" table:style-name="ce12">
            <text:p>56146.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style-name="ce12">
            <text:p>823</text:p>
          </table:table-cell>
          <table:table-cell office:value-type="string" table:style-name="ce17">
            <text:p>90:23:080201:508</text:p>
          </table:table-cell>
          <table:table-cell office:value-type="float" office:value="53758.080000000002" table:style-name="ce12">
            <text:p>53758.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style-name="ce12">
            <text:p>824</text:p>
          </table:table-cell>
          <table:table-cell office:value-type="string" table:style-name="ce17">
            <text:p>90:23:080201:263</text:p>
          </table:table-cell>
          <table:table-cell office:value-type="float" office:value="196428.32" table:style-name="ce12">
            <text:p>196428.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style-name="ce12">
            <text:p>825</text:p>
          </table:table-cell>
          <table:table-cell office:value-type="string" table:style-name="ce17">
            <text:p>90:01:030201:586</text:p>
          </table:table-cell>
          <table:table-cell office:value-type="float" office:value="26804.69" table:style-name="ce12">
            <text:p>26804.6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style-name="ce12">
            <text:p>826</text:p>
          </table:table-cell>
          <table:table-cell office:value-type="string" table:style-name="ce17">
            <text:p>90:24:010105:11120</text:p>
          </table:table-cell>
          <table:table-cell office:value-type="float" office:value="5284689.62" table:style-name="ce12">
            <text:p>5284689.6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style-name="ce12">
            <text:p>827</text:p>
          </table:table-cell>
          <table:table-cell office:value-type="string" table:style-name="ce17">
            <text:p>90:23:040101:834</text:p>
          </table:table-cell>
          <table:table-cell office:value-type="float" office:value="333168.58" table:style-name="ce12">
            <text:p>333168.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style-name="ce12">
            <text:p>828</text:p>
          </table:table-cell>
          <table:table-cell office:value-type="string" table:style-name="ce17">
            <text:p>90:23:040101:1779</text:p>
          </table:table-cell>
          <table:table-cell office:value-type="float" office:value="91002.71" table:style-name="ce12">
            <text:p>91002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style-name="ce12">
            <text:p>829</text:p>
          </table:table-cell>
          <table:table-cell office:value-type="string" table:style-name="ce17">
            <text:p>90:05:130102:1300</text:p>
          </table:table-cell>
          <table:table-cell office:value-type="float" office:value="44064.47" table:style-name="ce12">
            <text:p>44064.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style-name="ce12">
            <text:p>830</text:p>
          </table:table-cell>
          <table:table-cell office:value-type="string" table:style-name="ce17">
            <text:p>90:05:130102:1067</text:p>
          </table:table-cell>
          <table:table-cell office:value-type="float" office:value="336273.93" table:style-name="ce12">
            <text:p>336273.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style-name="ce12">
            <text:p>831</text:p>
          </table:table-cell>
          <table:table-cell office:value-type="string" table:style-name="ce17">
            <text:p>90:05:130102:1068</text:p>
          </table:table-cell>
          <table:table-cell office:value-type="float" office:value="342278.82" table:style-name="ce12">
            <text:p>342278.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style-name="ce12">
            <text:p>832</text:p>
          </table:table-cell>
          <table:table-cell office:value-type="string" table:style-name="ce17">
            <text:p>90:05:130102:1738</text:p>
          </table:table-cell>
          <table:table-cell office:value-type="float" office:value="100822.55" table:style-name="ce12">
            <text:p>100822.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style-name="ce12">
            <text:p>833</text:p>
          </table:table-cell>
          <table:table-cell office:value-type="string" table:style-name="ce17">
            <text:p>90:05:130102:1867</text:p>
          </table:table-cell>
          <table:table-cell office:value-type="float" office:value="32288.400000000001" table:style-name="ce12">
            <text:p>32288.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style-name="ce12">
            <text:p>834</text:p>
          </table:table-cell>
          <table:table-cell office:value-type="string" table:style-name="ce17">
            <text:p>90:05:130102:1280</text:p>
          </table:table-cell>
          <table:table-cell office:value-type="float" office:value="220293.74" table:style-name="ce12">
            <text:p>220293.7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style-name="ce12">
            <text:p>835</text:p>
          </table:table-cell>
          <table:table-cell office:value-type="string" table:style-name="ce17">
            <text:p>90:05:130102:1351</text:p>
          </table:table-cell>
          <table:table-cell office:value-type="float" office:value="20435.689999999999" table:style-name="ce12">
            <text:p>20435.6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style-name="ce12">
            <text:p>836</text:p>
          </table:table-cell>
          <table:table-cell office:value-type="string" table:style-name="ce17">
            <text:p>90:22:010204:5561</text:p>
          </table:table-cell>
          <table:table-cell office:value-type="float" office:value="83977.93" table:style-name="ce12">
            <text:p>83977.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style-name="ce12">
            <text:p>837</text:p>
          </table:table-cell>
          <table:table-cell office:value-type="string" table:style-name="ce17">
            <text:p>90:22:010204:2117</text:p>
          </table:table-cell>
          <table:table-cell office:value-type="float" office:value="12986.53" table:style-name="ce12">
            <text:p>12986.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style-name="ce12">
            <text:p>838</text:p>
          </table:table-cell>
          <table:table-cell office:value-type="string" table:style-name="ce17">
            <text:p>90:22:010204:5868</text:p>
          </table:table-cell>
          <table:table-cell office:value-type="float" office:value="5646940.6799999997" table:style-name="ce12">
            <text:p>5646940.6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style-name="ce12">
            <text:p>839</text:p>
          </table:table-cell>
          <table:table-cell office:value-type="string" table:style-name="ce17">
            <text:p>90:12:040401:1765</text:p>
          </table:table-cell>
          <table:table-cell office:value-type="float" office:value="85345.72" table:style-name="ce12">
            <text:p>85345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style-name="ce12">
            <text:p>840</text:p>
          </table:table-cell>
          <table:table-cell office:value-type="string" table:style-name="ce17">
            <text:p>90:04:060101:3336</text:p>
          </table:table-cell>
          <table:table-cell office:value-type="float" office:value="51497.95" table:style-name="ce12">
            <text:p>51497.9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style-name="ce12">
            <text:p>841</text:p>
          </table:table-cell>
          <table:table-cell office:value-type="string" table:style-name="ce17">
            <text:p>90:04:060101:3581</text:p>
          </table:table-cell>
          <table:table-cell office:value-type="float" office:value="317744.55" table:style-name="ce12">
            <text:p>317744.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style-name="ce12">
            <text:p>842</text:p>
          </table:table-cell>
          <table:table-cell office:value-type="string" table:style-name="ce17">
            <text:p>90:04:060101:3582</text:p>
          </table:table-cell>
          <table:table-cell office:value-type="float" office:value="182548.7" table:style-name="ce12">
            <text:p>182548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style-name="ce12">
            <text:p>843</text:p>
          </table:table-cell>
          <table:table-cell office:value-type="string" table:style-name="ce17">
            <text:p>90:04:060101:3261</text:p>
          </table:table-cell>
          <table:table-cell office:value-type="float" office:value="31568.57" table:style-name="ce12">
            <text:p>31568.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style-name="ce12">
            <text:p>844</text:p>
          </table:table-cell>
          <table:table-cell office:value-type="string" table:style-name="ce17">
            <text:p>90:04:060101:3339</text:p>
          </table:table-cell>
          <table:table-cell office:value-type="float" office:value="263620.46000000002" table:style-name="ce12">
            <text:p>263620.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style-name="ce12">
            <text:p>845</text:p>
          </table:table-cell>
          <table:table-cell office:value-type="string" table:style-name="ce17">
            <text:p>90:12:041801:4413</text:p>
          </table:table-cell>
          <table:table-cell office:value-type="float" office:value="79699.210000000006" table:style-name="ce12">
            <text:p>79699.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style-name="ce12">
            <text:p>846</text:p>
          </table:table-cell>
          <table:table-cell office:value-type="string" table:style-name="ce17">
            <text:p>90:12:090101:1929</text:p>
          </table:table-cell>
          <table:table-cell office:value-type="float" office:value="51089.24" table:style-name="ce12">
            <text:p>51089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style-name="ce12">
            <text:p>847</text:p>
          </table:table-cell>
          <table:table-cell office:value-type="string" table:style-name="ce17">
            <text:p>90:12:041801:4884</text:p>
          </table:table-cell>
          <table:table-cell office:value-type="float" office:value="121158.12" table:style-name="ce12">
            <text:p>121158.1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style-name="ce12">
            <text:p>848</text:p>
          </table:table-cell>
          <table:table-cell office:value-type="string" table:style-name="ce17">
            <text:p>90:12:040904:4811</text:p>
          </table:table-cell>
          <table:table-cell office:value-type="float" office:value="2281460.81" table:style-name="ce12">
            <text:p>2281460.8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style-name="ce12">
            <text:p>849</text:p>
          </table:table-cell>
          <table:table-cell office:value-type="string" table:style-name="ce17">
            <text:p>90:01:030302:126</text:p>
          </table:table-cell>
          <table:table-cell office:value-type="float" office:value="36809.79" table:style-name="ce12">
            <text:p>36809.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style-name="ce12">
            <text:p>850</text:p>
          </table:table-cell>
          <table:table-cell office:value-type="string" table:style-name="ce17">
            <text:p>90:01:030302:127</text:p>
          </table:table-cell>
          <table:table-cell office:value-type="float" office:value="15796.98" table:style-name="ce12">
            <text:p>15796.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style-name="ce12">
            <text:p>851</text:p>
          </table:table-cell>
          <table:table-cell office:value-type="string" table:style-name="ce17">
            <text:p>90:01:030302:274</text:p>
          </table:table-cell>
          <table:table-cell office:value-type="float" office:value="176372.24" table:style-name="ce12">
            <text:p>176372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style-name="ce12">
            <text:p>852</text:p>
          </table:table-cell>
          <table:table-cell office:value-type="string" table:style-name="ce17">
            <text:p>90:01:150101:2190</text:p>
          </table:table-cell>
          <table:table-cell office:value-type="float" office:value="48691.09" table:style-name="ce12">
            <text:p>48691.0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style-name="ce12">
            <text:p>853</text:p>
          </table:table-cell>
          <table:table-cell office:value-type="string" table:style-name="ce17">
            <text:p>90:01:150101:2984</text:p>
          </table:table-cell>
          <table:table-cell office:value-type="float" office:value="1542793.54" table:style-name="ce12">
            <text:p>1542793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style-name="ce12">
            <text:p>854</text:p>
          </table:table-cell>
          <table:table-cell office:value-type="string" table:style-name="ce17">
            <text:p>90:03:160101:819</text:p>
          </table:table-cell>
          <table:table-cell office:value-type="float" office:value="32186.22" table:style-name="ce12">
            <text:p>32186.2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style-name="ce12">
            <text:p>855</text:p>
          </table:table-cell>
          <table:table-cell office:value-type="string" table:style-name="ce17">
            <text:p>90:02:120102:649</text:p>
          </table:table-cell>
          <table:table-cell office:value-type="float" office:value="135424.60999999999" table:style-name="ce12">
            <text:p>135424.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style-name="ce12">
            <text:p>856</text:p>
          </table:table-cell>
          <table:table-cell office:value-type="string" table:style-name="ce17">
            <text:p>90:02:140201:612</text:p>
          </table:table-cell>
          <table:table-cell office:value-type="float" office:value="66519.14" table:style-name="ce12">
            <text:p>66519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style-name="ce12">
            <text:p>857</text:p>
          </table:table-cell>
          <table:table-cell office:value-type="string" table:style-name="ce17">
            <text:p>90:03:160101:772</text:p>
          </table:table-cell>
          <table:table-cell office:value-type="float" office:value="19727.32" table:style-name="ce12">
            <text:p>19727.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style-name="ce12">
            <text:p>858</text:p>
          </table:table-cell>
          <table:table-cell office:value-type="string" table:style-name="ce17">
            <text:p>90:03:160101:647</text:p>
          </table:table-cell>
          <table:table-cell office:value-type="float" office:value="107916.48" table:style-name="ce12">
            <text:p>107916.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style-name="ce12">
            <text:p>859</text:p>
          </table:table-cell>
          <table:table-cell office:value-type="string" table:style-name="ce17">
            <text:p>90:01:140401:325</text:p>
          </table:table-cell>
          <table:table-cell office:value-type="float" office:value="674518.55" table:style-name="ce12">
            <text:p>674518.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style-name="ce12">
            <text:p>860</text:p>
          </table:table-cell>
          <table:table-cell office:value-type="string" table:style-name="ce17">
            <text:p>90:04:030201:830</text:p>
          </table:table-cell>
          <table:table-cell office:value-type="float" office:value="50172.83" table:style-name="ce12">
            <text:p>50172.8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style-name="ce12">
            <text:p>861</text:p>
          </table:table-cell>
          <table:table-cell office:value-type="string" table:style-name="ce17">
            <text:p>90:04:030301:400</text:p>
          </table:table-cell>
          <table:table-cell office:value-type="float" office:value="25902.240000000002" table:style-name="ce12">
            <text:p>25902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style-name="ce12">
            <text:p>862</text:p>
          </table:table-cell>
          <table:table-cell office:value-type="string" table:style-name="ce17">
            <text:p>90:04:060101:3161</text:p>
          </table:table-cell>
          <table:table-cell office:value-type="float" office:value="44109.38" table:style-name="ce12">
            <text:p>44109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style-name="ce12">
            <text:p>863</text:p>
          </table:table-cell>
          <table:table-cell office:value-type="string" table:style-name="ce17">
            <text:p>90:11:240101:2031</text:p>
          </table:table-cell>
          <table:table-cell office:value-type="float" office:value="195587.9" table:style-name="ce12">
            <text:p>195587.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style-name="ce12">
            <text:p>864</text:p>
          </table:table-cell>
          <table:table-cell office:value-type="string" table:style-name="ce17">
            <text:p>90:11:240101:3740</text:p>
          </table:table-cell>
          <table:table-cell office:value-type="float" office:value="52630.87" table:style-name="ce12">
            <text:p>52630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style-name="ce12">
            <text:p>865</text:p>
          </table:table-cell>
          <table:table-cell office:value-type="string" table:style-name="ce17">
            <text:p>90:01:130101:3201</text:p>
          </table:table-cell>
          <table:table-cell office:value-type="float" office:value="128974.78" table:style-name="ce12">
            <text:p>128974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style-name="ce12">
            <text:p>866</text:p>
          </table:table-cell>
          <table:table-cell office:value-type="string" table:style-name="ce17">
            <text:p>90:18:010118:91</text:p>
          </table:table-cell>
          <table:table-cell office:value-type="float" office:value="2766233.15" table:style-name="ce12">
            <text:p>2766233.1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style-name="ce12">
            <text:p>867</text:p>
          </table:table-cell>
          <table:table-cell office:value-type="string" table:style-name="ce17">
            <text:p>90:01:010105:1953</text:p>
          </table:table-cell>
          <table:table-cell office:value-type="float" office:value="2060544.53" table:style-name="ce12">
            <text:p>2060544.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style-name="ce12">
            <text:p>868</text:p>
          </table:table-cell>
          <table:table-cell office:value-type="string" table:style-name="ce17">
            <text:p>90:04:020103:4502</text:p>
          </table:table-cell>
          <table:table-cell office:value-type="float" office:value="1212263.6399999999" table:style-name="ce12">
            <text:p>1212263.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style-name="ce12">
            <text:p>869</text:p>
          </table:table-cell>
          <table:table-cell office:value-type="string" table:style-name="ce17">
            <text:p>90:02:110101:1299</text:p>
          </table:table-cell>
          <table:table-cell office:value-type="float" office:value="570691.16" table:style-name="ce12">
            <text:p>570691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style-name="ce12">
            <text:p>870</text:p>
          </table:table-cell>
          <table:table-cell office:value-type="string" table:style-name="ce17">
            <text:p>90:02:110102:761</text:p>
          </table:table-cell>
          <table:table-cell office:value-type="float" office:value="146004.65" table:style-name="ce12">
            <text:p>146004.6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style-name="ce12">
            <text:p>871</text:p>
          </table:table-cell>
          <table:table-cell office:value-type="string" table:style-name="ce17">
            <text:p>90:02:110102:374</text:p>
          </table:table-cell>
          <table:table-cell office:value-type="float" office:value="32425.38" table:style-name="ce12">
            <text:p>32425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style-name="ce12">
            <text:p>872</text:p>
          </table:table-cell>
          <table:table-cell office:value-type="string" table:style-name="ce17">
            <text:p>90:02:110102:366</text:p>
          </table:table-cell>
          <table:table-cell office:value-type="float" office:value="9491.56" table:style-name="ce12">
            <text:p>9491.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style-name="ce12">
            <text:p>873</text:p>
          </table:table-cell>
          <table:table-cell office:value-type="string" table:style-name="ce17">
            <text:p>90:02:110102:348</text:p>
          </table:table-cell>
          <table:table-cell office:value-type="float" office:value="13513.1" table:style-name="ce12">
            <text:p>13513.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style-name="ce12">
            <text:p>874</text:p>
          </table:table-cell>
          <table:table-cell office:value-type="string" table:style-name="ce17">
            <text:p>90:02:140201:1024</text:p>
          </table:table-cell>
          <table:table-cell office:value-type="float" office:value="40753.589999999997" table:style-name="ce12">
            <text:p>40753.5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style-name="ce12">
            <text:p>875</text:p>
          </table:table-cell>
          <table:table-cell office:value-type="string" table:style-name="ce17">
            <text:p>90:02:140201:801</text:p>
          </table:table-cell>
          <table:table-cell office:value-type="float" office:value="14893.2" table:style-name="ce12">
            <text:p>14893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style-name="ce12">
            <text:p>876</text:p>
          </table:table-cell>
          <table:table-cell office:value-type="string" table:style-name="ce17">
            <text:p>90:02:110102:743</text:p>
          </table:table-cell>
          <table:table-cell office:value-type="float" office:value="70533.649999999994" table:style-name="ce12">
            <text:p>70533.6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style-name="ce12">
            <text:p>877</text:p>
          </table:table-cell>
          <table:table-cell office:value-type="string" table:style-name="ce17">
            <text:p>90:02:110102:349</text:p>
          </table:table-cell>
          <table:table-cell office:value-type="float" office:value="26732.44" table:style-name="ce12">
            <text:p>26732.4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style-name="ce12">
            <text:p>878</text:p>
          </table:table-cell>
          <table:table-cell office:value-type="string" table:style-name="ce17">
            <text:p>90:09:060101:5051</text:p>
          </table:table-cell>
          <table:table-cell office:value-type="float" office:value="734655.81" table:style-name="ce12">
            <text:p>734655.8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style-name="ce12">
            <text:p>879</text:p>
          </table:table-cell>
          <table:table-cell office:value-type="string" table:style-name="ce17">
            <text:p>90:08:130101:356</text:p>
          </table:table-cell>
          <table:table-cell office:value-type="float" office:value="862377.54" table:style-name="ce12">
            <text:p>862377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style-name="ce12">
            <text:p>880</text:p>
          </table:table-cell>
          <table:table-cell office:value-type="string" table:style-name="ce17">
            <text:p>90:18:010145:2260</text:p>
          </table:table-cell>
          <table:table-cell office:value-type="float" office:value="691392.61" table:style-name="ce12">
            <text:p>691392.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style-name="ce12">
            <text:p>881</text:p>
          </table:table-cell>
          <table:table-cell office:value-type="string" table:style-name="ce17">
            <text:p>90:18:010118:124</text:p>
          </table:table-cell>
          <table:table-cell office:value-type="float" office:value="2735066.05" table:style-name="ce12">
            <text:p>2735066.0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style-name="ce12">
            <text:p>882</text:p>
          </table:table-cell>
          <table:table-cell office:value-type="string" table:style-name="ce17">
            <text:p>90:25:010109:10010</text:p>
          </table:table-cell>
          <table:table-cell office:value-type="float" office:value="2740758.97" table:style-name="ce12">
            <text:p>2740758.9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style-name="ce12">
            <text:p>883</text:p>
          </table:table-cell>
          <table:table-cell office:value-type="string" table:style-name="ce17">
            <text:p>90:18:010165:242</text:p>
          </table:table-cell>
          <table:table-cell office:value-type="float" office:value="3374117.5" table:style-name="ce12">
            <text:p>3374117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style-name="ce12">
            <text:p>884</text:p>
          </table:table-cell>
          <table:table-cell office:value-type="string" table:style-name="ce17">
            <text:p>90:18:010165:244</text:p>
          </table:table-cell>
          <table:table-cell office:value-type="float" office:value="2325980.37" table:style-name="ce12">
            <text:p>2325980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style-name="ce12">
            <text:p>885</text:p>
          </table:table-cell>
          <table:table-cell office:value-type="string" table:style-name="ce17">
            <text:p>90:12:090801:7445</text:p>
          </table:table-cell>
          <table:table-cell office:value-type="float" office:value="6010158.7599999998" table:style-name="ce12">
            <text:p>6010158.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style-name="ce12">
            <text:p>886</text:p>
          </table:table-cell>
          <table:table-cell office:value-type="string" table:style-name="ce17">
            <text:p>90:11:160201:5419</text:p>
          </table:table-cell>
          <table:table-cell office:value-type="float" office:value="103733.51" table:style-name="ce12">
            <text:p>103733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style-name="ce12">
            <text:p>887</text:p>
          </table:table-cell>
          <table:table-cell office:value-type="string" table:style-name="ce17">
            <text:p>90:11:090101:1750</text:p>
          </table:table-cell>
          <table:table-cell office:value-type="float" office:value="45294.04" table:style-name="ce12">
            <text:p>45294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style-name="ce12">
            <text:p>888</text:p>
          </table:table-cell>
          <table:table-cell office:value-type="string" table:style-name="ce17">
            <text:p>90:11:090101:1302</text:p>
          </table:table-cell>
          <table:table-cell office:value-type="float" office:value="99892.23" table:style-name="ce12">
            <text:p>99892.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style-name="ce12">
            <text:p>889</text:p>
          </table:table-cell>
          <table:table-cell office:value-type="string" table:style-name="ce17">
            <text:p>90:11:090101:2765</text:p>
          </table:table-cell>
          <table:table-cell office:value-type="float" office:value="33003.65" table:style-name="ce12">
            <text:p>33003.6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style-name="ce12">
            <text:p>890</text:p>
          </table:table-cell>
          <table:table-cell office:value-type="string" table:style-name="ce17">
            <text:p>90:04:010102:10969</text:p>
          </table:table-cell>
          <table:table-cell office:value-type="float" office:value="162799.28" table:style-name="ce12">
            <text:p>162799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style-name="ce12">
            <text:p>891</text:p>
          </table:table-cell>
          <table:table-cell office:value-type="string" table:style-name="ce17">
            <text:p>90:04:060101:3076</text:p>
          </table:table-cell>
          <table:table-cell office:value-type="float" office:value="103353.52" table:style-name="ce12">
            <text:p>103353.5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style-name="ce12">
            <text:p>892</text:p>
          </table:table-cell>
          <table:table-cell office:value-type="string" table:style-name="ce17">
            <text:p>90:04:060101:3214</text:p>
          </table:table-cell>
          <table:table-cell office:value-type="float" office:value="43953.83" table:style-name="ce12">
            <text:p>43953.8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style-name="ce12">
            <text:p>893</text:p>
          </table:table-cell>
          <table:table-cell office:value-type="string" table:style-name="ce17">
            <text:p>90:03:160101:761</text:p>
          </table:table-cell>
          <table:table-cell office:value-type="float" office:value="48126.06" table:style-name="ce12">
            <text:p>48126.0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style-name="ce12">
            <text:p>894</text:p>
          </table:table-cell>
          <table:table-cell office:value-type="string" table:style-name="ce17">
            <text:p>90:03:160101:827</text:p>
          </table:table-cell>
          <table:table-cell office:value-type="float" office:value="50808.25" table:style-name="ce12">
            <text:p>50808.2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style-name="ce12">
            <text:p>895</text:p>
          </table:table-cell>
          <table:table-cell office:value-type="string" table:style-name="ce17">
            <text:p>90:03:160101:770</text:p>
          </table:table-cell>
          <table:table-cell office:value-type="float" office:value="28570.61" table:style-name="ce12">
            <text:p>28570.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style-name="ce12">
            <text:p>896</text:p>
          </table:table-cell>
          <table:table-cell office:value-type="string" table:style-name="ce17">
            <text:p>90:03:160101:842</text:p>
          </table:table-cell>
          <table:table-cell office:value-type="float" office:value="36477.72" table:style-name="ce12">
            <text:p>36477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style-name="ce12">
            <text:p>897</text:p>
          </table:table-cell>
          <table:table-cell office:value-type="string" table:style-name="ce17">
            <text:p>90:21:010113:11036</text:p>
          </table:table-cell>
          <table:table-cell office:value-type="float" office:value="48577.43" table:style-name="ce12">
            <text:p>48577.4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style-name="ce12">
            <text:p>898</text:p>
          </table:table-cell>
          <table:table-cell office:value-type="string" table:style-name="ce17">
            <text:p>90:22:010212:967</text:p>
          </table:table-cell>
          <table:table-cell office:value-type="float" office:value="3454925.89" table:style-name="ce12">
            <text:p>3454925.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style-name="ce12">
            <text:p>899</text:p>
          </table:table-cell>
          <table:table-cell office:value-type="string" table:style-name="ce17">
            <text:p>90:19:010103:33341</text:p>
          </table:table-cell>
          <table:table-cell office:value-type="float" office:value="80063.91" table:style-name="ce12">
            <text:p>80063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style-name="ce12">
            <text:p>900</text:p>
          </table:table-cell>
          <table:table-cell office:value-type="string" table:style-name="ce17">
            <text:p>90:21:010101:259</text:p>
          </table:table-cell>
          <table:table-cell office:value-type="float" office:value="2412109.66" table:style-name="ce12">
            <text:p>2412109.6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style-name="ce12">
            <text:p>901</text:p>
          </table:table-cell>
          <table:table-cell office:value-type="string" table:style-name="ce17">
            <text:p>90:22:010201:36467</text:p>
          </table:table-cell>
          <table:table-cell office:value-type="float" office:value="26206.13" table:style-name="ce12">
            <text:p>26206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style-name="ce12">
            <text:p>902</text:p>
          </table:table-cell>
          <table:table-cell office:value-type="string" table:style-name="ce17">
            <text:p>90:22:010302:4975</text:p>
          </table:table-cell>
          <table:table-cell office:value-type="float" office:value="187855.85" table:style-name="ce12">
            <text:p>187855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style-name="ce12">
            <text:p>903</text:p>
          </table:table-cell>
          <table:table-cell office:value-type="string" table:style-name="ce17">
            <text:p>90:01:010105:7963</text:p>
          </table:table-cell>
          <table:table-cell office:value-type="float" office:value="1345296.34" table:style-name="ce12">
            <text:p>1345296.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style-name="ce12">
            <text:p>904</text:p>
          </table:table-cell>
          <table:table-cell office:value-type="string" table:style-name="ce17">
            <text:p>90:01:150301:1926</text:p>
          </table:table-cell>
          <table:table-cell office:value-type="float" office:value="202172.6" table:style-name="ce12">
            <text:p>202172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style-name="ce12">
            <text:p>905</text:p>
          </table:table-cell>
          <table:table-cell office:value-type="string" table:style-name="ce17">
            <text:p>90:01:180102:3890</text:p>
          </table:table-cell>
          <table:table-cell office:value-type="float" office:value="40480.589999999997" table:style-name="ce12">
            <text:p>40480.5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style-name="ce12">
            <text:p>906</text:p>
          </table:table-cell>
          <table:table-cell office:value-type="string" table:style-name="ce17">
            <text:p>90:17:011252:306</text:p>
          </table:table-cell>
          <table:table-cell office:value-type="float" office:value="1495021.28" table:style-name="ce12">
            <text:p>1495021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style-name="ce12">
            <text:p>907</text:p>
          </table:table-cell>
          <table:table-cell office:value-type="string" table:style-name="ce17">
            <text:p>90:18:030102:347</text:p>
          </table:table-cell>
          <table:table-cell office:value-type="float" office:value="4976.8500000000004" table:style-name="ce12">
            <text:p>4976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style-name="ce12">
            <text:p>908</text:p>
          </table:table-cell>
          <table:table-cell office:value-type="string" table:style-name="ce17">
            <text:p>90:22:010308:4538</text:p>
          </table:table-cell>
          <table:table-cell office:value-type="float" office:value="82509.119999999995" table:style-name="ce12">
            <text:p>82509.1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style-name="ce12">
            <text:p>909</text:p>
          </table:table-cell>
          <table:table-cell office:value-type="string" table:style-name="ce17">
            <text:p>90:04:010102:10807</text:p>
          </table:table-cell>
          <table:table-cell office:value-type="float" office:value="78271.259999999995" table:style-name="ce12">
            <text:p>78271.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style-name="ce12">
            <text:p>910</text:p>
          </table:table-cell>
          <table:table-cell office:value-type="string" table:style-name="ce17">
            <text:p>90:19:010102:3983</text:p>
          </table:table-cell>
          <table:table-cell office:value-type="float" office:value="406526.27" table:style-name="ce12">
            <text:p>406526.2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style-name="ce12">
            <text:p>911</text:p>
          </table:table-cell>
          <table:table-cell office:value-type="string" table:style-name="ce17">
            <text:p>90:19:010102:3984</text:p>
          </table:table-cell>
          <table:table-cell office:value-type="float" office:value="912783.95" table:style-name="ce12">
            <text:p>912783.9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style-name="ce12">
            <text:p>912</text:p>
          </table:table-cell>
          <table:table-cell office:value-type="string" table:style-name="ce17">
            <text:p>90:22:010106:3566</text:p>
          </table:table-cell>
          <table:table-cell office:value-type="float" office:value="1334208.57" table:style-name="ce12">
            <text:p>1334208.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style-name="ce12">
            <text:p>913</text:p>
          </table:table-cell>
          <table:table-cell office:value-type="string" table:style-name="ce17">
            <text:p>90:21:010106:4227</text:p>
          </table:table-cell>
          <table:table-cell office:value-type="float" office:value="3354926.77" table:style-name="ce12">
            <text:p>3354926.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style-name="ce12">
            <text:p>914</text:p>
          </table:table-cell>
          <table:table-cell office:value-type="string" table:style-name="ce17">
            <text:p>90:22:010222:7401</text:p>
          </table:table-cell>
          <table:table-cell office:value-type="float" office:value="6165525.5499999998" table:style-name="ce12">
            <text:p>6165525.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style-name="ce12">
            <text:p>915</text:p>
          </table:table-cell>
          <table:table-cell office:value-type="string" table:style-name="ce17">
            <text:p>90:01:150101:1759</text:p>
          </table:table-cell>
          <table:table-cell office:value-type="float" office:value="2378605.5" table:style-name="ce12">
            <text:p>2378605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style-name="ce12">
            <text:p>916</text:p>
          </table:table-cell>
          <table:table-cell office:value-type="string" table:style-name="ce17">
            <text:p>90:01:130101:3207</text:p>
          </table:table-cell>
          <table:table-cell office:value-type="float" office:value="34649.29" table:style-name="ce12">
            <text:p>34649.2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style-name="ce12">
            <text:p>917</text:p>
          </table:table-cell>
          <table:table-cell office:value-type="string" table:style-name="ce17">
            <text:p>90:18:010118:123</text:p>
          </table:table-cell>
          <table:table-cell office:value-type="float" office:value="2652463.39" table:style-name="ce12">
            <text:p>2652463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style-name="ce12">
            <text:p>918</text:p>
          </table:table-cell>
          <table:table-cell office:value-type="string" table:style-name="ce17">
            <text:p>90:24:010110:12830</text:p>
          </table:table-cell>
          <table:table-cell office:value-type="float" office:value="1842897.39" table:style-name="ce12">
            <text:p>1842897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style-name="ce12">
            <text:p>919</text:p>
          </table:table-cell>
          <table:table-cell office:value-type="string" table:style-name="ce17">
            <text:p>90:18:010118:136</text:p>
          </table:table-cell>
          <table:table-cell office:value-type="float" office:value="2716709.9" table:style-name="ce12">
            <text:p>2716709.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style-name="ce12">
            <text:p>920</text:p>
          </table:table-cell>
          <table:table-cell office:value-type="string" table:style-name="ce17">
            <text:p>90:18:010118:150</text:p>
          </table:table-cell>
          <table:table-cell office:value-type="float" office:value="1395067.25" table:style-name="ce12">
            <text:p>1395067.2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style-name="ce12">
            <text:p>921</text:p>
          </table:table-cell>
          <table:table-cell office:value-type="string" table:style-name="ce17">
            <text:p>90:18:010118:146</text:p>
          </table:table-cell>
          <table:table-cell office:value-type="float" office:value="1716299.84" table:style-name="ce12">
            <text:p>1716299.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style-name="ce12">
            <text:p>922</text:p>
          </table:table-cell>
          <table:table-cell office:value-type="string" table:style-name="ce17">
            <text:p>90:23:010122:119</text:p>
          </table:table-cell>
          <table:table-cell office:value-type="float" office:value="265747.39" table:style-name="ce12">
            <text:p>265747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25:010121:96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25:010121:98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25:010121:98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25:010121:98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25:010121:98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25:010121:99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25:010124:44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25:020104:54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25:020104:62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25:020104:46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25:020104:46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01:150101:36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01:150101:46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22:010102:10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22:010102:23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24:010111:33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22:010227: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13:100101:11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12:050201:5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22:010204:101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24:010111:48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24:010111:47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24:010112:9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24:010115:90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24:010111:81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24:010113:3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24:010115:11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24:010115:37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24:010115:12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24:010115:41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02:010109:16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02:010109:19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02:010109:19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02:120102:6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02:120102:6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04:060101:31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04:060101:32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03:170101:13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03:160101:7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02:120102:7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02:120102:6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02:120102: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02:140201:3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01:130101:34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01:140101:10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01:130101:29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01:130201:18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01:140101:12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01:140101:14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01:150101:15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01:140101:16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01:150101:25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01:150101:1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01:150101:30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01:150101:25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01:140101:5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01:150101:21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22:010307:5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22:010204:126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22:010204:12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22:010204:127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22:010204:127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22:010204:128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22:010204:64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22:010307:18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3:160101:7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3:160101:7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3:160101:8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2:140201:6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2:120102:1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2:120101:7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2:120101:10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02:120101:7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02:010109:19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02:010109:18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01:030302: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01:030302:2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01:030302:1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01:030201:7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01:030201:7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01:030301: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05:130102:19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05:130102:19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05:130102:19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05:130102:17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05:130101:3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05:130101:1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05:130102:18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05:130102:10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05:130102:12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05:130102:16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05:120301: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12:090101:23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12:090101:21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12:040904:48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12:041801:49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23:040101:19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23:040101:13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22:010308:10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22:010308:10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23:040101:13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22:010308:11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23:040101:14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22:010308:12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22:010308:10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23:040101:1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22:010308:11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23:040101:13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8:180201:6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8:180301:9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07:020102:12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01:030104:3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01:030104:4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01:010106:101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23:040102:6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23:040101: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24:010111:35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11:210102:1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12:040301:20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12:040301:20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12:040904:32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11:210102:1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11:210102:11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11:210102:9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12:040401:19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12:040904:44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12:040301:20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12:040401:20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11:090101:11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11:090101:1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11:090101:32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11:090101:17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11:090101:16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11:090101:1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11:090101:17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07:020102:13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11:160301: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11:160201:26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11:160201:55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11:210101: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11:160201:51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11:160301: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11:210101:21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11:210101:24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07:020102:11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06:050101:11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06:050101:13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06:050101:12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05:130102:22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05:130102:22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05:130102:21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06:050101:10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06:050101:10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07:020102:12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06:050101:12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06:050101:13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07:020102:12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07:020102:12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05:130102:14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05:130102:13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22:010501:56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20:010106:60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25:030201:16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25:090104:17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24:010104:50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11:240101:28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11:240101:27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12:040301:18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11:210102:20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11:210101:25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11:090101:17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11:090101:16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11:090101:12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11:090101:18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11:090101:12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11:090101:11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11:090101:13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11:090101:11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11:160201:26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11:160201:34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11:160201:19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11:160301:9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11:160201:38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11:160201:20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11:160201:27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11:160201:38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11:160101:9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11:160302:11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05:130101:3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05:130101:2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05:120301:1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05:130101:3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05:130101:3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05:130102:17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05:130102:18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11:160201:38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11:160301:11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11:210101:22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12:041801:46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12:041801:52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12:090801:70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12:041801:42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12:090101:13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06:050101:12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07:020102:11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05:130102:25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06:050101:1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22:010308:10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23:040101:13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23:040101:1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22:010308:10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22:010308:43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23:040101:13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23:040101:14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23:040101:13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06:050101:11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07:020102:12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05:130102:3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05:130102:4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05:130102:21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02:140201:6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02:120102:8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03:030201: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08:180301:3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08:180201:6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08:180101:9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08:180201:3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08:180201: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01:130101:30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01:130101:29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01:130101:28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01:130101:30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01:130101:28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01:140101:12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01:150101:25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01:140101:15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01:140101:4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01:140101:16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01:150101:19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01:150101:18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01:030104:4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01:030102:8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01:030102:5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01:030102:6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01:030102:7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01:150101:19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01:150101: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01:150101:25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1:150101:15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1:150101:31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1:150101:20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1:140101:13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08:180401:14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22:010307:20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22:010307:6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22:010307:5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22:010307:16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22:010307: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22:010307:15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22:010307:2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22:010307:5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25:070501:6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24:010112:2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25:020104:30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05:130102:25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05:130102:22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13:050201:8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12:090801:74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03:160101:8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02:140201:6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02:120102:6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02:140201:10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02:140201:8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02:140201:6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22:010201:209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22:010201:176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11:210101:25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12:040903:22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11:210102:11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11:210102:9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24:010113:15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24:010113:15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24:040102:151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24:010111:40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02:010109:15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02:120102:2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02:120101:5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02:100701: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02:010109:16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24:010114: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24:010115:37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24:010115:43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24:010115:41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24:010114:7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24:010113:14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24:010115:31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23:040101:9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23:080201:9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23:040101:7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23:080201:8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23:060201: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23:080201:5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02:010109:15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02:010109:19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02:010109:16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02:010109: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02:120102:1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01:030201:6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01:030201:6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01:030201:4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01:030201:7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01:030201:7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01:030201:7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01:030201:7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3:170101:14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4:030201:7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04:030201: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4:030201:8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04:010102:135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04:030201:8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03:170101:15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24:010111:35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23:080201:9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23:080201:2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23:080201:5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24:010111:35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23:080201:8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25:010124:20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24:030101:79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24:020101:31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25:010124:20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25:030103:12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24:050101:74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04:010102:155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03:100401: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13:100201:3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17:010133:6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13:010105:16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20:010101:4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24:010111:47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24:010111:49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24:010111:48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24:010115:37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24:010115:29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24:010115:31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24:010115:37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24:010115:1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24:010115:31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24:010115:43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24:010115:37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25:010109:100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02:120101:7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02:120102:2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02:120101:5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02:010109:14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02:120101:7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02:120101:8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02:010109:14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04:010102:117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04:060101:32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03:170101:13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03:170101:12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03:170101:8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03:170101:8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03:040501:3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03:040501:2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02:140201: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02:140201:7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02:140201:2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01:130101:28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01:130201:22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01:130201:18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01:140101:14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01:150101:20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01:150101:32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01:140101:15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01:150101:18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01:150101:1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01:150101:35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01:150101:31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01:150101:21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01:130201:12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01:130101:28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01:130201:16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01:130201:21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01:130101:30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22:010204:10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22:010204:57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22:010204:58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22:010204:57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22:010204:57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22:010204:11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02:140201:6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03:040501:3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03:040501:3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03:040501:3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02:140201:10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02:140201:7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02:010109:18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02:010109:16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02:010109:19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02:010109:19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01:030201:6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01:030201:4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01:030201:4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05:120301: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05:130102:18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05:130102:13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05:130102:12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03:170101:13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03:170101:12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03:170101:14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12:041701:5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12:090101:27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12:090102:24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12:090102:13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12:090101:26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13:090101:2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12:090102:22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22:010308:74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23:040101:3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22:010308:13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23:040101: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23:040101:2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23:040101:13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08:180301:3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08:180201:2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08:180301:4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08:180301:5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08:180401:13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08:180301:8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08:180401:13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08:180401:13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08:190101:11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01:030102:9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01:030201:2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01:030102:9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01:030102:9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01:030102:8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01:030102:6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01:030102:9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23:080201:8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23:040101: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23:080201:8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24:010111:35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23:040101:5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24:010111:40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23:040101:9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23:080201:5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23:080201:8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23:080201:1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23:040101:8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23:070123:3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12:040903:21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11:210101:27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12:040903:21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12:040904:29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12:040904:30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11:210101:25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11:210102:19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11:210101:38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12:040904:28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12:040401:21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11:090101:12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11:090101:12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11:090101:17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11:090101:17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11:160101:30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11:090101:18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11:090101:18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11:090101:13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11:090101:11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11:090101:12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11:160201:19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11:160201:34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11:160201:19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11:160201:19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11:160201:30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11:160302:10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11:160201:53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11:210101:21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11:210101:10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11:160302:10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11:160201:38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06:050101:11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05:130102:21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06:050101:11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05:130102:22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05:130102:22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06:050101:22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07:020102:11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07:020102:12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7:020102:12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11:090101:16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11:090101:14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11:090101:11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07:020102:12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05:130102:22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07:020102:12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07:020102:11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06:050101:15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06:050101:14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07:020102:12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05:130102:16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11:160201:38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11:160201:20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11:160302:10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11:160201:54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11:160201:54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23:070123:3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23:080201:2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23:040101:9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24:010111:38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23:080201:8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23:080201: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23:040101: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23:060201:3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24:010105:247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23:040101:8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23:080201:2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23:080201:8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24:010111:35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23:080201:1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11:210101:25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11:210101:27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12:040903:22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12:040904:29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11:210102:11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11:240101:37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12:040301:17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12:040903:20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11:210102:1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12:040904:29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11:210102:9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12:040903:22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11:210101:24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11:210101:24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11:160302:11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11:160302:10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11:160301:4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08:190101:10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08:180401:13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08:180301:4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12:040904:30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12:040903:8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12:040301:15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12:040904:32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11:210102:9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11:210102:8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11:210101:25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11:090101:16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11:090101:1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11:090101:19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23:040101:14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22:010308:13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22:010308:14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23:040101:19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22:010308:37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22:010308:13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01:030201: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01:030201:3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01:030201:3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01:030201:3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01:030201:12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08:180301:4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08:190101:10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08:180401:13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08:180401:13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08:180301:4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08:180101:9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11:210101:26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23:040101:1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23:040101:13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22:010308:42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22:010308:43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23:040101:1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08:180301:3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08:180301:10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08:180101:9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11:090101:17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11:090101:12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11:090101:1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11:090101:18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11:090101:15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11:090101:15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11:090101:11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23:040101:13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23:040101:13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23:040101:15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23:040101:15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23:040101:10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23:040101:15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01:030201:6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01:030201:4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01:030302:2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01:030201:7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01:030302:1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01:030104:3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01:030102:6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01:030201:3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01:030104:4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01:030104:3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01:030103:10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01:030104:4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02:140201:4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03:040501:3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03:040501:3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03:040501:3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03:040501:3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02:140201:4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02:140201:6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23:080201:9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23:040101:8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23:040101:9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23:080201:8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23:080201:1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23:080201:2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01:030201:5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01:030201:7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01:030201:6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01:030201:5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01:030201:4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01:030201:6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11:090101:12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11:090101:18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11:090101:18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01:030201:6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01:030201:6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01:030201:5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01:030201:6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01:130201:15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01:130201:16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01:130101:29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01:130201:13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01:130201:15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01:130201:19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1:130101:28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1:030201:5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1:030201:5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1:030201:4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1:030201:6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01:030201:7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01:030201:4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24:010111:40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24:010111:38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23:040101:8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23:080201:8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23:040101:7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23:040101:9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05:130102:13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05:130102:17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05:130102:14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05:130102:13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05:130102:18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22:010204:127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22:010204:129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22:010204:126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19:010118:1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19:010118:1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22:010204:128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22:010220:73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03:160101:9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03:160101:9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05:130102:10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05:130102:19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05:130102:19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04:060101:34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02:140201:10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01:130201:17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01:140101:10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01:140101:10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01:130201:21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01:130101:31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01:140101:10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07:020102:13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11:090101:11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08:180301:4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08:180301:3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01:130201:16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01:130101:27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01:130201:18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01:130201:22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03:170101:14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03:170101:8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03:160101:9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03:160101:9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03:170101: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01:150101:1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01:150101:30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01:150101:1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01:140401:2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01:150101:1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01:140101:5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01:150101:35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01:130201:18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01:130201:17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01:130201:12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01:130201:21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01:130101:30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25:010124:20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25:010124:20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25:010124:20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25:010121:94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02:140201:10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02:140201:8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03:160101:9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03:160101:8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03:160101:8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02:120102:6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01:130101:30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01:130101:29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01:130101:29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01:130101:29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12:050501:10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12:060101:13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11:210101:24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11:160302:10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11:210101:24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11:210101:24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22:010220:47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12:090102:23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12:090102:17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12:070201:4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12:070301:11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12:070201:14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11:210101:26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11:210102:20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24:010115:31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24:010115:1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24:010115:43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24:010115:76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24:010115:11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24:010115:76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24:010113:17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01:150101:15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01:150101:14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01:150101:14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01:150101:16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01:150101:1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01:150101:14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02:010109:13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02:120101:9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02:110102:5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02:010109:13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22:010204:58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22:010204:57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22:010307:17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22:010307:15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22:010307:5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22:010307:3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22:010204:127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22:010204:64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02:110102:5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02:010109:13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02:120101:9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02:110102:5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02:120101:4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04:030201:2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03:170101:14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04:010102:112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03:170101:15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03:170101:14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03:160101:9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25:010124:20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24:060101:15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24:010105:246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12:100101:3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14:060101:46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12:170101:31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24:010114:1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24:010113:8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24:010115:12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24:010115:61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24:010115:28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24:010115:31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24:010113:15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02:010109:13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02:120101:4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02:010109:14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02:110102: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02:120101:4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02:120101:8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02:010109:13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02:120101:7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02:120101:9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02:110102:5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03:170101:14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03:170101:14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03:170101:14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03:170101:13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03:170101:12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03:170101:12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24:010105:230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24:010105:230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24:010105:230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24:010105:230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24:010105:230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24:010105:230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16:020101:30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12:170101:27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14:110101:29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12:050201:5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12:050501:10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17:010229:2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22:010225:61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24:010115:28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24:010111:49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24:010111:48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24:010111:47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24:010111:49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24:010111:49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24:010111:49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02:120102:6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02:120102:6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02:120102:1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02:120102:2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02:120101:8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02:120102:2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01:150101:18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01:150102:6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03:170101:13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03:160101:9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04:030201:7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04:030201:8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01:130101:33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01:130201:17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01:130201:15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01:130101:30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01:130201:19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01:140101:11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01:130101:29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01:130201:19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01:130401:1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01:130201:11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01:150101:18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01:150101:13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01:140101:15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01:140101:16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01:140101:14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01:140101:14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01:150101:16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01:130101:32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01:130201:21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01:130101:29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01:130101:34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01:130101:32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22:010305:52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22:010204:10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22:010102:28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22:010305:47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22:010204:128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22:010204:128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22:010204:65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19:010118:1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02:120102:8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02:140201:6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02:140201:10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02:140201:1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02:140201:10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02:140201:7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01:030302:1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01:030201:8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01:030302:1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01:030302:2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01:030302:2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01:030201:5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01:030201:5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01:030201:4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01:030201:5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01:030201:7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01:120301:45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01:030201:7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05:050601: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23:050201:5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18:010135:55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22:010204:80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24:020101:65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24:010113:15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24:010113:14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24:010113:17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24:010114:6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24:010111:47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24:010112:9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02:110102:3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02:010109:14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02:010109:13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01:150101:35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01:150101:30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01:140401: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01:140401:1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01:150101:15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01:150101:13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01:150101:19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04:030201: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04:030201:8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04:010102:107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04:030201:7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01:130201:10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01:130201:21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01:130101:29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1:130101:29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01:130201:16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01:130201:18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01:130101:29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01:130201:16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01:130201:17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01:130201:21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01:130101:25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01:150101:17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01:150101:30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01:150101:20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01:150101: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01:150101:21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01:150101:17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01:150101:21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22:010204:57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22:010203:61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22:010204:20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22:010204:126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22:010204:65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19:010117:1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22:010204:127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19:010118:1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22:010204:12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19:010118:1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19:010118:1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19:010118:1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19:010118:1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19:010118:1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03:160101:8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02:140201:7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02:140201:10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03:160101:8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02:140201:10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02:140201:10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01:030201:7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01:030302:2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01:030302: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01:030201:7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01:030201:7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01:030201:7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01:030201:8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01:030302:1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01:030302:1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04:060101:34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05:130102:18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05:130102:18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05:130101:3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12:041801:48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12:041801:48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12:090101:2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12:080401:1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12:090101:12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12:090101:15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15:060301: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22:010308:51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22:010308:10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22:010308:1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23:040101:11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22:010308:51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22:010308:11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22:010308:51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23:040101:1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23:040101:15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23:040101:1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23:040101:20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23:040101:12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22:010307: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22:010308:12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22:010308:37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07:020102:13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07:020102:13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08:180201:4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08:180301:8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08:180301:6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08:180301:5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07:220101:12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07:220101:13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07:220101:12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07:220101:11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01:030201:3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01:030201:3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01:030102:3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01:030201:3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01:030201:3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23:040101:9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23:080201:5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23:040101:8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23:060201: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23:060201:2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23:080201:9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23:080201:2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23:040101:5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23:040101:5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23:070123:3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23:070201:3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23:060201:4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11:210101:37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11:210101:26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11:210101:25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11:210102:1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11:210102:1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11:210101:26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11:210102:9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11:240101:27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12:040903:21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11:210102:1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11:220102:33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11:210101:25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11:240101:28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11:090101:12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11:090101:24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11:090101:18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11:090101: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11:160201:55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11:160201:55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11:160301:9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11:160301:9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11:160302:7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11:160201:34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11:160201:54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11:160302:11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11:160201:19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11:160201:54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11:160301:9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11:160301:7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11:160301:9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05:130102:21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06:050101:14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06:050101:8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06:050101:10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05:130102:22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05:130102:4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06:050101:10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06:050101:3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07:020102:12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06:050101:11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06:050101:1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18:010120:5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18:010147:74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25:010121:102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25:020104:63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22:010501:56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15:010103:80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06:050101:14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05:130102:22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05:130102:26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05:130102:4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07:020102:13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05:160101:50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25:090105:40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22:010303:70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22:010308:74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22:010218:62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19:010109:243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22:010106:149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18:010144:37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18:010144:37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18:010127:21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18:010118:7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11:160301: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11:090101:17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11:090101:16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11:090101:15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07:020102:12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05:130102:25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06:050101:11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07:020102:11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06:050101:11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07:020102:12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05:130102:4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07:020102:13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06:050101:14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07:020102:12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05:130102:26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05:130102:25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05:130102:25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07:020102:12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06:050101:11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06:050101:12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11:160301:9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11:160301:7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11:160301:9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11:160301:4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06:050101:14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06:050101:10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06:050101:10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05:130102:21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05:130102:26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05:130102:22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05:130102:21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06:050102:1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05:130102:21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05:130102:21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05:130102:22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05:130102:21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05:130102:21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06:050101:15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06:050101:12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06:050101:4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05:130102:4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12:040401:22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12:040301:16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11:210102:11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11:090101:17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11:090101:11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11:090101:13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11:090101:18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11:090101:12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11:090101:32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11:090101:19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11:090101:12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11:090101:12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11:090101:15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11:090101:1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11:090101:18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11:090101:1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11:090101:18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11:090101:18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11:090101:16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11:090101:12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11:090101:18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11:160201:55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11:160201:1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11:160201:55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11:210101:22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11:210101:21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11:210101:21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11:160201:1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11:160201:55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11:160201:5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11:160301:7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11:160301:9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11:090101:17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11:090101:1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11:090101: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11:090101:1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08:180101:9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08:180201:4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08:180301:3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11:090101:11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08:180301:10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11:090101:12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11:090101:12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11:090101:16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01:030201:3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01:030102:6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01:030102:6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01:030102:9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01:030102:6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01:030102:9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01:030102:24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01:030104:3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01:030104:4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01:030103:10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01:030104:4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01:030104:5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23:060201:2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23:060201:2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23:070101:2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23:060201: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23:070117:6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23:080201:9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24:010111:35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23:040101:7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24:010111:38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24:010111:38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24:010111:40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23:060201: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23:060201:2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23:060201:3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23:040101:7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24:010111:37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23:060201:3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23:060201:4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23:060201:4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23:060201:4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23:060201:2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23:060201:2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23:060201:4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05:130102:13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05:130102:17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05:120301: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05:130101:3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05:120301:1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05:120301:1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11:210101:24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11:210101:23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11:160201:5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11:210101:23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12:041801:47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12:090101:11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12:090101:18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12:090101:22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15:060301: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12:090101:25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12:041801:47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12:090101:35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12:090102:26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11:210101:26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11:210102:11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11:210101:25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22:010308:45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22:010308:42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23:040101:19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23:040101:14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22:010308:43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23:040101:13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22:010308:15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22:010308:12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23:040101:2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23:040101:3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22:010308:14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01:130101:34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01:130101:32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01:130101:25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01:130101:32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01:130101:29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01:130101:31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11:240101:28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12:040903:9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12:040301:18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12:040301:18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12:040301:14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12:040903:9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01:140101:10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01:130201:12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01:130201:18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01:130101:29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01:130101:28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23:040101:12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23:040101:15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23:040101:10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22:010308:13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23:040101:16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01:150101:22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01:150101:2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01:150101:17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01:150101:40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01:150101:13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23:040101:16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23:040101:15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22:010308:13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23:040101:3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23:040101:3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23:040101:3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22:010308:13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19:010118:1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19:010118:1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19:010118:1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22:010217:68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22:010204:21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22:010204:11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22:010204:10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11:160201:5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11:160201:21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11:160201:51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11:160201:20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11:210101:23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11:160201:51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22:010204:127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22:010307:5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22:010305:48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22:010307:5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22:010307:18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22:010307:1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02:080101:16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11:140501:1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08:170102:1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11:090101:11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07:220101:13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03:130101:3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01:180102:9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01:010104:57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01:010103:7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13:100101:7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03:160101:8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02:140201:4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02:140201:4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02:140201:6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03:160101:8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20:010101:11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15:030701:46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07:220101:10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07:220101:10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07:220101:10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24:010111:42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24:010112:9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24:010111:48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24:010111:49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24:010115:90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24:010113:17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01:030201:7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01:030302:2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01:030302:1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01:030201: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01:030201:7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02:120101:8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02:110102:5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02:120101: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02:110102:5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11:240101:37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12:040401:19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11:210101:25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11:210102:18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12:040401:17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11:210101:25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01:150101:30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01:150101:19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01:150101:13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01:150101:30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01:150101:34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01:140101:12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01:030302:1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01:030102:10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01:030102:13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01:030102:28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01:030102:8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04:010102:136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03:170101:14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03:160101:9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03:170101:14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03:170101:8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03:170101:8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01:030102:7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01:030201:2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01:030104:4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11:140501:1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12:020401:18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12:050501:10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12:220101: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12:171301:10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01:030702:12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24:010115:90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24:010111:81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24:010115:90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24:030201:6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24:010115:90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02:010109:14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02:010109:15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02:010109:13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02:010109:15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02:010109:14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01:140101:5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01:140101:12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01:140101:16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01:140101:14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04:030201:7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04:030201:8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03:160101:9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03:160101:9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04:030201: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01:130201:15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01:130201:17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01:130201:17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01:130201:19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01:130201:18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01:130201:19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01:130201:21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01:030201:5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01:030201:5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01:030201:6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01:030201:4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01:030201:5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01:030201:7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01:150101:16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01:150101:21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01:150101:22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01:150101:20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22:010204:12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22:010204:10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22:010204:126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22:010204:42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22:010202:81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22:010307:5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22:010305:49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22:010307:5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22:010307:18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22:010307:14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02:140201:10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02:140201:7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02:140201:10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02:140201:6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02:140201:7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02:140201:6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02:140201:2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02:140201:10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02:140201:6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01:030201:7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01:030201:6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01:030201:6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01:030201:6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01:030201:4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01:030201:4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05:130401:21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05:190401:5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06:040201: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07:210101:21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09:010103:8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22:010227:45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24:040102:151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24:010112:2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24:010115:41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24:010115:31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24:010111:9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24:010112:9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02:010109:15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02:120101:7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02:110102:5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02:010109:15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02:010109:13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02:120101:7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02:120101:10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04:030301:4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04:010102:107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04:010102:109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04:010102:112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04:010102:139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04:030301:4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04:010102:107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04:060101:29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04:010102:108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01:130101:29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01:130101:28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01:130101:29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01:130201:12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01:130101:28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01:130201:21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01:030201:4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01:030302:1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01:030201:7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01:030201:7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01:030201:8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01:030201:8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01:140101:15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01:140101:16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01:140101:16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01:140101:15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01:140101:13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01:140101:12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01:140101:13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22:010305:49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22:010305:49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22:010222:73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22:010307:2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22:010307:23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22:010307:5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03:160101:5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03:160101:7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03:160101:7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03:160101:7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03:040501:2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03:040501:3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02:140201: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03:040501:3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03:040501:3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03:040501:3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02:140201:5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01:030201:5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01:030201:5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01:030201:4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01:030201:4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01:030201:5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01:030201:6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01:030104:4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01:030104:3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01:030104:3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01:030201:3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05:190301:5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20:010106:1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05:130101:3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05:130101:2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05:130101:3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05:130102:19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12:090102:18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12:090101:34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12:090102:15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12:070201:14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12:090101:35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12:090102:15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12:090102:27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01:060101:59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22:010308:15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22:010308:16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22:010308:44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22:010308:12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22:010308:1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23:040101:3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23:040101:13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23:040101:13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22:010108:99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20:010106:29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22:010106:149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22:010217:81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22:010212:20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09:070101: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22:010701:28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20:010104:8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22:010203:54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25:020104:63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24:010112:5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24:010112:9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24:010111:6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02:120102:2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02:120102:6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02:010109:19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02:010109:16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02:010109:16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02:010109:16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02:010109:19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04:030201:7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04:030201:8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04:060101:32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03:170101:14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04:010102:138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04:030201:7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03:170101:13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01:130101:32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01:130101:34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01:130101:29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01:140101:10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01:130101:29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01:140101:11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01:030201:7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01:030201:5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01:030201:6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01:030201:4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01:030201:7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01:140101:4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01:150101:31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01:150101:14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01:150101:30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01:150101:35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01:150101:40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01:150101:13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22:010109:4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22:010305:48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22:010305:52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22:010305:48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22:010305:52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22:010217:68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03:160101:7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03:160101:8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03:160101:8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02:140201:4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03:160101:8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02:140201:6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03:160101:7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03:160101:7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01:030201:6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01:030201:4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01:030201:4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01:030201:6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01:030201:7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01:030201:5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01:030201:3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01:030201:3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01:030201:3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05:130102:19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04:060101:34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12:090102:27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12:090102:20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12:090102:27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12:070301:19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12:090102:12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12:090102:29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22:010308:37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22:010308:13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23:040101:12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23:040101:12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22:010308:12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23:040101:3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23:040101:15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23:040101:13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22:010308:37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22:010308:42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23:040101:15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23:040101:10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22:010308:10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23:040101:10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22:010308:37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23:040101:19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23:040101:17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23:040101:19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07:020102:14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08:180201:2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08:180101:7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08:180101:9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07:020102:13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08:180301:10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08:180201:4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07:020102:13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07:020102:13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08:180301:3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07:020102:12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07:020102:12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07:020102:13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07:020102:11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06:050101:12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01:000000:10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01:030201:3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01:030201:3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01:030201:3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01:030201:1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01:030201:12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01:030201:1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01:030104:4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01:030201:2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01:030104:4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01:030201:3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23:040101:7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24:010111:38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23:060201:2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23:060201:4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23:060201:2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23:060201:3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23:060201:4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23:040102:6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23:060201: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23:060201:2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23:060201:2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23:060201:2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23:080201:9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23:060201:4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24:010111:35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23:040102:6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05:130102:17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05:130102:17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05:130102:16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05:120301: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23:060201: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23:080201:1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23:040101:9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23:080201:9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23:040101:5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01:030201:4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01:030201:4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01:030201:5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01:030201:7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01:120301:45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01:030302:1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23:040101:9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23:040101:9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23:040101:9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23:040101:8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23:040101:8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02:120102:8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02:120102:8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02:120102:6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02:120101:8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02:120102:1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02:120102:2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02:120102:1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05:130102:10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05:130102:17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05:130102:13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05:130102:10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05:130102:18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05:130102:13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05:130102:13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22:010204:42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22:010203:61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22:010203:61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19:010118:1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22:010225:33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11:210101:36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11:240101:28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12:040103:27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12:040401:19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12:040401:17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11:210101:25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05:130102:19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04:060101:34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12:041801:48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12:040904:45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12:090101:18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12:090101:16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12:090101:14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12:090102:21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12:090102:25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12:090101:14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12:041801:51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12:040904:47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01:030201:7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01:030201:7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01:130101:25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01:030201:7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01:030201:5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01:030201:5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01:150101:14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01:150101:18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01:140101:12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01:140101:12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12:040904:29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11:210101:3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11:210101:25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11:210102:11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12:040903:8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12:040903:21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12:040903:21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01:150101:35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01:150101:30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01:150101:31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01:140401: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01:150101:26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03:160101:7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03:160101:6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22:010202:81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22:010204:128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22:010204:127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22:010102:28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22:010204:128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22:010204:127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22:010204:125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01:140401:2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01:150101:20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01:140101:12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01:140101:11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01:140101:14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01:150101:13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04:010102:113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04:060101:32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04:010102:107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04:030201:7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12:040401:16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11:240101: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11:240101:37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11:160302: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11:160201:30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01:140101:10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01:140101:10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01:130201:13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01:130201:18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01:130201:19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01:130201:19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23:040101:10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23:040101:13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22:010308:14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22:010308:15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23:040101:3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23:040101:15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22:010307:6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22:010202:48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03:100101:28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02:120102:6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02:120101:10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02:120102:6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24:010111:49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24:010111:47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24:010111:48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24:010111:49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24:010111:49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24:010111:50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24:010111:48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24:010111:8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02:140201:10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02:140201:6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02:140201:6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02:140201:4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02:140201:10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02:120102:2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02:120102:6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02:100701: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02:120101:5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02:110102:7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18:010112: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22:010309:97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23:040101:15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23:040101:1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23:040101:15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23:040101:10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23:040101: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23:040101:15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23:040101:15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18:010134:4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14:110101:29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12:050501:10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12:050501:10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24:010111:42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24:010112:13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24:010112:9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24:010112:13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24:010111:42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24:010112:9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24:010111:42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24:010113:15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11:160201:1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11:090101:11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11:090101:12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03:170101:14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03:170101:14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03:170101:12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04:010102:107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03:160101:7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03:160101:7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02:120102:7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22:010217:81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22:010219:1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24:010112:13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24:010112:1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24:010111:42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24:010112:13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24:010111:47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24:010111:47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01:180102:38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12:201301:4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23:040101:14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22:010308:11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23:040101:1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23:040101:13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23:040101:1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22:010308:43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22:010308:10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03:170101:14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04:010102:134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04:010102:135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04:030201:8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04:030201:9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04:030201:9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20:010105:15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22:010227: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01:140101:13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01:140101:16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01:150101:4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01:150101:31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01:150101:14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01:140101:11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01:140101:11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01:130101:30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01:130101:28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01:130201:19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01:130101:28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01:130201:17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04:030201:8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04:030201:9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04:030201:1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04:030301:3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04:010102:137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04:010102:117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02:120102:8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466405B5A1AB4A3F90D132FE55C76ED5077D1475855AA371FE349822A178D6240AF572B254708304998EE0DDD31935B4C37AB7BCF0981E621DA21233B64964AA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7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8-24T12:49:58Z</dc:date>
    <meta:print-date>2021-01-19T14:00:54Z</meta:print-date>
  </office:meta>
</office:document-meta>
</file>