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156/2</text:p>
          </table:table-cell>
          <table:table-cell table:number-columns-repeated="2" table:style-name="ce2"/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52" table:style-name="ce6">
            <text:p>252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8" table:style-name="ce6">
            <text:p>8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2:010103:15</text:p>
          </table:table-cell>
          <table:table-cell office:value-type="float" office:value="70453208.689999998" table:style-name="ce3">
            <text:p>70453208.6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7:240701:4789</text:p>
          </table:table-cell>
          <table:table-cell office:value-type="float" office:value="17813.25" table:style-name="ce3">
            <text:p>17813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7:240701:4771</text:p>
          </table:table-cell>
          <table:table-cell office:value-type="float" office:value="7044.1" table:style-name="ce3">
            <text:p>7044.1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7:240701:4787</text:p>
          </table:table-cell>
          <table:table-cell office:value-type="float" office:value="6110.3" table:style-name="ce3">
            <text:p>6110.3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7:080601:1305</text:p>
          </table:table-cell>
          <table:table-cell office:value-type="float" office:value="489723.83" table:style-name="ce3">
            <text:p>489723.8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7:080601:1309</text:p>
          </table:table-cell>
          <table:table-cell office:value-type="float" office:value="518306.07" table:style-name="ce3">
            <text:p>518306.0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7:130301:2495</text:p>
          </table:table-cell>
          <table:table-cell office:value-type="float" office:value="159596.25" table:style-name="ce3">
            <text:p>159596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7:030401:1469</text:p>
          </table:table-cell>
          <table:table-cell office:value-type="float" office:value="1231519.6599999999" table:style-name="ce3">
            <text:p>1231519.6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7:240701:4770</text:p>
          </table:table-cell>
          <table:table-cell office:value-type="float" office:value="6110.3" table:style-name="ce3">
            <text:p>6110.3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1:031601:660</text:p>
          </table:table-cell>
          <table:table-cell office:value-type="float" office:value="441834.27" table:style-name="ce3">
            <text:p>441834.2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7:240701:4776</text:p>
          </table:table-cell>
          <table:table-cell office:value-type="float" office:value="6110.3" table:style-name="ce3">
            <text:p>6110.3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7:240701:4778</text:p>
          </table:table-cell>
          <table:table-cell office:value-type="float" office:value="6110.3" table:style-name="ce3">
            <text:p>6110.3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7:240701:4793</text:p>
          </table:table-cell>
          <table:table-cell office:value-type="float" office:value="6110.3" table:style-name="ce3">
            <text:p>6110.3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7:240701:4766</text:p>
          </table:table-cell>
          <table:table-cell office:value-type="float" office:value="6110.3" table:style-name="ce3">
            <text:p>6110.3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7:240701:4775</text:p>
          </table:table-cell>
          <table:table-cell office:value-type="float" office:value="6110.3" table:style-name="ce3">
            <text:p>6110.3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1:031601:481</text:p>
          </table:table-cell>
          <table:table-cell office:value-type="float" office:value="363302.46" table:style-name="ce3">
            <text:p>363302.4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7:240701:4794</text:p>
          </table:table-cell>
          <table:table-cell office:value-type="float" office:value="6110.3" table:style-name="ce3">
            <text:p>6110.3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7:080601:1304</text:p>
          </table:table-cell>
          <table:table-cell office:value-type="float" office:value="91649.64" table:style-name="ce3">
            <text:p>91649.6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1:031501:2669</text:p>
          </table:table-cell>
          <table:table-cell office:value-type="float" office:value="392534.29" table:style-name="ce3">
            <text:p>392534.2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1:031501:2668</text:p>
          </table:table-cell>
          <table:table-cell office:value-type="float" office:value="389873.04" table:style-name="ce3">
            <text:p>389873.0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7:080601:1306</text:p>
          </table:table-cell>
          <table:table-cell office:value-type="float" office:value="537129.59" table:style-name="ce3">
            <text:p>537129.5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7:240701:4786</text:p>
          </table:table-cell>
          <table:table-cell office:value-type="float" office:value="6110.3" table:style-name="ce3">
            <text:p>6110.3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7:130301:2496</text:p>
          </table:table-cell>
          <table:table-cell office:value-type="float" office:value="159596.25" table:style-name="ce3">
            <text:p>159596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7:240701:4784</text:p>
          </table:table-cell>
          <table:table-cell office:value-type="float" office:value="6110.3" table:style-name="ce3">
            <text:p>6110.3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7:240701:4782</text:p>
          </table:table-cell>
          <table:table-cell office:value-type="float" office:value="6110.3" table:style-name="ce3">
            <text:p>6110.3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1:031601:658</text:p>
          </table:table-cell>
          <table:table-cell office:value-type="float" office:value="445534.79" table:style-name="ce3">
            <text:p>445534.7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7:240701:4785</text:p>
          </table:table-cell>
          <table:table-cell office:value-type="float" office:value="6110.3" table:style-name="ce3">
            <text:p>6110.3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7:240701:4783</text:p>
          </table:table-cell>
          <table:table-cell office:value-type="float" office:value="6110.3" table:style-name="ce3">
            <text:p>6110.3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7:240701:4788</text:p>
          </table:table-cell>
          <table:table-cell office:value-type="float" office:value="7054.25" table:style-name="ce3">
            <text:p>7054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1:031601:421</text:p>
          </table:table-cell>
          <table:table-cell office:value-type="float" office:value="386117.99" table:style-name="ce3">
            <text:p>386117.9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7:080601:1308</text:p>
          </table:table-cell>
          <table:table-cell office:value-type="float" office:value="1115417.47" table:style-name="ce3">
            <text:p>1115417.4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7:240701:4772</text:p>
          </table:table-cell>
          <table:table-cell office:value-type="float" office:value="6110.3" table:style-name="ce3">
            <text:p>6110.3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7:240701:4790</text:p>
          </table:table-cell>
          <table:table-cell office:value-type="float" office:value="6110.3" table:style-name="ce3">
            <text:p>6110.3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4:100901:288</text:p>
          </table:table-cell>
          <table:table-cell office:value-type="float" office:value="56738.65" table:style-name="ce3">
            <text:p>56738.6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190901:1030</text:p>
          </table:table-cell>
          <table:table-cell office:value-type="float" office:value="1280382.3799999999" table:style-name="ce3">
            <text:p>1280382.3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041801:7109</text:p>
          </table:table-cell>
          <table:table-cell office:value-type="float" office:value="70692.08" table:style-name="ce3">
            <text:p>70692.0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172001:160</text:p>
          </table:table-cell>
          <table:table-cell office:value-type="float" office:value="593240.69999999995" table:style-name="ce3">
            <text:p>593240.7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041801:7110</text:p>
          </table:table-cell>
          <table:table-cell office:value-type="float" office:value="70864.639999999999" table:style-name="ce3">
            <text:p>70864.6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042001:1848</text:p>
          </table:table-cell>
          <table:table-cell office:value-type="float" office:value="13613.28" table:style-name="ce3">
            <text:p>13613.2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190901:1032</text:p>
          </table:table-cell>
          <table:table-cell office:value-type="float" office:value="462392.9" table:style-name="ce3">
            <text:p>462392.9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132201:5107</text:p>
          </table:table-cell>
          <table:table-cell office:value-type="float" office:value="37528.160000000003" table:style-name="ce3">
            <text:p>37528.1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190901:1029</text:p>
          </table:table-cell>
          <table:table-cell office:value-type="float" office:value="680679.9" table:style-name="ce3">
            <text:p>680679.9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042001:1849</text:p>
          </table:table-cell>
          <table:table-cell office:value-type="float" office:value="193948.16" table:style-name="ce3">
            <text:p>193948.1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132501:3768</text:p>
          </table:table-cell>
          <table:table-cell office:value-type="float" office:value="414275.87" table:style-name="ce3">
            <text:p>414275.8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190901:1031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240601:1690</text:p>
          </table:table-cell>
          <table:table-cell office:value-type="float" office:value="116000" table:style-name="ce3">
            <text:p>11600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180301:1864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180301:1863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180301:1882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180301:1886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180301:1854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180301:1861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140901:598</text:p>
          </table:table-cell>
          <table:table-cell office:value-type="float" office:value="164372.25" table:style-name="ce3">
            <text:p>164372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140901:588</text:p>
          </table:table-cell>
          <table:table-cell office:value-type="float" office:value="171633.67" table:style-name="ce3">
            <text:p>171633.6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140901:601</text:p>
          </table:table-cell>
          <table:table-cell office:value-type="float" office:value="168002.95" table:style-name="ce3">
            <text:p>168002.9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140901:596</text:p>
          </table:table-cell>
          <table:table-cell office:value-type="float" office:value="325443.84999999998" table:style-name="ce3">
            <text:p>325443.8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140901:585</text:p>
          </table:table-cell>
          <table:table-cell office:value-type="float" office:value="180545.42" table:style-name="ce3">
            <text:p>180545.4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140901:590</text:p>
          </table:table-cell>
          <table:table-cell office:value-type="float" office:value="166682.70000000001" table:style-name="ce3">
            <text:p>166682.7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140901:600</text:p>
          </table:table-cell>
          <table:table-cell office:value-type="float" office:value="168993.16" table:style-name="ce3">
            <text:p>168993.1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180301:1865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8:150401:1297</text:p>
          </table:table-cell>
          <table:table-cell office:value-type="float" office:value="247272" table:style-name="ce3">
            <text:p>247272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180301:1872</text:p>
          </table:table-cell>
          <table:table-cell office:value-type="float" office:value="8824.5499999999993" table:style-name="ce3">
            <text:p>8824.5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140901:595</text:p>
          </table:table-cell>
          <table:table-cell office:value-type="float" office:value="165032.38" table:style-name="ce3">
            <text:p>165032.3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180301:1858</text:p>
          </table:table-cell>
          <table:table-cell office:value-type="float" office:value="13721.18" table:style-name="ce3">
            <text:p>13721.1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180301:1879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180301:1881</text:p>
          </table:table-cell>
          <table:table-cell office:value-type="float" office:value="28557.040000000001" table:style-name="ce3">
            <text:p>28557.0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180301:1880</text:p>
          </table:table-cell>
          <table:table-cell office:value-type="float" office:value="8598.9599999999991" table:style-name="ce3">
            <text:p>8598.9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000000:4596</text:p>
          </table:table-cell>
          <table:table-cell office:value-type="float" office:value="349576074.45999998" table:style-name="ce3">
            <text:p>349576074.4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9:000000:2896</text:p>
          </table:table-cell>
          <table:table-cell office:value-type="float" office:value="7861301.5999999996" table:style-name="ce3">
            <text:p>7861301.6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000000:13657</text:p>
          </table:table-cell>
          <table:table-cell office:value-type="float" office:value="510092.53" table:style-name="ce3">
            <text:p>510092.5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000000:6348</text:p>
          </table:table-cell>
          <table:table-cell office:value-type="float" office:value="165362.44" table:style-name="ce3">
            <text:p>165362.4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000000:6347</text:p>
          </table:table-cell>
          <table:table-cell office:value-type="float" office:value="168002.95" table:style-name="ce3">
            <text:p>168002.9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140901:584</text:p>
          </table:table-cell>
          <table:table-cell office:value-type="float" office:value="325443.84999999998" table:style-name="ce3">
            <text:p>325443.8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140901:580</text:p>
          </table:table-cell>
          <table:table-cell office:value-type="float" office:value="161401.67000000001" table:style-name="ce3">
            <text:p>161401.6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180301:1855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180301:1859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000000:6349</text:p>
          </table:table-cell>
          <table:table-cell office:value-type="float" office:value="165362.44" table:style-name="ce3">
            <text:p>165362.4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9:080501:1708</text:p>
          </table:table-cell>
          <table:table-cell office:value-type="float" office:value="279497.68" table:style-name="ce3">
            <text:p>279497.6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180301:1876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180301:1878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180301:1889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180301:1887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180301:1866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180301:1862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8:150401:1064</text:p>
          </table:table-cell>
          <table:table-cell office:value-type="float" office:value="247272" table:style-name="ce3">
            <text:p>247272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9:000000:2888</text:p>
          </table:table-cell>
          <table:table-cell office:value-type="float" office:value="16176315.92" table:style-name="ce3">
            <text:p>16176315.9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161101:234</text:p>
          </table:table-cell>
          <table:table-cell office:value-type="float" office:value="315777.38" table:style-name="ce3">
            <text:p>315777.3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000000:932</text:p>
          </table:table-cell>
          <table:table-cell office:value-type="float" office:value="169221557.58000001" table:style-name="ce3">
            <text:p>169221557.5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240601:1691</text:p>
          </table:table-cell>
          <table:table-cell office:value-type="float" office:value="116000" table:style-name="ce3">
            <text:p>11600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140901:583</text:p>
          </table:table-cell>
          <table:table-cell office:value-type="float" office:value="162721.92000000001" table:style-name="ce3">
            <text:p>162721.9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140901:589</text:p>
          </table:table-cell>
          <table:table-cell office:value-type="float" office:value="162391.85999999999" table:style-name="ce3">
            <text:p>162391.8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140901:582</text:p>
          </table:table-cell>
          <table:table-cell office:value-type="float" office:value="170643.48" table:style-name="ce3">
            <text:p>170643.4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180301:1856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140901:592</text:p>
          </table:table-cell>
          <table:table-cell office:value-type="float" office:value="163712.12" table:style-name="ce3">
            <text:p>163712.1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000000:924</text:p>
          </table:table-cell>
          <table:table-cell office:value-type="float" office:value="151365054.52000001" table:style-name="ce3">
            <text:p>151365054.5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000000:6344</text:p>
          </table:table-cell>
          <table:table-cell office:value-type="float" office:value="165362.44" table:style-name="ce3">
            <text:p>165362.4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140901:599</text:p>
          </table:table-cell>
          <table:table-cell office:value-type="float" office:value="167012.76" table:style-name="ce3">
            <text:p>167012.7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180301:1877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180301:1867</text:p>
          </table:table-cell>
          <table:table-cell office:value-type="float" office:value="28331.45" table:style-name="ce3">
            <text:p>28331.4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180301:1870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180301:1871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1:180301:1868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180301:1869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8:150401:964</text:p>
          </table:table-cell>
          <table:table-cell office:value-type="float" office:value="247296" table:style-name="ce3">
            <text:p>247296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8:150401:1059</text:p>
          </table:table-cell>
          <table:table-cell office:value-type="float" office:value="247320" table:style-name="ce3">
            <text:p>24732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7:080601:1311</text:p>
          </table:table-cell>
          <table:table-cell office:value-type="float" office:value="523399.25" table:style-name="ce3">
            <text:p>523399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3:051201:482</text:p>
          </table:table-cell>
          <table:table-cell office:value-type="float" office:value="312782.36" table:style-name="ce3">
            <text:p>312782.3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1:031601:565</text:p>
          </table:table-cell>
          <table:table-cell office:value-type="float" office:value="415904.57" table:style-name="ce3">
            <text:p>415904.5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7:240701:4779</text:p>
          </table:table-cell>
          <table:table-cell office:value-type="float" office:value="6110.3" table:style-name="ce3">
            <text:p>6110.3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7:240701:4767</text:p>
          </table:table-cell>
          <table:table-cell office:value-type="float" office:value="6110.3" table:style-name="ce3">
            <text:p>6110.3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030102:5679</text:p>
          </table:table-cell>
          <table:table-cell office:value-type="float" office:value="78991.05" table:style-name="ce3">
            <text:p>78991.0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030701:2148</text:p>
          </table:table-cell>
          <table:table-cell office:value-type="float" office:value="398371.66" table:style-name="ce3">
            <text:p>398371.6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1:180101:410</text:p>
          </table:table-cell>
          <table:table-cell office:value-type="float" office:value="1628234.78" table:style-name="ce3">
            <text:p>1628234.7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8:160101:1808</text:p>
          </table:table-cell>
          <table:table-cell office:value-type="float" office:value="1947210.08" table:style-name="ce3">
            <text:p>1947210.0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2:010401:1274</text:p>
          </table:table-cell>
          <table:table-cell office:value-type="float" office:value="1320429.68" table:style-name="ce3">
            <text:p>1320429.6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1:050101:1701</text:p>
          </table:table-cell>
          <table:table-cell office:value-type="float" office:value="776158.22" table:style-name="ce3">
            <text:p>776158.2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000000:13495</text:p>
          </table:table-cell>
          <table:table-cell office:value-type="float" office:value="682041.27" table:style-name="ce3">
            <text:p>682041.2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1:080101:1981</text:p>
          </table:table-cell>
          <table:table-cell office:value-type="float" office:value="2286240.9" table:style-name="ce3">
            <text:p>2286240.9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9:010101:5355</text:p>
          </table:table-cell>
          <table:table-cell office:value-type="float" office:value="16752.34" table:style-name="ce3">
            <text:p>16752.3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030701:2147</text:p>
          </table:table-cell>
          <table:table-cell office:value-type="float" office:value="823118.26" table:style-name="ce3">
            <text:p>823118.2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030102:5678</text:p>
          </table:table-cell>
          <table:table-cell office:value-type="float" office:value="92156.22" table:style-name="ce3">
            <text:p>92156.2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9:010103:5193</text:p>
          </table:table-cell>
          <table:table-cell office:value-type="float" office:value="640943.24" table:style-name="ce3">
            <text:p>640943.2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000000:13497</text:p>
          </table:table-cell>
          <table:table-cell office:value-type="float" office:value="904834.84" table:style-name="ce3">
            <text:p>904834.8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000000:13496</text:p>
          </table:table-cell>
          <table:table-cell office:value-type="float" office:value="764004.52" table:style-name="ce3">
            <text:p>764004.5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000000:13499</text:p>
          </table:table-cell>
          <table:table-cell office:value-type="float" office:value="707672.38" table:style-name="ce3">
            <text:p>707672.3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5:020125:309</text:p>
          </table:table-cell>
          <table:table-cell office:value-type="float" office:value="587721.76" table:style-name="ce3">
            <text:p>587721.7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4:010103:602</text:p>
          </table:table-cell>
          <table:table-cell office:value-type="float" office:value="140512.13" table:style-name="ce3">
            <text:p>140512.1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5:180101:5041</text:p>
          </table:table-cell>
          <table:table-cell office:value-type="float" office:value="970152.79" table:style-name="ce3">
            <text:p>970152.7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1:010106:10183</text:p>
          </table:table-cell>
          <table:table-cell office:value-type="float" office:value="344592.73" table:style-name="ce3">
            <text:p>344592.7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4:010102:15701</text:p>
          </table:table-cell>
          <table:table-cell office:value-type="float" office:value="516602.09" table:style-name="ce3">
            <text:p>516602.0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1:090101:16</text:p>
          </table:table-cell>
          <table:table-cell office:value-type="float" office:value="2451921.0299999998" table:style-name="ce3">
            <text:p>2451921.0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7:090301:1577</text:p>
          </table:table-cell>
          <table:table-cell office:value-type="float" office:value="3839856.03" table:style-name="ce3">
            <text:p>3839856.0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2:010101:3019</text:p>
          </table:table-cell>
          <table:table-cell office:value-type="float" office:value="241262.52" table:style-name="ce3">
            <text:p>241262.5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7:080401:1970</text:p>
          </table:table-cell>
          <table:table-cell office:value-type="float" office:value="4030252.26" table:style-name="ce3">
            <text:p>4030252.2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7:080401:1971</text:p>
          </table:table-cell>
          <table:table-cell office:value-type="float" office:value="1272711.24" table:style-name="ce3">
            <text:p>1272711.2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1:010104:12064</text:p>
          </table:table-cell>
          <table:table-cell office:value-type="float" office:value="54582.94" table:style-name="ce3">
            <text:p>54582.9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1:010103:4539</text:p>
          </table:table-cell>
          <table:table-cell office:value-type="float" office:value="326355.02" table:style-name="ce3">
            <text:p>326355.0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4:020103:3353</text:p>
          </table:table-cell>
          <table:table-cell office:value-type="float" office:value="804378.78" table:style-name="ce3">
            <text:p>804378.7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1:010101:4381</text:p>
          </table:table-cell>
          <table:table-cell office:value-type="float" office:value="424756.65" table:style-name="ce3">
            <text:p>424756.6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8:140101:2253</text:p>
          </table:table-cell>
          <table:table-cell office:value-type="float" office:value="372040.02" table:style-name="ce3">
            <text:p>372040.0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8:030201:1079</text:p>
          </table:table-cell>
          <table:table-cell office:value-type="float" office:value="310792.51" table:style-name="ce3">
            <text:p>310792.5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4:040101:7522</text:p>
          </table:table-cell>
          <table:table-cell office:value-type="float" office:value="1532898.06" table:style-name="ce3">
            <text:p>1532898.0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5:200401:1786</text:p>
          </table:table-cell>
          <table:table-cell office:value-type="float" office:value="1257993.56" table:style-name="ce3">
            <text:p>1257993.5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1:020601:3011</text:p>
          </table:table-cell>
          <table:table-cell office:value-type="float" office:value="1901534.8" table:style-name="ce3">
            <text:p>1901534.8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8:120201:955</text:p>
          </table:table-cell>
          <table:table-cell office:value-type="float" office:value="2358636.73" table:style-name="ce3">
            <text:p>2358636.7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8:120301:868</text:p>
          </table:table-cell>
          <table:table-cell office:value-type="float" office:value="1989795.61" table:style-name="ce3">
            <text:p>1989795.6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1:020501:1024</text:p>
          </table:table-cell>
          <table:table-cell office:value-type="float" office:value="236122.35" table:style-name="ce3">
            <text:p>236122.3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4:070301:475</text:p>
          </table:table-cell>
          <table:table-cell office:value-type="float" office:value="293161.28999999998" table:style-name="ce3">
            <text:p>293161.2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1:010102:9311</text:p>
          </table:table-cell>
          <table:table-cell office:value-type="float" office:value="4583175.82" table:style-name="ce3">
            <text:p>4583175.8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1:010106:10184</text:p>
          </table:table-cell>
          <table:table-cell office:value-type="float" office:value="291167.86" table:style-name="ce3">
            <text:p>291167.8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2:020103:4388</text:p>
          </table:table-cell>
          <table:table-cell office:value-type="float" office:value="853604.86" table:style-name="ce3">
            <text:p>853604.8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1:070801:2766</text:p>
          </table:table-cell>
          <table:table-cell office:value-type="float" office:value="123850.19" table:style-name="ce3">
            <text:p>123850.1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5:160701:2665</text:p>
          </table:table-cell>
          <table:table-cell office:value-type="float" office:value="1450146.43" table:style-name="ce3">
            <text:p>1450146.4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2:040901:2239</text:p>
          </table:table-cell>
          <table:table-cell office:value-type="float" office:value="1163159.8999999999" table:style-name="ce3">
            <text:p>1163159.9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2:000000:3470</text:p>
          </table:table-cell>
          <table:table-cell office:value-type="float" office:value="9596080.1400000006" table:style-name="ce3">
            <text:p>9596080.1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5:090105:3832</text:p>
          </table:table-cell>
          <table:table-cell office:value-type="float" office:value="1079506.82" table:style-name="ce3">
            <text:p>1079506.8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040901:2214</text:p>
          </table:table-cell>
          <table:table-cell office:value-type="float" office:value="1512982.43" table:style-name="ce3">
            <text:p>1512982.4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2:040901:2237</text:p>
          </table:table-cell>
          <table:table-cell office:value-type="float" office:value="1237497.19" table:style-name="ce3">
            <text:p>1237497.1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4:080201:789</text:p>
          </table:table-cell>
          <table:table-cell office:value-type="float" office:value="1156080.3799999999" table:style-name="ce3">
            <text:p>1156080.3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4:110101:8206</text:p>
          </table:table-cell>
          <table:table-cell office:value-type="float" office:value="922238.92" table:style-name="ce3">
            <text:p>922238.9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190301:2588</text:p>
          </table:table-cell>
          <table:table-cell office:value-type="float" office:value="705325.21" table:style-name="ce3">
            <text:p>705325.2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2:190301:2589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190301:2593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190301:2602</text:p>
          </table:table-cell>
          <table:table-cell office:value-type="float" office:value="721755.42" table:style-name="ce3">
            <text:p>721755.4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190301:2606</text:p>
          </table:table-cell>
          <table:table-cell office:value-type="float" office:value="721755.42" table:style-name="ce3">
            <text:p>721755.4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2:190301:2601</text:p>
          </table:table-cell>
          <table:table-cell office:value-type="float" office:value="722929" table:style-name="ce3">
            <text:p>722929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190301:2622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2:190301:2595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190301:2581</text:p>
          </table:table-cell>
          <table:table-cell office:value-type="float" office:value="762749.48" table:style-name="ce3">
            <text:p>762749.4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5:090105:4107</text:p>
          </table:table-cell>
          <table:table-cell office:value-type="float" office:value="2260342.9500000002" table:style-name="ce3">
            <text:p>2260342.9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4:070101:10844</text:p>
          </table:table-cell>
          <table:table-cell office:value-type="float" office:value="1434724.01" table:style-name="ce3">
            <text:p>1434724.0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080102:5162</text:p>
          </table:table-cell>
          <table:table-cell office:value-type="float" office:value="579832.24" table:style-name="ce3">
            <text:p>579832.2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4:070101:10842</text:p>
          </table:table-cell>
          <table:table-cell office:value-type="float" office:value="1414961.55" table:style-name="ce3">
            <text:p>1414961.5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4:070101:10841</text:p>
          </table:table-cell>
          <table:table-cell office:value-type="float" office:value="1405537.03" table:style-name="ce3">
            <text:p>1405537.0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5:010121:482</text:p>
          </table:table-cell>
          <table:table-cell office:value-type="float" office:value="116347.58" table:style-name="ce3">
            <text:p>116347.5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5:000000:3032</text:p>
          </table:table-cell>
          <table:table-cell office:value-type="float" office:value="13271435.550000001" table:style-name="ce3">
            <text:p>13271435.5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5:090102:4260</text:p>
          </table:table-cell>
          <table:table-cell office:value-type="float" office:value="4177336.39" table:style-name="ce3">
            <text:p>4177336.3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040901:2241</text:p>
          </table:table-cell>
          <table:table-cell office:value-type="float" office:value="1026146.08" table:style-name="ce3">
            <text:p>1026146.0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040901:2233</text:p>
          </table:table-cell>
          <table:table-cell office:value-type="float" office:value="877471.51" table:style-name="ce3">
            <text:p>877471.5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2:040901:2224</text:p>
          </table:table-cell>
          <table:table-cell office:value-type="float" office:value="910996.17" table:style-name="ce3">
            <text:p>910996.1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4:020101:2522</text:p>
          </table:table-cell>
          <table:table-cell office:value-type="float" office:value="797902.03" table:style-name="ce3">
            <text:p>797902.0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2:040901:2227</text:p>
          </table:table-cell>
          <table:table-cell office:value-type="float" office:value="924114.51" table:style-name="ce3">
            <text:p>924114.5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080401:506</text:p>
          </table:table-cell>
          <table:table-cell office:value-type="float" office:value="813831.79" table:style-name="ce3">
            <text:p>813831.7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040901:2221</text:p>
          </table:table-cell>
          <table:table-cell office:value-type="float" office:value="896420.23" table:style-name="ce3">
            <text:p>896420.2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2:040901:2232</text:p>
          </table:table-cell>
          <table:table-cell office:value-type="float" office:value="877471.51" table:style-name="ce3">
            <text:p>877471.5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2:040901:2216</text:p>
          </table:table-cell>
          <table:table-cell office:value-type="float" office:value="922656.92" table:style-name="ce3">
            <text:p>922656.9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8:010164:963</text:p>
          </table:table-cell>
          <table:table-cell office:value-type="float" office:value="101065.78" table:style-name="ce3">
            <text:p>101065.7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3:010130:119</text:p>
          </table:table-cell>
          <table:table-cell office:value-type="float" office:value="238048.76" table:style-name="ce3">
            <text:p>238048.7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2:040901:2223</text:p>
          </table:table-cell>
          <table:table-cell office:value-type="float" office:value="910996.17" table:style-name="ce3">
            <text:p>910996.1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2:090103:5513</text:p>
          </table:table-cell>
          <table:table-cell office:value-type="float" office:value="77072.12" table:style-name="ce3">
            <text:p>77072.1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131601:3896</text:p>
          </table:table-cell>
          <table:table-cell office:value-type="float" office:value="1172778.29" table:style-name="ce3">
            <text:p>1172778.2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2:090103:5514</text:p>
          </table:table-cell>
          <table:table-cell office:value-type="float" office:value="84241.62" table:style-name="ce3">
            <text:p>84241.6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5:060102:2375</text:p>
          </table:table-cell>
          <table:table-cell office:value-type="float" office:value="1250996.51" table:style-name="ce3">
            <text:p>1250996.5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2:190301:2604</text:p>
          </table:table-cell>
          <table:table-cell office:value-type="float" office:value="722929" table:style-name="ce3">
            <text:p>722929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2:190301:2624</text:p>
          </table:table-cell>
          <table:table-cell office:value-type="float" office:value="705325.21" table:style-name="ce3">
            <text:p>705325.2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2:190301:2583</text:p>
          </table:table-cell>
          <table:table-cell office:value-type="float" office:value="705325.21" table:style-name="ce3">
            <text:p>705325.2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2:190301:2620</text:p>
          </table:table-cell>
          <table:table-cell office:value-type="float" office:value="2018568" table:style-name="ce3">
            <text:p>2018568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2:190301:2615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2:190301:2605</text:p>
          </table:table-cell>
          <table:table-cell office:value-type="float" office:value="720581.83" table:style-name="ce3">
            <text:p>720581.8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2:190301:2612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2:190301:2621</text:p>
          </table:table-cell>
          <table:table-cell office:value-type="float" office:value="2061990.68" table:style-name="ce3">
            <text:p>2061990.6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2:190301:2610</text:p>
          </table:table-cell>
          <table:table-cell office:value-type="float" office:value="705325.21" table:style-name="ce3">
            <text:p>705325.2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2:190301:2618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2:190301:2580</text:p>
          </table:table-cell>
          <table:table-cell office:value-type="float" office:value="704775.98" table:style-name="ce3">
            <text:p>704775.9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2:190301:2600</text:p>
          </table:table-cell>
          <table:table-cell office:value-type="float" office:value="721755.42" table:style-name="ce3">
            <text:p>721755.4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2:190301:2611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2:190301:2607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2:190301:2592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2:080102:5163</text:p>
          </table:table-cell>
          <table:table-cell office:value-type="float" office:value="579832.24" table:style-name="ce3">
            <text:p>579832.2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25:010121:10293</text:p>
          </table:table-cell>
          <table:table-cell office:value-type="float" office:value="6088356.8200000003" table:style-name="ce3">
            <text:p>6088356.8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2:080102:5164</text:p>
          </table:table-cell>
          <table:table-cell office:value-type="float" office:value="1149034.23" table:style-name="ce3">
            <text:p>1149034.2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4:040201:1093</text:p>
          </table:table-cell>
          <table:table-cell office:value-type="float" office:value="1574204.25" table:style-name="ce3">
            <text:p>1574204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25:090102:4259</text:p>
          </table:table-cell>
          <table:table-cell office:value-type="float" office:value="2580096.9300000002" table:style-name="ce3">
            <text:p>2580096.9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4:070101:10843</text:p>
          </table:table-cell>
          <table:table-cell office:value-type="float" office:value="1424930.5" table:style-name="ce3">
            <text:p>1424930.5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2:140101:1420</text:p>
          </table:table-cell>
          <table:table-cell office:value-type="float" office:value="1950505.82" table:style-name="ce3">
            <text:p>1950505.8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2:040901:2220</text:p>
          </table:table-cell>
          <table:table-cell office:value-type="float" office:value="922656.92" table:style-name="ce3">
            <text:p>922656.9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5:030104:604</text:p>
          </table:table-cell>
          <table:table-cell office:value-type="float" office:value="485403.65" table:style-name="ce3">
            <text:p>485403.6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2:040901:2217</text:p>
          </table:table-cell>
          <table:table-cell office:value-type="float" office:value="922656.92" table:style-name="ce3">
            <text:p>922656.9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2:160201:1545</text:p>
          </table:table-cell>
          <table:table-cell office:value-type="float" office:value="514112.31" table:style-name="ce3">
            <text:p>514112.3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7:010136:1108</text:p>
          </table:table-cell>
          <table:table-cell office:value-type="float" office:value="420685.54" table:style-name="ce3">
            <text:p>420685.5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040901:2218</text:p>
          </table:table-cell>
          <table:table-cell office:value-type="float" office:value="922656.92" table:style-name="ce3">
            <text:p>922656.9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2:040901:2235</text:p>
          </table:table-cell>
          <table:table-cell office:value-type="float" office:value="1511524.84" table:style-name="ce3">
            <text:p>1511524.8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7:010945:1457</text:p>
          </table:table-cell>
          <table:table-cell office:value-type="float" office:value="255398.64" table:style-name="ce3">
            <text:p>255398.6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2:190301:2597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2:190301:2626</text:p>
          </table:table-cell>
          <table:table-cell office:value-type="float" office:value="705325.21" table:style-name="ce3">
            <text:p>705325.2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2:190301:2598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2:190301:2608</text:p>
          </table:table-cell>
          <table:table-cell office:value-type="float" office:value="753442.24" table:style-name="ce3">
            <text:p>753442.2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2:190301:2603</text:p>
          </table:table-cell>
          <table:table-cell office:value-type="float" office:value="720581.83" table:style-name="ce3">
            <text:p>720581.8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2:190301:2625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2:190301:2619</text:p>
          </table:table-cell>
          <table:table-cell office:value-type="float" office:value="2040866.13" table:style-name="ce3">
            <text:p>2040866.1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2:190301:2582</text:p>
          </table:table-cell>
          <table:table-cell office:value-type="float" office:value="785129.07" table:style-name="ce3">
            <text:p>785129.0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25:070401:74</text:p>
          </table:table-cell>
          <table:table-cell office:value-type="float" office:value="315708641.16000003" table:style-name="ce3">
            <text:p>315708641.1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3:060101:1069</text:p>
          </table:table-cell>
          <table:table-cell office:value-type="float" office:value="830042.8" table:style-name="ce3">
            <text:p>830042.8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4:110101:8207</text:p>
          </table:table-cell>
          <table:table-cell office:value-type="float" office:value="920211.43" table:style-name="ce3">
            <text:p>920211.4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2:190301:2609</text:p>
          </table:table-cell>
          <table:table-cell office:value-type="float" office:value="809774.37" table:style-name="ce3">
            <text:p>809774.3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2:040901:2215</text:p>
          </table:table-cell>
          <table:table-cell office:value-type="float" office:value="922656.92" table:style-name="ce3">
            <text:p>922656.9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8:010164:964</text:p>
          </table:table-cell>
          <table:table-cell office:value-type="float" office:value="113942.57" table:style-name="ce3">
            <text:p>113942.5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5:030104:603</text:p>
          </table:table-cell>
          <table:table-cell office:value-type="float" office:value="564212.22" table:style-name="ce3">
            <text:p>564212.2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2:040901:2230</text:p>
          </table:table-cell>
          <table:table-cell office:value-type="float" office:value="951808.79" table:style-name="ce3">
            <text:p>951808.7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2:190301:2591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25:070101:8226</text:p>
          </table:table-cell>
          <table:table-cell office:value-type="float" office:value="2511274.63" table:style-name="ce3">
            <text:p>2511274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25:070101:7510</text:p>
          </table:table-cell>
          <table:table-cell office:value-type="float" office:value="1089233.8" table:style-name="ce3">
            <text:p>1089233.8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1:130101:5236</text:p>
          </table:table-cell>
          <table:table-cell office:value-type="float" office:value="26463.43" table:style-name="ce3">
            <text:p>26463.4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2:040301:158</text:p>
          </table:table-cell>
          <table:table-cell office:value-type="float" office:value="1185005.78" table:style-name="ce3">
            <text:p>1185005.7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4:040401:557</text:p>
          </table:table-cell>
          <table:table-cell office:value-type="float" office:value="121098782.14" table:style-name="ce3">
            <text:p>121098782.1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4:120401:636</text:p>
          </table:table-cell>
          <table:table-cell office:value-type="float" office:value="154054778.03999999" table:style-name="ce3">
            <text:p>154054778.0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0:030501:410</text:p>
          </table:table-cell>
          <table:table-cell office:value-type="float" office:value="180030222.08000001" table:style-name="ce3">
            <text:p>180030222.0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0:100901:183</text:p>
          </table:table-cell>
          <table:table-cell office:value-type="float" office:value="80069077.280000001" table:style-name="ce3">
            <text:p>80069077.2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0:090701:603</text:p>
          </table:table-cell>
          <table:table-cell office:value-type="float" office:value="145091584.72" table:style-name="ce3">
            <text:p>145091584.7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0:110401:761</text:p>
          </table:table-cell>
          <table:table-cell office:value-type="float" office:value="478412304.51999998" table:style-name="ce3">
            <text:p>478412304.5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2:040201:397</text:p>
          </table:table-cell>
          <table:table-cell office:value-type="float" office:value="1202001.1399999999" table:style-name="ce3">
            <text:p>1202001.1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1:180101:861</text:p>
          </table:table-cell>
          <table:table-cell office:value-type="float" office:value="253623.24" table:style-name="ce3">
            <text:p>253623.2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3:210401:36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041401:153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020401:73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211001:3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020401:122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8:170102:172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150101:460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040701:225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040701:225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9:130101:254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020104:420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010201:56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4:090101:100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1:100601:125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2:010104:203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6:020601:11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1:080101:29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24:000000:11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7:010101:41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22:010109:8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9:010116:777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22:010101:570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4:010103:550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25:000000:116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060102:148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190103:342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5:030701:723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120202:12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172201:254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22:010218:561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5:040301:136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3:060401:70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23:030105:6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22:010226:21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4:010101:58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24:050301:48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8:020110:72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8:020110:72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070102:149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24:020101:219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010102:175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210901:63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170801:81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000000:599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210801:72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210801:71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220201:235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000000:600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180301:70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210801:71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180301:181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211301:122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220201:229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170801:79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140701:62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210801:71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180301:68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180301:68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120501:91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140801:140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110501:313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000000:596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220201:208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170801:78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140701:60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210801:73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120501:90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210801:67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210801:67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180301:68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170801:81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180301:57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000000:556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000000:597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140801:135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180301:74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140601:99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4:091001:126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6:040101:23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8:030501:81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0:110501: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2:060201:137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170102:28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3:040101:11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100102:371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22:010212:84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7:020101:72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3:170601:21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CAE1482C20EF0A0EC2052ACA2E454157B73EEE69B1C602F393961FC937A6356494ECB9D7AD75BBCFBD4002C4AF8D971CF055E6F1D07C836CBB8702C7D656F37C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number-rows-repeated="10482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8-21T07:48:54Z</meta:creation-date>
    <dc:date>2023-08-21T07:52:3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