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56/1</text:p>
          </table:table-cell>
          <table:table-cell table:number-columns-repeated="2" table:style-name="ce5"/>
          <table:table-cell office:value-type="date" office:date-value="2023-08-23T00:00:00" table:style-name="ce6">
            <text:p>23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11">
            <text:p>5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9" table:style-name="ce11">
            <text:p>10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0:121001:586</text:p>
          </table:table-cell>
          <table:table-cell office:value-type="string" table:style-name="ce12">
            <text:p>15523,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4:010105:24755</text:p>
          </table:table-cell>
          <table:table-cell office:value-type="string" table:style-name="ce12">
            <text:p>17774,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4:130101:2400</text:p>
          </table:table-cell>
          <table:table-cell office:value-type="string" table:style-name="ce12">
            <text:p>1005358,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4:010111:10204</text:p>
          </table:table-cell>
          <table:table-cell office:value-type="string" table:style-name="ce12">
            <text:p>13034,8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8:000000:1377</text:p>
          </table:table-cell>
          <table:table-cell office:value-type="string" table:style-name="ce12">
            <text:p>181913,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200801:2286</text:p>
          </table:table-cell>
          <table:table-cell office:value-type="string" table:style-name="ce12">
            <text:p>3258606,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6:060101:1936</text:p>
          </table:table-cell>
          <table:table-cell office:value-type="string" table:style-name="ce12">
            <text:p>1076916,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4:010105:24746</text:p>
          </table:table-cell>
          <table:table-cell office:value-type="string" table:style-name="ce12">
            <text:p>20144,6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3:010150:1659</text:p>
          </table:table-cell>
          <table:table-cell office:value-type="string" table:style-name="ce12">
            <text:p>173337,6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2:000000:3816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2:160501:604</text:p>
          </table:table-cell>
          <table:table-cell office:value-type="string" table:style-name="ce12">
            <text:p>1491229,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7:250201:1046</text:p>
          </table:table-cell>
          <table:table-cell office:value-type="string" table:style-name="ce12">
            <text:p>745614,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4:010105:24750</text:p>
          </table:table-cell>
          <table:table-cell office:value-type="string" table:style-name="ce12">
            <text:p>31994,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132501:3765</text:p>
          </table:table-cell>
          <table:table-cell office:value-type="string" table:style-name="ce12">
            <text:p>705649,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0:121001:585</text:p>
          </table:table-cell>
          <table:table-cell office:value-type="string" table:style-name="ce12">
            <text:p>1087106,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7:050501:2800</text:p>
          </table:table-cell>
          <table:table-cell office:value-type="string" table:style-name="ce12">
            <text:p>745614,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7:070301:1573</text:p>
          </table:table-cell>
          <table:table-cell office:value-type="string" table:style-name="ce12">
            <text:p>4473688,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2:201301:499</text:p>
          </table:table-cell>
          <table:table-cell office:value-type="string" table:style-name="ce12">
            <text:p>72062,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4:010105:24745</text:p>
          </table:table-cell>
          <table:table-cell office:value-type="string" table:style-name="ce12">
            <text:p>20739,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3:000000:1805</text:p>
          </table:table-cell>
          <table:table-cell office:value-type="string" table:style-name="ce12">
            <text:p>121250,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0:121001:581</text:p>
          </table:table-cell>
          <table:table-cell office:value-type="string" table:style-name="ce12">
            <text:p>1691054,3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4:110101:8205</text:p>
          </table:table-cell>
          <table:table-cell office:value-type="string" table:style-name="ce12">
            <text:p>134818,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4:010105:24754</text:p>
          </table:table-cell>
          <table:table-cell office:value-type="string" table:style-name="ce12">
            <text:p>18959,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2:080901:638</text:p>
          </table:table-cell>
          <table:table-cell office:value-type="string" table:style-name="ce12">
            <text:p>63557,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2:110101:1298</text:p>
          </table:table-cell>
          <table:table-cell office:value-type="string" table:style-name="ce12">
            <text:p>635571,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1:090301:2782</text:p>
          </table:table-cell>
          <table:table-cell office:value-type="string" table:style-name="ce12">
            <text:p>42253,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3:000000:3067</text:p>
          </table:table-cell>
          <table:table-cell office:value-type="string" table:style-name="ce12">
            <text:p>54217,8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8:010179:2157</text:p>
          </table:table-cell>
          <table:table-cell office:value-type="string" table:style-name="ce12">
            <text:p>3756060,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3:010150:1660</text:p>
          </table:table-cell>
          <table:table-cell office:value-type="string" table:style-name="ce12">
            <text:p>179115,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0:121001:584</text:p>
          </table:table-cell>
          <table:table-cell office:value-type="string" table:style-name="ce12">
            <text:p>29573,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2:200401:1436</text:p>
          </table:table-cell>
          <table:table-cell office:value-type="string" table:style-name="ce12">
            <text:p>37193,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4:010105:24748</text:p>
          </table:table-cell>
          <table:table-cell office:value-type="string" table:style-name="ce12">
            <text:p>31994,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2:000000:3817</text:p>
          </table:table-cell>
          <table:table-cell office:value-type="string" table:style-name="ce12">
            <text:p>1192737,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8:010169:1395</text:p>
          </table:table-cell>
          <table:table-cell office:value-type="string" table:style-name="ce12">
            <text:p>17464,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7:070301:1572</text:p>
          </table:table-cell>
          <table:table-cell office:value-type="string" table:style-name="ce12">
            <text:p>4473688,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0:121001:588</text:p>
          </table:table-cell>
          <table:table-cell office:value-type="string" table:style-name="ce12">
            <text:p>291073,0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7:270601:807</text:p>
          </table:table-cell>
          <table:table-cell office:value-type="string" table:style-name="ce12">
            <text:p>580681,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2:010201:36464</text:p>
          </table:table-cell>
          <table:table-cell office:value-type="string" table:style-name="ce12">
            <text:p>7290124,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2:132501:3764</text:p>
          </table:table-cell>
          <table:table-cell office:value-type="string" table:style-name="ce12">
            <text:p>162245,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7:010301:1614</text:p>
          </table:table-cell>
          <table:table-cell office:value-type="string" table:style-name="ce12">
            <text:p>2982459,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2:132501:3761</text:p>
          </table:table-cell>
          <table:table-cell office:value-type="string" table:style-name="ce12">
            <text:p>1940,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8:010169:1391</text:p>
          </table:table-cell>
          <table:table-cell office:value-type="string" table:style-name="ce12">
            <text:p>1452412,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3:030105:1354</text:p>
          </table:table-cell>
          <table:table-cell office:value-type="string" table:style-name="ce12">
            <text:p>82805,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2:200801:2287</text:p>
          </table:table-cell>
          <table:table-cell office:value-type="string" table:style-name="ce12">
            <text:p>2283012,4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2:040903:2986</text:p>
          </table:table-cell>
          <table:table-cell office:value-type="string" table:style-name="ce12">
            <text:p>248538,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7:010301:1616</text:p>
          </table:table-cell>
          <table:table-cell office:value-type="string" table:style-name="ce12">
            <text:p>266479,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7:160401:1565</text:p>
          </table:table-cell>
          <table:table-cell office:value-type="string" table:style-name="ce12">
            <text:p>745614,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8:000000:1376</text:p>
          </table:table-cell>
          <table:table-cell office:value-type="string" table:style-name="ce12">
            <text:p>275201,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7:010301:1621</text:p>
          </table:table-cell>
          <table:table-cell office:value-type="string" table:style-name="ce12">
            <text:p>489123,2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6:060101:1937</text:p>
          </table:table-cell>
          <table:table-cell office:value-type="string" table:style-name="ce12">
            <text:p>1076916,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4:060101:8471</text:p>
          </table:table-cell>
          <table:table-cell office:value-type="string" table:style-name="ce12">
            <text:p>29624,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8:030104:234</text:p>
          </table:table-cell>
          <table:table-cell office:value-type="string" table:style-name="ce12">
            <text:p>48335,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9:000000:707</text:p>
          </table:table-cell>
          <table:table-cell office:value-type="string" table:style-name="ce12">
            <text:p>1728353,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9:000000:708</text:p>
          </table:table-cell>
          <table:table-cell office:value-type="string" table:style-name="ce12">
            <text:p>756715,1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5:000000:80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5:000000:80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5:000000:46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240101:138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5:000000:69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5:000000:82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5:000000:58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5:000000:58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8:030201:77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7:010136:87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5:040101:236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1:010102:160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1:010102:839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1:000000:241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280101:142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3:280101:142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7:020102:201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020102:201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3:040101:165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1:210102:137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3:080113:23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1:180101:262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7:020102:180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1:230101:74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1:230102:233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2:010307:276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4:010110:611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6:040201:34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0:010115:54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020102:179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1:000000:612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4:030101:160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8:170103:59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6:040401:28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8:170103:129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6:040301:8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8:170103:32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3:040101:166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1:010101:86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1:000000:477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3:040101:160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3:280101:142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8:180101:61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8:170103:55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8:180101:163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8:180101:163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23:040301:110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8:180101:162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23:070117:106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4:010111:448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23:080113:23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4:030201:60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7:020102:180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21:010111:481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21:010111:355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7:020102:219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8:170103:30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23:070113:33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6:040201:55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3:040101:163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22:010307:430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8:170103:31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8:170103:59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23:080105:23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3:030107:3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8:170103:59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6:040401:29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8:170103:127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1:230101:164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8:170103:130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4:030101:155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23:040101:162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23:030104:30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6:040401:27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4:030201:60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4:000000:216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1:190101:236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4:010102:1097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1:210102:137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7:020102:180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7:020102:180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4:010110:611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6:040401:28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1:140301:20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1:140301:20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3:170101:110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3:170101:109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1:140301:108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1:030102:1786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1:030101:130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6:040401:27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3:160101:107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2:010108:1381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1:030102:184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1:140301:108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1:030102:186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5:051401:128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5:000000:585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160101:102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160101:1043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1:030103:57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2:100701:139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1:030103:61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1:140301:24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1:030101:1250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2:010108:1382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1:030102:1847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1:030102:1854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3:160101:1088</text:p>
          </table:table-cell>
          <table:table-cell office:value-type="string" table:style-name="ce24">
            <text:p>11.08.2023</text:p>
          </table:table-cell>
          <table:table-cell office:value-type="string" table:style-name="ce24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E3C90C261A00F65F10F12F34D45B69AD42302DCE82F6CFE55C228D8C369E17DEE93302DE7A4FB5471B903D6B41F2B475872347E45991261387767A28C508A578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8-23T09:10:58Z</dc:date>
    <meta:print-date>2021-01-19T14:00:54Z</meta:print-date>
  </office:meta>
</office:document-meta>
</file>