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56</text:p>
          </table:table-cell>
          <table:table-cell table:number-columns-repeated="2" table:style-name="ce5"/>
          <table:table-cell office:value-type="date" office:date-value="2023-08-24T00:00:00" table:style-name="ce6">
            <text:p>24.08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834" table:style-name="ce11">
            <text:p>834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70" table:style-name="ce11">
            <text:p>157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1:030102:2359</text:p>
          </table:table-cell>
          <table:table-cell office:value-type="float" office:value="919097.37" table:style-name="ce12">
            <text:p>919097.3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1:030102:2360</text:p>
          </table:table-cell>
          <table:table-cell office:value-type="float" office:value="572841.41" table:style-name="ce12">
            <text:p>572841.4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1:030102:2361</text:p>
          </table:table-cell>
          <table:table-cell office:value-type="float" office:value="785501.41" table:style-name="ce12">
            <text:p>785501.4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1:170301:758</text:p>
          </table:table-cell>
          <table:table-cell office:value-type="float" office:value="1033908.7" table:style-name="ce12">
            <text:p>1033908.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1:170301:759</text:p>
          </table:table-cell>
          <table:table-cell office:value-type="float" office:value="1159204.46" table:style-name="ce12">
            <text:p>1159204.4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1:170301:760</text:p>
          </table:table-cell>
          <table:table-cell office:value-type="float" office:value="1134179.77" table:style-name="ce12">
            <text:p>1134179.7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1:170301:761</text:p>
          </table:table-cell>
          <table:table-cell office:value-type="float" office:value="1148481.5" table:style-name="ce12">
            <text:p>1148481.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1:230101:1803</text:p>
          </table:table-cell>
          <table:table-cell office:value-type="float" office:value="2110533.2200000002" table:style-name="ce12">
            <text:p>2110533.2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1:230101:1804</text:p>
          </table:table-cell>
          <table:table-cell office:value-type="float" office:value="2622490.56" table:style-name="ce12">
            <text:p>2622490.5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1:010111:3692</text:p>
          </table:table-cell>
          <table:table-cell office:value-type="float" office:value="2006955.13" table:style-name="ce12">
            <text:p>2006955.1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21:010111:3693</text:p>
          </table:table-cell>
          <table:table-cell office:value-type="float" office:value="1591187.97" table:style-name="ce12">
            <text:p>1591187.9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1:010112:743</text:p>
          </table:table-cell>
          <table:table-cell office:value-type="float" office:value="1546507.75" table:style-name="ce12">
            <text:p>1546507.7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21:010112:744</text:p>
          </table:table-cell>
          <table:table-cell office:value-type="float" office:value="1885282.36" table:style-name="ce12">
            <text:p>1885282.3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1:010113:7481</text:p>
          </table:table-cell>
          <table:table-cell office:value-type="float" office:value="403069.36" table:style-name="ce12">
            <text:p>403069.3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1:010113:7482</text:p>
          </table:table-cell>
          <table:table-cell office:value-type="float" office:value="110598.3" table:style-name="ce12">
            <text:p>110598.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1:010113:7483</text:p>
          </table:table-cell>
          <table:table-cell office:value-type="float" office:value="430104.5" table:style-name="ce12">
            <text:p>430104.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21:010113:7484</text:p>
          </table:table-cell>
          <table:table-cell office:value-type="float" office:value="110598.3" table:style-name="ce12">
            <text:p>110598.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21:010113:7485</text:p>
          </table:table-cell>
          <table:table-cell office:value-type="float" office:value="186788.24" table:style-name="ce12">
            <text:p>186788.2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1:010113:7486</text:p>
          </table:table-cell>
          <table:table-cell office:value-type="float" office:value="329337.15999999997" table:style-name="ce12">
            <text:p>329337.1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1:010113:7487</text:p>
          </table:table-cell>
          <table:table-cell office:value-type="float" office:value="81105.42" table:style-name="ce12">
            <text:p>81105.4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1:010113:7488</text:p>
          </table:table-cell>
          <table:table-cell office:value-type="float" office:value="186788.24" table:style-name="ce12">
            <text:p>186788.2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21:010113:7489</text:p>
          </table:table-cell>
          <table:table-cell office:value-type="float" office:value="565280.19999999995" table:style-name="ce12">
            <text:p>565280.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21:010113:7490</text:p>
          </table:table-cell>
          <table:table-cell office:value-type="float" office:value="422731.28" table:style-name="ce12">
            <text:p>422731.2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21:010113:7491</text:p>
          </table:table-cell>
          <table:table-cell office:value-type="float" office:value="115513.78" table:style-name="ce12">
            <text:p>115513.7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21:010113:7492</text:p>
          </table:table-cell>
          <table:table-cell office:value-type="float" office:value="430104.5" table:style-name="ce12">
            <text:p>430104.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1:010113:7493</text:p>
          </table:table-cell>
          <table:table-cell office:value-type="float" office:value="430104.5" table:style-name="ce12">
            <text:p>430104.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21:010113:7494</text:p>
          </table:table-cell>
          <table:table-cell office:value-type="float" office:value="115513.78" table:style-name="ce12">
            <text:p>115513.7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21:010113:7495</text:p>
          </table:table-cell>
          <table:table-cell office:value-type="float" office:value="430104.5" table:style-name="ce12">
            <text:p>430104.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21:010113:7496</text:p>
          </table:table-cell>
          <table:table-cell office:value-type="float" office:value="3249132.28" table:style-name="ce12">
            <text:p>3249132.2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21:010113:7497</text:p>
          </table:table-cell>
          <table:table-cell office:value-type="float" office:value="63901.24" table:style-name="ce12">
            <text:p>63901.2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1:010113:7498</text:p>
          </table:table-cell>
          <table:table-cell office:value-type="float" office:value="420273.54" table:style-name="ce12">
            <text:p>420273.5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1:010113:7499</text:p>
          </table:table-cell>
          <table:table-cell office:value-type="float" office:value="363745.52" table:style-name="ce12">
            <text:p>363745.5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1:010113:7500</text:p>
          </table:table-cell>
          <table:table-cell office:value-type="float" office:value="66358.98" table:style-name="ce12">
            <text:p>66358.9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21:010113:7501</text:p>
          </table:table-cell>
          <table:table-cell office:value-type="float" office:value="533329.57999999996" table:style-name="ce12">
            <text:p>533329.5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1:010113:7502</text:p>
          </table:table-cell>
          <table:table-cell office:value-type="float" office:value="68816.72" table:style-name="ce12">
            <text:p>68816.7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1:010114:2655</text:p>
          </table:table-cell>
          <table:table-cell office:value-type="float" office:value="1187283.44" table:style-name="ce12">
            <text:p>1187283.4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21:010114:2656</text:p>
          </table:table-cell>
          <table:table-cell office:value-type="float" office:value="1293736.06" table:style-name="ce12">
            <text:p>1293736.0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22:010203:2118</text:p>
          </table:table-cell>
          <table:table-cell office:value-type="float" office:value="3051845.01" table:style-name="ce12">
            <text:p>3051845.0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22:010203:2119</text:p>
          </table:table-cell>
          <table:table-cell office:value-type="float" office:value="9505926.9499999993" table:style-name="ce12">
            <text:p>9505926.9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24:010105:18276</text:p>
          </table:table-cell>
          <table:table-cell office:value-type="float" office:value="1839080.64" table:style-name="ce12">
            <text:p>1839080.6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24:010105:18277</text:p>
          </table:table-cell>
          <table:table-cell office:value-type="float" office:value="2542718.62" table:style-name="ce12">
            <text:p>2542718.6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24:010110:11349</text:p>
          </table:table-cell>
          <table:table-cell office:value-type="float" office:value="2689556.26" table:style-name="ce12">
            <text:p>2689556.2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24:010110:11350</text:p>
          </table:table-cell>
          <table:table-cell office:value-type="float" office:value="1507730.59" table:style-name="ce12">
            <text:p>1507730.5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24:010111:7819</text:p>
          </table:table-cell>
          <table:table-cell office:value-type="float" office:value="2076599.19" table:style-name="ce12">
            <text:p>2076599.1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24:010111:7820</text:p>
          </table:table-cell>
          <table:table-cell office:value-type="float" office:value="1819498.78" table:style-name="ce12">
            <text:p>1819498.7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25:060101:2156</text:p>
          </table:table-cell>
          <table:table-cell office:value-type="float" office:value="1544189.21" table:style-name="ce12">
            <text:p>1544189.2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5:060101:2157</text:p>
          </table:table-cell>
          <table:table-cell office:value-type="float" office:value="2024759.59" table:style-name="ce12">
            <text:p>2024759.5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5:060101:2158</text:p>
          </table:table-cell>
          <table:table-cell office:value-type="float" office:value="2418356.64" table:style-name="ce12">
            <text:p>2418356.6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5:060101:2159</text:p>
          </table:table-cell>
          <table:table-cell office:value-type="float" office:value="3650583.88" table:style-name="ce12">
            <text:p>3650583.8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25:060101:2160</text:p>
          </table:table-cell>
          <table:table-cell office:value-type="float" office:value="1612123.89" table:style-name="ce12">
            <text:p>1612123.8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25:060101:2162</text:p>
          </table:table-cell>
          <table:table-cell office:value-type="float" office:value="1720903.44" table:style-name="ce12">
            <text:p>1720903.4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25:060101:2163</text:p>
          </table:table-cell>
          <table:table-cell office:value-type="float" office:value="2020796.31" table:style-name="ce12">
            <text:p>2020796.3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25:060101:2164</text:p>
          </table:table-cell>
          <table:table-cell office:value-type="float" office:value="1691806.14" table:style-name="ce12">
            <text:p>1691806.1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25:060101:2165</text:p>
          </table:table-cell>
          <table:table-cell office:value-type="float" office:value="1892759.53" table:style-name="ce12">
            <text:p>1892759.5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25:060101:2166</text:p>
          </table:table-cell>
          <table:table-cell office:value-type="float" office:value="650478.24" table:style-name="ce12">
            <text:p>650478.2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01:030102:2309</text:p>
          </table:table-cell>
          <table:table-cell office:value-type="float" office:value="138717.79" table:style-name="ce12">
            <text:p>138717.7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01:030102:2310</text:p>
          </table:table-cell>
          <table:table-cell office:value-type="float" office:value="235581.16" table:style-name="ce12">
            <text:p>235581.1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01:030102:2311</text:p>
          </table:table-cell>
          <table:table-cell office:value-type="float" office:value="104428" table:style-name="ce12">
            <text:p>10442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01:030102:2312</text:p>
          </table:table-cell>
          <table:table-cell office:value-type="float" office:value="286517.62" table:style-name="ce12">
            <text:p>286517.6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01:030102:2313</text:p>
          </table:table-cell>
          <table:table-cell office:value-type="float" office:value="174566.21" table:style-name="ce12">
            <text:p>174566.2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01:030102:2314</text:p>
          </table:table-cell>
          <table:table-cell office:value-type="float" office:value="222847.03" table:style-name="ce12">
            <text:p>222847.0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01:030102:2315</text:p>
          </table:table-cell>
          <table:table-cell office:value-type="float" office:value="255318.25" table:style-name="ce12">
            <text:p>255318.2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01:030102:2316</text:p>
          </table:table-cell>
          <table:table-cell office:value-type="float" office:value="371861.58" table:style-name="ce12">
            <text:p>371861.5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2:040903:2987</text:p>
          </table:table-cell>
          <table:table-cell office:value-type="float" office:value="642505.38" table:style-name="ce12">
            <text:p>642505.3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12:040903:2988</text:p>
          </table:table-cell>
          <table:table-cell office:value-type="float" office:value="17426988.079999998" table:style-name="ce12">
            <text:p>17426988.0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2:170401:2051</text:p>
          </table:table-cell>
          <table:table-cell office:value-type="float" office:value="59514.99" table:style-name="ce12">
            <text:p>59514.9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2:132501:3767</text:p>
          </table:table-cell>
          <table:table-cell office:value-type="float" office:value="9464529.9299999997" table:style-name="ce12">
            <text:p>9464529.9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2:160102:2224</text:p>
          </table:table-cell>
          <table:table-cell office:value-type="float" office:value="554150.05000000005" table:style-name="ce12">
            <text:p>554150.0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4:040201:187</text:p>
          </table:table-cell>
          <table:table-cell office:value-type="float" office:value="56402.52" table:style-name="ce12">
            <text:p>56402.5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4:060101:1741</text:p>
          </table:table-cell>
          <table:table-cell office:value-type="float" office:value="140870.23000000001" table:style-name="ce12">
            <text:p>140870.2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12:131701:3397</text:p>
          </table:table-cell>
          <table:table-cell office:value-type="float" office:value="20780318.210000001" table:style-name="ce12">
            <text:p>20780318.2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2:170601:3521</text:p>
          </table:table-cell>
          <table:table-cell office:value-type="float" office:value="3702967.99" table:style-name="ce12">
            <text:p>3702967.9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3:030201:1304</text:p>
          </table:table-cell>
          <table:table-cell office:value-type="float" office:value="352176.69" table:style-name="ce12">
            <text:p>352176.6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12:180101:2889</text:p>
          </table:table-cell>
          <table:table-cell office:value-type="float" office:value="313558.52" table:style-name="ce12">
            <text:p>313558.5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19:010109:28274</text:p>
          </table:table-cell>
          <table:table-cell office:value-type="float" office:value="1616580.51" table:style-name="ce12">
            <text:p>1616580.5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19:010110:12934</text:p>
          </table:table-cell>
          <table:table-cell office:value-type="float" office:value="121098.9" table:style-name="ce12">
            <text:p>121098.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20:010119:866</text:p>
          </table:table-cell>
          <table:table-cell office:value-type="float" office:value="204127.94" table:style-name="ce12">
            <text:p>204127.9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14:090101:8643</text:p>
          </table:table-cell>
          <table:table-cell office:value-type="float" office:value="1710574.38" table:style-name="ce12">
            <text:p>1710574.3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7:010945:912</text:p>
          </table:table-cell>
          <table:table-cell office:value-type="float" office:value="58708.160000000003" table:style-name="ce12">
            <text:p>58708.1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2:040302:2720</text:p>
          </table:table-cell>
          <table:table-cell office:value-type="float" office:value="1628435.05" table:style-name="ce12">
            <text:p>1628435.0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11:211001:172</text:p>
          </table:table-cell>
          <table:table-cell office:value-type="float" office:value="841532.18" table:style-name="ce12">
            <text:p>841532.1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12:030801:1228</text:p>
          </table:table-cell>
          <table:table-cell office:value-type="float" office:value="63897.82" table:style-name="ce12">
            <text:p>63897.8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12:040103:4177</text:p>
          </table:table-cell>
          <table:table-cell office:value-type="float" office:value="3414995.64" table:style-name="ce12">
            <text:p>3414995.6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11:230301:282</text:p>
          </table:table-cell>
          <table:table-cell office:value-type="float" office:value="6300996.3700000001" table:style-name="ce12">
            <text:p>6300996.3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18:010134:5827</text:p>
          </table:table-cell>
          <table:table-cell office:value-type="float" office:value="5578930.2800000003" table:style-name="ce12">
            <text:p>5578930.2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18:010131:4255</text:p>
          </table:table-cell>
          <table:table-cell office:value-type="float" office:value="2746698.57" table:style-name="ce12">
            <text:p>2746698.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25:010109:5719</text:p>
          </table:table-cell>
          <table:table-cell office:value-type="float" office:value="3893294.64" table:style-name="ce12">
            <text:p>3893294.6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22:010217:19422</text:p>
          </table:table-cell>
          <table:table-cell office:value-type="float" office:value="2228906.2799999998" table:style-name="ce12">
            <text:p>2228906.2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06:040401:114</text:p>
          </table:table-cell>
          <table:table-cell office:value-type="float" office:value="20691.14" table:style-name="ce12">
            <text:p>20691.1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06:040401:76</text:p>
          </table:table-cell>
          <table:table-cell office:value-type="float" office:value="52915.26" table:style-name="ce12">
            <text:p>52915.2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06:040201:310</text:p>
          </table:table-cell>
          <table:table-cell office:value-type="float" office:value="14688.16" table:style-name="ce12">
            <text:p>14688.1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22:010201:30663</text:p>
          </table:table-cell>
          <table:table-cell office:value-type="float" office:value="4874049.1399999997" table:style-name="ce12">
            <text:p>4874049.1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21:010114:1837</text:p>
          </table:table-cell>
          <table:table-cell office:value-type="float" office:value="2189899.7999999998" table:style-name="ce12">
            <text:p>2189899.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22:010201:6945</text:p>
          </table:table-cell>
          <table:table-cell office:value-type="float" office:value="4406627.68" table:style-name="ce12">
            <text:p>4406627.6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22:010201:29778</text:p>
          </table:table-cell>
          <table:table-cell office:value-type="float" office:value="22926.55" table:style-name="ce12">
            <text:p>22926.5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22:010201:7681</text:p>
          </table:table-cell>
          <table:table-cell office:value-type="float" office:value="2802869.04" table:style-name="ce12">
            <text:p>2802869.0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21:010110:942</text:p>
          </table:table-cell>
          <table:table-cell office:value-type="float" office:value="2390914.94" table:style-name="ce12">
            <text:p>2390914.9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21:010104:410</text:p>
          </table:table-cell>
          <table:table-cell office:value-type="float" office:value="56019.35" table:style-name="ce12">
            <text:p>56019.3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08:180101:697</text:p>
          </table:table-cell>
          <table:table-cell office:value-type="float" office:value="24564.68" table:style-name="ce12">
            <text:p>24564.6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08:180101:696</text:p>
          </table:table-cell>
          <table:table-cell office:value-type="float" office:value="15967.04" table:style-name="ce12">
            <text:p>15967.0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07:020102:4333</text:p>
          </table:table-cell>
          <table:table-cell office:value-type="float" office:value="1093488.52" table:style-name="ce12">
            <text:p>1093488.5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01:030101:964</text:p>
          </table:table-cell>
          <table:table-cell office:value-type="float" office:value="2816972.03" table:style-name="ce12">
            <text:p>2816972.0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01:030101:991</text:p>
          </table:table-cell>
          <table:table-cell office:value-type="float" office:value="311874.25" table:style-name="ce12">
            <text:p>311874.2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24:010111:5018</text:p>
          </table:table-cell>
          <table:table-cell office:value-type="float" office:value="7312.48" table:style-name="ce12">
            <text:p>7312.4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24:010111:4159</text:p>
          </table:table-cell>
          <table:table-cell office:value-type="float" office:value="88280.61" table:style-name="ce12">
            <text:p>88280.6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24:010111:5014</text:p>
          </table:table-cell>
          <table:table-cell office:value-type="float" office:value="60029.85" table:style-name="ce12">
            <text:p>60029.8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24:010111:5017</text:p>
          </table:table-cell>
          <table:table-cell office:value-type="float" office:value="40232.78" table:style-name="ce12">
            <text:p>40232.7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24:010111:4157</text:p>
          </table:table-cell>
          <table:table-cell office:value-type="float" office:value="29261.360000000001" table:style-name="ce12">
            <text:p>29261.3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22:010307:2058</text:p>
          </table:table-cell>
          <table:table-cell office:value-type="float" office:value="120974.74" table:style-name="ce12">
            <text:p>120974.7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1:090101:1532</text:p>
          </table:table-cell>
          <table:table-cell office:value-type="float" office:value="46704.72" table:style-name="ce12">
            <text:p>46704.7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1:090101:1360</text:p>
          </table:table-cell>
          <table:table-cell office:value-type="float" office:value="198904.89" table:style-name="ce12">
            <text:p>198904.8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11:090101:1426</text:p>
          </table:table-cell>
          <table:table-cell office:value-type="float" office:value="76289" table:style-name="ce12">
            <text:p>7628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11:160201:2832</text:p>
          </table:table-cell>
          <table:table-cell office:value-type="float" office:value="1476122.44" table:style-name="ce12">
            <text:p>1476122.4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11:160201:2225</text:p>
          </table:table-cell>
          <table:table-cell office:value-type="float" office:value="11341.81" table:style-name="ce12">
            <text:p>11341.8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11:160301:1183</text:p>
          </table:table-cell>
          <table:table-cell office:value-type="float" office:value="53082.53" table:style-name="ce12">
            <text:p>53082.5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11:090101:2524</text:p>
          </table:table-cell>
          <table:table-cell office:value-type="float" office:value="28137.21" table:style-name="ce12">
            <text:p>28137.2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11:090101:2523</text:p>
          </table:table-cell>
          <table:table-cell office:value-type="float" office:value="178431.06" table:style-name="ce12">
            <text:p>178431.0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01:140301:1001</text:p>
          </table:table-cell>
          <table:table-cell office:value-type="float" office:value="656751.93999999994" table:style-name="ce12">
            <text:p>656751.9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01:140201:924</text:p>
          </table:table-cell>
          <table:table-cell office:value-type="float" office:value="627345.14" table:style-name="ce12">
            <text:p>627345.1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02:010108:991</text:p>
          </table:table-cell>
          <table:table-cell office:value-type="float" office:value="1134091.5" table:style-name="ce12">
            <text:p>1134091.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02:100701:96</text:p>
          </table:table-cell>
          <table:table-cell office:value-type="float" office:value="33362.75" table:style-name="ce12">
            <text:p>33362.7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03:160101:588</text:p>
          </table:table-cell>
          <table:table-cell office:value-type="float" office:value="9196.06" table:style-name="ce12">
            <text:p>9196.0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01:140301:876</text:p>
          </table:table-cell>
          <table:table-cell office:value-type="float" office:value="66053.81" table:style-name="ce12">
            <text:p>66053.8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23:030106:5</text:p>
          </table:table-cell>
          <table:table-cell office:value-type="float" office:value="1760658.45" table:style-name="ce12">
            <text:p>1760658.4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23:030106:189</text:p>
          </table:table-cell>
          <table:table-cell office:value-type="float" office:value="1600598.59" table:style-name="ce12">
            <text:p>1600598.5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23:040101:934</text:p>
          </table:table-cell>
          <table:table-cell office:value-type="float" office:value="377349.41" table:style-name="ce12">
            <text:p>377349.4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23:070117:646</text:p>
          </table:table-cell>
          <table:table-cell office:value-type="float" office:value="3778181.7" table:style-name="ce12">
            <text:p>3778181.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23:080113:154</text:p>
          </table:table-cell>
          <table:table-cell office:value-type="float" office:value="2622771.6" table:style-name="ce12">
            <text:p>2622771.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23:080113:13</text:p>
          </table:table-cell>
          <table:table-cell office:value-type="float" office:value="1505187.71" table:style-name="ce12">
            <text:p>1505187.7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23:080106:308</text:p>
          </table:table-cell>
          <table:table-cell office:value-type="float" office:value="22479.26" table:style-name="ce12">
            <text:p>22479.2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23:080114:9</text:p>
          </table:table-cell>
          <table:table-cell office:value-type="float" office:value="4251416.09" table:style-name="ce12">
            <text:p>4251416.0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23:080113:235</text:p>
          </table:table-cell>
          <table:table-cell office:value-type="float" office:value="1304224.3799999999" table:style-name="ce12">
            <text:p>1304224.3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11:190101:1845</text:p>
          </table:table-cell>
          <table:table-cell office:value-type="float" office:value="158529.14000000001" table:style-name="ce12">
            <text:p>158529.1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11:190101:1839</text:p>
          </table:table-cell>
          <table:table-cell office:value-type="float" office:value="154411.5" table:style-name="ce12">
            <text:p>154411.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11:190101:951</text:p>
          </table:table-cell>
          <table:table-cell office:value-type="float" office:value="123757.5" table:style-name="ce12">
            <text:p>123757.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11:190101:2002</text:p>
          </table:table-cell>
          <table:table-cell office:value-type="float" office:value="24527.8" table:style-name="ce12">
            <text:p>24527.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11:210801:247</text:p>
          </table:table-cell>
          <table:table-cell office:value-type="float" office:value="1132417.6499999999" table:style-name="ce12">
            <text:p>1132417.6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11:230101:1164</text:p>
          </table:table-cell>
          <table:table-cell office:value-type="float" office:value="20346.29" table:style-name="ce12">
            <text:p>20346.2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11:210801:373</text:p>
          </table:table-cell>
          <table:table-cell office:value-type="float" office:value="61901.05" table:style-name="ce12">
            <text:p>61901.0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11:160301:599</text:p>
          </table:table-cell>
          <table:table-cell office:value-type="float" office:value="89040.26" table:style-name="ce12">
            <text:p>89040.2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11:160301:396</text:p>
          </table:table-cell>
          <table:table-cell office:value-type="float" office:value="213348.65" table:style-name="ce12">
            <text:p>213348.6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05:120201:463</text:p>
          </table:table-cell>
          <table:table-cell office:value-type="float" office:value="181085.8" table:style-name="ce12">
            <text:p>181085.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06:040201:220</text:p>
          </table:table-cell>
          <table:table-cell office:value-type="float" office:value="27090.07" table:style-name="ce12">
            <text:p>27090.0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04:030101:999</text:p>
          </table:table-cell>
          <table:table-cell office:value-type="float" office:value="69313.61" table:style-name="ce12">
            <text:p>69313.6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04:030201:291</text:p>
          </table:table-cell>
          <table:table-cell office:value-type="float" office:value="83939.62" table:style-name="ce12">
            <text:p>83939.6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03:160101:585</text:p>
          </table:table-cell>
          <table:table-cell office:value-type="float" office:value="37703.85" table:style-name="ce12">
            <text:p>37703.8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03:160101:546</text:p>
          </table:table-cell>
          <table:table-cell office:value-type="float" office:value="52111.02" table:style-name="ce12">
            <text:p>52111.0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03:280101:709</text:p>
          </table:table-cell>
          <table:table-cell office:value-type="float" office:value="30882.3" table:style-name="ce12">
            <text:p>30882.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03:280101:983</text:p>
          </table:table-cell>
          <table:table-cell office:value-type="float" office:value="15480.44" table:style-name="ce12">
            <text:p>15480.4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11:210102:1184</text:p>
          </table:table-cell>
          <table:table-cell office:value-type="float" office:value="203079.72" table:style-name="ce12">
            <text:p>203079.7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11:210102:1205</text:p>
          </table:table-cell>
          <table:table-cell office:value-type="float" office:value="136911.53" table:style-name="ce12">
            <text:p>136911.5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11:170301:555</text:p>
          </table:table-cell>
          <table:table-cell office:value-type="float" office:value="342641.02" table:style-name="ce12">
            <text:p>342641.0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11:180101:2322</text:p>
          </table:table-cell>
          <table:table-cell office:value-type="float" office:value="12338.05" table:style-name="ce12">
            <text:p>12338.0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11:190101:1843</text:p>
          </table:table-cell>
          <table:table-cell office:value-type="float" office:value="138627.21" table:style-name="ce12">
            <text:p>138627.2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11:190101:1844</text:p>
          </table:table-cell>
          <table:table-cell office:value-type="float" office:value="71349.31" table:style-name="ce12">
            <text:p>71349.3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11:190101:1292</text:p>
          </table:table-cell>
          <table:table-cell office:value-type="float" office:value="38636.239999999998" table:style-name="ce12">
            <text:p>38636.2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11:230101:593</text:p>
          </table:table-cell>
          <table:table-cell office:value-type="float" office:value="110659.28" table:style-name="ce12">
            <text:p>110659.2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11:230102:2217</text:p>
          </table:table-cell>
          <table:table-cell office:value-type="float" office:value="50067.45" table:style-name="ce12">
            <text:p>50067.4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11:180101:2319</text:p>
          </table:table-cell>
          <table:table-cell office:value-type="float" office:value="9694.18" table:style-name="ce12">
            <text:p>9694.1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11:190101:1842</text:p>
          </table:table-cell>
          <table:table-cell office:value-type="float" office:value="308847.27" table:style-name="ce12">
            <text:p>308847.2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11:090101:1425</text:p>
          </table:table-cell>
          <table:table-cell office:value-type="float" office:value="121809.51" table:style-name="ce12">
            <text:p>121809.5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11:090101:1346</text:p>
          </table:table-cell>
          <table:table-cell office:value-type="float" office:value="292009.3" table:style-name="ce12">
            <text:p>292009.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11:090101:174</text:p>
          </table:table-cell>
          <table:table-cell office:value-type="float" office:value="188258.87" table:style-name="ce12">
            <text:p>188258.8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11:090101:1364</text:p>
          </table:table-cell>
          <table:table-cell office:value-type="float" office:value="222886.33" table:style-name="ce12">
            <text:p>222886.3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04:030101:776</text:p>
          </table:table-cell>
          <table:table-cell office:value-type="float" office:value="76429.5" table:style-name="ce12">
            <text:p>76429.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04:030201:290</text:p>
          </table:table-cell>
          <table:table-cell office:value-type="float" office:value="65530.49" table:style-name="ce12">
            <text:p>65530.4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04:030101:741</text:p>
          </table:table-cell>
          <table:table-cell office:value-type="float" office:value="38220.69" table:style-name="ce12">
            <text:p>38220.6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11:160301:1181</text:p>
          </table:table-cell>
          <table:table-cell office:value-type="float" office:value="76940.39" table:style-name="ce12">
            <text:p>76940.3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07:020102:2162</text:p>
          </table:table-cell>
          <table:table-cell office:value-type="float" office:value="663657.1" table:style-name="ce12">
            <text:p>663657.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01:140201:972</text:p>
          </table:table-cell>
          <table:table-cell office:value-type="float" office:value="65751.850000000006" table:style-name="ce12">
            <text:p>65751.8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02:010108:832</text:p>
          </table:table-cell>
          <table:table-cell office:value-type="float" office:value="175132.08" table:style-name="ce12">
            <text:p>175132.0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03:160101:570</text:p>
          </table:table-cell>
          <table:table-cell office:value-type="float" office:value="60849.57" table:style-name="ce12">
            <text:p>60849.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03:170101:1092</text:p>
          </table:table-cell>
          <table:table-cell office:value-type="float" office:value="186818.85" table:style-name="ce12">
            <text:p>186818.8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22:010203:6647</text:p>
          </table:table-cell>
          <table:table-cell office:value-type="float" office:value="8726413.3300000001" table:style-name="ce12">
            <text:p>8726413.3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22:010203:6557</text:p>
          </table:table-cell>
          <table:table-cell office:value-type="float" office:value="5023945.5199999996" table:style-name="ce12">
            <text:p>5023945.5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22:010201:30503</text:p>
          </table:table-cell>
          <table:table-cell office:value-type="float" office:value="12877169.4" table:style-name="ce12">
            <text:p>12877169.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22:010201:29710</text:p>
          </table:table-cell>
          <table:table-cell office:value-type="float" office:value="2875228.01" table:style-name="ce12">
            <text:p>2875228.0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21:010111:1709</text:p>
          </table:table-cell>
          <table:table-cell office:value-type="float" office:value="36915.269999999997" table:style-name="ce12">
            <text:p>36915.2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21:010111:1423</text:p>
          </table:table-cell>
          <table:table-cell office:value-type="float" office:value="457568.02" table:style-name="ce12">
            <text:p>457568.0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21:010112:812</text:p>
          </table:table-cell>
          <table:table-cell office:value-type="float" office:value="101508.07" table:style-name="ce12">
            <text:p>101508.0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21:010111:3295</text:p>
          </table:table-cell>
          <table:table-cell office:value-type="float" office:value="23628.77" table:style-name="ce12">
            <text:p>23628.7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21:010111:3294</text:p>
          </table:table-cell>
          <table:table-cell office:value-type="float" office:value="41829.31" table:style-name="ce12">
            <text:p>41829.3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21:010111:112</text:p>
          </table:table-cell>
          <table:table-cell office:value-type="float" office:value="1769640.64" table:style-name="ce12">
            <text:p>1769640.6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21:010104:583</text:p>
          </table:table-cell>
          <table:table-cell office:value-type="float" office:value="424077.86" table:style-name="ce12">
            <text:p>424077.8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20:010111:614</text:p>
          </table:table-cell>
          <table:table-cell office:value-type="float" office:value="141389.46" table:style-name="ce12">
            <text:p>141389.4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07:020102:2157</text:p>
          </table:table-cell>
          <table:table-cell office:value-type="float" office:value="13142.71" table:style-name="ce12">
            <text:p>13142.7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23:030104:137</text:p>
          </table:table-cell>
          <table:table-cell office:value-type="float" office:value="1480345.67" table:style-name="ce12">
            <text:p>1480345.6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13:040102:998</text:p>
          </table:table-cell>
          <table:table-cell office:value-type="float" office:value="1028449.85" table:style-name="ce12">
            <text:p>1028449.8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24:070601:2530</text:p>
          </table:table-cell>
          <table:table-cell office:value-type="float" office:value="2293435.7599999998" table:style-name="ce12">
            <text:p>2293435.7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24:010111:10203</text:p>
          </table:table-cell>
          <table:table-cell office:value-type="float" office:value="234766.22" table:style-name="ce12">
            <text:p>234766.2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25:040103:6857</text:p>
          </table:table-cell>
          <table:table-cell office:value-type="float" office:value="1045386.83" table:style-name="ce12">
            <text:p>1045386.8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24:030101:8023</text:p>
          </table:table-cell>
          <table:table-cell office:value-type="float" office:value="344420.29" table:style-name="ce12">
            <text:p>344420.2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12:040904:3331</text:p>
          </table:table-cell>
          <table:table-cell office:value-type="float" office:value="47474.67" table:style-name="ce12">
            <text:p>47474.6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12:040904:3615</text:p>
          </table:table-cell>
          <table:table-cell office:value-type="float" office:value="269019.15000000002" table:style-name="ce12">
            <text:p>269019.1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19:010112:20238</text:p>
          </table:table-cell>
          <table:table-cell office:value-type="float" office:value="1877094.32" table:style-name="ce12">
            <text:p>1877094.3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16:020101:1145</text:p>
          </table:table-cell>
          <table:table-cell office:value-type="float" office:value="1223622.8500000001" table:style-name="ce12">
            <text:p>1223622.8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19:010102:3981</text:p>
          </table:table-cell>
          <table:table-cell office:value-type="float" office:value="41737.4" table:style-name="ce12">
            <text:p>41737.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17:010939:2264</text:p>
          </table:table-cell>
          <table:table-cell office:value-type="float" office:value="659146.16" table:style-name="ce12">
            <text:p>659146.1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23:070117:985</text:p>
          </table:table-cell>
          <table:table-cell office:value-type="float" office:value="74060.33" table:style-name="ce12">
            <text:p>74060.3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23:080113:228</text:p>
          </table:table-cell>
          <table:table-cell office:value-type="float" office:value="372976.97" table:style-name="ce12">
            <text:p>372976.9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12:030101:426</text:p>
          </table:table-cell>
          <table:table-cell office:value-type="float" office:value="3554177.86" table:style-name="ce12">
            <text:p>3554177.8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12:010301:2107</text:p>
          </table:table-cell>
          <table:table-cell office:value-type="float" office:value="48512.95" table:style-name="ce12">
            <text:p>48512.9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11:240301:3608</text:p>
          </table:table-cell>
          <table:table-cell office:value-type="float" office:value="1444266.83" table:style-name="ce12">
            <text:p>1444266.8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24:010102:6670</text:p>
          </table:table-cell>
          <table:table-cell office:value-type="float" office:value="21829.64" table:style-name="ce12">
            <text:p>21829.6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23:070125:577</text:p>
          </table:table-cell>
          <table:table-cell office:value-type="float" office:value="131154.46" table:style-name="ce12">
            <text:p>131154.4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24:010111:3468</text:p>
          </table:table-cell>
          <table:table-cell office:value-type="float" office:value="3419900.14" table:style-name="ce12">
            <text:p>3419900.1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24:010111:3469</text:p>
          </table:table-cell>
          <table:table-cell office:value-type="float" office:value="256037.14" table:style-name="ce12">
            <text:p>256037.1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24:010111:5016</text:p>
          </table:table-cell>
          <table:table-cell office:value-type="float" office:value="14049.54" table:style-name="ce12">
            <text:p>14049.5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01:010102:9312</text:p>
          </table:table-cell>
          <table:table-cell office:value-type="float" office:value="360824.02" table:style-name="ce12">
            <text:p>360824.0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18:010118:369</text:p>
          </table:table-cell>
          <table:table-cell office:value-type="float" office:value="2597394.94" table:style-name="ce12">
            <text:p>2597394.9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23:080113:226</text:p>
          </table:table-cell>
          <table:table-cell office:value-type="float" office:value="58034.37" table:style-name="ce12">
            <text:p>58034.3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23:080201:461</text:p>
          </table:table-cell>
          <table:table-cell office:value-type="float" office:value="56402.51" table:style-name="ce12">
            <text:p>56402.5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01:020601:941</text:p>
          </table:table-cell>
          <table:table-cell office:value-type="float" office:value="43693.33" table:style-name="ce12">
            <text:p>43693.3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01:030101:949</text:p>
          </table:table-cell>
          <table:table-cell office:value-type="float" office:value="46408.7" table:style-name="ce12">
            <text:p>46408.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22:010307:3439</text:p>
          </table:table-cell>
          <table:table-cell office:value-type="float" office:value="4206146.21" table:style-name="ce12">
            <text:p>4206146.2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22:010307:2054</text:p>
          </table:table-cell>
          <table:table-cell office:value-type="float" office:value="160816.72" table:style-name="ce12">
            <text:p>160816.7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07:020102:1772</text:p>
          </table:table-cell>
          <table:table-cell office:value-type="float" office:value="25278.43" table:style-name="ce12">
            <text:p>25278.4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07:020102:1677</text:p>
          </table:table-cell>
          <table:table-cell office:value-type="float" office:value="11675.98" table:style-name="ce12">
            <text:p>11675.9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25:030501:2221</text:p>
          </table:table-cell>
          <table:table-cell office:value-type="float" office:value="2063859.78" table:style-name="ce12">
            <text:p>2063859.7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18:010169:1397</text:p>
          </table:table-cell>
          <table:table-cell office:value-type="float" office:value="12106.22" table:style-name="ce12">
            <text:p>12106.2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20:010119:806</text:p>
          </table:table-cell>
          <table:table-cell office:value-type="float" office:value="172988.08" table:style-name="ce12">
            <text:p>172988.0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24:010102:6671</text:p>
          </table:table-cell>
          <table:table-cell office:value-type="float" office:value="16285.6" table:style-name="ce12">
            <text:p>16285.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24:010105:24752</text:p>
          </table:table-cell>
          <table:table-cell office:value-type="float" office:value="678785.34" table:style-name="ce12">
            <text:p>678785.3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01:030102:1054</text:p>
          </table:table-cell>
          <table:table-cell office:value-type="float" office:value="24829.37" table:style-name="ce12">
            <text:p>24829.3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06:040201:328</text:p>
          </table:table-cell>
          <table:table-cell office:value-type="float" office:value="25302.26" table:style-name="ce12">
            <text:p>25302.2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22:010203:6911</text:p>
          </table:table-cell>
          <table:table-cell office:value-type="float" office:value="1663455.3" table:style-name="ce12">
            <text:p>1663455.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22:010203:6777</text:p>
          </table:table-cell>
          <table:table-cell office:value-type="float" office:value="12061615.48" table:style-name="ce12">
            <text:p>12061615.4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22:010203:6912</text:p>
          </table:table-cell>
          <table:table-cell office:value-type="float" office:value="86747.88" table:style-name="ce12">
            <text:p>86747.8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22:010201:33470</text:p>
          </table:table-cell>
          <table:table-cell office:value-type="float" office:value="131823.96" table:style-name="ce12">
            <text:p>131823.9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20:010111:1527</text:p>
          </table:table-cell>
          <table:table-cell office:value-type="float" office:value="57782.03" table:style-name="ce12">
            <text:p>57782.0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20:010111:616</text:p>
          </table:table-cell>
          <table:table-cell office:value-type="float" office:value="1497492.6" table:style-name="ce12">
            <text:p>1497492.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21:010104:411</text:p>
          </table:table-cell>
          <table:table-cell office:value-type="float" office:value="96405.39" table:style-name="ce12">
            <text:p>96405.3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08:180101:1594</text:p>
          </table:table-cell>
          <table:table-cell office:value-type="float" office:value="47129.82" table:style-name="ce12">
            <text:p>47129.8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08:180101:1588</text:p>
          </table:table-cell>
          <table:table-cell office:value-type="float" office:value="59325.13" table:style-name="ce12">
            <text:p>59325.1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08:180101:715</text:p>
          </table:table-cell>
          <table:table-cell office:value-type="float" office:value="49812" table:style-name="ce12">
            <text:p>4981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08:180101:1593</text:p>
          </table:table-cell>
          <table:table-cell office:value-type="float" office:value="15872.56" table:style-name="ce12">
            <text:p>15872.5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12:040904:3612</text:p>
          </table:table-cell>
          <table:table-cell office:value-type="float" office:value="201764.36" table:style-name="ce12">
            <text:p>201764.3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12:040903:1007</text:p>
          </table:table-cell>
          <table:table-cell office:value-type="float" office:value="31879.68" table:style-name="ce12">
            <text:p>31879.6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24:010111:3558</text:p>
          </table:table-cell>
          <table:table-cell office:value-type="float" office:value="55176.37" table:style-name="ce12">
            <text:p>55176.3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24:010110:6021</text:p>
          </table:table-cell>
          <table:table-cell office:value-type="float" office:value="128336.25" table:style-name="ce12">
            <text:p>128336.2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24:010111:3819</text:p>
          </table:table-cell>
          <table:table-cell office:value-type="float" office:value="1599143.13" table:style-name="ce12">
            <text:p>1599143.1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24:010111:3502</text:p>
          </table:table-cell>
          <table:table-cell office:value-type="float" office:value="72439.97" table:style-name="ce12">
            <text:p>72439.9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24:010111:5013</text:p>
          </table:table-cell>
          <table:table-cell office:value-type="float" office:value="104732.93" table:style-name="ce12">
            <text:p>104732.9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22:010307:2562</text:p>
          </table:table-cell>
          <table:table-cell office:value-type="float" office:value="34885.79" table:style-name="ce12">
            <text:p>34885.7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11:090101:1355</text:p>
          </table:table-cell>
          <table:table-cell office:value-type="float" office:value="90266.85" table:style-name="ce12">
            <text:p>90266.8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11:160201:3700</text:p>
          </table:table-cell>
          <table:table-cell office:value-type="float" office:value="82151.490000000005" table:style-name="ce12">
            <text:p>82151.4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11:160201:2227</text:p>
          </table:table-cell>
          <table:table-cell office:value-type="float" office:value="8276.4599999999991" table:style-name="ce12">
            <text:p>8276.4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02:010108:710</text:p>
          </table:table-cell>
          <table:table-cell office:value-type="float" office:value="63803.47" table:style-name="ce12">
            <text:p>63803.4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01:140301:772</text:p>
          </table:table-cell>
          <table:table-cell office:value-type="float" office:value="42401.21" table:style-name="ce12">
            <text:p>42401.2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03:170101:1257</text:p>
          </table:table-cell>
          <table:table-cell office:value-type="float" office:value="21843.66" table:style-name="ce12">
            <text:p>21843.6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03:170101:1060</text:p>
          </table:table-cell>
          <table:table-cell office:value-type="float" office:value="326207.32" table:style-name="ce12">
            <text:p>326207.3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02:010108:929</text:p>
          </table:table-cell>
          <table:table-cell office:value-type="float" office:value="66390.460000000006" table:style-name="ce12">
            <text:p>66390.4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02:010108:950</text:p>
          </table:table-cell>
          <table:table-cell office:value-type="float" office:value="174923.44" table:style-name="ce12">
            <text:p>174923.4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01:140301:387</text:p>
          </table:table-cell>
          <table:table-cell office:value-type="float" office:value="671032.73" table:style-name="ce12">
            <text:p>671032.7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23:040101:887</text:p>
          </table:table-cell>
          <table:table-cell office:value-type="float" office:value="407252.07" table:style-name="ce12">
            <text:p>407252.0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23:070126:180</text:p>
          </table:table-cell>
          <table:table-cell office:value-type="float" office:value="2136940.2200000002" table:style-name="ce12">
            <text:p>2136940.2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23:080113:5</text:p>
          </table:table-cell>
          <table:table-cell office:value-type="float" office:value="4823323.21" table:style-name="ce12">
            <text:p>4823323.2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11:170301:558</text:p>
          </table:table-cell>
          <table:table-cell office:value-type="float" office:value="86203.56" table:style-name="ce12">
            <text:p>86203.5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11:160301:742</text:p>
          </table:table-cell>
          <table:table-cell office:value-type="float" office:value="171966.37" table:style-name="ce12">
            <text:p>171966.3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11:160302:1239</text:p>
          </table:table-cell>
          <table:table-cell office:value-type="float" office:value="123495.45" table:style-name="ce12">
            <text:p>123495.4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11:160301:744</text:p>
          </table:table-cell>
          <table:table-cell office:value-type="float" office:value="36043.46" table:style-name="ce12">
            <text:p>36043.4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12:040701:936</text:p>
          </table:table-cell>
          <table:table-cell office:value-type="float" office:value="98346.78" table:style-name="ce12">
            <text:p>98346.7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11:210102:2036</text:p>
          </table:table-cell>
          <table:table-cell office:value-type="float" office:value="111396.71" table:style-name="ce12">
            <text:p>111396.7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11:240301:1823</text:p>
          </table:table-cell>
          <table:table-cell office:value-type="float" office:value="752594.02" table:style-name="ce12">
            <text:p>752594.0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04:030201:414</text:p>
          </table:table-cell>
          <table:table-cell office:value-type="float" office:value="58586.58" table:style-name="ce12">
            <text:p>58586.5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04:030101:863</text:p>
          </table:table-cell>
          <table:table-cell office:value-type="float" office:value="313751.78999999998" table:style-name="ce12">
            <text:p>313751.7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04:030201:243</text:p>
          </table:table-cell>
          <table:table-cell office:value-type="float" office:value="20435.13" table:style-name="ce12">
            <text:p>20435.1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04:030101:901</text:p>
          </table:table-cell>
          <table:table-cell office:value-type="float" office:value="128553.29" table:style-name="ce12">
            <text:p>128553.2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05:120201:466</text:p>
          </table:table-cell>
          <table:table-cell office:value-type="float" office:value="89891.51" table:style-name="ce12">
            <text:p>89891.5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04:030201:527</text:p>
          </table:table-cell>
          <table:table-cell office:value-type="float" office:value="340382.04" table:style-name="ce12">
            <text:p>340382.0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04:010102:10637</text:p>
          </table:table-cell>
          <table:table-cell office:value-type="float" office:value="117085.86" table:style-name="ce12">
            <text:p>117085.8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04:030101:807</text:p>
          </table:table-cell>
          <table:table-cell office:value-type="float" office:value="29120.87" table:style-name="ce12">
            <text:p>29120.8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04:030101:752</text:p>
          </table:table-cell>
          <table:table-cell office:value-type="float" office:value="55145.19" table:style-name="ce12">
            <text:p>55145.1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04:030101:778</text:p>
          </table:table-cell>
          <table:table-cell office:value-type="float" office:value="32697.11" table:style-name="ce12">
            <text:p>32697.1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04:030101:769</text:p>
          </table:table-cell>
          <table:table-cell office:value-type="float" office:value="16004.5" table:style-name="ce12">
            <text:p>16004.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04:030201:289</text:p>
          </table:table-cell>
          <table:table-cell office:value-type="float" office:value="187676.31" table:style-name="ce12">
            <text:p>187676.3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04:030101:735</text:p>
          </table:table-cell>
          <table:table-cell office:value-type="float" office:value="152424.74" table:style-name="ce12">
            <text:p>152424.7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12:040201:731</text:p>
          </table:table-cell>
          <table:table-cell office:value-type="float" office:value="179706.39" table:style-name="ce12">
            <text:p>179706.3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04:010102:10273</text:p>
          </table:table-cell>
          <table:table-cell office:value-type="float" office:value="98627.77" table:style-name="ce12">
            <text:p>98627.7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04:010102:10263</text:p>
          </table:table-cell>
          <table:table-cell office:value-type="float" office:value="23871.13" table:style-name="ce12">
            <text:p>23871.1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23:080106:22</text:p>
          </table:table-cell>
          <table:table-cell office:value-type="float" office:value="3036514.3" table:style-name="ce12">
            <text:p>3036514.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11:210102:1204</text:p>
          </table:table-cell>
          <table:table-cell office:value-type="float" office:value="223839.49" table:style-name="ce12">
            <text:p>223839.4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11:190101:1569</text:p>
          </table:table-cell>
          <table:table-cell office:value-type="float" office:value="25271.07" table:style-name="ce12">
            <text:p>25271.0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11:210102:1207</text:p>
          </table:table-cell>
          <table:table-cell office:value-type="float" office:value="232532.28" table:style-name="ce12">
            <text:p>232532.2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11:210102:1183</text:p>
          </table:table-cell>
          <table:table-cell office:value-type="float" office:value="81423.47" table:style-name="ce12">
            <text:p>81423.4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02:010109:1132</text:p>
          </table:table-cell>
          <table:table-cell office:value-type="float" office:value="154472.13" table:style-name="ce12">
            <text:p>154472.1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03:160101:576</text:p>
          </table:table-cell>
          <table:table-cell office:value-type="float" office:value="81132.759999999995" table:style-name="ce12">
            <text:p>81132.7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11:170301:549</text:p>
          </table:table-cell>
          <table:table-cell office:value-type="float" office:value="81132.759999999995" table:style-name="ce12">
            <text:p>81132.7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11:180101:2320</text:p>
          </table:table-cell>
          <table:table-cell office:value-type="float" office:value="139537.48000000001" table:style-name="ce12">
            <text:p>139537.4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11:170301:552</text:p>
          </table:table-cell>
          <table:table-cell office:value-type="float" office:value="118077.14" table:style-name="ce12">
            <text:p>118077.1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11:160302:611</text:p>
          </table:table-cell>
          <table:table-cell office:value-type="float" office:value="38214.75" table:style-name="ce12">
            <text:p>38214.7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11:160302:910</text:p>
          </table:table-cell>
          <table:table-cell office:value-type="float" office:value="49265.52" table:style-name="ce12">
            <text:p>49265.5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11:160301:748</text:p>
          </table:table-cell>
          <table:table-cell office:value-type="float" office:value="22147.18" table:style-name="ce12">
            <text:p>22147.1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22:010307:4120</text:p>
          </table:table-cell>
          <table:table-cell office:value-type="float" office:value="124391.14" table:style-name="ce12">
            <text:p>124391.1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11:160201:3265</text:p>
          </table:table-cell>
          <table:table-cell office:value-type="float" office:value="158128.82" table:style-name="ce12">
            <text:p>158128.8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11:090101:1183</text:p>
          </table:table-cell>
          <table:table-cell office:value-type="float" office:value="35251.58" table:style-name="ce12">
            <text:p>35251.5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11:160201:3394</text:p>
          </table:table-cell>
          <table:table-cell office:value-type="float" office:value="44035.87" table:style-name="ce12">
            <text:p>44035.8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11:160301:598</text:p>
          </table:table-cell>
          <table:table-cell office:value-type="float" office:value="23352.36" table:style-name="ce12">
            <text:p>23352.3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11:160301:399</text:p>
          </table:table-cell>
          <table:table-cell office:value-type="float" office:value="40053.96" table:style-name="ce12">
            <text:p>40053.9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11:160201:2177</text:p>
          </table:table-cell>
          <table:table-cell office:value-type="float" office:value="38521.279999999999" table:style-name="ce12">
            <text:p>38521.2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11:160201:5110</text:p>
          </table:table-cell>
          <table:table-cell office:value-type="float" office:value="157418.71" table:style-name="ce12">
            <text:p>157418.7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11:160201:3266</text:p>
          </table:table-cell>
          <table:table-cell office:value-type="float" office:value="36696.559999999998" table:style-name="ce12">
            <text:p>36696.5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11:090101:1187</text:p>
          </table:table-cell>
          <table:table-cell office:value-type="float" office:value="55555.9" table:style-name="ce12">
            <text:p>55555.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11:090101:1424</text:p>
          </table:table-cell>
          <table:table-cell office:value-type="float" office:value="251627.26" table:style-name="ce12">
            <text:p>251627.2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01:140301:1003</text:p>
          </table:table-cell>
          <table:table-cell office:value-type="float" office:value="38630.25" table:style-name="ce12">
            <text:p>38630.2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11:160301:743</text:p>
          </table:table-cell>
          <table:table-cell office:value-type="float" office:value="69012.23" table:style-name="ce12">
            <text:p>69012.2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11:160302:610</text:p>
          </table:table-cell>
          <table:table-cell office:value-type="float" office:value="23015.7" table:style-name="ce12">
            <text:p>23015.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11:160301:741</text:p>
          </table:table-cell>
          <table:table-cell office:value-type="float" office:value="24318.48" table:style-name="ce12">
            <text:p>24318.4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01:140301:184</text:p>
          </table:table-cell>
          <table:table-cell office:value-type="float" office:value="748622.79" table:style-name="ce12">
            <text:p>748622.7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04:030101:772</text:p>
          </table:table-cell>
          <table:table-cell office:value-type="float" office:value="26280.13" table:style-name="ce12">
            <text:p>26280.1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04:030101:738</text:p>
          </table:table-cell>
          <table:table-cell office:value-type="float" office:value="54793.2" table:style-name="ce12">
            <text:p>54793.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06:040201:219</text:p>
          </table:table-cell>
          <table:table-cell office:value-type="float" office:value="16093.11" table:style-name="ce12">
            <text:p>16093.1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01:140301:864</text:p>
          </table:table-cell>
          <table:table-cell office:value-type="float" office:value="35404.839999999997" table:style-name="ce12">
            <text:p>35404.8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02:010108:952</text:p>
          </table:table-cell>
          <table:table-cell office:value-type="float" office:value="72649.66" table:style-name="ce12">
            <text:p>72649.6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02:010108:928</text:p>
          </table:table-cell>
          <table:table-cell office:value-type="float" office:value="106636.01" table:style-name="ce12">
            <text:p>106636.0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03:160101:542</text:p>
          </table:table-cell>
          <table:table-cell office:value-type="float" office:value="72560.28" table:style-name="ce12">
            <text:p>72560.2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03:160101:599</text:p>
          </table:table-cell>
          <table:table-cell office:value-type="float" office:value="37159.42" table:style-name="ce12">
            <text:p>37159.4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03:160101:602</text:p>
          </table:table-cell>
          <table:table-cell office:value-type="float" office:value="22990.16" table:style-name="ce12">
            <text:p>22990.1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24:010111:3844</text:p>
          </table:table-cell>
          <table:table-cell office:value-type="float" office:value="1043528.17" table:style-name="ce12">
            <text:p>1043528.1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23:030106:163</text:p>
          </table:table-cell>
          <table:table-cell office:value-type="float" office:value="51421.32" table:style-name="ce12">
            <text:p>51421.3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11:210102:1326</text:p>
          </table:table-cell>
          <table:table-cell office:value-type="float" office:value="32224.54" table:style-name="ce12">
            <text:p>32224.5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11:210102:1364</text:p>
          </table:table-cell>
          <table:table-cell office:value-type="float" office:value="36281.75" table:style-name="ce12">
            <text:p>36281.7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21:010104:584</text:p>
          </table:table-cell>
          <table:table-cell office:value-type="float" office:value="943892.71" table:style-name="ce12">
            <text:p>943892.7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21:010111:3433</text:p>
          </table:table-cell>
          <table:table-cell office:value-type="float" office:value="410282.07" table:style-name="ce12">
            <text:p>410282.0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21:010111:2297</text:p>
          </table:table-cell>
          <table:table-cell office:value-type="float" office:value="353333.16" table:style-name="ce12">
            <text:p>353333.1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21:010113:1675</text:p>
          </table:table-cell>
          <table:table-cell office:value-type="float" office:value="6387207.75" table:style-name="ce12">
            <text:p>6387207.7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23:040101:1046</text:p>
          </table:table-cell>
          <table:table-cell office:value-type="float" office:value="975647.72" table:style-name="ce12">
            <text:p>975647.7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24:010111:3560</text:p>
          </table:table-cell>
          <table:table-cell office:value-type="float" office:value="6130.71" table:style-name="ce12">
            <text:p>6130.7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08:170103:1022</text:p>
          </table:table-cell>
          <table:table-cell office:value-type="float" office:value="85829.92" table:style-name="ce12">
            <text:p>85829.9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08:170103:517</text:p>
          </table:table-cell>
          <table:table-cell office:value-type="float" office:value="41782.22" table:style-name="ce12">
            <text:p>41782.2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22:010307:3562</text:p>
          </table:table-cell>
          <table:table-cell office:value-type="float" office:value="3233263.42" table:style-name="ce12">
            <text:p>3233263.4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22:010203:86</text:p>
          </table:table-cell>
          <table:table-cell office:value-type="float" office:value="2094240.38" table:style-name="ce12">
            <text:p>2094240.3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02:170102:882</text:p>
          </table:table-cell>
          <table:table-cell office:value-type="float" office:value="403858.3" table:style-name="ce12">
            <text:p>403858.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02:010109:3454</text:p>
          </table:table-cell>
          <table:table-cell office:value-type="float" office:value="113403.57" table:style-name="ce12">
            <text:p>113403.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02:180102:2545</text:p>
          </table:table-cell>
          <table:table-cell office:value-type="float" office:value="861343.66" table:style-name="ce12">
            <text:p>861343.6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01:030102:1045</text:p>
          </table:table-cell>
          <table:table-cell office:value-type="float" office:value="5703379.1299999999" table:style-name="ce12">
            <text:p>5703379.1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01:030102:1053</text:p>
          </table:table-cell>
          <table:table-cell office:value-type="float" office:value="6437.24" table:style-name="ce12">
            <text:p>6437.2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12:180401:433</text:p>
          </table:table-cell>
          <table:table-cell office:value-type="float" office:value="426605.8" table:style-name="ce12">
            <text:p>426605.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12:132501:3760</text:p>
          </table:table-cell>
          <table:table-cell office:value-type="float" office:value="198393.84" table:style-name="ce12">
            <text:p>198393.8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12:090801:7444</text:p>
          </table:table-cell>
          <table:table-cell office:value-type="float" office:value="5364556.54" table:style-name="ce12">
            <text:p>5364556.5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12:090103:5511</text:p>
          </table:table-cell>
          <table:table-cell office:value-type="float" office:value="126584.93" table:style-name="ce12">
            <text:p>126584.9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22:010213:1611</text:p>
          </table:table-cell>
          <table:table-cell office:value-type="float" office:value="662372.31000000006" table:style-name="ce12">
            <text:p>662372.3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22:010212:2115</text:p>
          </table:table-cell>
          <table:table-cell office:value-type="float" office:value="3181799.38" table:style-name="ce12">
            <text:p>3181799.3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22:010107:3358</text:p>
          </table:table-cell>
          <table:table-cell office:value-type="float" office:value="305965.69" table:style-name="ce12">
            <text:p>305965.6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01:000000:1334</text:p>
          </table:table-cell>
          <table:table-cell office:value-type="float" office:value="189025.63" table:style-name="ce12">
            <text:p>189025.6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06:040401:239</text:p>
          </table:table-cell>
          <table:table-cell office:value-type="float" office:value="57882.81" table:style-name="ce12">
            <text:p>57882.8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11:090101:1573</text:p>
          </table:table-cell>
          <table:table-cell office:value-type="float" office:value="90282.68" table:style-name="ce12">
            <text:p>90282.6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11:090101:1564</text:p>
          </table:table-cell>
          <table:table-cell office:value-type="float" office:value="26688.400000000001" table:style-name="ce12">
            <text:p>26688.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06:040201:392</text:p>
          </table:table-cell>
          <table:table-cell office:value-type="float" office:value="178978.37" table:style-name="ce12">
            <text:p>178978.3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06:040401:113</text:p>
          </table:table-cell>
          <table:table-cell office:value-type="float" office:value="21074.31" table:style-name="ce12">
            <text:p>21074.3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22:010201:7082</text:p>
          </table:table-cell>
          <table:table-cell office:value-type="float" office:value="77548.89" table:style-name="ce12">
            <text:p>77548.8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22:010307:2357</text:p>
          </table:table-cell>
          <table:table-cell office:value-type="float" office:value="33843.89" table:style-name="ce12">
            <text:p>33843.8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22:010307:2572</text:p>
          </table:table-cell>
          <table:table-cell office:value-type="float" office:value="34498.17" table:style-name="ce12">
            <text:p>34498.1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21:000000:30</text:p>
          </table:table-cell>
          <table:table-cell office:value-type="float" office:value="3955034.19" table:style-name="ce12">
            <text:p>3955034.1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21:010106:1394</text:p>
          </table:table-cell>
          <table:table-cell office:value-type="float" office:value="1549045.56" table:style-name="ce12">
            <text:p>1549045.5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21:000000:31</text:p>
          </table:table-cell>
          <table:table-cell office:value-type="float" office:value="4571005.59" table:style-name="ce12">
            <text:p>4571005.5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21:010111:2239</text:p>
          </table:table-cell>
          <table:table-cell office:value-type="float" office:value="35676.800000000003" table:style-name="ce12">
            <text:p>35676.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21:010104:586</text:p>
          </table:table-cell>
          <table:table-cell office:value-type="float" office:value="4293915.22" table:style-name="ce12">
            <text:p>4293915.2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22:010307:2577</text:p>
          </table:table-cell>
          <table:table-cell office:value-type="float" office:value="34304.35" table:style-name="ce12">
            <text:p>34304.3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22:010307:2568</text:p>
          </table:table-cell>
          <table:table-cell office:value-type="float" office:value="69965.38" table:style-name="ce12">
            <text:p>69965.3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12:070103:1812</text:p>
          </table:table-cell>
          <table:table-cell office:value-type="float" office:value="64500.160000000003" table:style-name="ce12">
            <text:p>64500.1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08:170103:1025</text:p>
          </table:table-cell>
          <table:table-cell office:value-type="float" office:value="60728.53" table:style-name="ce12">
            <text:p>60728.5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11:080201:59</text:p>
          </table:table-cell>
          <table:table-cell office:value-type="float" office:value="1623298.22" table:style-name="ce12">
            <text:p>1623298.2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02:060101:1291</text:p>
          </table:table-cell>
          <table:table-cell office:value-type="float" office:value="1030925.16" table:style-name="ce12">
            <text:p>1030925.1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07:010301:1624</text:p>
          </table:table-cell>
          <table:table-cell office:value-type="float" office:value="846782.38" table:style-name="ce12">
            <text:p>846782.3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07:010301:1618</text:p>
          </table:table-cell>
          <table:table-cell office:value-type="float" office:value="1901274.31" table:style-name="ce12">
            <text:p>1901274.3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06:100101:2355</text:p>
          </table:table-cell>
          <table:table-cell office:value-type="float" office:value="246313.98" table:style-name="ce12">
            <text:p>246313.9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07:010301:1620</text:p>
          </table:table-cell>
          <table:table-cell office:value-type="float" office:value="14799649.1" table:style-name="ce12">
            <text:p>14799649.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07:010301:1622</text:p>
          </table:table-cell>
          <table:table-cell office:value-type="float" office:value="325082.21000000002" table:style-name="ce12">
            <text:p>325082.2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11:130101:5237</text:p>
          </table:table-cell>
          <table:table-cell office:value-type="float" office:value="890211.76" table:style-name="ce12">
            <text:p>890211.7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11:150401:3647</text:p>
          </table:table-cell>
          <table:table-cell office:value-type="float" office:value="1544958.54" table:style-name="ce12">
            <text:p>1544958.5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11:150501:6833</text:p>
          </table:table-cell>
          <table:table-cell office:value-type="float" office:value="3197560.1" table:style-name="ce12">
            <text:p>3197560.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11:080101:1978</text:p>
          </table:table-cell>
          <table:table-cell office:value-type="float" office:value="247837.9" table:style-name="ce12">
            <text:p>247837.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11:010101:3563</text:p>
          </table:table-cell>
          <table:table-cell office:value-type="float" office:value="4383771.6100000003" table:style-name="ce12">
            <text:p>4383771.6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01:020102:862</text:p>
          </table:table-cell>
          <table:table-cell office:value-type="float" office:value="78165.710000000006" table:style-name="ce12">
            <text:p>78165.7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13:010106:4494</text:p>
          </table:table-cell>
          <table:table-cell office:value-type="float" office:value="957479.17" table:style-name="ce12">
            <text:p>957479.1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16:010108:2697</text:p>
          </table:table-cell>
          <table:table-cell office:value-type="float" office:value="917572.47" table:style-name="ce12">
            <text:p>917572.4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18:010145:1787</text:p>
          </table:table-cell>
          <table:table-cell office:value-type="float" office:value="6256194.6600000001" table:style-name="ce12">
            <text:p>6256194.6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18:010146:5115</text:p>
          </table:table-cell>
          <table:table-cell office:value-type="float" office:value="1431995.67" table:style-name="ce12">
            <text:p>1431995.6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12:010301:1464</text:p>
          </table:table-cell>
          <table:table-cell office:value-type="float" office:value="2117608.38" table:style-name="ce12">
            <text:p>2117608.3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25:070601:1998</text:p>
          </table:table-cell>
          <table:table-cell office:value-type="float" office:value="2380151.8199999998" table:style-name="ce12">
            <text:p>2380151.8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01:030102:1856</text:p>
          </table:table-cell>
          <table:table-cell office:value-type="float" office:value="363060.92" table:style-name="ce12">
            <text:p>363060.9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07:020102:1415</text:p>
          </table:table-cell>
          <table:table-cell office:value-type="float" office:value="23180.63" table:style-name="ce12">
            <text:p>23180.6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06:040201:461</text:p>
          </table:table-cell>
          <table:table-cell office:value-type="float" office:value="45162.879999999997" table:style-name="ce12">
            <text:p>45162.8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06:040401:142</text:p>
          </table:table-cell>
          <table:table-cell office:value-type="float" office:value="40857.17" table:style-name="ce12">
            <text:p>40857.1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06:040301:76</text:p>
          </table:table-cell>
          <table:table-cell office:value-type="float" office:value="16929.27" table:style-name="ce12">
            <text:p>16929.2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07:020102:1592</text:p>
          </table:table-cell>
          <table:table-cell office:value-type="float" office:value="41396.480000000003" table:style-name="ce12">
            <text:p>41396.4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22:010201:6347</text:p>
          </table:table-cell>
          <table:table-cell office:value-type="float" office:value="31726.42" table:style-name="ce12">
            <text:p>31726.4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22:010201:5508</text:p>
          </table:table-cell>
          <table:table-cell office:value-type="float" office:value="126445.86" table:style-name="ce12">
            <text:p>126445.8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04:070301:470</text:p>
          </table:table-cell>
          <table:table-cell office:value-type="float" office:value="5290425.25" table:style-name="ce12">
            <text:p>5290425.2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05:070901:336</text:p>
          </table:table-cell>
          <table:table-cell office:value-type="float" office:value="13801.3" table:style-name="ce12">
            <text:p>13801.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05:110101:1684</text:p>
          </table:table-cell>
          <table:table-cell office:value-type="float" office:value="122350.15" table:style-name="ce12">
            <text:p>122350.1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08:140101:1062</text:p>
          </table:table-cell>
          <table:table-cell office:value-type="float" office:value="223489.87" table:style-name="ce12">
            <text:p>223489.8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08:020301:738</text:p>
          </table:table-cell>
          <table:table-cell office:value-type="float" office:value="11769.93" table:style-name="ce12">
            <text:p>11769.9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01:070701:953</text:p>
          </table:table-cell>
          <table:table-cell office:value-type="float" office:value="363384.77" table:style-name="ce12">
            <text:p>363384.7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01:070701:952</text:p>
          </table:table-cell>
          <table:table-cell office:value-type="float" office:value="358230.37" table:style-name="ce12">
            <text:p>358230.3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25:040104:1050</text:p>
          </table:table-cell>
          <table:table-cell office:value-type="float" office:value="2091121.58" table:style-name="ce12">
            <text:p>2091121.5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24:010105:24751</text:p>
          </table:table-cell>
          <table:table-cell office:value-type="float" office:value="70961.23" table:style-name="ce12">
            <text:p>70961.2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25:060102:5566</text:p>
          </table:table-cell>
          <table:table-cell office:value-type="float" office:value="947848" table:style-name="ce12">
            <text:p>94784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06:110301:2238</text:p>
          </table:table-cell>
          <table:table-cell office:value-type="float" office:value="264115.8" table:style-name="ce12">
            <text:p>264115.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06:040201:457</text:p>
          </table:table-cell>
          <table:table-cell office:value-type="float" office:value="148516.41" table:style-name="ce12">
            <text:p>148516.4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07:020102:1781</text:p>
          </table:table-cell>
          <table:table-cell office:value-type="float" office:value="189030.18" table:style-name="ce12">
            <text:p>189030.1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21:010114:1843</text:p>
          </table:table-cell>
          <table:table-cell office:value-type="float" office:value="61623.56" table:style-name="ce12">
            <text:p>61623.5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21:010110:956</text:p>
          </table:table-cell>
          <table:table-cell office:value-type="float" office:value="4405683.1900000004" table:style-name="ce12">
            <text:p>4405683.1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21:010110:957</text:p>
          </table:table-cell>
          <table:table-cell office:value-type="float" office:value="172102.1" table:style-name="ce12">
            <text:p>172102.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7">
            <text:p>90:21:010111:3326</text:p>
          </table:table-cell>
          <table:table-cell office:value-type="float" office:value="444416.86" table:style-name="ce12">
            <text:p>444416.8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7">
            <text:p>90:20:010109:878</text:p>
          </table:table-cell>
          <table:table-cell office:value-type="float" office:value="138962.72" table:style-name="ce12">
            <text:p>138962.7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7">
            <text:p>90:08:180101:711</text:p>
          </table:table-cell>
          <table:table-cell office:value-type="float" office:value="30551.37" table:style-name="ce12">
            <text:p>30551.3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7">
            <text:p>90:08:170103:1206</text:p>
          </table:table-cell>
          <table:table-cell office:value-type="float" office:value="41738.6" table:style-name="ce12">
            <text:p>41738.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7">
            <text:p>90:11:080201:62</text:p>
          </table:table-cell>
          <table:table-cell office:value-type="float" office:value="82764.56" table:style-name="ce12">
            <text:p>82764.5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7">
            <text:p>90:12:070101:2931</text:p>
          </table:table-cell>
          <table:table-cell office:value-type="float" office:value="101118.37" table:style-name="ce12">
            <text:p>101118.3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7">
            <text:p>90:12:070101:3355</text:p>
          </table:table-cell>
          <table:table-cell office:value-type="float" office:value="31419.88" table:style-name="ce12">
            <text:p>31419.8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7">
            <text:p>90:12:060102:1058</text:p>
          </table:table-cell>
          <table:table-cell office:value-type="float" office:value="28308.77" table:style-name="ce12">
            <text:p>28308.7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7">
            <text:p>90:24:010111:3278</text:p>
          </table:table-cell>
          <table:table-cell office:value-type="float" office:value="2036942.9" table:style-name="ce12">
            <text:p>2036942.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7">
            <text:p>90:22:010307:35</text:p>
          </table:table-cell>
          <table:table-cell office:value-type="float" office:value="5532074.9000000004" table:style-name="ce12">
            <text:p>5532074.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7">
            <text:p>90:11:090101:1422</text:p>
          </table:table-cell>
          <table:table-cell office:value-type="float" office:value="27319.97" table:style-name="ce12">
            <text:p>27319.9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7">
            <text:p>90:11:090101:2416</text:p>
          </table:table-cell>
          <table:table-cell office:value-type="float" office:value="26975.119999999999" table:style-name="ce12">
            <text:p>26975.1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7">
            <text:p>90:11:090101:1329</text:p>
          </table:table-cell>
          <table:table-cell office:value-type="float" office:value="539069.02" table:style-name="ce12">
            <text:p>539069.0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7">
            <text:p>90:11:090101:2448</text:p>
          </table:table-cell>
          <table:table-cell office:value-type="float" office:value="37857.129999999997" table:style-name="ce12">
            <text:p>37857.1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7">
            <text:p>90:04:020103:906</text:p>
          </table:table-cell>
          <table:table-cell office:value-type="float" office:value="69999.88" table:style-name="ce12">
            <text:p>69999.8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7">
            <text:p>90:04:090201:381</text:p>
          </table:table-cell>
          <table:table-cell office:value-type="float" office:value="799646.63" table:style-name="ce12">
            <text:p>799646.6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7">
            <text:p>90:05:200401:933</text:p>
          </table:table-cell>
          <table:table-cell office:value-type="float" office:value="955468.87" table:style-name="ce12">
            <text:p>955468.8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7">
            <text:p>90:04:020104:3145</text:p>
          </table:table-cell>
          <table:table-cell office:value-type="float" office:value="561972.31999999995" table:style-name="ce12">
            <text:p>561972.3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7">
            <text:p>90:04:020103:1614</text:p>
          </table:table-cell>
          <table:table-cell office:value-type="float" office:value="113238.24" table:style-name="ce12">
            <text:p>113238.2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7">
            <text:p>90:04:020103:907</text:p>
          </table:table-cell>
          <table:table-cell office:value-type="float" office:value="116150.56" table:style-name="ce12">
            <text:p>116150.5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7">
            <text:p>90:07:210101:2861</text:p>
          </table:table-cell>
          <table:table-cell office:value-type="float" office:value="453964.35" table:style-name="ce12">
            <text:p>453964.3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7">
            <text:p>90:07:250201:1047</text:p>
          </table:table-cell>
          <table:table-cell office:value-type="float" office:value="17935.14" table:style-name="ce12">
            <text:p>17935.1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7">
            <text:p>90:07:170101:1845</text:p>
          </table:table-cell>
          <table:table-cell office:value-type="float" office:value="108165.27" table:style-name="ce12">
            <text:p>108165.2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7">
            <text:p>90:16:010102:6451</text:p>
          </table:table-cell>
          <table:table-cell office:value-type="float" office:value="1504466.71" table:style-name="ce12">
            <text:p>1504466.7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style-name="ce17">
            <text:p>90:15:010104:8629</text:p>
          </table:table-cell>
          <table:table-cell office:value-type="float" office:value="3330331.01" table:style-name="ce12">
            <text:p>3330331.0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style-name="ce17">
            <text:p>90:25:010121:10292</text:p>
          </table:table-cell>
          <table:table-cell office:value-type="float" office:value="3544224.2" table:style-name="ce12">
            <text:p>3544224.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7">
            <text:p>90:18:010136:2336</text:p>
          </table:table-cell>
          <table:table-cell office:value-type="float" office:value="1429432.84" table:style-name="ce12">
            <text:p>1429432.8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17">
            <text:p>90:19:010113:9185</text:p>
          </table:table-cell>
          <table:table-cell office:value-type="float" office:value="2017317.45" table:style-name="ce12">
            <text:p>2017317.4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style-name="ce17">
            <text:p>90:18:010146:5114</text:p>
          </table:table-cell>
          <table:table-cell office:value-type="float" office:value="2934627" table:style-name="ce12">
            <text:p>293462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17">
            <text:p>90:22:010110:2021</text:p>
          </table:table-cell>
          <table:table-cell office:value-type="float" office:value="5063225.78" table:style-name="ce12">
            <text:p>5063225.7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17">
            <text:p>90:01:030103:608</text:p>
          </table:table-cell>
          <table:table-cell office:value-type="float" office:value="25981.87" table:style-name="ce12">
            <text:p>25981.8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17">
            <text:p>90:01:130101:2653</text:p>
          </table:table-cell>
          <table:table-cell office:value-type="float" office:value="27626.51" table:style-name="ce12">
            <text:p>27626.5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style-name="ce17">
            <text:p>90:01:130101:2651</text:p>
          </table:table-cell>
          <table:table-cell office:value-type="float" office:value="163638.06" table:style-name="ce12">
            <text:p>163638.0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style-name="ce17">
            <text:p>90:07:020102:1783</text:p>
          </table:table-cell>
          <table:table-cell office:value-type="float" office:value="86756.38" table:style-name="ce12">
            <text:p>86756.3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style-name="ce17">
            <text:p>90:07:020102:1447</text:p>
          </table:table-cell>
          <table:table-cell office:value-type="float" office:value="37340.75" table:style-name="ce12">
            <text:p>37340.7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style-name="ce17">
            <text:p>90:07:020102:1424</text:p>
          </table:table-cell>
          <table:table-cell office:value-type="float" office:value="15418.79" table:style-name="ce12">
            <text:p>15418.7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style-name="ce17">
            <text:p>90:22:010203:6775</text:p>
          </table:table-cell>
          <table:table-cell office:value-type="float" office:value="110059.67" table:style-name="ce12">
            <text:p>110059.6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style-name="ce17">
            <text:p>90:22:010201:29536</text:p>
          </table:table-cell>
          <table:table-cell office:value-type="float" office:value="46053.08" table:style-name="ce12">
            <text:p>46053.0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style-name="ce17">
            <text:p>90:22:010201:5477</text:p>
          </table:table-cell>
          <table:table-cell office:value-type="float" office:value="50144.09" table:style-name="ce12">
            <text:p>50144.0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style-name="ce17">
            <text:p>90:22:010201:6223</text:p>
          </table:table-cell>
          <table:table-cell office:value-type="float" office:value="1661125.42" table:style-name="ce12">
            <text:p>1661125.4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style-name="ce17">
            <text:p>90:21:010110:932</text:p>
          </table:table-cell>
          <table:table-cell office:value-type="float" office:value="4455055.96" table:style-name="ce12">
            <text:p>4455055.9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style-name="ce17">
            <text:p>90:20:010111:716</text:p>
          </table:table-cell>
          <table:table-cell office:value-type="float" office:value="1484394.57" table:style-name="ce12">
            <text:p>1484394.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style-name="ce17">
            <text:p>90:20:010118:83</text:p>
          </table:table-cell>
          <table:table-cell office:value-type="float" office:value="167189.53" table:style-name="ce12">
            <text:p>167189.5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style-name="ce17">
            <text:p>90:20:010111:617</text:p>
          </table:table-cell>
          <table:table-cell office:value-type="float" office:value="39645.69" table:style-name="ce12">
            <text:p>39645.6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style-name="ce17">
            <text:p>90:20:010109:1099</text:p>
          </table:table-cell>
          <table:table-cell office:value-type="float" office:value="85191.3" table:style-name="ce12">
            <text:p>85191.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style-name="ce17">
            <text:p>90:07:020102:2153</text:p>
          </table:table-cell>
          <table:table-cell office:value-type="float" office:value="8851.6299999999992" table:style-name="ce12">
            <text:p>8851.6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style-name="ce17">
            <text:p>90:07:020102:2158</text:p>
          </table:table-cell>
          <table:table-cell office:value-type="float" office:value="11706.01" table:style-name="ce12">
            <text:p>11706.0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style-name="ce17">
            <text:p>90:08:180101:1203</text:p>
          </table:table-cell>
          <table:table-cell office:value-type="float" office:value="91289.06" table:style-name="ce12">
            <text:p>91289.0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style-name="ce17">
            <text:p>90:01:030101:993</text:p>
          </table:table-cell>
          <table:table-cell office:value-type="float" office:value="110378.3" table:style-name="ce12">
            <text:p>110378.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style-name="ce17">
            <text:p>90:12:070103:1062</text:p>
          </table:table-cell>
          <table:table-cell office:value-type="float" office:value="141257.93" table:style-name="ce12">
            <text:p>141257.9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style-name="ce17">
            <text:p>90:24:010111:3499</text:p>
          </table:table-cell>
          <table:table-cell office:value-type="float" office:value="94171.95" table:style-name="ce12">
            <text:p>94171.9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style-name="ce17">
            <text:p>90:24:010111:8487</text:p>
          </table:table-cell>
          <table:table-cell office:value-type="float" office:value="12986.53" table:style-name="ce12">
            <text:p>12986.5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style-name="ce17">
            <text:p>90:24:010111:3501</text:p>
          </table:table-cell>
          <table:table-cell office:value-type="float" office:value="60849.57" table:style-name="ce12">
            <text:p>60849.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style-name="ce17">
            <text:p>90:22:010307:1542</text:p>
          </table:table-cell>
          <table:table-cell office:value-type="float" office:value="22172.73" table:style-name="ce12">
            <text:p>22172.7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style-name="ce17">
            <text:p>90:22:010307:2560</text:p>
          </table:table-cell>
          <table:table-cell office:value-type="float" office:value="38955.800000000003" table:style-name="ce12">
            <text:p>38955.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string" table:style-name="ce17">
            <text:p>90:22:010307:3720</text:p>
          </table:table-cell>
          <table:table-cell office:value-type="float" office:value="788072.66" table:style-name="ce12">
            <text:p>788072.6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2">
            <text:p>462</text:p>
          </table:table-cell>
          <table:table-cell office:value-type="string" table:style-name="ce17">
            <text:p>90:22:010307:2056</text:p>
          </table:table-cell>
          <table:table-cell office:value-type="float" office:value="135020.76" table:style-name="ce12">
            <text:p>135020.7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string" table:style-name="ce17">
            <text:p>90:11:090101:2445</text:p>
          </table:table-cell>
          <table:table-cell office:value-type="float" office:value="158402.18" table:style-name="ce12">
            <text:p>158402.1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style-name="ce17">
            <text:p>90:03:160101:541</text:p>
          </table:table-cell>
          <table:table-cell office:value-type="float" office:value="32017.39" table:style-name="ce12">
            <text:p>32017.3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style-name="ce17">
            <text:p>90:03:160101:547</text:p>
          </table:table-cell>
          <table:table-cell office:value-type="float" office:value="15020.24" table:style-name="ce12">
            <text:p>15020.2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string" table:style-name="ce17">
            <text:p>90:03:160101:527</text:p>
          </table:table-cell>
          <table:table-cell office:value-type="float" office:value="38316.93" table:style-name="ce12">
            <text:p>38316.9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style-name="ce17">
            <text:p>90:02:100701:97</text:p>
          </table:table-cell>
          <table:table-cell office:value-type="float" office:value="32597.98" table:style-name="ce12">
            <text:p>32597.9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style-name="ce17">
            <text:p>90:23:040101:1404</text:p>
          </table:table-cell>
          <table:table-cell office:value-type="float" office:value="86902.79" table:style-name="ce12">
            <text:p>86902.7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style-name="ce17">
            <text:p>90:23:070110:3</text:p>
          </table:table-cell>
          <table:table-cell office:value-type="float" office:value="2136940.2200000002" table:style-name="ce12">
            <text:p>2136940.2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style-name="ce17">
            <text:p>90:23:080105:301</text:p>
          </table:table-cell>
          <table:table-cell office:value-type="float" office:value="80005.75" table:style-name="ce12">
            <text:p>80005.7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style-name="ce17">
            <text:p>90:11:170101:1371</text:p>
          </table:table-cell>
          <table:table-cell office:value-type="float" office:value="238906.3" table:style-name="ce12">
            <text:p>238906.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style-name="ce17">
            <text:p>90:11:180101:3153</text:p>
          </table:table-cell>
          <table:table-cell office:value-type="float" office:value="4413101.5" table:style-name="ce12">
            <text:p>4413101.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style-name="ce17">
            <text:p>90:11:160301:597</text:p>
          </table:table-cell>
          <table:table-cell office:value-type="float" office:value="138112.51" table:style-name="ce12">
            <text:p>138112.5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string" table:style-name="ce17">
            <text:p>90:11:160301:596</text:p>
          </table:table-cell>
          <table:table-cell office:value-type="float" office:value="40032.61" table:style-name="ce12">
            <text:p>40032.6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style-name="ce17">
            <text:p>90:11:160302:609</text:p>
          </table:table-cell>
          <table:table-cell office:value-type="float" office:value="103787.79" table:style-name="ce12">
            <text:p>103787.7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string" table:style-name="ce17">
            <text:p>90:11:230102:1389</text:p>
          </table:table-cell>
          <table:table-cell office:value-type="float" office:value="12820.87" table:style-name="ce12">
            <text:p>12820.8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string" table:style-name="ce17">
            <text:p>90:11:230101:745</text:p>
          </table:table-cell>
          <table:table-cell office:value-type="float" office:value="58241.73" table:style-name="ce12">
            <text:p>58241.7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string" table:style-name="ce17">
            <text:p>90:11:230102:2218</text:p>
          </table:table-cell>
          <table:table-cell office:value-type="float" office:value="243184.77" table:style-name="ce12">
            <text:p>243184.7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string" table:style-name="ce17">
            <text:p>90:11:230102:1380</text:p>
          </table:table-cell>
          <table:table-cell office:value-type="float" office:value="29553.200000000001" table:style-name="ce12">
            <text:p>29553.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string" table:style-name="ce17">
            <text:p>90:11:230101:1163</text:p>
          </table:table-cell>
          <table:table-cell office:value-type="float" office:value="17600.240000000002" table:style-name="ce12">
            <text:p>17600.2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style-name="ce17">
            <text:p>90:12:040201:693</text:p>
          </table:table-cell>
          <table:table-cell office:value-type="float" office:value="89265.67" table:style-name="ce12">
            <text:p>89265.6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2">
            <text:p>482</text:p>
          </table:table-cell>
          <table:table-cell office:value-type="string" table:style-name="ce17">
            <text:p>90:11:210102:1681</text:p>
          </table:table-cell>
          <table:table-cell office:value-type="float" office:value="894035.88" table:style-name="ce12">
            <text:p>894035.8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string" table:style-name="ce17">
            <text:p>90:04:030101:945</text:p>
          </table:table-cell>
          <table:table-cell office:value-type="float" office:value="52932.7" table:style-name="ce12">
            <text:p>52932.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2">
            <text:p>484</text:p>
          </table:table-cell>
          <table:table-cell office:value-type="string" table:style-name="ce17">
            <text:p>90:04:030101:773</text:p>
          </table:table-cell>
          <table:table-cell office:value-type="float" office:value="76020.789999999994" table:style-name="ce12">
            <text:p>76020.7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2">
            <text:p>485</text:p>
          </table:table-cell>
          <table:table-cell office:value-type="string" table:style-name="ce17">
            <text:p>90:04:030101:774</text:p>
          </table:table-cell>
          <table:table-cell office:value-type="float" office:value="200269.81" table:style-name="ce12">
            <text:p>200269.8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2">
            <text:p>486</text:p>
          </table:table-cell>
          <table:table-cell office:value-type="string" table:style-name="ce17">
            <text:p>90:05:120201:467</text:p>
          </table:table-cell>
          <table:table-cell office:value-type="float" office:value="45597.14" table:style-name="ce12">
            <text:p>45597.1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2">
            <text:p>487</text:p>
          </table:table-cell>
          <table:table-cell office:value-type="string" table:style-name="ce17">
            <text:p>90:05:120201:464</text:p>
          </table:table-cell>
          <table:table-cell office:value-type="float" office:value="64698.96" table:style-name="ce12">
            <text:p>64698.9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2">
            <text:p>488</text:p>
          </table:table-cell>
          <table:table-cell office:value-type="string" table:style-name="ce17">
            <text:p>90:04:010102:10155</text:p>
          </table:table-cell>
          <table:table-cell office:value-type="float" office:value="40026.33" table:style-name="ce12">
            <text:p>40026.3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2">
            <text:p>489</text:p>
          </table:table-cell>
          <table:table-cell office:value-type="string" table:style-name="ce17">
            <text:p>90:03:280301:316</text:p>
          </table:table-cell>
          <table:table-cell office:value-type="float" office:value="52843.040000000001" table:style-name="ce12">
            <text:p>52843.0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2">
            <text:p>490</text:p>
          </table:table-cell>
          <table:table-cell office:value-type="string" table:style-name="ce17">
            <text:p>90:05:120201:465</text:p>
          </table:table-cell>
          <table:table-cell office:value-type="float" office:value="39083.26" table:style-name="ce12">
            <text:p>39083.2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2">
            <text:p>491</text:p>
          </table:table-cell>
          <table:table-cell office:value-type="string" table:style-name="ce17">
            <text:p>90:04:010102:10640</text:p>
          </table:table-cell>
          <table:table-cell office:value-type="float" office:value="389345.73" table:style-name="ce12">
            <text:p>389345.7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2">
            <text:p>492</text:p>
          </table:table-cell>
          <table:table-cell office:value-type="string" table:style-name="ce17">
            <text:p>90:04:010102:10641</text:p>
          </table:table-cell>
          <table:table-cell office:value-type="float" office:value="110032.49" table:style-name="ce12">
            <text:p>110032.4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string" table:style-name="ce17">
            <text:p>90:03:170101:1179</text:p>
          </table:table-cell>
          <table:table-cell office:value-type="float" office:value="17193.900000000001" table:style-name="ce12">
            <text:p>17193.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2">
            <text:p>494</text:p>
          </table:table-cell>
          <table:table-cell office:value-type="string" table:style-name="ce17">
            <text:p>90:03:170101:1043</text:p>
          </table:table-cell>
          <table:table-cell office:value-type="float" office:value="67322.84" table:style-name="ce12">
            <text:p>67322.8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2">
            <text:p>495</text:p>
          </table:table-cell>
          <table:table-cell office:value-type="string" table:style-name="ce17">
            <text:p>90:03:160101:629</text:p>
          </table:table-cell>
          <table:table-cell office:value-type="float" office:value="121388.03" table:style-name="ce12">
            <text:p>121388.0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2">
            <text:p>496</text:p>
          </table:table-cell>
          <table:table-cell office:value-type="string" table:style-name="ce17">
            <text:p>90:03:160101:607</text:p>
          </table:table-cell>
          <table:table-cell office:value-type="float" office:value="39596.28" table:style-name="ce12">
            <text:p>39596.2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2">
            <text:p>497</text:p>
          </table:table-cell>
          <table:table-cell office:value-type="string" table:style-name="ce17">
            <text:p>90:18:010134:3388</text:p>
          </table:table-cell>
          <table:table-cell office:value-type="float" office:value="2449172.2999999998" table:style-name="ce12">
            <text:p>2449172.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2">
            <text:p>498</text:p>
          </table:table-cell>
          <table:table-cell office:value-type="string" table:style-name="ce17">
            <text:p>90:24:010111:6062</text:p>
          </table:table-cell>
          <table:table-cell office:value-type="float" office:value="2185166.06" table:style-name="ce12">
            <text:p>2185166.0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2">
            <text:p>499</text:p>
          </table:table-cell>
          <table:table-cell office:value-type="string" table:style-name="ce17">
            <text:p>90:21:010114:3806</text:p>
          </table:table-cell>
          <table:table-cell office:value-type="float" office:value="1871282.18" table:style-name="ce12">
            <text:p>1871282.1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2">
            <text:p>500</text:p>
          </table:table-cell>
          <table:table-cell office:value-type="string" table:style-name="ce17">
            <text:p>90:24:010111:7137</text:p>
          </table:table-cell>
          <table:table-cell office:value-type="float" office:value="3425164.44" table:style-name="ce12">
            <text:p>3425164.4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2">
            <text:p>501</text:p>
          </table:table-cell>
          <table:table-cell office:value-type="string" table:style-name="ce17">
            <text:p>90:23:070117:983</text:p>
          </table:table-cell>
          <table:table-cell office:value-type="float" office:value="185484.43" table:style-name="ce12">
            <text:p>185484.4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string" table:style-name="ce17">
            <text:p>90:23:080106:306</text:p>
          </table:table-cell>
          <table:table-cell office:value-type="float" office:value="34331.97" table:style-name="ce12">
            <text:p>34331.9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2">
            <text:p>503</text:p>
          </table:table-cell>
          <table:table-cell office:value-type="string" table:style-name="ce17">
            <text:p>90:23:070201:356</text:p>
          </table:table-cell>
          <table:table-cell office:value-type="float" office:value="1230164.52" table:style-name="ce12">
            <text:p>1230164.5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2">
            <text:p>504</text:p>
          </table:table-cell>
          <table:table-cell office:value-type="string" table:style-name="ce17">
            <text:p>90:23:070113:37</text:p>
          </table:table-cell>
          <table:table-cell office:value-type="float" office:value="1456106.72" table:style-name="ce12">
            <text:p>1456106.7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2">
            <text:p>505</text:p>
          </table:table-cell>
          <table:table-cell office:value-type="string" table:style-name="ce17">
            <text:p>90:23:080113:231</text:p>
          </table:table-cell>
          <table:table-cell office:value-type="float" office:value="93046.27" table:style-name="ce12">
            <text:p>93046.2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2">
            <text:p>506</text:p>
          </table:table-cell>
          <table:table-cell office:value-type="string" table:style-name="ce17">
            <text:p>90:23:080110:5</text:p>
          </table:table-cell>
          <table:table-cell office:value-type="float" office:value="4032203" table:style-name="ce12">
            <text:p>403220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2">
            <text:p>507</text:p>
          </table:table-cell>
          <table:table-cell office:value-type="string" table:style-name="ce17">
            <text:p>90:23:080201:874</text:p>
          </table:table-cell>
          <table:table-cell office:value-type="float" office:value="56723.92" table:style-name="ce12">
            <text:p>56723.9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2">
            <text:p>508</text:p>
          </table:table-cell>
          <table:table-cell office:value-type="string" table:style-name="ce17">
            <text:p>90:23:080104:419</text:p>
          </table:table-cell>
          <table:table-cell office:value-type="float" office:value="182489.98" table:style-name="ce12">
            <text:p>182489.9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2">
            <text:p>509</text:p>
          </table:table-cell>
          <table:table-cell office:value-type="string" table:style-name="ce17">
            <text:p>90:11:180101:2324</text:p>
          </table:table-cell>
          <table:table-cell office:value-type="float" office:value="69621.86" table:style-name="ce12">
            <text:p>69621.8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2">
            <text:p>510</text:p>
          </table:table-cell>
          <table:table-cell office:value-type="string" table:style-name="ce17">
            <text:p>90:11:190101:1919</text:p>
          </table:table-cell>
          <table:table-cell office:value-type="float" office:value="20537.87" table:style-name="ce12">
            <text:p>20537.8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2">
            <text:p>511</text:p>
          </table:table-cell>
          <table:table-cell office:value-type="string" table:style-name="ce17">
            <text:p>90:11:180101:2402</text:p>
          </table:table-cell>
          <table:table-cell office:value-type="float" office:value="97570.23" table:style-name="ce12">
            <text:p>97570.2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2">
            <text:p>512</text:p>
          </table:table-cell>
          <table:table-cell office:value-type="string" table:style-name="ce17">
            <text:p>90:11:160301:746</text:p>
          </table:table-cell>
          <table:table-cell office:value-type="float" office:value="62967.49" table:style-name="ce12">
            <text:p>62967.4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2">
            <text:p>513</text:p>
          </table:table-cell>
          <table:table-cell office:value-type="string" table:style-name="ce17">
            <text:p>90:11:160302:608</text:p>
          </table:table-cell>
          <table:table-cell office:value-type="float" office:value="19107.37" table:style-name="ce12">
            <text:p>19107.3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2">
            <text:p>514</text:p>
          </table:table-cell>
          <table:table-cell office:value-type="string" table:style-name="ce17">
            <text:p>90:11:160301:529</text:p>
          </table:table-cell>
          <table:table-cell office:value-type="float" office:value="102944.81" table:style-name="ce12">
            <text:p>102944.8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2">
            <text:p>515</text:p>
          </table:table-cell>
          <table:table-cell office:value-type="string" table:style-name="ce17">
            <text:p>90:11:160301:600</text:p>
          </table:table-cell>
          <table:table-cell office:value-type="float" office:value="133442.03" table:style-name="ce12">
            <text:p>133442.0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2">
            <text:p>516</text:p>
          </table:table-cell>
          <table:table-cell office:value-type="string" table:style-name="ce17">
            <text:p>90:11:160301:397</text:p>
          </table:table-cell>
          <table:table-cell office:value-type="float" office:value="71116.22" table:style-name="ce12">
            <text:p>71116.2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2">
            <text:p>517</text:p>
          </table:table-cell>
          <table:table-cell office:value-type="string" table:style-name="ce17">
            <text:p>90:11:170301:548</text:p>
          </table:table-cell>
          <table:table-cell office:value-type="float" office:value="142706.72" table:style-name="ce12">
            <text:p>142706.7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2">
            <text:p>518</text:p>
          </table:table-cell>
          <table:table-cell office:value-type="string" table:style-name="ce17">
            <text:p>90:11:180101:1326</text:p>
          </table:table-cell>
          <table:table-cell office:value-type="float" office:value="49965.27" table:style-name="ce12">
            <text:p>49965.2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2">
            <text:p>519</text:p>
          </table:table-cell>
          <table:table-cell office:value-type="string" table:style-name="ce17">
            <text:p>90:11:210102:1185</text:p>
          </table:table-cell>
          <table:table-cell office:value-type="float" office:value="103915.26" table:style-name="ce12">
            <text:p>103915.2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2">
            <text:p>520</text:p>
          </table:table-cell>
          <table:table-cell office:value-type="string" table:style-name="ce17">
            <text:p>90:11:190101:1847</text:p>
          </table:table-cell>
          <table:table-cell office:value-type="float" office:value="98137.09" table:style-name="ce12">
            <text:p>98137.0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2">
            <text:p>521</text:p>
          </table:table-cell>
          <table:table-cell office:value-type="string" table:style-name="ce17">
            <text:p>90:11:190101:1294</text:p>
          </table:table-cell>
          <table:table-cell office:value-type="float" office:value="46299.62" table:style-name="ce12">
            <text:p>46299.6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2">
            <text:p>522</text:p>
          </table:table-cell>
          <table:table-cell office:value-type="string" table:style-name="ce17">
            <text:p>90:11:230101:595</text:p>
          </table:table-cell>
          <table:table-cell office:value-type="float" office:value="114644.25" table:style-name="ce12">
            <text:p>114644.2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2">
            <text:p>523</text:p>
          </table:table-cell>
          <table:table-cell office:value-type="string" table:style-name="ce17">
            <text:p>90:11:230102:1395</text:p>
          </table:table-cell>
          <table:table-cell office:value-type="float" office:value="102566.98" table:style-name="ce12">
            <text:p>102566.9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2">
            <text:p>524</text:p>
          </table:table-cell>
          <table:table-cell office:value-type="string" table:style-name="ce17">
            <text:p>90:11:210102:1325</text:p>
          </table:table-cell>
          <table:table-cell office:value-type="float" office:value="141491.64000000001" table:style-name="ce12">
            <text:p>141491.6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2">
            <text:p>525</text:p>
          </table:table-cell>
          <table:table-cell office:value-type="string" table:style-name="ce17">
            <text:p>90:11:210201:645</text:p>
          </table:table-cell>
          <table:table-cell office:value-type="float" office:value="41573.870000000003" table:style-name="ce12">
            <text:p>41573.8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2">
            <text:p>526</text:p>
          </table:table-cell>
          <table:table-cell office:value-type="string" table:style-name="ce17">
            <text:p>90:01:140301:239</text:p>
          </table:table-cell>
          <table:table-cell office:value-type="float" office:value="30308.69" table:style-name="ce12">
            <text:p>30308.6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2">
            <text:p>527</text:p>
          </table:table-cell>
          <table:table-cell office:value-type="string" table:style-name="ce17">
            <text:p>90:01:140301:199</text:p>
          </table:table-cell>
          <table:table-cell office:value-type="float" office:value="18443.599999999999" table:style-name="ce12">
            <text:p>18443.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2">
            <text:p>528</text:p>
          </table:table-cell>
          <table:table-cell office:value-type="string" table:style-name="ce17">
            <text:p>90:01:140301:190</text:p>
          </table:table-cell>
          <table:table-cell office:value-type="float" office:value="29570.67" table:style-name="ce12">
            <text:p>29570.6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2">
            <text:p>529</text:p>
          </table:table-cell>
          <table:table-cell office:value-type="string" table:style-name="ce17">
            <text:p>90:01:130101:2551</text:p>
          </table:table-cell>
          <table:table-cell office:value-type="float" office:value="112472.95" table:style-name="ce12">
            <text:p>112472.9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2">
            <text:p>530</text:p>
          </table:table-cell>
          <table:table-cell office:value-type="string" table:style-name="ce17">
            <text:p>90:11:210102:1417</text:p>
          </table:table-cell>
          <table:table-cell office:value-type="float" office:value="264725.75" table:style-name="ce12">
            <text:p>264725.7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2">
            <text:p>531</text:p>
          </table:table-cell>
          <table:table-cell office:value-type="string" table:style-name="ce17">
            <text:p>90:11:210102:1420</text:p>
          </table:table-cell>
          <table:table-cell office:value-type="float" office:value="528596.76" table:style-name="ce12">
            <text:p>528596.7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2">
            <text:p>532</text:p>
          </table:table-cell>
          <table:table-cell office:value-type="string" table:style-name="ce17">
            <text:p>90:11:210102:1419</text:p>
          </table:table-cell>
          <table:table-cell office:value-type="float" office:value="825511.65" table:style-name="ce12">
            <text:p>825511.6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2">
            <text:p>533</text:p>
          </table:table-cell>
          <table:table-cell office:value-type="string" table:style-name="ce17">
            <text:p>90:03:160101:532</text:p>
          </table:table-cell>
          <table:table-cell office:value-type="float" office:value="34025.43" table:style-name="ce12">
            <text:p>34025.4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2">
            <text:p>534</text:p>
          </table:table-cell>
          <table:table-cell office:value-type="string" table:style-name="ce17">
            <text:p>90:03:160101:601</text:p>
          </table:table-cell>
          <table:table-cell office:value-type="float" office:value="55240.24" table:style-name="ce12">
            <text:p>55240.2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2">
            <text:p>535</text:p>
          </table:table-cell>
          <table:table-cell office:value-type="string" table:style-name="ce17">
            <text:p>90:03:280101:1065</text:p>
          </table:table-cell>
          <table:table-cell office:value-type="float" office:value="51114.78" table:style-name="ce12">
            <text:p>51114.7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2">
            <text:p>536</text:p>
          </table:table-cell>
          <table:table-cell office:value-type="string" table:style-name="ce17">
            <text:p>90:03:280101:979</text:p>
          </table:table-cell>
          <table:table-cell office:value-type="float" office:value="6649.36" table:style-name="ce12">
            <text:p>6649.3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2">
            <text:p>537</text:p>
          </table:table-cell>
          <table:table-cell office:value-type="string" table:style-name="ce17">
            <text:p>90:03:280101:787</text:p>
          </table:table-cell>
          <table:table-cell office:value-type="float" office:value="56121.91" table:style-name="ce12">
            <text:p>56121.9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2">
            <text:p>538</text:p>
          </table:table-cell>
          <table:table-cell office:value-type="string" table:style-name="ce17">
            <text:p>90:03:280101:980</text:p>
          </table:table-cell>
          <table:table-cell office:value-type="float" office:value="39070.49" table:style-name="ce12">
            <text:p>39070.4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2">
            <text:p>539</text:p>
          </table:table-cell>
          <table:table-cell office:value-type="string" table:style-name="ce17">
            <text:p>90:03:280101:708</text:p>
          </table:table-cell>
          <table:table-cell office:value-type="float" office:value="242246.92" table:style-name="ce12">
            <text:p>242246.9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2">
            <text:p>540</text:p>
          </table:table-cell>
          <table:table-cell office:value-type="string" table:style-name="ce17">
            <text:p>90:03:280101:710</text:p>
          </table:table-cell>
          <table:table-cell office:value-type="float" office:value="22502.720000000001" table:style-name="ce12">
            <text:p>22502.7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2">
            <text:p>541</text:p>
          </table:table-cell>
          <table:table-cell office:value-type="string" table:style-name="ce17">
            <text:p>90:02:100701:88</text:p>
          </table:table-cell>
          <table:table-cell office:value-type="float" office:value="25047.32" table:style-name="ce12">
            <text:p>25047.3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2">
            <text:p>542</text:p>
          </table:table-cell>
          <table:table-cell office:value-type="string" table:style-name="ce17">
            <text:p>90:21:010111:3168</text:p>
          </table:table-cell>
          <table:table-cell office:value-type="float" office:value="26078.39" table:style-name="ce12">
            <text:p>26078.3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2">
            <text:p>543</text:p>
          </table:table-cell>
          <table:table-cell office:value-type="string" table:style-name="ce17">
            <text:p>90:21:010111:467</text:p>
          </table:table-cell>
          <table:table-cell office:value-type="float" office:value="1031978.67" table:style-name="ce12">
            <text:p>1031978.6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2">
            <text:p>544</text:p>
          </table:table-cell>
          <table:table-cell office:value-type="string" table:style-name="ce17">
            <text:p>90:21:010111:3255</text:p>
          </table:table-cell>
          <table:table-cell office:value-type="float" office:value="32454.44" table:style-name="ce12">
            <text:p>32454.4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2">
            <text:p>545</text:p>
          </table:table-cell>
          <table:table-cell office:value-type="string" table:style-name="ce17">
            <text:p>90:12:040201:643</text:p>
          </table:table-cell>
          <table:table-cell office:value-type="float" office:value="396990.06" table:style-name="ce12">
            <text:p>396990.0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2">
            <text:p>546</text:p>
          </table:table-cell>
          <table:table-cell office:value-type="string" table:style-name="ce17">
            <text:p>90:11:230101:597</text:p>
          </table:table-cell>
          <table:table-cell office:value-type="float" office:value="54033.83" table:style-name="ce12">
            <text:p>54033.8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2">
            <text:p>547</text:p>
          </table:table-cell>
          <table:table-cell office:value-type="string" table:style-name="ce17">
            <text:p>90:08:180101:1616</text:p>
          </table:table-cell>
          <table:table-cell office:value-type="float" office:value="17831.55" table:style-name="ce12">
            <text:p>17831.5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2">
            <text:p>548</text:p>
          </table:table-cell>
          <table:table-cell office:value-type="string" table:style-name="ce17">
            <text:p>90:08:180101:1595</text:p>
          </table:table-cell>
          <table:table-cell office:value-type="float" office:value="37167.42" table:style-name="ce12">
            <text:p>37167.4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2">
            <text:p>549</text:p>
          </table:table-cell>
          <table:table-cell office:value-type="string" table:style-name="ce17">
            <text:p>90:23:040101:1405</text:p>
          </table:table-cell>
          <table:table-cell office:value-type="float" office:value="40692.58" table:style-name="ce12">
            <text:p>40692.5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2">
            <text:p>550</text:p>
          </table:table-cell>
          <table:table-cell office:value-type="string" table:style-name="ce17">
            <text:p>90:01:030102:1261</text:p>
          </table:table-cell>
          <table:table-cell office:value-type="float" office:value="24035.59" table:style-name="ce12">
            <text:p>24035.5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2">
            <text:p>551</text:p>
          </table:table-cell>
          <table:table-cell office:value-type="string" table:style-name="ce17">
            <text:p>90:01:030101:989</text:p>
          </table:table-cell>
          <table:table-cell office:value-type="float" office:value="108580.44" table:style-name="ce12">
            <text:p>108580.4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2">
            <text:p>552</text:p>
          </table:table-cell>
          <table:table-cell office:value-type="string" table:style-name="ce17">
            <text:p>90:01:030102:1191</text:p>
          </table:table-cell>
          <table:table-cell office:value-type="float" office:value="42121.72" table:style-name="ce12">
            <text:p>42121.7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2">
            <text:p>553</text:p>
          </table:table-cell>
          <table:table-cell office:value-type="string" table:style-name="ce17">
            <text:p>90:01:030102:1044</text:p>
          </table:table-cell>
          <table:table-cell office:value-type="float" office:value="70745.820000000007" table:style-name="ce12">
            <text:p>70745.8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2">
            <text:p>554</text:p>
          </table:table-cell>
          <table:table-cell office:value-type="string" table:style-name="ce17">
            <text:p>90:22:010307:4148</text:p>
          </table:table-cell>
          <table:table-cell office:value-type="float" office:value="71469.58" table:style-name="ce12">
            <text:p>71469.5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2">
            <text:p>555</text:p>
          </table:table-cell>
          <table:table-cell office:value-type="string" table:style-name="ce17">
            <text:p>90:23:030106:158</text:p>
          </table:table-cell>
          <table:table-cell office:value-type="float" office:value="3217218.87" table:style-name="ce12">
            <text:p>3217218.8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2">
            <text:p>556</text:p>
          </table:table-cell>
          <table:table-cell office:value-type="string" table:style-name="ce17">
            <text:p>90:12:050501:427</text:p>
          </table:table-cell>
          <table:table-cell office:value-type="float" office:value="44924.39" table:style-name="ce12">
            <text:p>44924.3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2">
            <text:p>557</text:p>
          </table:table-cell>
          <table:table-cell office:value-type="string" table:style-name="ce17">
            <text:p>90:12:070101:3132</text:p>
          </table:table-cell>
          <table:table-cell office:value-type="float" office:value="62456.59" table:style-name="ce12">
            <text:p>62456.5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2">
            <text:p>558</text:p>
          </table:table-cell>
          <table:table-cell office:value-type="string" table:style-name="ce17">
            <text:p>90:05:010113:19</text:p>
          </table:table-cell>
          <table:table-cell office:value-type="float" office:value="199880.73" table:style-name="ce12">
            <text:p>199880.7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2">
            <text:p>559</text:p>
          </table:table-cell>
          <table:table-cell office:value-type="string" table:style-name="ce17">
            <text:p>90:04:020105:3283</text:p>
          </table:table-cell>
          <table:table-cell office:value-type="float" office:value="1629222.09" table:style-name="ce12">
            <text:p>1629222.0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2">
            <text:p>560</text:p>
          </table:table-cell>
          <table:table-cell office:value-type="string" table:style-name="ce17">
            <text:p>90:08:140201:1224</text:p>
          </table:table-cell>
          <table:table-cell office:value-type="float" office:value="2049835.49" table:style-name="ce12">
            <text:p>2049835.4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2">
            <text:p>561</text:p>
          </table:table-cell>
          <table:table-cell office:value-type="string" table:style-name="ce17">
            <text:p>90:10:121001:587</text:p>
          </table:table-cell>
          <table:table-cell office:value-type="float" office:value="266493.31" table:style-name="ce12">
            <text:p>266493.3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2">
            <text:p>562</text:p>
          </table:table-cell>
          <table:table-cell office:value-type="string" table:style-name="ce17">
            <text:p>90:10:010121:22</text:p>
          </table:table-cell>
          <table:table-cell office:value-type="float" office:value="569797.18999999994" table:style-name="ce12">
            <text:p>569797.1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2">
            <text:p>563</text:p>
          </table:table-cell>
          <table:table-cell office:value-type="string" table:style-name="ce17">
            <text:p>90:23:070108:59</text:p>
          </table:table-cell>
          <table:table-cell office:value-type="float" office:value="11608463.26" table:style-name="ce12">
            <text:p>11608463.2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2">
            <text:p>564</text:p>
          </table:table-cell>
          <table:table-cell office:value-type="string" table:style-name="ce17">
            <text:p>90:22:010307:2579</text:p>
          </table:table-cell>
          <table:table-cell office:value-type="float" office:value="34885.79" table:style-name="ce12">
            <text:p>34885.7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2">
            <text:p>565</text:p>
          </table:table-cell>
          <table:table-cell office:value-type="string" table:style-name="ce17">
            <text:p>90:19:010109:30302</text:p>
          </table:table-cell>
          <table:table-cell office:value-type="float" office:value="2356538.1" table:style-name="ce12">
            <text:p>2356538.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2">
            <text:p>566</text:p>
          </table:table-cell>
          <table:table-cell office:value-type="string" table:style-name="ce17">
            <text:p>90:25:010103:8697</text:p>
          </table:table-cell>
          <table:table-cell office:value-type="float" office:value="4385686.24" table:style-name="ce12">
            <text:p>4385686.2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2">
            <text:p>567</text:p>
          </table:table-cell>
          <table:table-cell office:value-type="string" table:style-name="ce17">
            <text:p>90:22:010222:7399</text:p>
          </table:table-cell>
          <table:table-cell office:value-type="float" office:value="3173651.23" table:style-name="ce12">
            <text:p>3173651.2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2">
            <text:p>568</text:p>
          </table:table-cell>
          <table:table-cell office:value-type="string" table:style-name="ce17">
            <text:p>90:13:050102:1308</text:p>
          </table:table-cell>
          <table:table-cell office:value-type="float" office:value="620340.37" table:style-name="ce12">
            <text:p>620340.3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2">
            <text:p>569</text:p>
          </table:table-cell>
          <table:table-cell office:value-type="string" table:style-name="ce17">
            <text:p>90:02:010108:2878</text:p>
          </table:table-cell>
          <table:table-cell office:value-type="float" office:value="608199.94999999995" table:style-name="ce12">
            <text:p>608199.9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2">
            <text:p>570</text:p>
          </table:table-cell>
          <table:table-cell office:value-type="string" table:style-name="ce17">
            <text:p>90:23:080113:229</text:p>
          </table:table-cell>
          <table:table-cell office:value-type="float" office:value="26924.03" table:style-name="ce12">
            <text:p>26924.0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2">
            <text:p>571</text:p>
          </table:table-cell>
          <table:table-cell office:value-type="string" table:style-name="ce17">
            <text:p>90:23:080201:873</text:p>
          </table:table-cell>
          <table:table-cell office:value-type="float" office:value="72265.73" table:style-name="ce12">
            <text:p>72265.7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2">
            <text:p>572</text:p>
          </table:table-cell>
          <table:table-cell office:value-type="string" table:style-name="ce17">
            <text:p>90:23:080113:210</text:p>
          </table:table-cell>
          <table:table-cell office:value-type="float" office:value="62558.77" table:style-name="ce12">
            <text:p>62558.7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2">
            <text:p>573</text:p>
          </table:table-cell>
          <table:table-cell office:value-type="string" table:style-name="ce17">
            <text:p>90:01:130101:2442</text:p>
          </table:table-cell>
          <table:table-cell office:value-type="float" office:value="65751.850000000006" table:style-name="ce12">
            <text:p>65751.8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2">
            <text:p>574</text:p>
          </table:table-cell>
          <table:table-cell office:value-type="string" table:style-name="ce17">
            <text:p>90:01:130101:2541</text:p>
          </table:table-cell>
          <table:table-cell office:value-type="float" office:value="25187" table:style-name="ce12">
            <text:p>2518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2">
            <text:p>575</text:p>
          </table:table-cell>
          <table:table-cell office:value-type="string" table:style-name="ce17">
            <text:p>90:01:030102:1420</text:p>
          </table:table-cell>
          <table:table-cell office:value-type="float" office:value="45937.1" table:style-name="ce12">
            <text:p>45937.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2">
            <text:p>576</text:p>
          </table:table-cell>
          <table:table-cell office:value-type="string" table:style-name="ce17">
            <text:p>90:22:010307:3712</text:p>
          </table:table-cell>
          <table:table-cell office:value-type="float" office:value="1750124.25" table:style-name="ce12">
            <text:p>1750124.2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2">
            <text:p>577</text:p>
          </table:table-cell>
          <table:table-cell office:value-type="string" table:style-name="ce17">
            <text:p>90:22:010307:3564</text:p>
          </table:table-cell>
          <table:table-cell office:value-type="float" office:value="119304.94" table:style-name="ce12">
            <text:p>119304.9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2">
            <text:p>578</text:p>
          </table:table-cell>
          <table:table-cell office:value-type="string" table:style-name="ce17">
            <text:p>90:06:040401:107</text:p>
          </table:table-cell>
          <table:table-cell office:value-type="float" office:value="71652.649999999994" table:style-name="ce12">
            <text:p>71652.6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2">
            <text:p>579</text:p>
          </table:table-cell>
          <table:table-cell office:value-type="string" table:style-name="ce17">
            <text:p>90:23:080113:232</text:p>
          </table:table-cell>
          <table:table-cell office:value-type="float" office:value="74832.960000000006" table:style-name="ce12">
            <text:p>74832.9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2">
            <text:p>580</text:p>
          </table:table-cell>
          <table:table-cell office:value-type="string" table:style-name="ce17">
            <text:p>90:06:040401:240</text:p>
          </table:table-cell>
          <table:table-cell office:value-type="float" office:value="118820.79" table:style-name="ce12">
            <text:p>118820.7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2">
            <text:p>581</text:p>
          </table:table-cell>
          <table:table-cell office:value-type="string" table:style-name="ce17">
            <text:p>90:06:040401:80</text:p>
          </table:table-cell>
          <table:table-cell office:value-type="float" office:value="28824.880000000001" table:style-name="ce12">
            <text:p>28824.8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2">
            <text:p>582</text:p>
          </table:table-cell>
          <table:table-cell office:value-type="string" table:style-name="ce17">
            <text:p>90:11:090101:2518</text:p>
          </table:table-cell>
          <table:table-cell office:value-type="float" office:value="174999.7" table:style-name="ce12">
            <text:p>174999.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2">
            <text:p>583</text:p>
          </table:table-cell>
          <table:table-cell office:value-type="string" table:style-name="ce17">
            <text:p>90:11:090101:2521</text:p>
          </table:table-cell>
          <table:table-cell office:value-type="float" office:value="106372.37" table:style-name="ce12">
            <text:p>106372.3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2">
            <text:p>584</text:p>
          </table:table-cell>
          <table:table-cell office:value-type="string" table:style-name="ce17">
            <text:p>90:11:090101:2525</text:p>
          </table:table-cell>
          <table:table-cell office:value-type="float" office:value="111176.28" table:style-name="ce12">
            <text:p>111176.2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2">
            <text:p>585</text:p>
          </table:table-cell>
          <table:table-cell office:value-type="string" table:style-name="ce17">
            <text:p>90:11:090101:2447</text:p>
          </table:table-cell>
          <table:table-cell office:value-type="float" office:value="51739.11" table:style-name="ce12">
            <text:p>51739.1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2">
            <text:p>586</text:p>
          </table:table-cell>
          <table:table-cell office:value-type="string" table:style-name="ce17">
            <text:p>90:22:010201:6293</text:p>
          </table:table-cell>
          <table:table-cell office:value-type="float" office:value="1746395.97" table:style-name="ce12">
            <text:p>1746395.9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2">
            <text:p>587</text:p>
          </table:table-cell>
          <table:table-cell office:value-type="string" table:style-name="ce17">
            <text:p>90:22:010201:30533</text:p>
          </table:table-cell>
          <table:table-cell office:value-type="float" office:value="5980936.3099999996" table:style-name="ce12">
            <text:p>5980936.3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2">
            <text:p>588</text:p>
          </table:table-cell>
          <table:table-cell office:value-type="string" table:style-name="ce17">
            <text:p>90:22:010203:6527</text:p>
          </table:table-cell>
          <table:table-cell office:value-type="float" office:value="133442.03" table:style-name="ce12">
            <text:p>133442.0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2">
            <text:p>589</text:p>
          </table:table-cell>
          <table:table-cell office:value-type="string" table:style-name="ce17">
            <text:p>90:04:030101:806</text:p>
          </table:table-cell>
          <table:table-cell office:value-type="float" office:value="51344.69" table:style-name="ce12">
            <text:p>51344.6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2">
            <text:p>590</text:p>
          </table:table-cell>
          <table:table-cell office:value-type="string" table:style-name="ce17">
            <text:p>90:06:040201:306</text:p>
          </table:table-cell>
          <table:table-cell office:value-type="float" office:value="25548.32" table:style-name="ce12">
            <text:p>25548.3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2">
            <text:p>591</text:p>
          </table:table-cell>
          <table:table-cell office:value-type="string" table:style-name="ce17">
            <text:p>90:06:040201:305</text:p>
          </table:table-cell>
          <table:table-cell office:value-type="float" office:value="55473.760000000002" table:style-name="ce12">
            <text:p>55473.7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2">
            <text:p>592</text:p>
          </table:table-cell>
          <table:table-cell office:value-type="string" table:style-name="ce17">
            <text:p>90:05:020125:47</text:p>
          </table:table-cell>
          <table:table-cell office:value-type="float" office:value="1569009.51" table:style-name="ce12">
            <text:p>1569009.5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2">
            <text:p>593</text:p>
          </table:table-cell>
          <table:table-cell office:value-type="string" table:style-name="ce17">
            <text:p>90:02:010109:3453</text:p>
          </table:table-cell>
          <table:table-cell office:value-type="float" office:value="37507.050000000003" table:style-name="ce12">
            <text:p>37507.0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2">
            <text:p>594</text:p>
          </table:table-cell>
          <table:table-cell office:value-type="string" table:style-name="ce17">
            <text:p>90:23:010154:651</text:p>
          </table:table-cell>
          <table:table-cell office:value-type="float" office:value="1361771.93" table:style-name="ce12">
            <text:p>1361771.9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2">
            <text:p>595</text:p>
          </table:table-cell>
          <table:table-cell office:value-type="string" table:style-name="ce17">
            <text:p>90:22:010701:3078</text:p>
          </table:table-cell>
          <table:table-cell office:value-type="float" office:value="39883.370000000003" table:style-name="ce12">
            <text:p>39883.3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2">
            <text:p>596</text:p>
          </table:table-cell>
          <table:table-cell office:value-type="string" table:style-name="ce17">
            <text:p>90:22:010701:3079</text:p>
          </table:table-cell>
          <table:table-cell office:value-type="float" office:value="179180.54" table:style-name="ce12">
            <text:p>179180.5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2">
            <text:p>597</text:p>
          </table:table-cell>
          <table:table-cell office:value-type="string" table:style-name="ce17">
            <text:p>90:22:010315:8039</text:p>
          </table:table-cell>
          <table:table-cell office:value-type="float" office:value="361202.45" table:style-name="ce12">
            <text:p>361202.4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2">
            <text:p>598</text:p>
          </table:table-cell>
          <table:table-cell office:value-type="string" table:style-name="ce17">
            <text:p>90:07:270601:808</text:p>
          </table:table-cell>
          <table:table-cell office:value-type="float" office:value="60342.8" table:style-name="ce12">
            <text:p>60342.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2">
            <text:p>599</text:p>
          </table:table-cell>
          <table:table-cell office:value-type="string" table:style-name="ce17">
            <text:p>90:07:050501:2799</text:p>
          </table:table-cell>
          <table:table-cell office:value-type="float" office:value="17935.14" table:style-name="ce12">
            <text:p>17935.1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2">
            <text:p>600</text:p>
          </table:table-cell>
          <table:table-cell office:value-type="string" table:style-name="ce17">
            <text:p>90:10:010142:44</text:p>
          </table:table-cell>
          <table:table-cell office:value-type="float" office:value="27679.69" table:style-name="ce12">
            <text:p>27679.6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2">
            <text:p>601</text:p>
          </table:table-cell>
          <table:table-cell office:value-type="string" table:style-name="ce17">
            <text:p>90:23:070113:209</text:p>
          </table:table-cell>
          <table:table-cell office:value-type="float" office:value="24099.63" table:style-name="ce12">
            <text:p>24099.6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1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2">
            <text:p>602</text:p>
          </table:table-cell>
          <table:table-cell office:value-type="string" table:style-name="ce17">
            <text:p>90:06:040401:185</text:p>
          </table:table-cell>
          <table:table-cell office:value-type="float" office:value="29631.759999999998" table:style-name="ce12">
            <text:p>29631.7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2">
            <text:p>603</text:p>
          </table:table-cell>
          <table:table-cell office:value-type="string" table:style-name="ce17">
            <text:p>90:04:010102:10023</text:p>
          </table:table-cell>
          <table:table-cell office:value-type="float" office:value="28934.7" table:style-name="ce12">
            <text:p>28934.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2">
            <text:p>604</text:p>
          </table:table-cell>
          <table:table-cell office:value-type="string" table:style-name="ce17">
            <text:p>90:04:010102:10057</text:p>
          </table:table-cell>
          <table:table-cell office:value-type="float" office:value="36784.25" table:style-name="ce12">
            <text:p>36784.2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2">
            <text:p>605</text:p>
          </table:table-cell>
          <table:table-cell office:value-type="string" table:style-name="ce17">
            <text:p>90:05:120201:419</text:p>
          </table:table-cell>
          <table:table-cell office:value-type="float" office:value="91858.45" table:style-name="ce12">
            <text:p>91858.4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2">
            <text:p>606</text:p>
          </table:table-cell>
          <table:table-cell office:value-type="string" table:style-name="ce17">
            <text:p>90:04:010102:10642</text:p>
          </table:table-cell>
          <table:table-cell office:value-type="float" office:value="93104.41" table:style-name="ce12">
            <text:p>93104.4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2">
            <text:p>607</text:p>
          </table:table-cell>
          <table:table-cell office:value-type="string" table:style-name="ce17">
            <text:p>90:04:030201:384</text:p>
          </table:table-cell>
          <table:table-cell office:value-type="float" office:value="172140.23" table:style-name="ce12">
            <text:p>172140.2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2">
            <text:p>608</text:p>
          </table:table-cell>
          <table:table-cell office:value-type="string" table:style-name="ce17">
            <text:p>90:22:010201:6318</text:p>
          </table:table-cell>
          <table:table-cell office:value-type="float" office:value="21074.31" table:style-name="ce12">
            <text:p>21074.3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2">
            <text:p>609</text:p>
          </table:table-cell>
          <table:table-cell office:value-type="string" table:style-name="ce17">
            <text:p>90:22:010201:7275</text:p>
          </table:table-cell>
          <table:table-cell office:value-type="float" office:value="2524564.71" table:style-name="ce12">
            <text:p>2524564.7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2">
            <text:p>610</text:p>
          </table:table-cell>
          <table:table-cell office:value-type="string" table:style-name="ce17">
            <text:p>90:22:010201:6567</text:p>
          </table:table-cell>
          <table:table-cell office:value-type="float" office:value="5396702.0599999996" table:style-name="ce12">
            <text:p>5396702.0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2">
            <text:p>611</text:p>
          </table:table-cell>
          <table:table-cell office:value-type="string" table:style-name="ce17">
            <text:p>90:22:010201:5555</text:p>
          </table:table-cell>
          <table:table-cell office:value-type="float" office:value="51432.37" table:style-name="ce12">
            <text:p>51432.3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2">
            <text:p>612</text:p>
          </table:table-cell>
          <table:table-cell office:value-type="string" table:style-name="ce17">
            <text:p>90:21:010104:585</text:p>
          </table:table-cell>
          <table:table-cell office:value-type="float" office:value="1645835.94" table:style-name="ce12">
            <text:p>1645835.9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2">
            <text:p>613</text:p>
          </table:table-cell>
          <table:table-cell office:value-type="string" table:style-name="ce17">
            <text:p>90:21:010104:581</text:p>
          </table:table-cell>
          <table:table-cell office:value-type="float" office:value="4962665.18" table:style-name="ce12">
            <text:p>4962665.1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2">
            <text:p>614</text:p>
          </table:table-cell>
          <table:table-cell office:value-type="string" table:style-name="ce17">
            <text:p>90:12:050501:1567</text:p>
          </table:table-cell>
          <table:table-cell office:value-type="float" office:value="116892.17" table:style-name="ce12">
            <text:p>116892.1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2">
            <text:p>615</text:p>
          </table:table-cell>
          <table:table-cell office:value-type="string" table:style-name="ce17">
            <text:p>90:12:070301:924</text:p>
          </table:table-cell>
          <table:table-cell office:value-type="float" office:value="87439.23" table:style-name="ce12">
            <text:p>87439.2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2">
            <text:p>616</text:p>
          </table:table-cell>
          <table:table-cell office:value-type="string" table:style-name="ce17">
            <text:p>90:24:010110:6722</text:p>
          </table:table-cell>
          <table:table-cell office:value-type="float" office:value="88101.54" table:style-name="ce12">
            <text:p>88101.5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2">
            <text:p>617</text:p>
          </table:table-cell>
          <table:table-cell office:value-type="string" table:style-name="ce17">
            <text:p>90:24:010110:5618</text:p>
          </table:table-cell>
          <table:table-cell office:value-type="float" office:value="41985.05" table:style-name="ce12">
            <text:p>41985.0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2">
            <text:p>618</text:p>
          </table:table-cell>
          <table:table-cell office:value-type="string" table:style-name="ce17">
            <text:p>90:22:010307:2994</text:p>
          </table:table-cell>
          <table:table-cell office:value-type="float" office:value="2195358.7000000002" table:style-name="ce12">
            <text:p>2195358.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2">
            <text:p>619</text:p>
          </table:table-cell>
          <table:table-cell office:value-type="string" table:style-name="ce17">
            <text:p>90:11:090101:4013</text:p>
          </table:table-cell>
          <table:table-cell office:value-type="float" office:value="107763.95" table:style-name="ce12">
            <text:p>107763.9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2">
            <text:p>620</text:p>
          </table:table-cell>
          <table:table-cell office:value-type="string" table:style-name="ce17">
            <text:p>90:11:160201:3267</text:p>
          </table:table-cell>
          <table:table-cell office:value-type="float" office:value="128758.71" table:style-name="ce12">
            <text:p>128758.7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2">
            <text:p>621</text:p>
          </table:table-cell>
          <table:table-cell office:value-type="string" table:style-name="ce17">
            <text:p>90:11:090101:1186</text:p>
          </table:table-cell>
          <table:table-cell office:value-type="float" office:value="25135.9" table:style-name="ce12">
            <text:p>25135.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2">
            <text:p>622</text:p>
          </table:table-cell>
          <table:table-cell office:value-type="string" table:style-name="ce17">
            <text:p>90:11:090101:1477</text:p>
          </table:table-cell>
          <table:table-cell office:value-type="float" office:value="127186.66" table:style-name="ce12">
            <text:p>127186.6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2">
            <text:p>623</text:p>
          </table:table-cell>
          <table:table-cell office:value-type="string" table:style-name="ce17">
            <text:p>90:11:160201:3395</text:p>
          </table:table-cell>
          <table:table-cell office:value-type="float" office:value="154994.81" table:style-name="ce12">
            <text:p>154994.8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2">
            <text:p>624</text:p>
          </table:table-cell>
          <table:table-cell office:value-type="string" table:style-name="ce17">
            <text:p>90:11:090101:1350</text:p>
          </table:table-cell>
          <table:table-cell office:value-type="float" office:value="38355.25" table:style-name="ce12">
            <text:p>38355.2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2">
            <text:p>625</text:p>
          </table:table-cell>
          <table:table-cell office:value-type="string" table:style-name="ce17">
            <text:p>90:11:130101:3712</text:p>
          </table:table-cell>
          <table:table-cell office:value-type="float" office:value="810436.2" table:style-name="ce12">
            <text:p>810436.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2">
            <text:p>626</text:p>
          </table:table-cell>
          <table:table-cell office:value-type="string" table:style-name="ce17">
            <text:p>90:11:090101:3380</text:p>
          </table:table-cell>
          <table:table-cell office:value-type="float" office:value="128744.88" table:style-name="ce12">
            <text:p>128744.8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2">
            <text:p>627</text:p>
          </table:table-cell>
          <table:table-cell office:value-type="string" table:style-name="ce17">
            <text:p>90:11:090101:1354</text:p>
          </table:table-cell>
          <table:table-cell office:value-type="float" office:value="210895.6" table:style-name="ce12">
            <text:p>210895.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2">
            <text:p>628</text:p>
          </table:table-cell>
          <table:table-cell office:value-type="string" table:style-name="ce17">
            <text:p>90:11:160201:3494</text:p>
          </table:table-cell>
          <table:table-cell office:value-type="float" office:value="44035.87" table:style-name="ce12">
            <text:p>44035.8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2">
            <text:p>629</text:p>
          </table:table-cell>
          <table:table-cell office:value-type="string" table:style-name="ce17">
            <text:p>90:11:160201:2179</text:p>
          </table:table-cell>
          <table:table-cell office:value-type="float" office:value="39849.599999999999" table:style-name="ce12">
            <text:p>39849.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2">
            <text:p>630</text:p>
          </table:table-cell>
          <table:table-cell office:value-type="string" table:style-name="ce17">
            <text:p>90:22:010701:3077</text:p>
          </table:table-cell>
          <table:table-cell office:value-type="float" office:value="41124.46" table:style-name="ce12">
            <text:p>41124.4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2">
            <text:p>631</text:p>
          </table:table-cell>
          <table:table-cell office:value-type="string" table:style-name="ce17">
            <text:p>90:01:030102:1696</text:p>
          </table:table-cell>
          <table:table-cell office:value-type="float" office:value="127518.74" table:style-name="ce12">
            <text:p>127518.7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2">
            <text:p>632</text:p>
          </table:table-cell>
          <table:table-cell office:value-type="string" table:style-name="ce17">
            <text:p>90:07:020102:1446</text:p>
          </table:table-cell>
          <table:table-cell office:value-type="float" office:value="84724.81" table:style-name="ce12">
            <text:p>84724.8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2">
            <text:p>633</text:p>
          </table:table-cell>
          <table:table-cell office:value-type="string" table:style-name="ce17">
            <text:p>90:07:020102:1448</text:p>
          </table:table-cell>
          <table:table-cell office:value-type="float" office:value="35149.39" table:style-name="ce12">
            <text:p>35149.3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2">
            <text:p>634</text:p>
          </table:table-cell>
          <table:table-cell office:value-type="string" table:style-name="ce17">
            <text:p>90:22:010201:29737</text:p>
          </table:table-cell>
          <table:table-cell office:value-type="float" office:value="2051922.62" table:style-name="ce12">
            <text:p>2051922.6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2">
            <text:p>635</text:p>
          </table:table-cell>
          <table:table-cell office:value-type="string" table:style-name="ce17">
            <text:p>90:22:010201:29592</text:p>
          </table:table-cell>
          <table:table-cell office:value-type="float" office:value="916988.09" table:style-name="ce12">
            <text:p>916988.0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2">
            <text:p>636</text:p>
          </table:table-cell>
          <table:table-cell office:value-type="string" table:style-name="ce17">
            <text:p>90:22:010201:29811</text:p>
          </table:table-cell>
          <table:table-cell office:value-type="float" office:value="3910922.29" table:style-name="ce12">
            <text:p>3910922.2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2">
            <text:p>637</text:p>
          </table:table-cell>
          <table:table-cell office:value-type="string" table:style-name="ce17">
            <text:p>90:22:010203:4440</text:p>
          </table:table-cell>
          <table:table-cell office:value-type="float" office:value="139665.20000000001" table:style-name="ce12">
            <text:p>139665.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2">
            <text:p>638</text:p>
          </table:table-cell>
          <table:table-cell office:value-type="string" table:style-name="ce17">
            <text:p>90:21:010114:1844</text:p>
          </table:table-cell>
          <table:table-cell office:value-type="float" office:value="49055.6" table:style-name="ce12">
            <text:p>49055.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2">
            <text:p>639</text:p>
          </table:table-cell>
          <table:table-cell office:value-type="string" table:style-name="ce17">
            <text:p>90:21:010110:816</text:p>
          </table:table-cell>
          <table:table-cell office:value-type="float" office:value="946610.54" table:style-name="ce12">
            <text:p>946610.5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2">
            <text:p>640</text:p>
          </table:table-cell>
          <table:table-cell office:value-type="string" table:style-name="ce17">
            <text:p>90:08:170103:334</text:p>
          </table:table-cell>
          <table:table-cell office:value-type="float" office:value="65953.75" table:style-name="ce12">
            <text:p>65953.7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2">
            <text:p>641</text:p>
          </table:table-cell>
          <table:table-cell office:value-type="string" table:style-name="ce17">
            <text:p>90:11:080201:442</text:p>
          </table:table-cell>
          <table:table-cell office:value-type="float" office:value="1756941.72" table:style-name="ce12">
            <text:p>1756941.7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2">
            <text:p>642</text:p>
          </table:table-cell>
          <table:table-cell office:value-type="string" table:style-name="ce17">
            <text:p>90:12:040904:3266</text:p>
          </table:table-cell>
          <table:table-cell office:value-type="float" office:value="1992196.82" table:style-name="ce12">
            <text:p>1992196.8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2">
            <text:p>643</text:p>
          </table:table-cell>
          <table:table-cell office:value-type="string" table:style-name="ce17">
            <text:p>90:12:040904:3397</text:p>
          </table:table-cell>
          <table:table-cell office:value-type="float" office:value="78166.53" table:style-name="ce12">
            <text:p>78166.5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2">
            <text:p>644</text:p>
          </table:table-cell>
          <table:table-cell office:value-type="string" table:style-name="ce17">
            <text:p>90:12:070103:2184</text:p>
          </table:table-cell>
          <table:table-cell office:value-type="float" office:value="40156.14" table:style-name="ce12">
            <text:p>40156.1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2">
            <text:p>645</text:p>
          </table:table-cell>
          <table:table-cell office:value-type="string" table:style-name="ce17">
            <text:p>90:12:040903:1357</text:p>
          </table:table-cell>
          <table:table-cell office:value-type="float" office:value="228943.64" table:style-name="ce12">
            <text:p>228943.6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2">
            <text:p>646</text:p>
          </table:table-cell>
          <table:table-cell office:value-type="string" table:style-name="ce17">
            <text:p>90:24:010110:2253</text:p>
          </table:table-cell>
          <table:table-cell office:value-type="float" office:value="7636.85" table:style-name="ce12">
            <text:p>7636.8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2">
            <text:p>647</text:p>
          </table:table-cell>
          <table:table-cell office:value-type="string" table:style-name="ce17">
            <text:p>90:22:010307:2713</text:p>
          </table:table-cell>
          <table:table-cell office:value-type="float" office:value="71676.11" table:style-name="ce12">
            <text:p>71676.1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2">
            <text:p>648</text:p>
          </table:table-cell>
          <table:table-cell office:value-type="string" table:style-name="ce17">
            <text:p>90:22:010307:2558</text:p>
          </table:table-cell>
          <table:table-cell office:value-type="float" office:value="38955.800000000003" table:style-name="ce12">
            <text:p>38955.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2">
            <text:p>649</text:p>
          </table:table-cell>
          <table:table-cell office:value-type="string" table:style-name="ce17">
            <text:p>90:22:010307:2399</text:p>
          </table:table-cell>
          <table:table-cell office:value-type="float" office:value="63146.29" table:style-name="ce12">
            <text:p>63146.2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2">
            <text:p>650</text:p>
          </table:table-cell>
          <table:table-cell office:value-type="string" table:style-name="ce17">
            <text:p>90:11:160201:2836</text:p>
          </table:table-cell>
          <table:table-cell office:value-type="float" office:value="76176.34" table:style-name="ce12">
            <text:p>76176.3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2">
            <text:p>651</text:p>
          </table:table-cell>
          <table:table-cell office:value-type="string" table:style-name="ce17">
            <text:p>90:11:160201:2178</text:p>
          </table:table-cell>
          <table:table-cell office:value-type="float" office:value="119880.89" table:style-name="ce12">
            <text:p>119880.8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2">
            <text:p>652</text:p>
          </table:table-cell>
          <table:table-cell office:value-type="string" table:style-name="ce17">
            <text:p>90:11:090101:148</text:p>
          </table:table-cell>
          <table:table-cell office:value-type="float" office:value="146872.20000000001" table:style-name="ce12">
            <text:p>146872.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2">
            <text:p>653</text:p>
          </table:table-cell>
          <table:table-cell office:value-type="string" table:style-name="ce17">
            <text:p>90:11:090101:1185</text:p>
          </table:table-cell>
          <table:table-cell office:value-type="float" office:value="64985.51" table:style-name="ce12">
            <text:p>64985.5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2">
            <text:p>654</text:p>
          </table:table-cell>
          <table:table-cell office:value-type="string" table:style-name="ce17">
            <text:p>90:11:090101:1473</text:p>
          </table:table-cell>
          <table:table-cell office:value-type="float" office:value="12286.96" table:style-name="ce12">
            <text:p>12286.9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style-name="ce12">
            <text:p>655</text:p>
          </table:table-cell>
          <table:table-cell office:value-type="string" table:style-name="ce17">
            <text:p>90:11:090101:1349</text:p>
          </table:table-cell>
          <table:table-cell office:value-type="float" office:value="111272.36" table:style-name="ce12">
            <text:p>111272.3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style-name="ce12">
            <text:p>656</text:p>
          </table:table-cell>
          <table:table-cell office:value-type="string" table:style-name="ce17">
            <text:p>90:01:030102:1492</text:p>
          </table:table-cell>
          <table:table-cell office:value-type="float" office:value="74692.460000000006" table:style-name="ce12">
            <text:p>74692.4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style-name="ce12">
            <text:p>657</text:p>
          </table:table-cell>
          <table:table-cell office:value-type="string" table:style-name="ce17">
            <text:p>90:22:010201:36465</text:p>
          </table:table-cell>
          <table:table-cell office:value-type="float" office:value="730586.92" table:style-name="ce12">
            <text:p>730586.9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style-name="ce12">
            <text:p>658</text:p>
          </table:table-cell>
          <table:table-cell office:value-type="string" table:style-name="ce17">
            <text:p>90:22:010102:2180</text:p>
          </table:table-cell>
          <table:table-cell office:value-type="float" office:value="18954.11" table:style-name="ce12">
            <text:p>18954.1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style-name="ce12">
            <text:p>659</text:p>
          </table:table-cell>
          <table:table-cell office:value-type="string" table:style-name="ce17">
            <text:p>90:22:010101:1599</text:p>
          </table:table-cell>
          <table:table-cell office:value-type="float" office:value="6079210.3799999999" table:style-name="ce12">
            <text:p>6079210.3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style-name="ce12">
            <text:p>660</text:p>
          </table:table-cell>
          <table:table-cell office:value-type="string" table:style-name="ce17">
            <text:p>90:22:010101:5730</text:p>
          </table:table-cell>
          <table:table-cell office:value-type="float" office:value="139738.39000000001" table:style-name="ce12">
            <text:p>139738.3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style-name="ce12">
            <text:p>661</text:p>
          </table:table-cell>
          <table:table-cell office:value-type="string" table:style-name="ce17">
            <text:p>90:21:010116:1944</text:p>
          </table:table-cell>
          <table:table-cell office:value-type="float" office:value="84224.09" table:style-name="ce12">
            <text:p>84224.0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style-name="ce12">
            <text:p>662</text:p>
          </table:table-cell>
          <table:table-cell office:value-type="string" table:style-name="ce17">
            <text:p>90:03:160101:635</text:p>
          </table:table-cell>
          <table:table-cell office:value-type="float" office:value="16836.25" table:style-name="ce12">
            <text:p>16836.2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style-name="ce12">
            <text:p>663</text:p>
          </table:table-cell>
          <table:table-cell office:value-type="string" table:style-name="ce17">
            <text:p>90:07:080601:1312</text:p>
          </table:table-cell>
          <table:table-cell office:value-type="float" office:value="87107.15" table:style-name="ce12">
            <text:p>87107.1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style-name="ce12">
            <text:p>664</text:p>
          </table:table-cell>
          <table:table-cell office:value-type="string" table:style-name="ce17">
            <text:p>90:10:121001:583</text:p>
          </table:table-cell>
          <table:table-cell office:value-type="float" office:value="1684790.29" table:style-name="ce12">
            <text:p>1684790.2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style-name="ce12">
            <text:p>665</text:p>
          </table:table-cell>
          <table:table-cell office:value-type="string" table:style-name="ce17">
            <text:p>90:07:080401:1297</text:p>
          </table:table-cell>
          <table:table-cell office:value-type="float" office:value="59450.01" table:style-name="ce12">
            <text:p>59450.0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style-name="ce12">
            <text:p>666</text:p>
          </table:table-cell>
          <table:table-cell office:value-type="string" table:style-name="ce17">
            <text:p>90:23:030107:45</text:p>
          </table:table-cell>
          <table:table-cell office:value-type="float" office:value="196788.88" table:style-name="ce12">
            <text:p>196788.8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style-name="ce12">
            <text:p>667</text:p>
          </table:table-cell>
          <table:table-cell office:value-type="string" table:style-name="ce17">
            <text:p>90:01:030102:352</text:p>
          </table:table-cell>
          <table:table-cell office:value-type="float" office:value="27396.6" table:style-name="ce12">
            <text:p>27396.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style-name="ce12">
            <text:p>668</text:p>
          </table:table-cell>
          <table:table-cell office:value-type="string" table:style-name="ce17">
            <text:p>90:01:030102:345</text:p>
          </table:table-cell>
          <table:table-cell office:value-type="float" office:value="77010.27" table:style-name="ce12">
            <text:p>77010.2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style-name="ce12">
            <text:p>669</text:p>
          </table:table-cell>
          <table:table-cell office:value-type="string" table:style-name="ce17">
            <text:p>90:01:030102:537</text:p>
          </table:table-cell>
          <table:table-cell office:value-type="float" office:value="23131.34" table:style-name="ce12">
            <text:p>23131.3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style-name="ce12">
            <text:p>670</text:p>
          </table:table-cell>
          <table:table-cell office:value-type="string" table:style-name="ce17">
            <text:p>90:14:020101:1723</text:p>
          </table:table-cell>
          <table:table-cell office:value-type="float" office:value="33627.39" table:style-name="ce12">
            <text:p>33627.3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style-name="ce12">
            <text:p>671</text:p>
          </table:table-cell>
          <table:table-cell office:value-type="string" table:style-name="ce17">
            <text:p>90:12:070103:2720</text:p>
          </table:table-cell>
          <table:table-cell office:value-type="float" office:value="2663015.62" table:style-name="ce12">
            <text:p>2663015.6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style-name="ce12">
            <text:p>672</text:p>
          </table:table-cell>
          <table:table-cell office:value-type="string" table:style-name="ce17">
            <text:p>90:12:200801:2288</text:p>
          </table:table-cell>
          <table:table-cell office:value-type="float" office:value="55649.87" table:style-name="ce12">
            <text:p>55649.8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style-name="ce12">
            <text:p>673</text:p>
          </table:table-cell>
          <table:table-cell office:value-type="string" table:style-name="ce17">
            <text:p>90:12:090501:13780</text:p>
          </table:table-cell>
          <table:table-cell office:value-type="float" office:value="4825854.74" table:style-name="ce12">
            <text:p>4825854.7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style-name="ce12">
            <text:p>674</text:p>
          </table:table-cell>
          <table:table-cell office:value-type="string" table:style-name="ce17">
            <text:p>90:12:040903:2990</text:p>
          </table:table-cell>
          <table:table-cell office:value-type="float" office:value="196803.45" table:style-name="ce12">
            <text:p>196803.4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style-name="ce12">
            <text:p>675</text:p>
          </table:table-cell>
          <table:table-cell office:value-type="string" table:style-name="ce17">
            <text:p>90:22:010107:3359</text:p>
          </table:table-cell>
          <table:table-cell office:value-type="float" office:value="2917798.81" table:style-name="ce12">
            <text:p>2917798.8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style-name="ce12">
            <text:p>676</text:p>
          </table:table-cell>
          <table:table-cell office:value-type="string" table:style-name="ce17">
            <text:p>90:06:060101:1938</text:p>
          </table:table-cell>
          <table:table-cell office:value-type="float" office:value="370382.08000000002" table:style-name="ce12">
            <text:p>370382.0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style-name="ce12">
            <text:p>677</text:p>
          </table:table-cell>
          <table:table-cell office:value-type="string" table:style-name="ce17">
            <text:p>90:06:040201:309</text:p>
          </table:table-cell>
          <table:table-cell office:value-type="float" office:value="17561.919999999998" table:style-name="ce12">
            <text:p>17561.9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style-name="ce12">
            <text:p>678</text:p>
          </table:table-cell>
          <table:table-cell office:value-type="string" table:style-name="ce17">
            <text:p>90:06:040401:144</text:p>
          </table:table-cell>
          <table:table-cell office:value-type="float" office:value="30040.47" table:style-name="ce12">
            <text:p>30040.4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style-name="ce12">
            <text:p>679</text:p>
          </table:table-cell>
          <table:table-cell office:value-type="string" table:style-name="ce17">
            <text:p>90:06:040401:108</text:p>
          </table:table-cell>
          <table:table-cell office:value-type="float" office:value="37167.42" table:style-name="ce12">
            <text:p>37167.4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style-name="ce12">
            <text:p>680</text:p>
          </table:table-cell>
          <table:table-cell office:value-type="string" table:style-name="ce17">
            <text:p>90:22:010203:6883</text:p>
          </table:table-cell>
          <table:table-cell office:value-type="float" office:value="203016.15" table:style-name="ce12">
            <text:p>203016.1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style-name="ce12">
            <text:p>681</text:p>
          </table:table-cell>
          <table:table-cell office:value-type="string" table:style-name="ce17">
            <text:p>90:22:010201:6217</text:p>
          </table:table-cell>
          <table:table-cell office:value-type="float" office:value="172192.16" table:style-name="ce12">
            <text:p>172192.1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style-name="ce12">
            <text:p>682</text:p>
          </table:table-cell>
          <table:table-cell office:value-type="string" table:style-name="ce17">
            <text:p>90:21:010113:1903</text:p>
          </table:table-cell>
          <table:table-cell office:value-type="float" office:value="4728155.26" table:style-name="ce12">
            <text:p>4728155.2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style-name="ce12">
            <text:p>683</text:p>
          </table:table-cell>
          <table:table-cell office:value-type="string" table:style-name="ce17">
            <text:p>90:22:010203:6915</text:p>
          </table:table-cell>
          <table:table-cell office:value-type="float" office:value="727737.08" table:style-name="ce12">
            <text:p>727737.0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4" table:style-name="ce12">
            <text:p>684</text:p>
          </table:table-cell>
          <table:table-cell office:value-type="string" table:style-name="ce17">
            <text:p>90:22:010201:5476</text:p>
          </table:table-cell>
          <table:table-cell office:value-type="float" office:value="47860.04" table:style-name="ce12">
            <text:p>47860.0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5" table:style-name="ce12">
            <text:p>685</text:p>
          </table:table-cell>
          <table:table-cell office:value-type="string" table:style-name="ce17">
            <text:p>90:11:080201:374</text:p>
          </table:table-cell>
          <table:table-cell office:value-type="float" office:value="96060.54" table:style-name="ce12">
            <text:p>96060.5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6" table:style-name="ce12">
            <text:p>686</text:p>
          </table:table-cell>
          <table:table-cell office:value-type="string" table:style-name="ce17">
            <text:p>90:08:170103:1146</text:p>
          </table:table-cell>
          <table:table-cell office:value-type="float" office:value="51804.480000000003" table:style-name="ce12">
            <text:p>51804.4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7" table:style-name="ce12">
            <text:p>687</text:p>
          </table:table-cell>
          <table:table-cell office:value-type="string" table:style-name="ce17">
            <text:p>90:08:170103:1024</text:p>
          </table:table-cell>
          <table:table-cell office:value-type="float" office:value="101207.78" table:style-name="ce12">
            <text:p>101207.7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8" table:style-name="ce12">
            <text:p>688</text:p>
          </table:table-cell>
          <table:table-cell office:value-type="string" table:style-name="ce17">
            <text:p>90:12:040903:1897</text:p>
          </table:table-cell>
          <table:table-cell office:value-type="float" office:value="89636.07" table:style-name="ce12">
            <text:p>89636.0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9" table:style-name="ce12">
            <text:p>689</text:p>
          </table:table-cell>
          <table:table-cell office:value-type="string" table:style-name="ce17">
            <text:p>90:12:070101:3360</text:p>
          </table:table-cell>
          <table:table-cell office:value-type="float" office:value="111987.6" table:style-name="ce12">
            <text:p>111987.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0" table:style-name="ce12">
            <text:p>690</text:p>
          </table:table-cell>
          <table:table-cell office:value-type="string" table:style-name="ce17">
            <text:p>90:12:040904:3823</text:p>
          </table:table-cell>
          <table:table-cell office:value-type="float" office:value="70886.31" table:style-name="ce12">
            <text:p>70886.3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1" table:style-name="ce12">
            <text:p>691</text:p>
          </table:table-cell>
          <table:table-cell office:value-type="string" table:style-name="ce17">
            <text:p>90:12:040904:3824</text:p>
          </table:table-cell>
          <table:table-cell office:value-type="float" office:value="50450.62" table:style-name="ce12">
            <text:p>50450.6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2" table:style-name="ce12">
            <text:p>692</text:p>
          </table:table-cell>
          <table:table-cell office:value-type="string" table:style-name="ce17">
            <text:p>90:22:010307:2959</text:p>
          </table:table-cell>
          <table:table-cell office:value-type="float" office:value="2523459.1" table:style-name="ce12">
            <text:p>2523459.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3" table:style-name="ce12">
            <text:p>693</text:p>
          </table:table-cell>
          <table:table-cell office:value-type="string" table:style-name="ce17">
            <text:p>90:22:010307:3018</text:p>
          </table:table-cell>
          <table:table-cell office:value-type="float" office:value="2145926.73" table:style-name="ce12">
            <text:p>2145926.7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4" table:style-name="ce12">
            <text:p>694</text:p>
          </table:table-cell>
          <table:table-cell office:value-type="string" table:style-name="ce17">
            <text:p>90:11:090101:1347</text:p>
          </table:table-cell>
          <table:table-cell office:value-type="float" office:value="129396.27" table:style-name="ce12">
            <text:p>129396.2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5" table:style-name="ce12">
            <text:p>695</text:p>
          </table:table-cell>
          <table:table-cell office:value-type="string" table:style-name="ce17">
            <text:p>90:11:090101:1356</text:p>
          </table:table-cell>
          <table:table-cell office:value-type="float" office:value="97198.31" table:style-name="ce12">
            <text:p>97198.3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6" table:style-name="ce12">
            <text:p>696</text:p>
          </table:table-cell>
          <table:table-cell office:value-type="string" table:style-name="ce17">
            <text:p>90:11:090101:1353</text:p>
          </table:table-cell>
          <table:table-cell office:value-type="float" office:value="132346.67000000001" table:style-name="ce12">
            <text:p>132346.6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7" table:style-name="ce12">
            <text:p>697</text:p>
          </table:table-cell>
          <table:table-cell office:value-type="string" table:style-name="ce17">
            <text:p>90:11:090101:1475</text:p>
          </table:table-cell>
          <table:table-cell office:value-type="float" office:value="48829.35" table:style-name="ce12">
            <text:p>48829.3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8" table:style-name="ce12">
            <text:p>698</text:p>
          </table:table-cell>
          <table:table-cell office:value-type="string" table:style-name="ce17">
            <text:p>90:11:160201:3268</text:p>
          </table:table-cell>
          <table:table-cell office:value-type="float" office:value="181481.17" table:style-name="ce12">
            <text:p>181481.1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9" table:style-name="ce12">
            <text:p>699</text:p>
          </table:table-cell>
          <table:table-cell office:value-type="string" table:style-name="ce17">
            <text:p>90:11:160201:2226</text:p>
          </table:table-cell>
          <table:table-cell office:value-type="float" office:value="17989.39" table:style-name="ce12">
            <text:p>17989.3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0" table:style-name="ce12">
            <text:p>700</text:p>
          </table:table-cell>
          <table:table-cell office:value-type="string" table:style-name="ce17">
            <text:p>90:11:090101:2519</text:p>
          </table:table-cell>
          <table:table-cell office:value-type="float" office:value="81666.53" table:style-name="ce12">
            <text:p>81666.5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1" table:style-name="ce12">
            <text:p>701</text:p>
          </table:table-cell>
          <table:table-cell office:value-type="string" table:style-name="ce17">
            <text:p>90:01:030102:1489</text:p>
          </table:table-cell>
          <table:table-cell office:value-type="float" office:value="7577.24" table:style-name="ce12">
            <text:p>7577.2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2" table:style-name="ce12">
            <text:p>702</text:p>
          </table:table-cell>
          <table:table-cell office:value-type="string" table:style-name="ce17">
            <text:p>90:03:280101:910</text:p>
          </table:table-cell>
          <table:table-cell office:value-type="float" office:value="36601.24" table:style-name="ce12">
            <text:p>36601.2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3" table:style-name="ce12">
            <text:p>703</text:p>
          </table:table-cell>
          <table:table-cell office:value-type="string" table:style-name="ce17">
            <text:p>90:23:080105:199</text:p>
          </table:table-cell>
          <table:table-cell office:value-type="float" office:value="76406.820000000007" table:style-name="ce12">
            <text:p>76406.8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4" table:style-name="ce12">
            <text:p>704</text:p>
          </table:table-cell>
          <table:table-cell office:value-type="string" table:style-name="ce17">
            <text:p>90:23:080105:198</text:p>
          </table:table-cell>
          <table:table-cell office:value-type="float" office:value="197178.9" table:style-name="ce12">
            <text:p>197178.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5" table:style-name="ce12">
            <text:p>705</text:p>
          </table:table-cell>
          <table:table-cell office:value-type="string" table:style-name="ce17">
            <text:p>90:23:080106:270</text:p>
          </table:table-cell>
          <table:table-cell office:value-type="float" office:value="69200.37" table:style-name="ce12">
            <text:p>69200.3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6" table:style-name="ce12">
            <text:p>706</text:p>
          </table:table-cell>
          <table:table-cell office:value-type="string" table:style-name="ce17">
            <text:p>90:23:070113:40</text:p>
          </table:table-cell>
          <table:table-cell office:value-type="float" office:value="1161539.18" table:style-name="ce12">
            <text:p>1161539.1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7" table:style-name="ce12">
            <text:p>707</text:p>
          </table:table-cell>
          <table:table-cell office:value-type="string" table:style-name="ce17">
            <text:p>90:23:080106:25</text:p>
          </table:table-cell>
          <table:table-cell office:value-type="float" office:value="89577.73" table:style-name="ce12">
            <text:p>89577.7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8" table:style-name="ce12">
            <text:p>708</text:p>
          </table:table-cell>
          <table:table-cell office:value-type="string" table:style-name="ce17">
            <text:p>90:23:080105:200</text:p>
          </table:table-cell>
          <table:table-cell office:value-type="float" office:value="81952.479999999996" table:style-name="ce12">
            <text:p>81952.4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9" table:style-name="ce12">
            <text:p>709</text:p>
          </table:table-cell>
          <table:table-cell office:value-type="string" table:style-name="ce17">
            <text:p>90:23:080106:319</text:p>
          </table:table-cell>
          <table:table-cell office:value-type="float" office:value="14340.3" table:style-name="ce12">
            <text:p>14340.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0" table:style-name="ce12">
            <text:p>710</text:p>
          </table:table-cell>
          <table:table-cell office:value-type="string" table:style-name="ce17">
            <text:p>90:11:160302:914</text:p>
          </table:table-cell>
          <table:table-cell office:value-type="float" office:value="52111.02" table:style-name="ce12">
            <text:p>52111.0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1" table:style-name="ce12">
            <text:p>711</text:p>
          </table:table-cell>
          <table:table-cell office:value-type="string" table:style-name="ce17">
            <text:p>90:11:160302:909</text:p>
          </table:table-cell>
          <table:table-cell office:value-type="float" office:value="32543.84" table:style-name="ce12">
            <text:p>32543.8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2" table:style-name="ce12">
            <text:p>712</text:p>
          </table:table-cell>
          <table:table-cell office:value-type="string" table:style-name="ce17">
            <text:p>90:11:160301:530</text:p>
          </table:table-cell>
          <table:table-cell office:value-type="float" office:value="68076.41" table:style-name="ce12">
            <text:p>68076.4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3" table:style-name="ce12">
            <text:p>713</text:p>
          </table:table-cell>
          <table:table-cell office:value-type="string" table:style-name="ce17">
            <text:p>90:11:170301:551</text:p>
          </table:table-cell>
          <table:table-cell office:value-type="float" office:value="88376.75" table:style-name="ce12">
            <text:p>88376.7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4" table:style-name="ce12">
            <text:p>714</text:p>
          </table:table-cell>
          <table:table-cell office:value-type="string" table:style-name="ce17">
            <text:p>90:11:190101:40</text:p>
          </table:table-cell>
          <table:table-cell office:value-type="float" office:value="361210.55" table:style-name="ce12">
            <text:p>361210.5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5" table:style-name="ce12">
            <text:p>715</text:p>
          </table:table-cell>
          <table:table-cell office:value-type="string" table:style-name="ce17">
            <text:p>90:11:190101:1291</text:p>
          </table:table-cell>
          <table:table-cell office:value-type="float" office:value="36401.08" table:style-name="ce12">
            <text:p>36401.0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6" table:style-name="ce12">
            <text:p>716</text:p>
          </table:table-cell>
          <table:table-cell office:value-type="string" table:style-name="ce17">
            <text:p>90:11:190101:1846</text:p>
          </table:table-cell>
          <table:table-cell office:value-type="float" office:value="107744.91" table:style-name="ce12">
            <text:p>107744.9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7" table:style-name="ce12">
            <text:p>717</text:p>
          </table:table-cell>
          <table:table-cell office:value-type="string" table:style-name="ce17">
            <text:p>90:11:190101:1293</text:p>
          </table:table-cell>
          <table:table-cell office:value-type="float" office:value="19240.47" table:style-name="ce12">
            <text:p>19240.4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8" table:style-name="ce12">
            <text:p>718</text:p>
          </table:table-cell>
          <table:table-cell office:value-type="string" table:style-name="ce17">
            <text:p>90:11:170301:550</text:p>
          </table:table-cell>
          <table:table-cell office:value-type="float" office:value="102550.86" table:style-name="ce12">
            <text:p>102550.8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9" table:style-name="ce12">
            <text:p>719</text:p>
          </table:table-cell>
          <table:table-cell office:value-type="string" table:style-name="ce17">
            <text:p>90:11:170301:556</text:p>
          </table:table-cell>
          <table:table-cell office:value-type="float" office:value="113006.34" table:style-name="ce12">
            <text:p>113006.3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0" table:style-name="ce12">
            <text:p>720</text:p>
          </table:table-cell>
          <table:table-cell office:value-type="string" table:style-name="ce17">
            <text:p>90:11:240301:2847</text:p>
          </table:table-cell>
          <table:table-cell office:value-type="float" office:value="21576.34" table:style-name="ce12">
            <text:p>21576.3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1" table:style-name="ce12">
            <text:p>721</text:p>
          </table:table-cell>
          <table:table-cell office:value-type="string" table:style-name="ce17">
            <text:p>90:11:240301:1825</text:p>
          </table:table-cell>
          <table:table-cell office:value-type="float" office:value="518422.31" table:style-name="ce12">
            <text:p>518422.3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2" table:style-name="ce12">
            <text:p>722</text:p>
          </table:table-cell>
          <table:table-cell office:value-type="string" table:style-name="ce17">
            <text:p>90:01:140301:906</text:p>
          </table:table-cell>
          <table:table-cell office:value-type="float" office:value="50412.5" table:style-name="ce12">
            <text:p>50412.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3" table:style-name="ce12">
            <text:p>723</text:p>
          </table:table-cell>
          <table:table-cell office:value-type="string" table:style-name="ce17">
            <text:p>90:11:210102:1691</text:p>
          </table:table-cell>
          <table:table-cell office:value-type="float" office:value="457128.12" table:style-name="ce12">
            <text:p>457128.1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4" table:style-name="ce12">
            <text:p>724</text:p>
          </table:table-cell>
          <table:table-cell office:value-type="string" table:style-name="ce17">
            <text:p>90:11:160201:3493</text:p>
          </table:table-cell>
          <table:table-cell office:value-type="float" office:value="24686.77" table:style-name="ce12">
            <text:p>24686.7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5" table:style-name="ce12">
            <text:p>725</text:p>
          </table:table-cell>
          <table:table-cell office:value-type="string" table:style-name="ce17">
            <text:p>90:11:160201:3154</text:p>
          </table:table-cell>
          <table:table-cell office:value-type="float" office:value="80772.08" table:style-name="ce12">
            <text:p>80772.0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6" table:style-name="ce12">
            <text:p>726</text:p>
          </table:table-cell>
          <table:table-cell office:value-type="string" table:style-name="ce17">
            <text:p>90:11:090101:1421</text:p>
          </table:table-cell>
          <table:table-cell office:value-type="float" office:value="19043.509999999998" table:style-name="ce12">
            <text:p>19043.5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7" table:style-name="ce12">
            <text:p>727</text:p>
          </table:table-cell>
          <table:table-cell office:value-type="string" table:style-name="ce17">
            <text:p>90:11:090101:2446</text:p>
          </table:table-cell>
          <table:table-cell office:value-type="float" office:value="70733.05" table:style-name="ce12">
            <text:p>70733.0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8" table:style-name="ce12">
            <text:p>728</text:p>
          </table:table-cell>
          <table:table-cell office:value-type="string" table:style-name="ce17">
            <text:p>90:11:090101:2658</text:p>
          </table:table-cell>
          <table:table-cell office:value-type="float" office:value="27626.51" table:style-name="ce12">
            <text:p>27626.5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9" table:style-name="ce12">
            <text:p>729</text:p>
          </table:table-cell>
          <table:table-cell office:value-type="string" table:style-name="ce17">
            <text:p>90:11:090101:2417</text:p>
          </table:table-cell>
          <table:table-cell office:value-type="float" office:value="66195.69" table:style-name="ce12">
            <text:p>66195.6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0" table:style-name="ce12">
            <text:p>730</text:p>
          </table:table-cell>
          <table:table-cell office:value-type="string" table:style-name="ce17">
            <text:p>90:11:090101:149</text:p>
          </table:table-cell>
          <table:table-cell office:value-type="float" office:value="122645.86" table:style-name="ce12">
            <text:p>122645.8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1" table:style-name="ce12">
            <text:p>731</text:p>
          </table:table-cell>
          <table:table-cell office:value-type="string" table:style-name="ce17">
            <text:p>90:11:090101:1472</text:p>
          </table:table-cell>
          <table:table-cell office:value-type="float" office:value="79699.210000000006" table:style-name="ce12">
            <text:p>79699.2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2" table:style-name="ce12">
            <text:p>732</text:p>
          </table:table-cell>
          <table:table-cell office:value-type="string" table:style-name="ce17">
            <text:p>90:03:160101:633</text:p>
          </table:table-cell>
          <table:table-cell office:value-type="float" office:value="110007.9" table:style-name="ce12">
            <text:p>110007.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3" table:style-name="ce12">
            <text:p>733</text:p>
          </table:table-cell>
          <table:table-cell office:value-type="string" table:style-name="ce17">
            <text:p>90:03:160101:573</text:p>
          </table:table-cell>
          <table:table-cell office:value-type="float" office:value="79683.960000000006" table:style-name="ce12">
            <text:p>79683.9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4" table:style-name="ce12">
            <text:p>734</text:p>
          </table:table-cell>
          <table:table-cell office:value-type="string" table:style-name="ce17">
            <text:p>90:03:160101:586</text:p>
          </table:table-cell>
          <table:table-cell office:value-type="float" office:value="38623.46" table:style-name="ce12">
            <text:p>38623.4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5" table:style-name="ce12">
            <text:p>735</text:p>
          </table:table-cell>
          <table:table-cell office:value-type="string" table:style-name="ce17">
            <text:p>90:02:010108:707</text:p>
          </table:table-cell>
          <table:table-cell office:value-type="float" office:value="49856.18" table:style-name="ce12">
            <text:p>49856.1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6" table:style-name="ce12">
            <text:p>736</text:p>
          </table:table-cell>
          <table:table-cell office:value-type="string" table:style-name="ce17">
            <text:p>90:02:010108:704</text:p>
          </table:table-cell>
          <table:table-cell office:value-type="float" office:value="1969947.55" table:style-name="ce12">
            <text:p>1969947.5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7" table:style-name="ce12">
            <text:p>737</text:p>
          </table:table-cell>
          <table:table-cell office:value-type="string" table:style-name="ce17">
            <text:p>90:01:140201:1156</text:p>
          </table:table-cell>
          <table:table-cell office:value-type="float" office:value="1513434.64" table:style-name="ce12">
            <text:p>1513434.6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8" table:style-name="ce12">
            <text:p>738</text:p>
          </table:table-cell>
          <table:table-cell office:value-type="string" table:style-name="ce17">
            <text:p>90:11:090101:2449</text:p>
          </table:table-cell>
          <table:table-cell office:value-type="float" office:value="46159.12" table:style-name="ce12">
            <text:p>46159.1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9" table:style-name="ce12">
            <text:p>739</text:p>
          </table:table-cell>
          <table:table-cell office:value-type="string" table:style-name="ce17">
            <text:p>90:11:090101:2655</text:p>
          </table:table-cell>
          <table:table-cell office:value-type="float" office:value="56274.54" table:style-name="ce12">
            <text:p>56274.5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0" table:style-name="ce12">
            <text:p>740</text:p>
          </table:table-cell>
          <table:table-cell office:value-type="string" table:style-name="ce17">
            <text:p>90:11:090101:1821</text:p>
          </table:table-cell>
          <table:table-cell office:value-type="float" office:value="60183.12" table:style-name="ce12">
            <text:p>60183.1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1" table:style-name="ce12">
            <text:p>741</text:p>
          </table:table-cell>
          <table:table-cell office:value-type="string" table:style-name="ce17">
            <text:p>90:11:090101:1527</text:p>
          </table:table-cell>
          <table:table-cell office:value-type="float" office:value="317592.05" table:style-name="ce12">
            <text:p>317592.0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2" table:style-name="ce12">
            <text:p>742</text:p>
          </table:table-cell>
          <table:table-cell office:value-type="string" table:style-name="ce17">
            <text:p>90:11:090101:1822</text:p>
          </table:table-cell>
          <table:table-cell office:value-type="float" office:value="73977.09" table:style-name="ce12">
            <text:p>73977.0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3" table:style-name="ce12">
            <text:p>743</text:p>
          </table:table-cell>
          <table:table-cell office:value-type="string" table:style-name="ce17">
            <text:p>90:11:240301:1822</text:p>
          </table:table-cell>
          <table:table-cell office:value-type="float" office:value="287777.28000000003" table:style-name="ce12">
            <text:p>287777.2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4" table:style-name="ce12">
            <text:p>744</text:p>
          </table:table-cell>
          <table:table-cell office:value-type="string" table:style-name="ce17">
            <text:p>90:11:210201:643</text:p>
          </table:table-cell>
          <table:table-cell office:value-type="float" office:value="94630.04" table:style-name="ce12">
            <text:p>94630.0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5" table:style-name="ce12">
            <text:p>745</text:p>
          </table:table-cell>
          <table:table-cell office:value-type="string" table:style-name="ce17">
            <text:p>90:11:230101:1162</text:p>
          </table:table-cell>
          <table:table-cell office:value-type="float" office:value="47155.360000000001" table:style-name="ce12">
            <text:p>47155.3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6" table:style-name="ce12">
            <text:p>746</text:p>
          </table:table-cell>
          <table:table-cell office:value-type="string" table:style-name="ce17">
            <text:p>90:11:230101:591</text:p>
          </table:table-cell>
          <table:table-cell office:value-type="float" office:value="621148.41" table:style-name="ce12">
            <text:p>621148.4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7" table:style-name="ce12">
            <text:p>747</text:p>
          </table:table-cell>
          <table:table-cell office:value-type="string" table:style-name="ce17">
            <text:p>90:04:030201:351</text:p>
          </table:table-cell>
          <table:table-cell office:value-type="float" office:value="124672.99" table:style-name="ce12">
            <text:p>124672.9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8" table:style-name="ce12">
            <text:p>748</text:p>
          </table:table-cell>
          <table:table-cell office:value-type="string" table:style-name="ce17">
            <text:p>90:04:010102:10052</text:p>
          </table:table-cell>
          <table:table-cell office:value-type="float" office:value="81615.06" table:style-name="ce12">
            <text:p>81615.0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9" table:style-name="ce12">
            <text:p>749</text:p>
          </table:table-cell>
          <table:table-cell office:value-type="string" table:style-name="ce17">
            <text:p>90:04:030201:415</text:p>
          </table:table-cell>
          <table:table-cell office:value-type="float" office:value="77553.460000000006" table:style-name="ce12">
            <text:p>77553.4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0" table:style-name="ce12">
            <text:p>750</text:p>
          </table:table-cell>
          <table:table-cell office:value-type="string" table:style-name="ce17">
            <text:p>90:24:010111:3857</text:p>
          </table:table-cell>
          <table:table-cell office:value-type="float" office:value="15991.99" table:style-name="ce12">
            <text:p>15991.9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1" table:style-name="ce12">
            <text:p>751</text:p>
          </table:table-cell>
          <table:table-cell office:value-type="string" table:style-name="ce17">
            <text:p>90:24:010111:5015</text:p>
          </table:table-cell>
          <table:table-cell office:value-type="float" office:value="32964.83" table:style-name="ce12">
            <text:p>32964.8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2" table:style-name="ce12">
            <text:p>752</text:p>
          </table:table-cell>
          <table:table-cell office:value-type="string" table:style-name="ce17">
            <text:p>90:03:280101:792</text:p>
          </table:table-cell>
          <table:table-cell office:value-type="float" office:value="114644.25" table:style-name="ce12">
            <text:p>114644.2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3" table:style-name="ce12">
            <text:p>753</text:p>
          </table:table-cell>
          <table:table-cell office:value-type="string" table:style-name="ce17">
            <text:p>90:02:010109:1069</text:p>
          </table:table-cell>
          <table:table-cell office:value-type="float" office:value="13648.26" table:style-name="ce12">
            <text:p>13648.2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4" table:style-name="ce12">
            <text:p>754</text:p>
          </table:table-cell>
          <table:table-cell office:value-type="string" table:style-name="ce17">
            <text:p>90:03:280101:664</text:p>
          </table:table-cell>
          <table:table-cell office:value-type="float" office:value="32032.95" table:style-name="ce12">
            <text:p>32032.9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5" table:style-name="ce12">
            <text:p>755</text:p>
          </table:table-cell>
          <table:table-cell office:value-type="string" table:style-name="ce17">
            <text:p>90:02:010109:1067</text:p>
          </table:table-cell>
          <table:table-cell office:value-type="float" office:value="88998.03" table:style-name="ce12">
            <text:p>88998.0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6" table:style-name="ce12">
            <text:p>756</text:p>
          </table:table-cell>
          <table:table-cell office:value-type="string" table:style-name="ce17">
            <text:p>90:03:280101:982</text:p>
          </table:table-cell>
          <table:table-cell office:value-type="float" office:value="23794.81" table:style-name="ce12">
            <text:p>23794.8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7" table:style-name="ce12">
            <text:p>757</text:p>
          </table:table-cell>
          <table:table-cell office:value-type="string" table:style-name="ce17">
            <text:p>90:03:170101:1103</text:p>
          </table:table-cell>
          <table:table-cell office:value-type="float" office:value="14970" table:style-name="ce12">
            <text:p>14970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8" table:style-name="ce12">
            <text:p>758</text:p>
          </table:table-cell>
          <table:table-cell office:value-type="string" table:style-name="ce17">
            <text:p>90:02:100701:248</text:p>
          </table:table-cell>
          <table:table-cell office:value-type="float" office:value="27021.14" table:style-name="ce12">
            <text:p>27021.1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9" table:style-name="ce12">
            <text:p>759</text:p>
          </table:table-cell>
          <table:table-cell office:value-type="string" table:style-name="ce17">
            <text:p>90:06:040401:183</text:p>
          </table:table-cell>
          <table:table-cell office:value-type="float" office:value="77591.78" table:style-name="ce12">
            <text:p>77591.7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0" table:style-name="ce12">
            <text:p>760</text:p>
          </table:table-cell>
          <table:table-cell office:value-type="string" table:style-name="ce17">
            <text:p>90:06:040401:202</text:p>
          </table:table-cell>
          <table:table-cell office:value-type="float" office:value="57219.95" table:style-name="ce12">
            <text:p>57219.9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1" table:style-name="ce12">
            <text:p>761</text:p>
          </table:table-cell>
          <table:table-cell office:value-type="string" table:style-name="ce17">
            <text:p>90:12:060101:586</text:p>
          </table:table-cell>
          <table:table-cell office:value-type="float" office:value="68740.570000000007" table:style-name="ce12">
            <text:p>68740.5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2" table:style-name="ce12">
            <text:p>762</text:p>
          </table:table-cell>
          <table:table-cell office:value-type="string" table:style-name="ce17">
            <text:p>90:12:070103:961</text:p>
          </table:table-cell>
          <table:table-cell office:value-type="float" office:value="94019.45" table:style-name="ce12">
            <text:p>94019.4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3" table:style-name="ce12">
            <text:p>763</text:p>
          </table:table-cell>
          <table:table-cell office:value-type="string" table:style-name="ce17">
            <text:p>90:04:030201:416</text:p>
          </table:table-cell>
          <table:table-cell office:value-type="float" office:value="19809.849999999999" table:style-name="ce12">
            <text:p>19809.8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4" table:style-name="ce12">
            <text:p>764</text:p>
          </table:table-cell>
          <table:table-cell office:value-type="string" table:style-name="ce17">
            <text:p>90:04:030201:386</text:p>
          </table:table-cell>
          <table:table-cell office:value-type="float" office:value="131548.26" table:style-name="ce12">
            <text:p>131548.2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5" table:style-name="ce12">
            <text:p>765</text:p>
          </table:table-cell>
          <table:table-cell office:value-type="string" table:style-name="ce17">
            <text:p>90:04:010102:10227</text:p>
          </table:table-cell>
          <table:table-cell office:value-type="float" office:value="40388.01" table:style-name="ce12">
            <text:p>40388.0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6" table:style-name="ce12">
            <text:p>766</text:p>
          </table:table-cell>
          <table:table-cell office:value-type="string" table:style-name="ce17">
            <text:p>90:08:180101:714</text:p>
          </table:table-cell>
          <table:table-cell office:value-type="float" office:value="78370.89" table:style-name="ce12">
            <text:p>78370.8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7" table:style-name="ce12">
            <text:p>767</text:p>
          </table:table-cell>
          <table:table-cell office:value-type="string" table:style-name="ce17">
            <text:p>90:08:180101:1461</text:p>
          </table:table-cell>
          <table:table-cell office:value-type="float" office:value="47065.24" table:style-name="ce12">
            <text:p>47065.2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8" table:style-name="ce12">
            <text:p>768</text:p>
          </table:table-cell>
          <table:table-cell office:value-type="string" table:style-name="ce17">
            <text:p>90:02:010109:1133</text:p>
          </table:table-cell>
          <table:table-cell office:value-type="float" office:value="103353.56" table:style-name="ce12">
            <text:p>103353.5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9" table:style-name="ce12">
            <text:p>769</text:p>
          </table:table-cell>
          <table:table-cell office:value-type="string" table:style-name="ce17">
            <text:p>90:02:010108:992</text:p>
          </table:table-cell>
          <table:table-cell office:value-type="float" office:value="112215.61" table:style-name="ce12">
            <text:p>112215.6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0" table:style-name="ce12">
            <text:p>770</text:p>
          </table:table-cell>
          <table:table-cell office:value-type="string" table:style-name="ce17">
            <text:p>90:03:280101:661</text:p>
          </table:table-cell>
          <table:table-cell office:value-type="float" office:value="357418.02" table:style-name="ce12">
            <text:p>357418.0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1" table:style-name="ce12">
            <text:p>771</text:p>
          </table:table-cell>
          <table:table-cell office:value-type="string" table:style-name="ce17">
            <text:p>90:03:280101:915</text:p>
          </table:table-cell>
          <table:table-cell office:value-type="float" office:value="7494.5" table:style-name="ce12">
            <text:p>7494.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2" table:style-name="ce12">
            <text:p>772</text:p>
          </table:table-cell>
          <table:table-cell office:value-type="string" table:style-name="ce17">
            <text:p>90:12:040904:3913</text:p>
          </table:table-cell>
          <table:table-cell office:value-type="float" office:value="192849.1" table:style-name="ce12">
            <text:p>192849.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3" table:style-name="ce12">
            <text:p>773</text:p>
          </table:table-cell>
          <table:table-cell office:value-type="string" table:style-name="ce17">
            <text:p>90:22:010307:618</text:p>
          </table:table-cell>
          <table:table-cell office:value-type="float" office:value="31215.52" table:style-name="ce12">
            <text:p>31215.5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4" table:style-name="ce12">
            <text:p>774</text:p>
          </table:table-cell>
          <table:table-cell office:value-type="string" table:style-name="ce17">
            <text:p>90:23:070106:10</text:p>
          </table:table-cell>
          <table:table-cell office:value-type="float" office:value="3778181.7" table:style-name="ce12">
            <text:p>3778181.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5" table:style-name="ce12">
            <text:p>775</text:p>
          </table:table-cell>
          <table:table-cell office:value-type="string" table:style-name="ce17">
            <text:p>90:23:070110:8</text:p>
          </table:table-cell>
          <table:table-cell office:value-type="float" office:value="17408.66" table:style-name="ce12">
            <text:p>17408.6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6" table:style-name="ce12">
            <text:p>776</text:p>
          </table:table-cell>
          <table:table-cell office:value-type="string" table:style-name="ce17">
            <text:p>90:11:160201:2835</text:p>
          </table:table-cell>
          <table:table-cell office:value-type="float" office:value="140815.75" table:style-name="ce12">
            <text:p>140815.7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7" table:style-name="ce12">
            <text:p>777</text:p>
          </table:table-cell>
          <table:table-cell office:value-type="string" table:style-name="ce17">
            <text:p>90:11:160201:3201</text:p>
          </table:table-cell>
          <table:table-cell office:value-type="float" office:value="272888.96000000002" table:style-name="ce12">
            <text:p>272888.9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8" table:style-name="ce12">
            <text:p>778</text:p>
          </table:table-cell>
          <table:table-cell office:value-type="string" table:style-name="ce17">
            <text:p>90:11:090101:1820</text:p>
          </table:table-cell>
          <table:table-cell office:value-type="float" office:value="91066.559999999998" table:style-name="ce12">
            <text:p>91066.5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9" table:style-name="ce12">
            <text:p>779</text:p>
          </table:table-cell>
          <table:table-cell office:value-type="string" table:style-name="ce17">
            <text:p>90:01:030103:609</text:p>
          </table:table-cell>
          <table:table-cell office:value-type="float" office:value="23603.23" table:style-name="ce12">
            <text:p>23603.2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0" table:style-name="ce12">
            <text:p>780</text:p>
          </table:table-cell>
          <table:table-cell office:value-type="string" table:style-name="ce17">
            <text:p>90:20:010111:769</text:p>
          </table:table-cell>
          <table:table-cell office:value-type="float" office:value="33856.15" table:style-name="ce12">
            <text:p>33856.1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1" table:style-name="ce12">
            <text:p>781</text:p>
          </table:table-cell>
          <table:table-cell office:value-type="string" table:style-name="ce17">
            <text:p>90:21:010110:814</text:p>
          </table:table-cell>
          <table:table-cell office:value-type="float" office:value="4405683.1900000004" table:style-name="ce12">
            <text:p>4405683.1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2" table:style-name="ce12">
            <text:p>782</text:p>
          </table:table-cell>
          <table:table-cell office:value-type="string" table:style-name="ce17">
            <text:p>90:21:010113:1679</text:p>
          </table:table-cell>
          <table:table-cell office:value-type="float" office:value="190771.76" table:style-name="ce12">
            <text:p>190771.7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3" table:style-name="ce12">
            <text:p>783</text:p>
          </table:table-cell>
          <table:table-cell office:value-type="string" table:style-name="ce17">
            <text:p>90:21:010113:1676</text:p>
          </table:table-cell>
          <table:table-cell office:value-type="float" office:value="4012546.89" table:style-name="ce12">
            <text:p>4012546.8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4" table:style-name="ce12">
            <text:p>784</text:p>
          </table:table-cell>
          <table:table-cell office:value-type="string" table:style-name="ce17">
            <text:p>90:21:010104:582</text:p>
          </table:table-cell>
          <table:table-cell office:value-type="float" office:value="3094339.61" table:style-name="ce12">
            <text:p>3094339.6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5" table:style-name="ce12">
            <text:p>785</text:p>
          </table:table-cell>
          <table:table-cell office:value-type="string" table:style-name="ce17">
            <text:p>90:01:030103:602</text:p>
          </table:table-cell>
          <table:table-cell office:value-type="float" office:value="142743.32999999999" table:style-name="ce12">
            <text:p>142743.3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6" table:style-name="ce12">
            <text:p>786</text:p>
          </table:table-cell>
          <table:table-cell office:value-type="string" table:style-name="ce17">
            <text:p>90:22:010307:3215</text:p>
          </table:table-cell>
          <table:table-cell office:value-type="float" office:value="4579356.6100000003" table:style-name="ce12">
            <text:p>4579356.6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7" table:style-name="ce12">
            <text:p>787</text:p>
          </table:table-cell>
          <table:table-cell office:value-type="string" table:style-name="ce17">
            <text:p>90:06:040201:460</text:p>
          </table:table-cell>
          <table:table-cell office:value-type="float" office:value="19541.63" table:style-name="ce12">
            <text:p>19541.6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8" table:style-name="ce12">
            <text:p>788</text:p>
          </table:table-cell>
          <table:table-cell office:value-type="string" table:style-name="ce17">
            <text:p>90:01:030101:994</text:p>
          </table:table-cell>
          <table:table-cell office:value-type="float" office:value="21112.63" table:style-name="ce12">
            <text:p>21112.6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9" table:style-name="ce12">
            <text:p>789</text:p>
          </table:table-cell>
          <table:table-cell office:value-type="string" table:style-name="ce17">
            <text:p>90:01:030101:830</text:p>
          </table:table-cell>
          <table:table-cell office:value-type="float" office:value="17982.509999999998" table:style-name="ce12">
            <text:p>17982.5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0" table:style-name="ce12">
            <text:p>790</text:p>
          </table:table-cell>
          <table:table-cell office:value-type="string" table:style-name="ce17">
            <text:p>90:01:030101:995</text:p>
          </table:table-cell>
          <table:table-cell office:value-type="float" office:value="44818.03" table:style-name="ce12">
            <text:p>44818.0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1" table:style-name="ce12">
            <text:p>791</text:p>
          </table:table-cell>
          <table:table-cell office:value-type="string" table:style-name="ce17">
            <text:p>90:22:010201:4753</text:p>
          </table:table-cell>
          <table:table-cell office:value-type="float" office:value="1317224.6399999999" table:style-name="ce12">
            <text:p>1317224.6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2" table:style-name="ce12">
            <text:p>792</text:p>
          </table:table-cell>
          <table:table-cell office:value-type="string" table:style-name="ce17">
            <text:p>90:22:010201:33473</text:p>
          </table:table-cell>
          <table:table-cell office:value-type="float" office:value="205760.72" table:style-name="ce12">
            <text:p>205760.7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3" table:style-name="ce12">
            <text:p>793</text:p>
          </table:table-cell>
          <table:table-cell office:value-type="string" table:style-name="ce17">
            <text:p>90:22:010203:4239</text:p>
          </table:table-cell>
          <table:table-cell office:value-type="float" office:value="86739.95" table:style-name="ce12">
            <text:p>86739.9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4" table:style-name="ce12">
            <text:p>794</text:p>
          </table:table-cell>
          <table:table-cell office:value-type="string" table:style-name="ce17">
            <text:p>90:22:010203:4240</text:p>
          </table:table-cell>
          <table:table-cell office:value-type="float" office:value="116761.78" table:style-name="ce12">
            <text:p>116761.7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5" table:style-name="ce12">
            <text:p>795</text:p>
          </table:table-cell>
          <table:table-cell office:value-type="string" table:style-name="ce17">
            <text:p>90:22:010203:766</text:p>
          </table:table-cell>
          <table:table-cell office:value-type="float" office:value="2416379.36" table:style-name="ce12">
            <text:p>2416379.3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6" table:style-name="ce12">
            <text:p>796</text:p>
          </table:table-cell>
          <table:table-cell office:value-type="string" table:style-name="ce17">
            <text:p>90:11:230101:592</text:p>
          </table:table-cell>
          <table:table-cell office:value-type="float" office:value="59467.87" table:style-name="ce12">
            <text:p>59467.8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7" table:style-name="ce12">
            <text:p>797</text:p>
          </table:table-cell>
          <table:table-cell office:value-type="string" table:style-name="ce17">
            <text:p>90:11:230102:1490</text:p>
          </table:table-cell>
          <table:table-cell office:value-type="float" office:value="595372.41" table:style-name="ce12">
            <text:p>595372.4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8" table:style-name="ce12">
            <text:p>798</text:p>
          </table:table-cell>
          <table:table-cell office:value-type="string" table:style-name="ce17">
            <text:p>90:11:230102:1647</text:p>
          </table:table-cell>
          <table:table-cell office:value-type="float" office:value="45226.44" table:style-name="ce12">
            <text:p>45226.4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9" table:style-name="ce12">
            <text:p>799</text:p>
          </table:table-cell>
          <table:table-cell office:value-type="string" table:style-name="ce17">
            <text:p>90:22:010201:29575</text:p>
          </table:table-cell>
          <table:table-cell office:value-type="float" office:value="2246196.25" table:style-name="ce12">
            <text:p>2246196.2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0" table:style-name="ce12">
            <text:p>800</text:p>
          </table:table-cell>
          <table:table-cell office:value-type="string" table:style-name="ce17">
            <text:p>90:22:010201:30507</text:p>
          </table:table-cell>
          <table:table-cell office:value-type="float" office:value="10849632.77" table:style-name="ce12">
            <text:p>10849632.7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1" table:style-name="ce12">
            <text:p>801</text:p>
          </table:table-cell>
          <table:table-cell office:value-type="string" table:style-name="ce17">
            <text:p>90:21:010106:1592</text:p>
          </table:table-cell>
          <table:table-cell office:value-type="float" office:value="54055.75" table:style-name="ce12">
            <text:p>54055.7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2" table:style-name="ce12">
            <text:p>802</text:p>
          </table:table-cell>
          <table:table-cell office:value-type="string" table:style-name="ce17">
            <text:p>90:21:010111:2296</text:p>
          </table:table-cell>
          <table:table-cell office:value-type="float" office:value="413469.49" table:style-name="ce12">
            <text:p>413469.49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3" table:style-name="ce12">
            <text:p>803</text:p>
          </table:table-cell>
          <table:table-cell office:value-type="string" table:style-name="ce17">
            <text:p>90:21:010106:1350</text:p>
          </table:table-cell>
          <table:table-cell office:value-type="float" office:value="1524574.06" table:style-name="ce12">
            <text:p>1524574.0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4" table:style-name="ce12">
            <text:p>804</text:p>
          </table:table-cell>
          <table:table-cell office:value-type="string" table:style-name="ce17">
            <text:p>90:22:010307:294</text:p>
          </table:table-cell>
          <table:table-cell office:value-type="float" office:value="2389630.15" table:style-name="ce12">
            <text:p>2389630.1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5" table:style-name="ce12">
            <text:p>805</text:p>
          </table:table-cell>
          <table:table-cell office:value-type="string" table:style-name="ce17">
            <text:p>90:22:010307:2354</text:p>
          </table:table-cell>
          <table:table-cell office:value-type="float" office:value="78692.679999999993" table:style-name="ce12">
            <text:p>78692.6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6" table:style-name="ce12">
            <text:p>806</text:p>
          </table:table-cell>
          <table:table-cell office:value-type="string" table:style-name="ce17">
            <text:p>90:22:010203:939</text:p>
          </table:table-cell>
          <table:table-cell office:value-type="float" office:value="4213079.74" table:style-name="ce12">
            <text:p>4213079.7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7" table:style-name="ce12">
            <text:p>807</text:p>
          </table:table-cell>
          <table:table-cell office:value-type="string" table:style-name="ce17">
            <text:p>90:22:010203:1345</text:p>
          </table:table-cell>
          <table:table-cell office:value-type="float" office:value="7636.85" table:style-name="ce12">
            <text:p>7636.8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8" table:style-name="ce12">
            <text:p>808</text:p>
          </table:table-cell>
          <table:table-cell office:value-type="string" table:style-name="ce17">
            <text:p>90:22:010203:4241</text:p>
          </table:table-cell>
          <table:table-cell office:value-type="float" office:value="59381.71" table:style-name="ce12">
            <text:p>59381.7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9" table:style-name="ce12">
            <text:p>809</text:p>
          </table:table-cell>
          <table:table-cell office:value-type="string" table:style-name="ce17">
            <text:p>90:21:010113:4273</text:p>
          </table:table-cell>
          <table:table-cell office:value-type="float" office:value="7289656.2300000004" table:style-name="ce12">
            <text:p>7289656.2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0" table:style-name="ce12">
            <text:p>810</text:p>
          </table:table-cell>
          <table:table-cell office:value-type="string" table:style-name="ce17">
            <text:p>90:22:010201:5205</text:p>
          </table:table-cell>
          <table:table-cell office:value-type="float" office:value="48039.11" table:style-name="ce12">
            <text:p>48039.1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1" table:style-name="ce12">
            <text:p>811</text:p>
          </table:table-cell>
          <table:table-cell office:value-type="string" table:style-name="ce17">
            <text:p>90:12:200103:2423</text:p>
          </table:table-cell>
          <table:table-cell office:value-type="float" office:value="9513194.1799999997" table:style-name="ce12">
            <text:p>9513194.1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2" table:style-name="ce12">
            <text:p>812</text:p>
          </table:table-cell>
          <table:table-cell office:value-type="string" table:style-name="ce17">
            <text:p>90:12:132301:2270</text:p>
          </table:table-cell>
          <table:table-cell office:value-type="float" office:value="3951802.66" table:style-name="ce12">
            <text:p>3951802.6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3" table:style-name="ce12">
            <text:p>813</text:p>
          </table:table-cell>
          <table:table-cell office:value-type="string" table:style-name="ce17">
            <text:p>90:12:041401:2744</text:p>
          </table:table-cell>
          <table:table-cell office:value-type="float" office:value="6081116.9699999997" table:style-name="ce12">
            <text:p>6081116.9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4" table:style-name="ce12">
            <text:p>814</text:p>
          </table:table-cell>
          <table:table-cell office:value-type="string" table:style-name="ce17">
            <text:p>90:11:211501:1317</text:p>
          </table:table-cell>
          <table:table-cell office:value-type="float" office:value="1022137.17" table:style-name="ce12">
            <text:p>1022137.1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5" table:style-name="ce12">
            <text:p>815</text:p>
          </table:table-cell>
          <table:table-cell office:value-type="string" table:style-name="ce17">
            <text:p>90:11:210301:620</text:p>
          </table:table-cell>
          <table:table-cell office:value-type="float" office:value="106888" table:style-name="ce12">
            <text:p>10688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6" table:style-name="ce12">
            <text:p>816</text:p>
          </table:table-cell>
          <table:table-cell office:value-type="string" table:style-name="ce17">
            <text:p>90:21:010106:2466</text:p>
          </table:table-cell>
          <table:table-cell office:value-type="float" office:value="1111145.74" table:style-name="ce12">
            <text:p>1111145.7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7" table:style-name="ce12">
            <text:p>817</text:p>
          </table:table-cell>
          <table:table-cell office:value-type="string" table:style-name="ce17">
            <text:p>90:19:010105:19350</text:p>
          </table:table-cell>
          <table:table-cell office:value-type="float" office:value="368880.18" table:style-name="ce12">
            <text:p>368880.1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8" table:style-name="ce12">
            <text:p>818</text:p>
          </table:table-cell>
          <table:table-cell office:value-type="string" table:style-name="ce17">
            <text:p>90:19:010109:30960</text:p>
          </table:table-cell>
          <table:table-cell office:value-type="float" office:value="33636.67" table:style-name="ce12">
            <text:p>33636.6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9" table:style-name="ce12">
            <text:p>819</text:p>
          </table:table-cell>
          <table:table-cell office:value-type="string" table:style-name="ce17">
            <text:p>90:02:010105:5392</text:p>
          </table:table-cell>
          <table:table-cell office:value-type="float" office:value="29355.03" table:style-name="ce12">
            <text:p>29355.0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0" table:style-name="ce12">
            <text:p>820</text:p>
          </table:table-cell>
          <table:table-cell office:value-type="string" table:style-name="ce17">
            <text:p>90:02:010105:2682</text:p>
          </table:table-cell>
          <table:table-cell office:value-type="float" office:value="481266.17" table:style-name="ce12">
            <text:p>481266.1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1" table:style-name="ce12">
            <text:p>821</text:p>
          </table:table-cell>
          <table:table-cell office:value-type="string" table:style-name="ce17">
            <text:p>90:12:020601:1066</text:p>
          </table:table-cell>
          <table:table-cell office:value-type="float" office:value="1549108.86" table:style-name="ce12">
            <text:p>1549108.8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2" table:style-name="ce12">
            <text:p>822</text:p>
          </table:table-cell>
          <table:table-cell office:value-type="string" table:style-name="ce17">
            <text:p>90:11:220101:1601</text:p>
          </table:table-cell>
          <table:table-cell office:value-type="float" office:value="627662.52" table:style-name="ce12">
            <text:p>627662.5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3" table:style-name="ce12">
            <text:p>823</text:p>
          </table:table-cell>
          <table:table-cell office:value-type="string" table:style-name="ce17">
            <text:p>90:11:210301:621</text:p>
          </table:table-cell>
          <table:table-cell office:value-type="float" office:value="238574.32" table:style-name="ce12">
            <text:p>238574.3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4" table:style-name="ce12">
            <text:p>824</text:p>
          </table:table-cell>
          <table:table-cell office:value-type="string" table:style-name="ce17">
            <text:p>90:12:131801:2525</text:p>
          </table:table-cell>
          <table:table-cell office:value-type="float" office:value="1790203.22" table:style-name="ce12">
            <text:p>1790203.2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5" table:style-name="ce12">
            <text:p>825</text:p>
          </table:table-cell>
          <table:table-cell office:value-type="string" table:style-name="ce17">
            <text:p>90:12:180103:1684</text:p>
          </table:table-cell>
          <table:table-cell office:value-type="float" office:value="2314854.7200000002" table:style-name="ce12">
            <text:p>2314854.7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6" table:style-name="ce12">
            <text:p>826</text:p>
          </table:table-cell>
          <table:table-cell office:value-type="string" table:style-name="ce17">
            <text:p>90:13:010104:1689</text:p>
          </table:table-cell>
          <table:table-cell office:value-type="float" office:value="1210093.6000000001" table:style-name="ce12">
            <text:p>1210093.6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7" table:style-name="ce12">
            <text:p>827</text:p>
          </table:table-cell>
          <table:table-cell office:value-type="string" table:style-name="ce17">
            <text:p>90:14:060101:1736</text:p>
          </table:table-cell>
          <table:table-cell office:value-type="float" office:value="97241.13" table:style-name="ce12">
            <text:p>97241.13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8" table:style-name="ce12">
            <text:p>828</text:p>
          </table:table-cell>
          <table:table-cell office:value-type="string" table:style-name="ce17">
            <text:p>90:18:010169:1393</text:p>
          </table:table-cell>
          <table:table-cell office:value-type="float" office:value="14046.95" table:style-name="ce12">
            <text:p>14046.95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9" table:style-name="ce12">
            <text:p>829</text:p>
          </table:table-cell>
          <table:table-cell office:value-type="string" table:style-name="ce17">
            <text:p>90:19:010102:3980</text:p>
          </table:table-cell>
          <table:table-cell office:value-type="float" office:value="271640.94" table:style-name="ce12">
            <text:p>271640.9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0" table:style-name="ce12">
            <text:p>830</text:p>
          </table:table-cell>
          <table:table-cell office:value-type="string" table:style-name="ce17">
            <text:p>90:17:010465:661</text:p>
          </table:table-cell>
          <table:table-cell office:value-type="float" office:value="36333.440000000002" table:style-name="ce12">
            <text:p>36333.44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1" table:style-name="ce12">
            <text:p>831</text:p>
          </table:table-cell>
          <table:table-cell office:value-type="string" table:style-name="ce17">
            <text:p>90:17:010939:2265</text:p>
          </table:table-cell>
          <table:table-cell office:value-type="float" office:value="740097.61" table:style-name="ce12">
            <text:p>740097.61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2" table:style-name="ce12">
            <text:p>832</text:p>
          </table:table-cell>
          <table:table-cell office:value-type="string" table:style-name="ce17">
            <text:p>90:18:010118:772</text:p>
          </table:table-cell>
          <table:table-cell office:value-type="float" office:value="325422365.18000001" table:style-name="ce12">
            <text:p>325422365.2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3" table:style-name="ce12">
            <text:p>833</text:p>
          </table:table-cell>
          <table:table-cell office:value-type="string" table:style-name="ce17">
            <text:p>90:14:090501:3171</text:p>
          </table:table-cell>
          <table:table-cell office:value-type="float" office:value="4152153.68" table:style-name="ce12">
            <text:p>4152153.68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4" table:style-name="ce12">
            <text:p>834</text:p>
          </table:table-cell>
          <table:table-cell office:value-type="string" table:style-name="ce17">
            <text:p>90:11:080201:373</text:p>
          </table:table-cell>
          <table:table-cell office:value-type="float" office:value="51996.07" table:style-name="ce12">
            <text:p>51996.07</text:p>
          </table:table-cell>
          <table:table-cell office:value-type="string" table:style-name="ce17">
            <text:p>11.08.2023</text:p>
          </table:table-cell>
          <table:table-cell office:value-type="string" table:style-name="ce17">
            <text:p>02.08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02:010103:22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23:030112:2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23:030112: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14:070201:7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14:060101:178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14:070201:7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18:010164:5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19:010109:138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11:210301:62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01:010105:64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22:010222:53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01:030102:74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01:030102:74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01:130101:25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01:030102:43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01:030102:8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01:030102:55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01:030102:4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01:030101:8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01:030101:13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01:030101:132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01:030102:10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01:000000:1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01:030101:74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01:030101:8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06:040301:7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06:040401:15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06:040401:1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06:040401:7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22:010201:308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22:010201:709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22:010201:297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21:010111:33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21:010111:14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20:010115:4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20:010115:5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21:010111:343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21:010111:324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08:180101:15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08:170103:37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11:090101:104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08:170103:53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01:030101:94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01:030101:11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01:030102:125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01:030102:119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01:030102:12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12:060102:11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12:070102:10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12:070103:10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12:050501:77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12:060102:10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12:070103:76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12:050501:15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24:010111:37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24:010111:40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24:010111:424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24:010111:406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24:010111:34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24:010111:353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24:010111:203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24:010111:19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24:010111:49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24:010111:404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24:010111:435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22:010307:27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22:010307:37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22:010307:3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22:010307:356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22:010307:355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22:010307:3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22:010307:325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11:090101:313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11:090101:31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11:090101:11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11:160301:1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11:090101:31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11:090101:185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01:140301:105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01:140201:96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01:140201:9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01:140301:10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01:140301:9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02:010109:15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03:280301:3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02:100701:8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02:100701:26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03:170101:11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03:160101:5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03:170101:103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03:170101:10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01:140301:87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01:140301:2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23:040101:1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23:070113:2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23:030106:19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23:040101:104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23:070113:15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23:070126:1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23:080201:3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23:080113:2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23:080106:2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23:080106:26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23:080106:26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23:070117:9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23:080201:4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11:210101:10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11:210101:4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11:180101:244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11:180101:24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11:170301:54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11:190101: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11:190101:228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11:200101:78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11:190101:9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11:170601:14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11:210102:13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12:040902:8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12:040902:88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11:210102:20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12:040201:9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12:040902:14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11:230101:6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11:160301:38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11:160301:3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04:030201:4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04:030101:8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04:030101:83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03:280301:3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02:010108:99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02:010108:9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11:170101:2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11:190101: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11:190101: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11:190101:20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11:180101:244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11:210102:11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11:190101:95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11:230102:7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11:230102:22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11:230101:6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12:040902:11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12:040902:11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11:160301:38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11:160301:3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11:160301:36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11:170101:32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11:210102:10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11:090101:147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11:160201:20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11:160201:20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04:030101:74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04:030101:86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04:030101: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04:030101:5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11:090101:21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11:090101:13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11:090101:14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07:020102:21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07:020102:215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01:140301:1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01:140301:10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01:140201:85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02:010108:7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01:140301:10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02:010108:9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02:010108:8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02:010108:9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03:160101:54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02:010108:95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02:010108:9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03:170101:11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03:170101:12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03:170101:11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03:170101:10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03:170101:136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03:170101:117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22:010203:68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22:010203:677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22:010201:295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01:140301:25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01:140301: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01:140301:4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01:140301:3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01:140301:1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01:140301:43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01:140301:29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08:180101:58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08:170103:4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11:090101:10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11:090101:10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11:090101:1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08:170103:11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23:070111: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23:070113:22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23:030104:1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23:070113:22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23:070113:2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23:070113:2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23:040101:10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01:030102:13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01:030102:10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01:030101:13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01:030102:123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01:030102:133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01:030101:79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01:030101:9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25:090102:35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25:060101:166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12:050501:85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12:040903:14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12:040903:18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12:080102:14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12:040904:33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16:020101:30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15:060301:348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15:060103:11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23:070140:3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23:080201:3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23:080113:2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23:070117:75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23:070117:9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11:220101:5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12:030701:3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24:010111:13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24:010111:35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24:010111:34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24:010111:477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23:070113:2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23:070113: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23:070113:27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23:070113:4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23:070113:5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24:010111:38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24:010111:35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24:010111:45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24:010111:352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24:010111:40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24:010111:297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24:010111:29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01:030102:9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01:030102:3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01:030102:169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01:030102:3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01:030102:4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01:030103:6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01:030103:5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23:080201:9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23:070117:10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23:070117:97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23:070117:105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23:080113:2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01:030101:8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01:030101:72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01:030101:65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01:030101:9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01:030102:12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22:010307:36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22:010307:332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22:010203:9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22:010307:33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22:010307:152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22:010307:267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06:040201:4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06:040201:3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06:040201:48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06:040201:3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07:020102:167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25:060101:16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25:060101:16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14:080201:3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24:010106:67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01:030103:4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01:030101:9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01:030102:119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01:030101:7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01:030102:12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06:040201:4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22:010203:72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22:010203:68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22:010201:52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21:010106:194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21:010111:32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21:010106:19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20:010115:5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21:010111:28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08:180101:58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08:180101:14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08:180101:12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01:030102:104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01:030102:133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01:030101:6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01:030101:13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01:030101:74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01:030101:132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01:030101:13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12:040904:33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12:040904:333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12:040903:12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12:040903:11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12:040904:34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24:010110:5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24:010110:449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24:010110:67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24:010110:574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24:010110:56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24:010111:414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24:010111:424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24:010111:44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24:010111:43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24:010110:67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24:010110:60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22:010307:246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22:010307:40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22:010307:20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22:010307:205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22:010307:28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22:010307:26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11:160201:217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11:090101:14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11:160201:20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11:160201:22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01:140301:68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01:140301:44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01:140301:9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01:140301:87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01:140301:8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01:140301:7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01:140301:10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01:140301:6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01:140301:3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01:140301:2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01:140301:1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01:140301:1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02:010108:8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02:010108:87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02:010108:8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01:140301:2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01:140301:45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01:140301:4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01:140301:45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01:140301:44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01:140301:7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23:040101:89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23:040101:11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23:040101:114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23:040101:175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23:070113:1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23:040101:118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23:080114: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23:070140:32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23:070117:10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23:080113:22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24:010110:177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23:070113:2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24:010105:712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23:070113:3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23:070140:3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23:070117:97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23:070117:2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11:190101:136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11:170301:17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11:190101:53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11:160302:9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11:160302:5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12:040702:3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12:040902:117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11:210102:12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11:210102:12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05:120201:42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04:030201:3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04:030201:32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04:010102:1026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04:030201:5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04:030201:3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04:030101:93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04:030201:2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04:030101:86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06:040201:3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04:010102:102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05:120201:4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04:030201:5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04:030201:58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04:030101:7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12:040902:159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11:210201:7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12:040902:14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12:040902:9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12:040201:65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12:040201:112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04:010102:102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04:030201:35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04:010102:106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04:030101:1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04:030101:94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23:080106:2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23:070113:3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23:070140:8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23:080106:2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23:070140:8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23:070140:8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23:040301:28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23:040101:12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23:070113:1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23:030108: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23:030107:3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23:030108: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23:040101:10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23:070140:8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23:070117:2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24:010105:74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24:010110:17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24:010105:87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24:010105:87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23:080106:1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23:070113:27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11:210102:1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11:210102:112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11:190101:52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02:010108:99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03:280101:7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02:010109:113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3">
            <text:p>90:02:010108:9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3">
            <text:p>90:02:010109:11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3">
            <text:p>90:11:170601: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3">
            <text:p>90:11:210102:127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3">
            <text:p>90:11:180101:95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3">
            <text:p>90:11:180101:24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3">
            <text:p>90:11:190101:156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3">
            <text:p>90:11:180101:132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3">
            <text:p>90:11:190101:162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3">
            <text:p>90:11:160302:5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3">
            <text:p>90:23:040101:9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3">
            <text:p>90:23:040101:1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3">
            <text:p>90:23:040101:1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3">
            <text:p>90:23:040101:9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3">
            <text:p>90:22:010307:5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3">
            <text:p>90:23:040101:9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3">
            <text:p>90:11:160201:43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3">
            <text:p>90:11:090101:14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3">
            <text:p>90:11:090101:142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3">
            <text:p>90:11:090101:14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3">
            <text:p>90:11:160301: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3">
            <text:p>90:11:160301:3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3">
            <text:p>90:11:160301:38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90:11:160301:4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3">
            <text:p>90:11:090101:40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3">
            <text:p>90:11:160201:216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3">
            <text:p>90:11:090101:13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3">
            <text:p>90:01:140201:9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3">
            <text:p>90:01:140301:86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3">
            <text:p>90:01:140201:99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3">
            <text:p>90:01:140301:9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3">
            <text:p>90:01:140301:60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3">
            <text:p>90:02:010108:3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3">
            <text:p>90:11:160302:7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3">
            <text:p>90:11:160302:12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3">
            <text:p>90:11:160302:7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3">
            <text:p>90:11:160301:73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3">
            <text:p>90:01:140301:87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3">
            <text:p>90:01:140301:89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3">
            <text:p>90:01:140301:2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3">
            <text:p>90:01:140301:4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3">
            <text:p>90:01:140301:73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3">
            <text:p>90:01:140301:44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3">
            <text:p>90:04:030201:3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3">
            <text:p>90:04:030201:28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3">
            <text:p>90:04:030101:13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3">
            <text:p>90:04:030101:8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3">
            <text:p>90:01:140201:9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3">
            <text:p>90:01:140301:12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3">
            <text:p>90:01:140201: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3">
            <text:p>90:02:010108:7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3">
            <text:p>90:01:140201:9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3">
            <text:p>90:01:140201:9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3">
            <text:p>90:02:010108:8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3">
            <text:p>90:03:170101:10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3">
            <text:p>90:24:010110:577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3">
            <text:p>90:24:010111:16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3">
            <text:p>90:24:010111:48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3">
            <text:p>90:24:010111:35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3">
            <text:p>90:24:010111:2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3">
            <text:p>90:24:010111:1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3">
            <text:p>90:24:010111:37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3">
            <text:p>90:23:030104:1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3">
            <text:p>90:23:030106:13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3">
            <text:p>90:23:030106:1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3">
            <text:p>90:23:040101:104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3">
            <text:p>90:23:030104:1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3">
            <text:p>90:23:030108: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3">
            <text:p>90:01:030101:7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3">
            <text:p>90:01:030101:13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3">
            <text:p>90:01:030101:13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3">
            <text:p>90:01:030101:8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3">
            <text:p>90:01:030101:13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3">
            <text:p>90:01:030101:95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3">
            <text:p>90:01:030101:9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3">
            <text:p>90:11:210102:16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3">
            <text:p>90:11:210102:13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3">
            <text:p>90:11:210102:133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3">
            <text:p>90:12:040103:27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3">
            <text:p>90:11:210801:2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3">
            <text:p>90:21:010106:21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3">
            <text:p>90:21:010106:194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3">
            <text:p>90:21:010113:167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3">
            <text:p>90:21:010111:325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3">
            <text:p>90:12:040904:42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3">
            <text:p>90:12:040903:13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3">
            <text:p>90:12:040903:123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3">
            <text:p>90:12:040902:9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3">
            <text:p>90:12:040903:12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3">
            <text:p>90:12:040903:10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3">
            <text:p>90:12:040903:174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3">
            <text:p>90:01:140301:7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3">
            <text:p>90:01:140301:3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3">
            <text:p>90:01:140301:7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3">
            <text:p>90:01:140301:73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3">
            <text:p>90:23:040101:17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3">
            <text:p>90:23:040101:1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3">
            <text:p>90:24:010110:9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3">
            <text:p>90:24:010110:57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3">
            <text:p>90:24:010110:225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3">
            <text:p>90:24:010110:574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3">
            <text:p>90:24:010110:67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3">
            <text:p>90:24:010110:67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3">
            <text:p>90:24:010111:119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3">
            <text:p>90:08:170103:104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3">
            <text:p>90:08:170103:3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3">
            <text:p>90:11:090101:10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3">
            <text:p>90:11:080201:9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3">
            <text:p>90:11:090101:1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3">
            <text:p>90:22:010203:9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3">
            <text:p>90:22:010307:3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3">
            <text:p>90:22:010307:3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3">
            <text:p>90:22:010307:25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3">
            <text:p>90:22:010307:33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3">
            <text:p>90:22:010307:35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3">
            <text:p>90:22:010203:80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3">
            <text:p>90:01:140301:44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3">
            <text:p>90:01:140301:39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3">
            <text:p>90:01:140301:8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3">
            <text:p>90:01:140301:6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3">
            <text:p>90:01:140301:5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3">
            <text:p>90:01:140301:54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3">
            <text:p>90:01:140301:4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3">
            <text:p>90:24:010110:45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3">
            <text:p>90:24:010110:45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3">
            <text:p>90:24:010110:22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3">
            <text:p>90:24:010115:58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3">
            <text:p>90:24:010111:477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3">
            <text:p>90:22:010307:348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3">
            <text:p>90:22:010307:31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3">
            <text:p>90:02:020103:247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90:02:020103:24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3">
            <text:p>90:02:150101:14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3">
            <text:p>90:01:030101:97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3">
            <text:p>90:01:030101:77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3">
            <text:p>90:01:030102:12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3">
            <text:p>90:01:030101:97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3">
            <text:p>90:01:030101:9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3">
            <text:p>90:13:060401:6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3">
            <text:p>90:22:010206:41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3">
            <text:p>90:22:010216:529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3">
            <text:p>90:01:010102:82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3">
            <text:p>90:01:030103:42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3">
            <text:p>90:01:030103:4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3">
            <text:p>90:01:030103:5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3">
            <text:p>90:01:030102:16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3">
            <text:p>90:01:030102:9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3">
            <text:p>90:01:030102:5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3">
            <text:p>90:01:030102:5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3">
            <text:p>90:07:020102:154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3">
            <text:p>90:07:020102:154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3">
            <text:p>90:07:020102:154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3">
            <text:p>90:07:020102:15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3">
            <text:p>90:07:020102:15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3">
            <text:p>90:07:020102:14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3">
            <text:p>90:11:160301:14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3">
            <text:p>90:11:160301:123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3">
            <text:p>90:11:090101:235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3">
            <text:p>90:11:090101:217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3">
            <text:p>90:11:090101:31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3">
            <text:p>90:07:020102:175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3">
            <text:p>90:06:040401:2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3">
            <text:p>90:07:020102:159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3">
            <text:p>90:07:020102:15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3">
            <text:p>90:06:040301:7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3">
            <text:p>90:22:010201:48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3">
            <text:p>90:22:010201:53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3">
            <text:p>90:22:010201:692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3">
            <text:p>90:22:010201:77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3">
            <text:p>90:22:010201:70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3">
            <text:p>90:22:010201:55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3">
            <text:p>90:22:010201:58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3">
            <text:p>90:22:010307:26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3">
            <text:p>90:22:010307:28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3">
            <text:p>90:22:010307:255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3">
            <text:p>90:22:010307:28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3">
            <text:p>90:22:010307:25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3">
            <text:p>90:21:010111:142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3">
            <text:p>90:21:010111:14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3">
            <text:p>90:21:010111:22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3">
            <text:p>90:22:010307:25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3">
            <text:p>90:22:010307:27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3">
            <text:p>90:22:010307:29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3">
            <text:p>90:22:010307:302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3">
            <text:p>90:22:010307:302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3">
            <text:p>90:22:010307:297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3">
            <text:p>90:12:040903:16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3">
            <text:p>90:12:050501:63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3">
            <text:p>90:12:080102:14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3">
            <text:p>90:12:080102:139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3">
            <text:p>90:12:080102:14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3">
            <text:p>90:12:070301:77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3">
            <text:p>90:08:170103:37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3">
            <text:p>90:08:170103:22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3">
            <text:p>90:11:080201:37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3">
            <text:p>90:11:090101:10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3">
            <text:p>90:08:170103:10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3">
            <text:p>90:05:120101:76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3">
            <text:p>90:12:170401:20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3">
            <text:p>90:07:240101:7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3">
            <text:p>90:01:010106:854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3">
            <text:p>90:01:010101:26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3">
            <text:p>90:01:010106:6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3">
            <text:p>90:01:030102:134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3">
            <text:p>90:01:030102:39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3">
            <text:p>90:01:030102:5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3">
            <text:p>90:01:030102:3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3">
            <text:p>90:01:030103:6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3">
            <text:p>90:01:030104:2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3">
            <text:p>90:07:020102:15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3">
            <text:p>90:07:020102:148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3">
            <text:p>90:07:020102:14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3">
            <text:p>90:07:020102:17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3">
            <text:p>90:07:020102:177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3">
            <text:p>90:06:040301: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3">
            <text:p>90:06:040201:53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3">
            <text:p>90:07:020102:15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3">
            <text:p>90:07:020102:155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3">
            <text:p>90:22:010201:58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3">
            <text:p>90:22:010201:637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3">
            <text:p>90:22:010201:58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3">
            <text:p>90:22:010201:522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3">
            <text:p>90:22:010201:309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3">
            <text:p>90:22:010201:58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3">
            <text:p>90:05:010109:9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3">
            <text:p>90:04:040101:56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3">
            <text:p>90:05:010118:47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3">
            <text:p>90:07:240101:70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3">
            <text:p>90:07:240101:7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3">
            <text:p>90:01:050601:1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3">
            <text:p>90:22:010201:275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3">
            <text:p>90:22:010305:1055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3">
            <text:p>90:01:030103:3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3">
            <text:p>90:01:030102:8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3">
            <text:p>90:01:030103:4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3">
            <text:p>90:01:030103:3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3">
            <text:p>90:01:030102:90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3">
            <text:p>90:01:030103:4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3">
            <text:p>90:01:030102:89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3">
            <text:p>90:07:020102:16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3">
            <text:p>90:07:020102:167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3">
            <text:p>90:07:020102:176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3">
            <text:p>90:07:020102:176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3">
            <text:p>90:07:020102:16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3">
            <text:p>90:07:020102:15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3">
            <text:p>90:07:020102:14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3">
            <text:p>90:07:020102:14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3">
            <text:p>90:07:020102:146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3">
            <text:p>90:07:020102:14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3">
            <text:p>90:07:020102:142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3">
            <text:p>90:07:020102:21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3">
            <text:p>90:22:010201:488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3">
            <text:p>90:22:010203:135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3">
            <text:p>90:22:010201:709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3">
            <text:p>90:22:010201:72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3">
            <text:p>90:22:010201:2953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3">
            <text:p>90:22:010203:65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3">
            <text:p>90:22:010203:7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3">
            <text:p>90:21:010111:324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3">
            <text:p>90:21:010111:324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3">
            <text:p>90:19:010116:668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3">
            <text:p>90:19:010116:684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3">
            <text:p>90:08:180101:158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3">
            <text:p>90:08:180101:14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3">
            <text:p>90:07:020102:5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3">
            <text:p>90:08:170103:2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3">
            <text:p>90:01:030101:7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3">
            <text:p>90:01:030101:5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3">
            <text:p>90:01:030101:10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3">
            <text:p>90:01:030101:13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3">
            <text:p>90:01:030102:10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3">
            <text:p>90:01:030102:123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3">
            <text:p>90:01:030102:12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3">
            <text:p>90:12:040903:19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3">
            <text:p>90:12:040903:144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3">
            <text:p>90:12:050501:3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3">
            <text:p>90:12:050501:87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3">
            <text:p>90:24:010111:38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3">
            <text:p>90:24:010111:359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3">
            <text:p>90:24:010111:49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3">
            <text:p>90:24:010111:35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3">
            <text:p>90:24:010111:38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3">
            <text:p>90:24:010111:40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3">
            <text:p>90:24:010111:44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3">
            <text:p>90:22:010307:37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3">
            <text:p>90:22:010307:26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3">
            <text:p>90:22:010307:372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3">
            <text:p>90:22:010219:9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3">
            <text:p>90:22:010307:224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3">
            <text:p>90:22:010219:9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3">
            <text:p>90:22:010307:15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3">
            <text:p>90:22:010307:315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3">
            <text:p>90:22:010307:29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3">
            <text:p>90:22:010307:312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3">
            <text:p>90:22:010307:37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3">
            <text:p>90:22:010307:29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3">
            <text:p>90:22:010203:95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3">
            <text:p>90:22:010307:357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3">
            <text:p>90:22:010307:33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3">
            <text:p>90:11:160201:436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3">
            <text:p>90:11:160201:20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3">
            <text:p>90:11:090101:264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3">
            <text:p>90:04:020103:9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3">
            <text:p>90:07:090301:3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3">
            <text:p>90:07:090301:33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3">
            <text:p>90:07:080401:12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3">
            <text:p>90:07:080401:129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3">
            <text:p>90:01:030103:4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3">
            <text:p>90:01:130101:24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3">
            <text:p>90:01:130101:257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3">
            <text:p>90:01:130101:24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3">
            <text:p>90:07:020102:17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3">
            <text:p>90:07:020102:17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3">
            <text:p>90:06:040201:3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3">
            <text:p>90:06:040201:33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3">
            <text:p>90:06:040301:8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3">
            <text:p>90:06:040401:10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3">
            <text:p>90:06:040401: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3">
            <text:p>90:06:040401:23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3">
            <text:p>90:07:020102:144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3">
            <text:p>90:07:020102:142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3">
            <text:p>90:07:020102:14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3">
            <text:p>90:22:010203:6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3">
            <text:p>90:22:010201:522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3">
            <text:p>90:22:010201:3103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3">
            <text:p>90:22:010201:63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3">
            <text:p>90:19:010116:642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3">
            <text:p>90:20:010109:86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3">
            <text:p>90:20:010111:152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3">
            <text:p>90:08:170103:2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3">
            <text:p>90:08:180101:15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3">
            <text:p>90:07:020102:21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3">
            <text:p>90:08:180101:145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3">
            <text:p>90:01:030101:95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3">
            <text:p>90:01:030101:9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3">
            <text:p>90:01:030101:1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3">
            <text:p>90:01:030102:12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3">
            <text:p>90:01:030101:9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3">
            <text:p>90:01:030101:7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3">
            <text:p>90:12:070301:8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3">
            <text:p>90:12:080102:11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3">
            <text:p>90:12:080102:137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3">
            <text:p>90:12:040903:14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3">
            <text:p>90:12:050501:15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3">
            <text:p>90:12:050501:7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3">
            <text:p>90:24:010111:297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3">
            <text:p>90:24:010111:47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3">
            <text:p>90:24:010111:377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3">
            <text:p>90:24:010111:406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3">
            <text:p>90:24:010111:37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3">
            <text:p>90:22:010223:32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3">
            <text:p>90:22:010219:95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3">
            <text:p>90:22:010307:27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3">
            <text:p>90:22:010307:30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3">
            <text:p>90:22:010307:356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3">
            <text:p>90:22:010307:34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3">
            <text:p>90:22:010307:372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3">
            <text:p>90:22:010219:95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3">
            <text:p>90:22:010307:37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3">
            <text:p>90:22:010203:89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3">
            <text:p>90:22:010307:15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3">
            <text:p>90:11:090101:160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3">
            <text:p>90:11:090101:265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3">
            <text:p>90:11:090101:1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3">
            <text:p>90:11:090101:31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3">
            <text:p>90:11:090101:387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3">
            <text:p>90:11:090101:214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3">
            <text:p>90:01:140201: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3">
            <text:p>90:01:140301:1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3">
            <text:p>90:01:140301:9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3">
            <text:p>90:01:140301:24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3">
            <text:p>90:01:140301:47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3">
            <text:p>90:01:140301:1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3">
            <text:p>90:01:140301:48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3">
            <text:p>90:01:140301:18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3">
            <text:p>90:01:140301:6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3">
            <text:p>90:01:140301:7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3">
            <text:p>90:01:140301:8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3">
            <text:p>90:01:140301:46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3">
            <text:p>90:02:010103:83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3">
            <text:p>90:01:140301:67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3">
            <text:p>90:02:100701:2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3">
            <text:p>90:02:010109:114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3">
            <text:p>90:03:160101:6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3">
            <text:p>90:23:040301:5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3">
            <text:p>90:23:040101:34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3">
            <text:p>90:23:040101:4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3">
            <text:p>90:23:070102: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3">
            <text:p>90:22:010307:4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3">
            <text:p>90:23:040101:14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3">
            <text:p>90:23:040101:127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3">
            <text:p>90:23:040101:4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3">
            <text:p>90:23:040101:10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3">
            <text:p>90:23:040101:93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3">
            <text:p>90:23:040101:10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3">
            <text:p>90:22:010307:5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3">
            <text:p>90:23:070140: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3">
            <text:p>90:24:010105:74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3">
            <text:p>90:23:080105:3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3">
            <text:p>90:23:080113:22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3">
            <text:p>90:24:010105:87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3">
            <text:p>90:23:070117:105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3">
            <text:p>90:11:210102:1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3">
            <text:p>90:11:210102:103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3">
            <text:p>90:11:190101:158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3">
            <text:p>90:11:190101:157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3">
            <text:p>90:11:170101:139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3">
            <text:p>90:11:160301: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3">
            <text:p>90:11:161001:8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3">
            <text:p>90:11:160301:3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3">
            <text:p>90:11:161001:8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3">
            <text:p>90:11:230101:74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3">
            <text:p>90:11:230101:75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3">
            <text:p>90:12:040201:9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3">
            <text:p>90:12:040201:9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3">
            <text:p>90:11:210201:64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3">
            <text:p>90:12:040902:14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3">
            <text:p>90:11:210102:128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3">
            <text:p>90:04:030101:94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3">
            <text:p>90:04:030101:94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3">
            <text:p>90:04:030201:2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3">
            <text:p>90:04:030201:2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3">
            <text:p>90:04:030101:9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3">
            <text:p>90:04:030101:94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3">
            <text:p>90:03:280301:3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3">
            <text:p>90:04:030201:43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3">
            <text:p>90:04:010102:100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3">
            <text:p>90:03:280301:3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3">
            <text:p>90:04:010102:100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3">
            <text:p>90:03:280301:3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3">
            <text:p>90:05:120201:4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3">
            <text:p>90:05:120201:4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3">
            <text:p>90:05:120201:4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3">
            <text:p>90:04:010102:1014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3">
            <text:p>90:04:010102:1005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3">
            <text:p>90:04:030201:43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3">
            <text:p>90:04:010102:102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3">
            <text:p>90:04:030201:4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3">
            <text:p>90:04:030201:3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3">
            <text:p>90:04:010102:102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3">
            <text:p>90:04:030201:38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3">
            <text:p>90:03:280301:3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3">
            <text:p>90:04:010102:100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3">
            <text:p>90:03:170101:10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3">
            <text:p>90:03:170101:129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3">
            <text:p>90:03:170101:11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3">
            <text:p>90:23:070117:75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3">
            <text:p>90:23:070117:7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3">
            <text:p>90:23:080201:1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3">
            <text:p>90:23:080201:3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3">
            <text:p>90:23:080106:3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3">
            <text:p>90:23:080201: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3">
            <text:p>90:11:210102:127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3">
            <text:p>90:11:170101:323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3">
            <text:p>90:11:180101:3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3">
            <text:p>90:11:190101:2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3">
            <text:p>90:11:210102:1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3">
            <text:p>90:11:160302: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3">
            <text:p>90:11:160302:12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3">
            <text:p>90:11:160302:18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3">
            <text:p>90:11:210102:112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3">
            <text:p>90:11:190101:1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3">
            <text:p>90:11:190101:199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3">
            <text:p>90:11:210102:11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3">
            <text:p>90:11:180101:24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3">
            <text:p>90:11:210102:12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3">
            <text:p>90:11:190101:15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3">
            <text:p>90:11:230102:22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3">
            <text:p>90:12:040902:12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3">
            <text:p>90:12:040801:19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3">
            <text:p>90:12:040902:10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3">
            <text:p>90:12:040701:95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3">
            <text:p>90:12:040701:88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3">
            <text:p>90:12:040701:9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3">
            <text:p>90:12:040701:9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3">
            <text:p>90:11:210102:7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3">
            <text:p>90:11:210102:8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3">
            <text:p>90:01:140301:2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3">
            <text:p>90:01:140301:4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3">
            <text:p>90:01:140301:1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3">
            <text:p>90:01:140301:47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3">
            <text:p>90:01:140301:2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3">
            <text:p>90:01:140301:2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3">
            <text:p>90:01:140301:2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3">
            <text:p>90:01:140301:8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3">
            <text:p>90:01:140301:7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3">
            <text:p>90:01:140301:45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3">
            <text:p>90:01:140301:14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3">
            <text:p>90:01:140301:2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3">
            <text:p>90:01:140301:1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3">
            <text:p>90:01:140301: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3">
            <text:p>90:01:140301:87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3">
            <text:p>90:01:140301:26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3">
            <text:p>90:01:130101:235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3">
            <text:p>90:01:130101:25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3">
            <text:p>90:01:130101:264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3">
            <text:p>90:01:130101:26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3">
            <text:p>90:01:130101:24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3">
            <text:p>90:01:130101:266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3">
            <text:p>90:01:130101:254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3">
            <text:p>90:01:130101:264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3">
            <text:p>90:11:210102:75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3">
            <text:p>90:12:040902:27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3">
            <text:p>90:11:210102:132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3">
            <text:p>90:11:210102:13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3">
            <text:p>90:03:160101:57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3">
            <text:p>90:03:160101:5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3">
            <text:p>90:03:160101:52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3">
            <text:p>90:02:100701:8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3">
            <text:p>90:02:100701:2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3">
            <text:p>90:21:010111:316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3">
            <text:p>90:21:010111:17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3">
            <text:p>90:20:010111:7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3">
            <text:p>90:20:010111:18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3">
            <text:p>90:21:010111:34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3">
            <text:p>90:12:040103:27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3">
            <text:p>90:12:040902:124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3">
            <text:p>90:11:230102:21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3">
            <text:p>90:11:230101:9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3">
            <text:p>90:11:230102:22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3">
            <text:p>90:08:170103:4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3">
            <text:p>90:08:170103:5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3">
            <text:p>90:08:180101:15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3">
            <text:p>90:08:180101:14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3">
            <text:p>90:08:170103:10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3">
            <text:p>90:23:040101:127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3">
            <text:p>90:23:040101:8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3">
            <text:p>90:23:040101:6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3">
            <text:p>90:23:070101:25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3">
            <text:p>90:22:010307:4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3">
            <text:p>90:22:010307:65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3">
            <text:p>90:01:030102:124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3">
            <text:p>90:01:030101:9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3">
            <text:p>90:01:030102:10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3">
            <text:p>90:23:070113: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3">
            <text:p>90:23:030106:18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3">
            <text:p>90:23:070113:13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3">
            <text:p>90:23:070113:1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3">
            <text:p>90:23:030106:1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3">
            <text:p>90:12:060102:26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3">
            <text:p>90:12:070301:9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3">
            <text:p>90:12:070201:10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3">
            <text:p>90:12:070103:20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3">
            <text:p>90:12:040903:157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3">
            <text:p>90:05:010113: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3">
            <text:p>90:05:010114:12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3">
            <text:p>90:04:010102:1456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3">
            <text:p>90:24:010111:39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3">
            <text:p>90:24:010111:374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3">
            <text:p>90:24:010110:56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3">
            <text:p>90:24:010110:56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3">
            <text:p>90:24:010111:39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3">
            <text:p>90:24:010111:35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3">
            <text:p>90:24:010111:38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3">
            <text:p>90:24:010110:67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3">
            <text:p>90:11:010102:639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3">
            <text:p>90:11:080101:2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3">
            <text:p>90:07:080401:12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3">
            <text:p>90:23:070111: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3">
            <text:p>90:23:040301:2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3">
            <text:p>90:23:040101:17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3">
            <text:p>90:23:040101:179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3">
            <text:p>90:23:040101:11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3">
            <text:p>90:23:040101:8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3">
            <text:p>90:22:010307:29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3">
            <text:p>90:22:010307:26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3">
            <text:p>90:22:010307:28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3">
            <text:p>90:22:010307:29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3">
            <text:p>90:22:010307:315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3">
            <text:p>90:22:010307:30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3">
            <text:p>90:22:010307:31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3">
            <text:p>90:02:010103:22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3">
            <text:p>90:23:040101:114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3">
            <text:p>90:23:080106:14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3">
            <text:p>90:23:070117:74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3">
            <text:p>90:23:070117:95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3">
            <text:p>90:01:030102:7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3">
            <text:p>90:01:030102:14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3">
            <text:p>90:01:030102:17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3">
            <text:p>90:01:030102:3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3">
            <text:p>90:22:010219:95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3">
            <text:p>90:22:010307:37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3">
            <text:p>90:22:010307:29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3">
            <text:p>90:22:010203:8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3">
            <text:p>90:22:010307:33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3">
            <text:p>90:22:010307:34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3">
            <text:p>90:06:040301:7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3">
            <text:p>90:06:040401:14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3">
            <text:p>90:06:040301: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3">
            <text:p>90:07:020102:159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3">
            <text:p>90:07:020102:15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3">
            <text:p>90:06:040401:7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3">
            <text:p>90:23:080201:1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3">
            <text:p>90:23:080201:9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3">
            <text:p>90:23:080113:2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3">
            <text:p>90:23:080106:3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3">
            <text:p>90:23:070117:95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3">
            <text:p>90:23:070140:32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3">
            <text:p>90:07:020102:15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3">
            <text:p>90:06:040401:2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3">
            <text:p>90:06:040401:24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3">
            <text:p>90:06:040401:1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3">
            <text:p>90:06:040401: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3">
            <text:p>90:11:090101:11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3">
            <text:p>90:11:090101:196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3">
            <text:p>90:11:090101:1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3">
            <text:p>90:22:010201:58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3">
            <text:p>90:22:010201:52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3">
            <text:p>90:22:010201:67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3">
            <text:p>90:22:010201:65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3">
            <text:p>90:22:010201:3006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3">
            <text:p>90:04:030201:24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3">
            <text:p>90:04:030101:76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3">
            <text:p>90:04:030101:86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3">
            <text:p>90:04:010102:100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3">
            <text:p>90:11:160302:183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3">
            <text:p>90:07:080401:28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3">
            <text:p>90:07:080401:12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3">
            <text:p>90:07:090301:3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3">
            <text:p>90:08:140101:16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3">
            <text:p>90:23:070113:5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3">
            <text:p>90:23:070113:2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3">
            <text:p>90:23:070113: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3">
            <text:p>90:23:070113:2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3">
            <text:p>90:23:070113:2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3">
            <text:p>90:23:070113:2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3">
            <text:p>90:23:070113:17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3">
            <text:p>90:01:030104:8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3">
            <text:p>90:01:030102:3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3">
            <text:p>90:01:030102:9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3">
            <text:p>90:01:030102:6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3">
            <text:p>90:01:030102:5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3">
            <text:p>90:01:030102:73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3">
            <text:p>90:01:030102:4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3">
            <text:p>90:06:040401:6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3">
            <text:p>90:07:020102:15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3">
            <text:p>90:07:020102:20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3">
            <text:p>90:07:020102:155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3">
            <text:p>90:07:020102:15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3">
            <text:p>90:07:020102:15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3">
            <text:p>90:07:020102:166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3">
            <text:p>90:04:010102:101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3">
            <text:p>90:22:010201:63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3">
            <text:p>90:22:010201:309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3">
            <text:p>90:21:010114:184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3">
            <text:p>90:22:010201:62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3">
            <text:p>90:21:010111:22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3">
            <text:p>90:21:010111:7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3">
            <text:p>90:21:010110:94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3">
            <text:p>90:20:010118: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3">
            <text:p>90:19:010117:3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3">
            <text:p>90:21:010111:35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string" table:style-name="ce13">
            <text:p>90:08:170103:10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3">
            <text:p>90:08:170103:22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3">
            <text:p>90:08:170103:2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3">
            <text:p>90:08:170103:10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3">
            <text:p>90:08:170103:35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3">
            <text:p>90:08:170103:10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string" table:style-name="ce13">
            <text:p>90:11:080101:9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string" table:style-name="ce13">
            <text:p>90:01:020601:94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string" table:style-name="ce13">
            <text:p>90:01:030101:13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4">
            <text:p>1084</text:p>
          </table:table-cell>
          <table:table-cell office:value-type="string" table:style-name="ce13">
            <text:p>90:01:020601:94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4">
            <text:p>1085</text:p>
          </table:table-cell>
          <table:table-cell office:value-type="string" table:style-name="ce13">
            <text:p>90:01:030101:8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string" table:style-name="ce13">
            <text:p>90:01:030101:65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3">
            <text:p>90:01:030101:8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4">
            <text:p>1088</text:p>
          </table:table-cell>
          <table:table-cell office:value-type="string" table:style-name="ce13">
            <text:p>90:01:030101:13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4">
            <text:p>1089</text:p>
          </table:table-cell>
          <table:table-cell office:value-type="string" table:style-name="ce13">
            <text:p>90:12:050701:4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string" table:style-name="ce13">
            <text:p>90:12:040903:187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string" table:style-name="ce13">
            <text:p>90:12:070103:11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string" table:style-name="ce13">
            <text:p>90:12:070103:21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3">
            <text:p>90:12:080102:145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string" table:style-name="ce13">
            <text:p>90:24:010111:355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string" table:style-name="ce13">
            <text:p>90:24:010111:39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string" table:style-name="ce13">
            <text:p>90:24:010110:57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string" table:style-name="ce13">
            <text:p>90:24:010111:132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string" table:style-name="ce13">
            <text:p>90:24:010110:57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4">
            <text:p>1099</text:p>
          </table:table-cell>
          <table:table-cell office:value-type="string" table:style-name="ce13">
            <text:p>90:24:010110:56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string" table:style-name="ce13">
            <text:p>90:22:010307:30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string" table:style-name="ce13">
            <text:p>90:22:010307:3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string" table:style-name="ce13">
            <text:p>90:22:010307:31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string" table:style-name="ce13">
            <text:p>90:22:010307:29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string" table:style-name="ce13">
            <text:p>90:22:010307:30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string" table:style-name="ce13">
            <text:p>90:22:010307:2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string" table:style-name="ce13">
            <text:p>90:22:010307:257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string" table:style-name="ce13">
            <text:p>90:11:090101:146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string" table:style-name="ce13">
            <text:p>90:11:090101:160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string" table:style-name="ce13">
            <text:p>90:11:090101:38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string" table:style-name="ce13">
            <text:p>90:23:040101:23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string" table:style-name="ce13">
            <text:p>90:23:040101:23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string" table:style-name="ce13">
            <text:p>90:23:040101:239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string" table:style-name="ce13">
            <text:p>90:23:010154:6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string" table:style-name="ce13">
            <text:p>90:08:120301: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string" table:style-name="ce13">
            <text:p>90:23:070113:2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4">
            <text:p>1116</text:p>
          </table:table-cell>
          <table:table-cell office:value-type="string" table:style-name="ce13">
            <text:p>90:23:070113:17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1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string" table:style-name="ce13">
            <text:p>90:01:030102:34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string" table:style-name="ce13">
            <text:p>90:01:030102:3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string" table:style-name="ce13">
            <text:p>90:01:030102:172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string" table:style-name="ce13">
            <text:p>90:01:030102:6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string" table:style-name="ce13">
            <text:p>90:07:020102:14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4">
            <text:p>1122</text:p>
          </table:table-cell>
          <table:table-cell office:value-type="string" table:style-name="ce13">
            <text:p>90:07:020102:144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4">
            <text:p>1123</text:p>
          </table:table-cell>
          <table:table-cell office:value-type="string" table:style-name="ce13">
            <text:p>90:07:020102:15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4">
            <text:p>1124</text:p>
          </table:table-cell>
          <table:table-cell office:value-type="string" table:style-name="ce13">
            <text:p>90:07:020102:14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4">
            <text:p>1125</text:p>
          </table:table-cell>
          <table:table-cell office:value-type="string" table:style-name="ce13">
            <text:p>90:07:020102:15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4">
            <text:p>1126</text:p>
          </table:table-cell>
          <table:table-cell office:value-type="string" table:style-name="ce13">
            <text:p>90:22:010201:296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string" table:style-name="ce13">
            <text:p>90:22:010201:297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4">
            <text:p>1128</text:p>
          </table:table-cell>
          <table:table-cell office:value-type="string" table:style-name="ce13">
            <text:p>90:22:010201:295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4">
            <text:p>1129</text:p>
          </table:table-cell>
          <table:table-cell office:value-type="string" table:style-name="ce13">
            <text:p>90:22:010201:296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string" table:style-name="ce13">
            <text:p>90:22:010201:2953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string" table:style-name="ce13">
            <text:p>90:22:010201:477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string" table:style-name="ce13">
            <text:p>90:21:010114:184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4">
            <text:p>1133</text:p>
          </table:table-cell>
          <table:table-cell office:value-type="string" table:style-name="ce13">
            <text:p>90:22:010203:65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4">
            <text:p>1134</text:p>
          </table:table-cell>
          <table:table-cell office:value-type="string" table:style-name="ce13">
            <text:p>90:22:010203:44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string" table:style-name="ce13">
            <text:p>90:22:010203:13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4">
            <text:p>1136</text:p>
          </table:table-cell>
          <table:table-cell office:value-type="string" table:style-name="ce13">
            <text:p>90:21:010114:18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4">
            <text:p>1137</text:p>
          </table:table-cell>
          <table:table-cell office:value-type="string" table:style-name="ce13">
            <text:p>90:21:010111:343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4">
            <text:p>1138</text:p>
          </table:table-cell>
          <table:table-cell office:value-type="string" table:style-name="ce13">
            <text:p>90:21:010111:33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4">
            <text:p>1139</text:p>
          </table:table-cell>
          <table:table-cell office:value-type="string" table:style-name="ce13">
            <text:p>90:21:010112:6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string" table:style-name="ce13">
            <text:p>90:21:010111:142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string" table:style-name="ce13">
            <text:p>90:20:010111:7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4">
            <text:p>1142</text:p>
          </table:table-cell>
          <table:table-cell office:value-type="string" table:style-name="ce13">
            <text:p>90:21:010111:32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3">
            <text:p>90:11:080201:2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3">
            <text:p>90:08:170103:3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3">
            <text:p>90:08:180101:16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4">
            <text:p>1146</text:p>
          </table:table-cell>
          <table:table-cell office:value-type="string" table:style-name="ce13">
            <text:p>90:08:180101:15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4">
            <text:p>1147</text:p>
          </table:table-cell>
          <table:table-cell office:value-type="string" table:style-name="ce13">
            <text:p>90:11:090101:108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4">
            <text:p>1148</text:p>
          </table:table-cell>
          <table:table-cell office:value-type="string" table:style-name="ce13">
            <text:p>90:01:030101:13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4">
            <text:p>1149</text:p>
          </table:table-cell>
          <table:table-cell office:value-type="string" table:style-name="ce13">
            <text:p>90:12:040904:33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3">
            <text:p>90:12:040904:336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3">
            <text:p>90:12:040904:336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3">
            <text:p>90:12:040904:355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3">
            <text:p>90:12:060101:45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3">
            <text:p>90:12:050501:48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4">
            <text:p>1155</text:p>
          </table:table-cell>
          <table:table-cell office:value-type="string" table:style-name="ce13">
            <text:p>90:12:050501:86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string" table:style-name="ce13">
            <text:p>90:12:040903:14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3">
            <text:p>90:12:040903:16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3">
            <text:p>90:24:010110:60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4">
            <text:p>1159</text:p>
          </table:table-cell>
          <table:table-cell office:value-type="string" table:style-name="ce13">
            <text:p>90:24:010110:565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3">
            <text:p>90:24:010110:56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string" table:style-name="ce13">
            <text:p>90:24:010110:7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4">
            <text:p>1162</text:p>
          </table:table-cell>
          <table:table-cell office:value-type="string" table:style-name="ce13">
            <text:p>90:24:010110:577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4">
            <text:p>1163</text:p>
          </table:table-cell>
          <table:table-cell office:value-type="string" table:style-name="ce13">
            <text:p>90:24:010110:8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4">
            <text:p>1164</text:p>
          </table:table-cell>
          <table:table-cell office:value-type="string" table:style-name="ce13">
            <text:p>90:24:010110:45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string" table:style-name="ce13">
            <text:p>90:22:010307:26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4">
            <text:p>1166</text:p>
          </table:table-cell>
          <table:table-cell office:value-type="string" table:style-name="ce13">
            <text:p>90:22:010307:287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4">
            <text:p>1167</text:p>
          </table:table-cell>
          <table:table-cell office:value-type="string" table:style-name="ce13">
            <text:p>90:22:010307:15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4">
            <text:p>1168</text:p>
          </table:table-cell>
          <table:table-cell office:value-type="string" table:style-name="ce13">
            <text:p>90:22:010307:27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4">
            <text:p>1169</text:p>
          </table:table-cell>
          <table:table-cell office:value-type="string" table:style-name="ce13">
            <text:p>90:22:010203:8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string" table:style-name="ce13">
            <text:p>90:11:160201:21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string" table:style-name="ce13">
            <text:p>90:11:160201:222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4">
            <text:p>1172</text:p>
          </table:table-cell>
          <table:table-cell office:value-type="string" table:style-name="ce13">
            <text:p>90:11:160201:20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3">
            <text:p>90:11:090101:143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4">
            <text:p>1174</text:p>
          </table:table-cell>
          <table:table-cell office:value-type="string" table:style-name="ce13">
            <text:p>90:11:160201:1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string" table:style-name="ce13">
            <text:p>90:11:160201:222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4">
            <text:p>1176</text:p>
          </table:table-cell>
          <table:table-cell office:value-type="string" table:style-name="ce13">
            <text:p>90:11:160201:556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4">
            <text:p>1177</text:p>
          </table:table-cell>
          <table:table-cell office:value-type="string" table:style-name="ce13">
            <text:p>90:11:090101:14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4">
            <text:p>1178</text:p>
          </table:table-cell>
          <table:table-cell office:value-type="string" table:style-name="ce13">
            <text:p>90:01:140301:9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4">
            <text:p>1179</text:p>
          </table:table-cell>
          <table:table-cell office:value-type="string" table:style-name="ce13">
            <text:p>90:01:140301:9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4">
            <text:p>1180</text:p>
          </table:table-cell>
          <table:table-cell office:value-type="string" table:style-name="ce13">
            <text:p>90:01:140301: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4">
            <text:p>1181</text:p>
          </table:table-cell>
          <table:table-cell office:value-type="string" table:style-name="ce13">
            <text:p>90:01:140301:54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4">
            <text:p>1182</text:p>
          </table:table-cell>
          <table:table-cell office:value-type="string" table:style-name="ce13">
            <text:p>90:01:140301:9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4">
            <text:p>1183</text:p>
          </table:table-cell>
          <table:table-cell office:value-type="string" table:style-name="ce13">
            <text:p>90:01:140301:9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4">
            <text:p>1184</text:p>
          </table:table-cell>
          <table:table-cell office:value-type="string" table:style-name="ce13">
            <text:p>90:01:140301:7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4">
            <text:p>1185</text:p>
          </table:table-cell>
          <table:table-cell office:value-type="string" table:style-name="ce13">
            <text:p>90:01:030102:15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4">
            <text:p>1186</text:p>
          </table:table-cell>
          <table:table-cell office:value-type="string" table:style-name="ce13">
            <text:p>90:01:030102:174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4">
            <text:p>1187</text:p>
          </table:table-cell>
          <table:table-cell office:value-type="string" table:style-name="ce13">
            <text:p>90:01:030102:14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4">
            <text:p>1188</text:p>
          </table:table-cell>
          <table:table-cell office:value-type="string" table:style-name="ce13">
            <text:p>90:01:030102:134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4">
            <text:p>1189</text:p>
          </table:table-cell>
          <table:table-cell office:value-type="string" table:style-name="ce13">
            <text:p>90:01:030102:34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4">
            <text:p>1190</text:p>
          </table:table-cell>
          <table:table-cell office:value-type="string" table:style-name="ce13">
            <text:p>90:01:030102:34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4">
            <text:p>1191</text:p>
          </table:table-cell>
          <table:table-cell office:value-type="string" table:style-name="ce13">
            <text:p>90:22:010102:277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4">
            <text:p>1192</text:p>
          </table:table-cell>
          <table:table-cell office:value-type="string" table:style-name="ce13">
            <text:p>90:22:010101:15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4">
            <text:p>1193</text:p>
          </table:table-cell>
          <table:table-cell office:value-type="string" table:style-name="ce13">
            <text:p>90:02:010108:87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4">
            <text:p>1194</text:p>
          </table:table-cell>
          <table:table-cell office:value-type="string" table:style-name="ce13">
            <text:p>90:03:170101:12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4">
            <text:p>1195</text:p>
          </table:table-cell>
          <table:table-cell office:value-type="string" table:style-name="ce13">
            <text:p>90:03:170101:12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4">
            <text:p>1196</text:p>
          </table:table-cell>
          <table:table-cell office:value-type="string" table:style-name="ce13">
            <text:p>90:03:170101:108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4">
            <text:p>1197</text:p>
          </table:table-cell>
          <table:table-cell office:value-type="string" table:style-name="ce13">
            <text:p>90:03:170101:11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4">
            <text:p>1198</text:p>
          </table:table-cell>
          <table:table-cell office:value-type="string" table:style-name="ce13">
            <text:p>90:02:010108:85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4">
            <text:p>1199</text:p>
          </table:table-cell>
          <table:table-cell office:value-type="string" table:style-name="ce13">
            <text:p>90:11:080101:2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4">
            <text:p>1200</text:p>
          </table:table-cell>
          <table:table-cell office:value-type="string" table:style-name="ce13">
            <text:p>90:08:120201:4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4">
            <text:p>1201</text:p>
          </table:table-cell>
          <table:table-cell office:value-type="string" table:style-name="ce13">
            <text:p>90:07:090301:64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4">
            <text:p>1202</text:p>
          </table:table-cell>
          <table:table-cell office:value-type="string" table:style-name="ce13">
            <text:p>90:07:090301:3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4">
            <text:p>1203</text:p>
          </table:table-cell>
          <table:table-cell office:value-type="string" table:style-name="ce13">
            <text:p>90:23:030112: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4">
            <text:p>1204</text:p>
          </table:table-cell>
          <table:table-cell office:value-type="string" table:style-name="ce13">
            <text:p>90:23:040101:10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4">
            <text:p>1205</text:p>
          </table:table-cell>
          <table:table-cell office:value-type="string" table:style-name="ce13">
            <text:p>90:23:030106:1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4">
            <text:p>1206</text:p>
          </table:table-cell>
          <table:table-cell office:value-type="string" table:style-name="ce13">
            <text:p>90:23:040101:10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4">
            <text:p>1207</text:p>
          </table:table-cell>
          <table:table-cell office:value-type="string" table:style-name="ce13">
            <text:p>90:23:030106:2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4">
            <text:p>1208</text:p>
          </table:table-cell>
          <table:table-cell office:value-type="string" table:style-name="ce13">
            <text:p>90:23:040101:175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4">
            <text:p>1209</text:p>
          </table:table-cell>
          <table:table-cell office:value-type="string" table:style-name="ce13">
            <text:p>90:01:030102:4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4">
            <text:p>1210</text:p>
          </table:table-cell>
          <table:table-cell office:value-type="string" table:style-name="ce13">
            <text:p>90:01:030102:9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string" table:style-name="ce13">
            <text:p>90:01:030102:13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4">
            <text:p>1212</text:p>
          </table:table-cell>
          <table:table-cell office:value-type="string" table:style-name="ce13">
            <text:p>90:01:030102:59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4">
            <text:p>1213</text:p>
          </table:table-cell>
          <table:table-cell office:value-type="string" table:style-name="ce13">
            <text:p>90:01:030102:4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4">
            <text:p>1214</text:p>
          </table:table-cell>
          <table:table-cell office:value-type="string" table:style-name="ce13">
            <text:p>90:24:010110:177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4">
            <text:p>1215</text:p>
          </table:table-cell>
          <table:table-cell office:value-type="string" table:style-name="ce13">
            <text:p>90:24:010110:17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4">
            <text:p>1216</text:p>
          </table:table-cell>
          <table:table-cell office:value-type="string" table:style-name="ce13">
            <text:p>90:24:010110:177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4">
            <text:p>1217</text:p>
          </table:table-cell>
          <table:table-cell office:value-type="string" table:style-name="ce13">
            <text:p>90:23:080106: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4">
            <text:p>1218</text:p>
          </table:table-cell>
          <table:table-cell office:value-type="string" table:style-name="ce13">
            <text:p>90:23:080105:3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4">
            <text:p>1219</text:p>
          </table:table-cell>
          <table:table-cell office:value-type="string" table:style-name="ce13">
            <text:p>90:23:080106:3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4">
            <text:p>1220</text:p>
          </table:table-cell>
          <table:table-cell office:value-type="string" table:style-name="ce13">
            <text:p>90:23:070113: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4">
            <text:p>1221</text:p>
          </table:table-cell>
          <table:table-cell office:value-type="string" table:style-name="ce13">
            <text:p>90:01:030102:9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4">
            <text:p>1222</text:p>
          </table:table-cell>
          <table:table-cell office:value-type="string" table:style-name="ce13">
            <text:p>90:01:030102:8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4">
            <text:p>1223</text:p>
          </table:table-cell>
          <table:table-cell office:value-type="string" table:style-name="ce13">
            <text:p>90:01:030102:43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4">
            <text:p>1224</text:p>
          </table:table-cell>
          <table:table-cell office:value-type="string" table:style-name="ce13">
            <text:p>90:01:030102:3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4">
            <text:p>1225</text:p>
          </table:table-cell>
          <table:table-cell office:value-type="string" table:style-name="ce13">
            <text:p>90:01:030102:27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4">
            <text:p>1226</text:p>
          </table:table-cell>
          <table:table-cell office:value-type="string" table:style-name="ce13">
            <text:p>90:01:030102:59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4">
            <text:p>1227</text:p>
          </table:table-cell>
          <table:table-cell office:value-type="string" table:style-name="ce13">
            <text:p>90:12:160201:5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4">
            <text:p>1228</text:p>
          </table:table-cell>
          <table:table-cell office:value-type="string" table:style-name="ce13">
            <text:p>90:12:131601:45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4">
            <text:p>1229</text:p>
          </table:table-cell>
          <table:table-cell office:value-type="string" table:style-name="ce13">
            <text:p>90:22:010102:21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4">
            <text:p>1230</text:p>
          </table:table-cell>
          <table:table-cell office:value-type="string" table:style-name="ce13">
            <text:p>90:17:010136:8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4">
            <text:p>1231</text:p>
          </table:table-cell>
          <table:table-cell office:value-type="string" table:style-name="ce13">
            <text:p>90:11:080101:197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4">
            <text:p>1232</text:p>
          </table:table-cell>
          <table:table-cell office:value-type="string" table:style-name="ce13">
            <text:p>90:10:010123:9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4">
            <text:p>1233</text:p>
          </table:table-cell>
          <table:table-cell office:value-type="string" table:style-name="ce13">
            <text:p>90:01:030102:43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4">
            <text:p>1234</text:p>
          </table:table-cell>
          <table:table-cell office:value-type="string" table:style-name="ce13">
            <text:p>90:01:030102:34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4">
            <text:p>1235</text:p>
          </table:table-cell>
          <table:table-cell office:value-type="string" table:style-name="ce13">
            <text:p>90:01:030102: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4">
            <text:p>1236</text:p>
          </table:table-cell>
          <table:table-cell office:value-type="string" table:style-name="ce13">
            <text:p>90:01:030102:3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4">
            <text:p>1237</text:p>
          </table:table-cell>
          <table:table-cell office:value-type="string" table:style-name="ce13">
            <text:p>90:01:030102:8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4">
            <text:p>1238</text:p>
          </table:table-cell>
          <table:table-cell office:value-type="string" table:style-name="ce13">
            <text:p>90:01:030103:6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4">
            <text:p>1239</text:p>
          </table:table-cell>
          <table:table-cell office:value-type="string" table:style-name="ce13">
            <text:p>90:01:030104:2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4">
            <text:p>1240</text:p>
          </table:table-cell>
          <table:table-cell office:value-type="string" table:style-name="ce13">
            <text:p>90:01:030102:59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4">
            <text:p>1241</text:p>
          </table:table-cell>
          <table:table-cell office:value-type="string" table:style-name="ce13">
            <text:p>90:01:030102:169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4">
            <text:p>1242</text:p>
          </table:table-cell>
          <table:table-cell office:value-type="string" table:style-name="ce13">
            <text:p>90:01:030102:3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4">
            <text:p>1243</text:p>
          </table:table-cell>
          <table:table-cell office:value-type="string" table:style-name="ce13">
            <text:p>90:01:030102:16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4">
            <text:p>1244</text:p>
          </table:table-cell>
          <table:table-cell office:value-type="string" table:style-name="ce13">
            <text:p>90:01:030103: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4">
            <text:p>1245</text:p>
          </table:table-cell>
          <table:table-cell office:value-type="string" table:style-name="ce13">
            <text:p>90:01:030104:2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4">
            <text:p>1246</text:p>
          </table:table-cell>
          <table:table-cell office:value-type="string" table:style-name="ce13">
            <text:p>90:01:030102:8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4">
            <text:p>1247</text:p>
          </table:table-cell>
          <table:table-cell office:value-type="string" table:style-name="ce13">
            <text:p>90:06:040201:5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4">
            <text:p>1248</text:p>
          </table:table-cell>
          <table:table-cell office:value-type="string" table:style-name="ce13">
            <text:p>90:06:040201:4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4">
            <text:p>1249</text:p>
          </table:table-cell>
          <table:table-cell office:value-type="string" table:style-name="ce13">
            <text:p>90:06:040201:53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4">
            <text:p>1250</text:p>
          </table:table-cell>
          <table:table-cell office:value-type="string" table:style-name="ce13">
            <text:p>90:06:040301:7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4">
            <text:p>1251</text:p>
          </table:table-cell>
          <table:table-cell office:value-type="string" table:style-name="ce13">
            <text:p>90:22:010201:297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4">
            <text:p>1252</text:p>
          </table:table-cell>
          <table:table-cell office:value-type="string" table:style-name="ce13">
            <text:p>90:22:010201:3002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4">
            <text:p>1253</text:p>
          </table:table-cell>
          <table:table-cell office:value-type="string" table:style-name="ce13">
            <text:p>90:22:010201:47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4">
            <text:p>1254</text:p>
          </table:table-cell>
          <table:table-cell office:value-type="string" table:style-name="ce13">
            <text:p>90:22:010203:74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4">
            <text:p>1255</text:p>
          </table:table-cell>
          <table:table-cell office:value-type="string" table:style-name="ce13">
            <text:p>90:22:010203:66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4">
            <text:p>1256</text:p>
          </table:table-cell>
          <table:table-cell office:value-type="string" table:style-name="ce13">
            <text:p>90:22:010203:69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4">
            <text:p>1257</text:p>
          </table:table-cell>
          <table:table-cell office:value-type="string" table:style-name="ce13">
            <text:p>90:22:010201:69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4">
            <text:p>1258</text:p>
          </table:table-cell>
          <table:table-cell office:value-type="string" table:style-name="ce13">
            <text:p>90:22:010203:7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4">
            <text:p>1259</text:p>
          </table:table-cell>
          <table:table-cell office:value-type="string" table:style-name="ce13">
            <text:p>90:22:010201:309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4">
            <text:p>1260</text:p>
          </table:table-cell>
          <table:table-cell office:value-type="string" table:style-name="ce13">
            <text:p>90:22:010201:298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4">
            <text:p>1261</text:p>
          </table:table-cell>
          <table:table-cell office:value-type="string" table:style-name="ce13">
            <text:p>90:11:080201:2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4">
            <text:p>1262</text:p>
          </table:table-cell>
          <table:table-cell office:value-type="string" table:style-name="ce13">
            <text:p>90:08:170103:2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4">
            <text:p>1263</text:p>
          </table:table-cell>
          <table:table-cell office:value-type="string" table:style-name="ce13">
            <text:p>90:11:080201:2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4">
            <text:p>1264</text:p>
          </table:table-cell>
          <table:table-cell office:value-type="string" table:style-name="ce13">
            <text:p>90:08:170103:22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4">
            <text:p>1265</text:p>
          </table:table-cell>
          <table:table-cell office:value-type="string" table:style-name="ce13">
            <text:p>90:08:170103:11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4">
            <text:p>1266</text:p>
          </table:table-cell>
          <table:table-cell office:value-type="string" table:style-name="ce13">
            <text:p>90:11:090101:10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4">
            <text:p>1267</text:p>
          </table:table-cell>
          <table:table-cell office:value-type="string" table:style-name="ce13">
            <text:p>90:11:090101:106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4">
            <text:p>1268</text:p>
          </table:table-cell>
          <table:table-cell office:value-type="string" table:style-name="ce13">
            <text:p>90:11:080201:4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4">
            <text:p>1269</text:p>
          </table:table-cell>
          <table:table-cell office:value-type="string" table:style-name="ce13">
            <text:p>90:08:170103:33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4">
            <text:p>1270</text:p>
          </table:table-cell>
          <table:table-cell office:value-type="string" table:style-name="ce13">
            <text:p>90:11:090101:1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4">
            <text:p>1271</text:p>
          </table:table-cell>
          <table:table-cell office:value-type="string" table:style-name="ce13">
            <text:p>90:11:090101:10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4">
            <text:p>1272</text:p>
          </table:table-cell>
          <table:table-cell office:value-type="string" table:style-name="ce13">
            <text:p>90:12:040904:336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4">
            <text:p>1273</text:p>
          </table:table-cell>
          <table:table-cell office:value-type="string" table:style-name="ce13">
            <text:p>90:12:040904:33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4">
            <text:p>1274</text:p>
          </table:table-cell>
          <table:table-cell office:value-type="string" table:style-name="ce13">
            <text:p>90:12:040904:38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4">
            <text:p>1275</text:p>
          </table:table-cell>
          <table:table-cell office:value-type="string" table:style-name="ce13">
            <text:p>90:12:040904:33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4">
            <text:p>1276</text:p>
          </table:table-cell>
          <table:table-cell office:value-type="string" table:style-name="ce13">
            <text:p>90:12:040904:438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4">
            <text:p>1277</text:p>
          </table:table-cell>
          <table:table-cell office:value-type="string" table:style-name="ce13">
            <text:p>90:12:040904:43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4">
            <text:p>1278</text:p>
          </table:table-cell>
          <table:table-cell office:value-type="string" table:style-name="ce13">
            <text:p>90:12:040903:13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4">
            <text:p>1279</text:p>
          </table:table-cell>
          <table:table-cell office:value-type="string" table:style-name="ce13">
            <text:p>90:12:040904:42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4">
            <text:p>1280</text:p>
          </table:table-cell>
          <table:table-cell office:value-type="string" table:style-name="ce13">
            <text:p>90:12:040904:344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4">
            <text:p>1281</text:p>
          </table:table-cell>
          <table:table-cell office:value-type="string" table:style-name="ce13">
            <text:p>90:12:040904:42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4">
            <text:p>1282</text:p>
          </table:table-cell>
          <table:table-cell office:value-type="string" table:style-name="ce13">
            <text:p>90:24:010111:23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4">
            <text:p>1283</text:p>
          </table:table-cell>
          <table:table-cell office:value-type="string" table:style-name="ce13">
            <text:p>90:24:010111:384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4">
            <text:p>1284</text:p>
          </table:table-cell>
          <table:table-cell office:value-type="string" table:style-name="ce13">
            <text:p>90:24:070201:16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4">
            <text:p>1285</text:p>
          </table:table-cell>
          <table:table-cell office:value-type="string" table:style-name="ce13">
            <text:p>90:24:010111:36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4">
            <text:p>1286</text:p>
          </table:table-cell>
          <table:table-cell office:value-type="string" table:style-name="ce13">
            <text:p>90:24:010111:37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4">
            <text:p>1287</text:p>
          </table:table-cell>
          <table:table-cell office:value-type="string" table:style-name="ce13">
            <text:p>90:24:010111:36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4">
            <text:p>1288</text:p>
          </table:table-cell>
          <table:table-cell office:value-type="string" table:style-name="ce13">
            <text:p>90:24:010111:48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4">
            <text:p>1289</text:p>
          </table:table-cell>
          <table:table-cell office:value-type="string" table:style-name="ce13">
            <text:p>90:24:010110:56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4">
            <text:p>1290</text:p>
          </table:table-cell>
          <table:table-cell office:value-type="string" table:style-name="ce13">
            <text:p>90:22:010307:31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4">
            <text:p>1291</text:p>
          </table:table-cell>
          <table:table-cell office:value-type="string" table:style-name="ce13">
            <text:p>90:22:010307:31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4">
            <text:p>1292</text:p>
          </table:table-cell>
          <table:table-cell office:value-type="string" table:style-name="ce13">
            <text:p>90:22:010307:315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4">
            <text:p>1293</text:p>
          </table:table-cell>
          <table:table-cell office:value-type="string" table:style-name="ce13">
            <text:p>90:22:010307:29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4">
            <text:p>1294</text:p>
          </table:table-cell>
          <table:table-cell office:value-type="string" table:style-name="ce13">
            <text:p>90:22:010307:298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4">
            <text:p>1295</text:p>
          </table:table-cell>
          <table:table-cell office:value-type="string" table:style-name="ce13">
            <text:p>90:22:010223:9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4">
            <text:p>1296</text:p>
          </table:table-cell>
          <table:table-cell office:value-type="string" table:style-name="ce13">
            <text:p>90:11:090101:14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4">
            <text:p>1297</text:p>
          </table:table-cell>
          <table:table-cell office:value-type="string" table:style-name="ce13">
            <text:p>90:11:090101:14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4">
            <text:p>1298</text:p>
          </table:table-cell>
          <table:table-cell office:value-type="string" table:style-name="ce13">
            <text:p>90:11:160201:206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4">
            <text:p>1299</text:p>
          </table:table-cell>
          <table:table-cell office:value-type="string" table:style-name="ce13">
            <text:p>90:11:090101:147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4">
            <text:p>1300</text:p>
          </table:table-cell>
          <table:table-cell office:value-type="string" table:style-name="ce13">
            <text:p>90:11:160201:556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4">
            <text:p>1301</text:p>
          </table:table-cell>
          <table:table-cell office:value-type="string" table:style-name="ce13">
            <text:p>90:11:160201:436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4">
            <text:p>1302</text:p>
          </table:table-cell>
          <table:table-cell office:value-type="string" table:style-name="ce13">
            <text:p>90:11:090101:218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4">
            <text:p>1303</text:p>
          </table:table-cell>
          <table:table-cell office:value-type="string" table:style-name="ce13">
            <text:p>90:01:140301:7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4">
            <text:p>1304</text:p>
          </table:table-cell>
          <table:table-cell office:value-type="string" table:style-name="ce13">
            <text:p>90:01:140301:7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4">
            <text:p>1305</text:p>
          </table:table-cell>
          <table:table-cell office:value-type="string" table:style-name="ce13">
            <text:p>90:01:140301:54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4">
            <text:p>1306</text:p>
          </table:table-cell>
          <table:table-cell office:value-type="string" table:style-name="ce13">
            <text:p>90:01:140301:50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4">
            <text:p>1307</text:p>
          </table:table-cell>
          <table:table-cell office:value-type="string" table:style-name="ce13">
            <text:p>90:01:140301:8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4">
            <text:p>1308</text:p>
          </table:table-cell>
          <table:table-cell office:value-type="string" table:style-name="ce13">
            <text:p>90:01:140301:4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4">
            <text:p>1309</text:p>
          </table:table-cell>
          <table:table-cell office:value-type="string" table:style-name="ce13">
            <text:p>90:01:140301:54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4">
            <text:p>1310</text:p>
          </table:table-cell>
          <table:table-cell office:value-type="string" table:style-name="ce13">
            <text:p>90:01:030102:52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4">
            <text:p>1311</text:p>
          </table:table-cell>
          <table:table-cell office:value-type="string" table:style-name="ce13">
            <text:p>90:01:030102:3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4">
            <text:p>1312</text:p>
          </table:table-cell>
          <table:table-cell office:value-type="string" table:style-name="ce13">
            <text:p>90:01:030102:185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4">
            <text:p>1313</text:p>
          </table:table-cell>
          <table:table-cell office:value-type="string" table:style-name="ce13">
            <text:p>90:03:160101:54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4">
            <text:p>1314</text:p>
          </table:table-cell>
          <table:table-cell office:value-type="string" table:style-name="ce13">
            <text:p>90:03:160101:5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4">
            <text:p>1315</text:p>
          </table:table-cell>
          <table:table-cell office:value-type="string" table:style-name="ce13">
            <text:p>90:23:040101:11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4">
            <text:p>1316</text:p>
          </table:table-cell>
          <table:table-cell office:value-type="string" table:style-name="ce13">
            <text:p>90:23:040101:69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4">
            <text:p>1317</text:p>
          </table:table-cell>
          <table:table-cell office:value-type="string" table:style-name="ce13">
            <text:p>90:23:040101:9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4">
            <text:p>1318</text:p>
          </table:table-cell>
          <table:table-cell office:value-type="string" table:style-name="ce13">
            <text:p>90:23:040101:8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4">
            <text:p>1319</text:p>
          </table:table-cell>
          <table:table-cell office:value-type="string" table:style-name="ce13">
            <text:p>90:23:040101:8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4">
            <text:p>1320</text:p>
          </table:table-cell>
          <table:table-cell office:value-type="string" table:style-name="ce13">
            <text:p>90:23:040101:1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4">
            <text:p>1321</text:p>
          </table:table-cell>
          <table:table-cell office:value-type="string" table:style-name="ce13">
            <text:p>90:23:040101:1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4">
            <text:p>1322</text:p>
          </table:table-cell>
          <table:table-cell office:value-type="string" table:style-name="ce13">
            <text:p>90:23:080105:3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4">
            <text:p>1323</text:p>
          </table:table-cell>
          <table:table-cell office:value-type="string" table:style-name="ce13">
            <text:p>90:23:080106:1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4">
            <text:p>1324</text:p>
          </table:table-cell>
          <table:table-cell office:value-type="string" table:style-name="ce13">
            <text:p>90:24:010105:80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4">
            <text:p>1325</text:p>
          </table:table-cell>
          <table:table-cell office:value-type="string" table:style-name="ce13">
            <text:p>90:23:080106:4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4">
            <text:p>1326</text:p>
          </table:table-cell>
          <table:table-cell office:value-type="string" table:style-name="ce13">
            <text:p>90:24:010105:713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4">
            <text:p>1327</text:p>
          </table:table-cell>
          <table:table-cell office:value-type="string" table:style-name="ce13">
            <text:p>90:23:080106:2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4">
            <text:p>1328</text:p>
          </table:table-cell>
          <table:table-cell office:value-type="string" table:style-name="ce13">
            <text:p>90:23:080106:2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4">
            <text:p>1329</text:p>
          </table:table-cell>
          <table:table-cell office:value-type="string" table:style-name="ce13">
            <text:p>90:23:080105:3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4">
            <text:p>1330</text:p>
          </table:table-cell>
          <table:table-cell office:value-type="string" table:style-name="ce13">
            <text:p>90:23:070113:27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4">
            <text:p>1331</text:p>
          </table:table-cell>
          <table:table-cell office:value-type="string" table:style-name="ce13">
            <text:p>90:24:010105:746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4">
            <text:p>1332</text:p>
          </table:table-cell>
          <table:table-cell office:value-type="string" table:style-name="ce13">
            <text:p>90:24:010105:87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4">
            <text:p>1333</text:p>
          </table:table-cell>
          <table:table-cell office:value-type="string" table:style-name="ce13">
            <text:p>90:24:010105:87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4">
            <text:p>1334</text:p>
          </table:table-cell>
          <table:table-cell office:value-type="string" table:style-name="ce13">
            <text:p>90:23:070113:27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4">
            <text:p>1335</text:p>
          </table:table-cell>
          <table:table-cell office:value-type="string" table:style-name="ce13">
            <text:p>90:23:080106:14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4">
            <text:p>1336</text:p>
          </table:table-cell>
          <table:table-cell office:value-type="string" table:style-name="ce13">
            <text:p>90:24:010105:870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4">
            <text:p>1337</text:p>
          </table:table-cell>
          <table:table-cell office:value-type="string" table:style-name="ce13">
            <text:p>90:24:010105:86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4">
            <text:p>1338</text:p>
          </table:table-cell>
          <table:table-cell office:value-type="string" table:style-name="ce13">
            <text:p>90:23:080106:23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4">
            <text:p>1339</text:p>
          </table:table-cell>
          <table:table-cell office:value-type="string" table:style-name="ce13">
            <text:p>90:23:070113:27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4">
            <text:p>1340</text:p>
          </table:table-cell>
          <table:table-cell office:value-type="string" table:style-name="ce13">
            <text:p>90:23:070113:27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4">
            <text:p>1341</text:p>
          </table:table-cell>
          <table:table-cell office:value-type="string" table:style-name="ce13">
            <text:p>90:23:080105:3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4">
            <text:p>1342</text:p>
          </table:table-cell>
          <table:table-cell office:value-type="string" table:style-name="ce13">
            <text:p>90:23:080105:2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4">
            <text:p>1343</text:p>
          </table:table-cell>
          <table:table-cell office:value-type="string" table:style-name="ce13">
            <text:p>90:11:160302:6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4">
            <text:p>1344</text:p>
          </table:table-cell>
          <table:table-cell office:value-type="string" table:style-name="ce13">
            <text:p>90:11:160302:12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4">
            <text:p>1345</text:p>
          </table:table-cell>
          <table:table-cell office:value-type="string" table:style-name="ce13">
            <text:p>90:11:160302:5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4">
            <text:p>1346</text:p>
          </table:table-cell>
          <table:table-cell office:value-type="string" table:style-name="ce13">
            <text:p>90:11:160301:4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4">
            <text:p>1347</text:p>
          </table:table-cell>
          <table:table-cell office:value-type="string" table:style-name="ce13">
            <text:p>90:11:160301: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4">
            <text:p>1348</text:p>
          </table:table-cell>
          <table:table-cell office:value-type="string" table:style-name="ce13">
            <text:p>90:11:160301:36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4">
            <text:p>1349</text:p>
          </table:table-cell>
          <table:table-cell office:value-type="string" table:style-name="ce13">
            <text:p>90:11:190101:156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4">
            <text:p>1350</text:p>
          </table:table-cell>
          <table:table-cell office:value-type="string" table:style-name="ce13">
            <text:p>90:11:190101:19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4">
            <text:p>1351</text:p>
          </table:table-cell>
          <table:table-cell office:value-type="string" table:style-name="ce13">
            <text:p>90:11:190101:22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4">
            <text:p>1352</text:p>
          </table:table-cell>
          <table:table-cell office:value-type="string" table:style-name="ce13">
            <text:p>90:11:190101:20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4">
            <text:p>1353</text:p>
          </table:table-cell>
          <table:table-cell office:value-type="string" table:style-name="ce13">
            <text:p>90:11:190101:19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4">
            <text:p>1354</text:p>
          </table:table-cell>
          <table:table-cell office:value-type="string" table:style-name="ce13">
            <text:p>90:11:190101:53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4">
            <text:p>1355</text:p>
          </table:table-cell>
          <table:table-cell office:value-type="string" table:style-name="ce13">
            <text:p>90:11:190101:19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4">
            <text:p>1356</text:p>
          </table:table-cell>
          <table:table-cell office:value-type="string" table:style-name="ce13">
            <text:p>90:11:190101:4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4">
            <text:p>1357</text:p>
          </table:table-cell>
          <table:table-cell office:value-type="string" table:style-name="ce13">
            <text:p>90:11:190101:19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4">
            <text:p>1358</text:p>
          </table:table-cell>
          <table:table-cell office:value-type="string" table:style-name="ce13">
            <text:p>90:11:210102:112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4">
            <text:p>1359</text:p>
          </table:table-cell>
          <table:table-cell office:value-type="string" table:style-name="ce13">
            <text:p>90:11:190101:16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4">
            <text:p>1360</text:p>
          </table:table-cell>
          <table:table-cell office:value-type="string" table:style-name="ce13">
            <text:p>90:11:180101:24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4">
            <text:p>1361</text:p>
          </table:table-cell>
          <table:table-cell office:value-type="string" table:style-name="ce13">
            <text:p>90:11:210201:7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4">
            <text:p>1362</text:p>
          </table:table-cell>
          <table:table-cell office:value-type="string" table:style-name="ce13">
            <text:p>90:11:210102:13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4">
            <text:p>1363</text:p>
          </table:table-cell>
          <table:table-cell office:value-type="string" table:style-name="ce13">
            <text:p>90:11:210102:94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4">
            <text:p>1364</text:p>
          </table:table-cell>
          <table:table-cell office:value-type="string" table:style-name="ce13">
            <text:p>90:11:210102:7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4">
            <text:p>1365</text:p>
          </table:table-cell>
          <table:table-cell office:value-type="string" table:style-name="ce13">
            <text:p>90:11:240301:178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4">
            <text:p>1366</text:p>
          </table:table-cell>
          <table:table-cell office:value-type="string" table:style-name="ce13">
            <text:p>90:01:140301:9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4">
            <text:p>1367</text:p>
          </table:table-cell>
          <table:table-cell office:value-type="string" table:style-name="ce13">
            <text:p>90:01:140201:9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4">
            <text:p>1368</text:p>
          </table:table-cell>
          <table:table-cell office:value-type="string" table:style-name="ce13">
            <text:p>90:01:140301:100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4">
            <text:p>1369</text:p>
          </table:table-cell>
          <table:table-cell office:value-type="string" table:style-name="ce13">
            <text:p>90:01:140201: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4">
            <text:p>1370</text:p>
          </table:table-cell>
          <table:table-cell office:value-type="string" table:style-name="ce13">
            <text:p>90:02:010108:7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4">
            <text:p>1371</text:p>
          </table:table-cell>
          <table:table-cell office:value-type="string" table:style-name="ce13">
            <text:p>90:01:140201: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4">
            <text:p>1372</text:p>
          </table:table-cell>
          <table:table-cell office:value-type="string" table:style-name="ce13">
            <text:p>90:11:210102:132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4">
            <text:p>1373</text:p>
          </table:table-cell>
          <table:table-cell office:value-type="string" table:style-name="ce13">
            <text:p>90:11:210102:132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4">
            <text:p>1374</text:p>
          </table:table-cell>
          <table:table-cell office:value-type="string" table:style-name="ce13">
            <text:p>90:12:040902:127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4">
            <text:p>1375</text:p>
          </table:table-cell>
          <table:table-cell office:value-type="string" table:style-name="ce13">
            <text:p>90:12:040103:27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4">
            <text:p>1376</text:p>
          </table:table-cell>
          <table:table-cell office:value-type="string" table:style-name="ce13">
            <text:p>90:12:040103:4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4">
            <text:p>1377</text:p>
          </table:table-cell>
          <table:table-cell office:value-type="string" table:style-name="ce13">
            <text:p>90:12:040103:272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4">
            <text:p>1378</text:p>
          </table:table-cell>
          <table:table-cell office:value-type="string" table:style-name="ce13">
            <text:p>90:11:160301:15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4">
            <text:p>1379</text:p>
          </table:table-cell>
          <table:table-cell office:value-type="string" table:style-name="ce13">
            <text:p>90:11:090101:26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4">
            <text:p>1380</text:p>
          </table:table-cell>
          <table:table-cell office:value-type="string" table:style-name="ce13">
            <text:p>90:11:230101:97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4">
            <text:p>1381</text:p>
          </table:table-cell>
          <table:table-cell office:value-type="string" table:style-name="ce13">
            <text:p>90:11:230101:216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4">
            <text:p>1382</text:p>
          </table:table-cell>
          <table:table-cell office:value-type="string" table:style-name="ce13">
            <text:p>90:11:230101:6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4">
            <text:p>1383</text:p>
          </table:table-cell>
          <table:table-cell office:value-type="string" table:style-name="ce13">
            <text:p>90:12:040701:8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4">
            <text:p>1384</text:p>
          </table:table-cell>
          <table:table-cell office:value-type="string" table:style-name="ce13">
            <text:p>90:12:040801:17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4">
            <text:p>1385</text:p>
          </table:table-cell>
          <table:table-cell office:value-type="string" table:style-name="ce13">
            <text:p>90:11:210801:24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4">
            <text:p>1386</text:p>
          </table:table-cell>
          <table:table-cell office:value-type="string" table:style-name="ce13">
            <text:p>90:11:210102:13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4">
            <text:p>1387</text:p>
          </table:table-cell>
          <table:table-cell office:value-type="string" table:style-name="ce13">
            <text:p>90:11:090101:217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4">
            <text:p>1388</text:p>
          </table:table-cell>
          <table:table-cell office:value-type="string" table:style-name="ce13">
            <text:p>90:11:090101:313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4">
            <text:p>1389</text:p>
          </table:table-cell>
          <table:table-cell office:value-type="string" table:style-name="ce13">
            <text:p>90:11:090101: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4">
            <text:p>1390</text:p>
          </table:table-cell>
          <table:table-cell office:value-type="string" table:style-name="ce13">
            <text:p>90:11:160201:556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4">
            <text:p>1391</text:p>
          </table:table-cell>
          <table:table-cell office:value-type="string" table:style-name="ce13">
            <text:p>90:03:160101:5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4">
            <text:p>1392</text:p>
          </table:table-cell>
          <table:table-cell office:value-type="string" table:style-name="ce13">
            <text:p>90:03:280101:91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4">
            <text:p>1393</text:p>
          </table:table-cell>
          <table:table-cell office:value-type="string" table:style-name="ce13">
            <text:p>90:02:010109:125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4">
            <text:p>1394</text:p>
          </table:table-cell>
          <table:table-cell office:value-type="string" table:style-name="ce13">
            <text:p>90:02:010109:10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4">
            <text:p>1395</text:p>
          </table:table-cell>
          <table:table-cell office:value-type="string" table:style-name="ce13">
            <text:p>90:01:140301:73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4">
            <text:p>1396</text:p>
          </table:table-cell>
          <table:table-cell office:value-type="string" table:style-name="ce13">
            <text:p>90:01:140301:6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4">
            <text:p>1397</text:p>
          </table:table-cell>
          <table:table-cell office:value-type="string" table:style-name="ce13">
            <text:p>90:01:140301:9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4">
            <text:p>1398</text:p>
          </table:table-cell>
          <table:table-cell office:value-type="string" table:style-name="ce13">
            <text:p>90:01:140301:1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4">
            <text:p>1399</text:p>
          </table:table-cell>
          <table:table-cell office:value-type="string" table:style-name="ce13">
            <text:p>90:11:090101:16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4">
            <text:p>1400</text:p>
          </table:table-cell>
          <table:table-cell office:value-type="string" table:style-name="ce13">
            <text:p>90:11:090101:12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4">
            <text:p>1401</text:p>
          </table:table-cell>
          <table:table-cell office:value-type="string" table:style-name="ce13">
            <text:p>90:11:210102:8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4">
            <text:p>1402</text:p>
          </table:table-cell>
          <table:table-cell office:value-type="string" table:style-name="ce13">
            <text:p>90:11:210201:6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4">
            <text:p>1403</text:p>
          </table:table-cell>
          <table:table-cell office:value-type="string" table:style-name="ce13">
            <text:p>90:11:230102:22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4">
            <text:p>1404</text:p>
          </table:table-cell>
          <table:table-cell office:value-type="string" table:style-name="ce13">
            <text:p>90:04:030201:57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4">
            <text:p>1405</text:p>
          </table:table-cell>
          <table:table-cell office:value-type="string" table:style-name="ce13">
            <text:p>90:04:030201:3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4">
            <text:p>1406</text:p>
          </table:table-cell>
          <table:table-cell office:value-type="string" table:style-name="ce13">
            <text:p>90:04:030201:43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4">
            <text:p>1407</text:p>
          </table:table-cell>
          <table:table-cell office:value-type="string" table:style-name="ce13">
            <text:p>90:04:030201:38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4">
            <text:p>1408</text:p>
          </table:table-cell>
          <table:table-cell office:value-type="string" table:style-name="ce13">
            <text:p>90:24:010111:385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4">
            <text:p>1409</text:p>
          </table:table-cell>
          <table:table-cell office:value-type="string" table:style-name="ce13">
            <text:p>90:24:010111:384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4">
            <text:p>1410</text:p>
          </table:table-cell>
          <table:table-cell office:value-type="string" table:style-name="ce13">
            <text:p>90:24:010111:404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4">
            <text:p>1411</text:p>
          </table:table-cell>
          <table:table-cell office:value-type="string" table:style-name="ce13">
            <text:p>90:24:010111:36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4">
            <text:p>1412</text:p>
          </table:table-cell>
          <table:table-cell office:value-type="string" table:style-name="ce13">
            <text:p>90:24:010111:40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4">
            <text:p>1413</text:p>
          </table:table-cell>
          <table:table-cell office:value-type="string" table:style-name="ce13">
            <text:p>90:24:010111:36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4">
            <text:p>1414</text:p>
          </table:table-cell>
          <table:table-cell office:value-type="string" table:style-name="ce13">
            <text:p>90:02:010109:113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4">
            <text:p>1415</text:p>
          </table:table-cell>
          <table:table-cell office:value-type="string" table:style-name="ce13">
            <text:p>90:02:010109:106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4">
            <text:p>1416</text:p>
          </table:table-cell>
          <table:table-cell office:value-type="string" table:style-name="ce13">
            <text:p>90:02:010109:107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4">
            <text:p>1417</text:p>
          </table:table-cell>
          <table:table-cell office:value-type="string" table:style-name="ce13">
            <text:p>90:02:010109:127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4">
            <text:p>1418</text:p>
          </table:table-cell>
          <table:table-cell office:value-type="string" table:style-name="ce13">
            <text:p>90:02:010109:10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4">
            <text:p>1419</text:p>
          </table:table-cell>
          <table:table-cell office:value-type="string" table:style-name="ce13">
            <text:p>90:03:170101:12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4">
            <text:p>1420</text:p>
          </table:table-cell>
          <table:table-cell office:value-type="string" table:style-name="ce13">
            <text:p>90:02:100701:26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4">
            <text:p>1421</text:p>
          </table:table-cell>
          <table:table-cell office:value-type="string" table:style-name="ce13">
            <text:p>90:06:040401:7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4">
            <text:p>1422</text:p>
          </table:table-cell>
          <table:table-cell office:value-type="string" table:style-name="ce13">
            <text:p>90:06:040401: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4">
            <text:p>1423</text:p>
          </table:table-cell>
          <table:table-cell office:value-type="string" table:style-name="ce13">
            <text:p>90:06:040401:26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4">
            <text:p>1424</text:p>
          </table:table-cell>
          <table:table-cell office:value-type="string" table:style-name="ce13">
            <text:p>90:07:020102:15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4">
            <text:p>1425</text:p>
          </table:table-cell>
          <table:table-cell office:value-type="string" table:style-name="ce13">
            <text:p>90:06:040401:6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4">
            <text:p>1426</text:p>
          </table:table-cell>
          <table:table-cell office:value-type="string" table:style-name="ce13">
            <text:p>90:12:050501:14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4">
            <text:p>1427</text:p>
          </table:table-cell>
          <table:table-cell office:value-type="string" table:style-name="ce13">
            <text:p>90:12:050501:154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4">
            <text:p>1428</text:p>
          </table:table-cell>
          <table:table-cell office:value-type="string" table:style-name="ce13">
            <text:p>90:12:070102:8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4">
            <text:p>1429</text:p>
          </table:table-cell>
          <table:table-cell office:value-type="string" table:style-name="ce13">
            <text:p>90:12:050501:77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4">
            <text:p>1430</text:p>
          </table:table-cell>
          <table:table-cell office:value-type="string" table:style-name="ce13">
            <text:p>90:12:050501:71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4">
            <text:p>1431</text:p>
          </table:table-cell>
          <table:table-cell office:value-type="string" table:style-name="ce13">
            <text:p>90:12:042301:6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4">
            <text:p>1432</text:p>
          </table:table-cell>
          <table:table-cell office:value-type="string" table:style-name="ce13">
            <text:p>90:12:070301:93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4">
            <text:p>1433</text:p>
          </table:table-cell>
          <table:table-cell office:value-type="string" table:style-name="ce13">
            <text:p>90:12:040903:15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4">
            <text:p>1434</text:p>
          </table:table-cell>
          <table:table-cell office:value-type="string" table:style-name="ce13">
            <text:p>90:12:040903:189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4">
            <text:p>1435</text:p>
          </table:table-cell>
          <table:table-cell office:value-type="string" table:style-name="ce13">
            <text:p>90:12:040903:198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4">
            <text:p>1436</text:p>
          </table:table-cell>
          <table:table-cell office:value-type="string" table:style-name="ce13">
            <text:p>90:12:040903:19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4">
            <text:p>1437</text:p>
          </table:table-cell>
          <table:table-cell office:value-type="string" table:style-name="ce13">
            <text:p>90:12:050501:9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4">
            <text:p>1438</text:p>
          </table:table-cell>
          <table:table-cell office:value-type="string" table:style-name="ce13">
            <text:p>90:04:000000:9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4">
            <text:p>1439</text:p>
          </table:table-cell>
          <table:table-cell office:value-type="string" table:style-name="ce13">
            <text:p>90:04:030201:35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4">
            <text:p>1440</text:p>
          </table:table-cell>
          <table:table-cell office:value-type="string" table:style-name="ce13">
            <text:p>90:04:030201:35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4">
            <text:p>1441</text:p>
          </table:table-cell>
          <table:table-cell office:value-type="string" table:style-name="ce13">
            <text:p>90:04:030201:57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4">
            <text:p>1442</text:p>
          </table:table-cell>
          <table:table-cell office:value-type="string" table:style-name="ce13">
            <text:p>90:08:170103:3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4">
            <text:p>1443</text:p>
          </table:table-cell>
          <table:table-cell office:value-type="string" table:style-name="ce13">
            <text:p>90:08:170103:109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4">
            <text:p>1444</text:p>
          </table:table-cell>
          <table:table-cell office:value-type="string" table:style-name="ce13">
            <text:p>90:08:180101:15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4">
            <text:p>1445</text:p>
          </table:table-cell>
          <table:table-cell office:value-type="string" table:style-name="ce13">
            <text:p>90:08:180101:12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4">
            <text:p>1446</text:p>
          </table:table-cell>
          <table:table-cell office:value-type="string" table:style-name="ce13">
            <text:p>90:08:180101:58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4">
            <text:p>1447</text:p>
          </table:table-cell>
          <table:table-cell office:value-type="string" table:style-name="ce13">
            <text:p>90:02:010109:11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4">
            <text:p>1448</text:p>
          </table:table-cell>
          <table:table-cell office:value-type="string" table:style-name="ce13">
            <text:p>90:02:010109:11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4">
            <text:p>1449</text:p>
          </table:table-cell>
          <table:table-cell office:value-type="string" table:style-name="ce13">
            <text:p>90:03:280101:79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4">
            <text:p>1450</text:p>
          </table:table-cell>
          <table:table-cell office:value-type="string" table:style-name="ce13">
            <text:p>90:12:040904:36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4">
            <text:p>1451</text:p>
          </table:table-cell>
          <table:table-cell office:value-type="string" table:style-name="ce13">
            <text:p>90:12:040904:418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4">
            <text:p>1452</text:p>
          </table:table-cell>
          <table:table-cell office:value-type="string" table:style-name="ce13">
            <text:p>90:12:040903:10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4">
            <text:p>1453</text:p>
          </table:table-cell>
          <table:table-cell office:value-type="string" table:style-name="ce13">
            <text:p>90:12:040904:440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4">
            <text:p>1454</text:p>
          </table:table-cell>
          <table:table-cell office:value-type="string" table:style-name="ce13">
            <text:p>90:12:040903:14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4">
            <text:p>1455</text:p>
          </table:table-cell>
          <table:table-cell office:value-type="string" table:style-name="ce13">
            <text:p>90:11:230101:6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4">
            <text:p>1456</text:p>
          </table:table-cell>
          <table:table-cell office:value-type="string" table:style-name="ce13">
            <text:p>90:23:040101:90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4">
            <text:p>1457</text:p>
          </table:table-cell>
          <table:table-cell office:value-type="string" table:style-name="ce13">
            <text:p>90:23:070102:30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4">
            <text:p>1458</text:p>
          </table:table-cell>
          <table:table-cell office:value-type="string" table:style-name="ce13">
            <text:p>90:23:070113:22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4">
            <text:p>1459</text:p>
          </table:table-cell>
          <table:table-cell office:value-type="string" table:style-name="ce13">
            <text:p>90:23:070113:13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4">
            <text:p>1460</text:p>
          </table:table-cell>
          <table:table-cell office:value-type="string" table:style-name="ce13">
            <text:p>90:23:070113:13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4">
            <text:p>1461</text:p>
          </table:table-cell>
          <table:table-cell office:value-type="string" table:style-name="ce13">
            <text:p>90:24:010110:97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4">
            <text:p>1462</text:p>
          </table:table-cell>
          <table:table-cell office:value-type="string" table:style-name="ce13">
            <text:p>90:24:010110:577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4">
            <text:p>1463</text:p>
          </table:table-cell>
          <table:table-cell office:value-type="string" table:style-name="ce13">
            <text:p>90:24:010110:477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4">
            <text:p>1464</text:p>
          </table:table-cell>
          <table:table-cell office:value-type="string" table:style-name="ce13">
            <text:p>90:24:010111:114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4">
            <text:p>1465</text:p>
          </table:table-cell>
          <table:table-cell office:value-type="string" table:style-name="ce13">
            <text:p>90:24:010111:383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4">
            <text:p>1466</text:p>
          </table:table-cell>
          <table:table-cell office:value-type="string" table:style-name="ce13">
            <text:p>90:24:010111:390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4">
            <text:p>1467</text:p>
          </table:table-cell>
          <table:table-cell office:value-type="string" table:style-name="ce13">
            <text:p>90:24:010110:577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4">
            <text:p>1468</text:p>
          </table:table-cell>
          <table:table-cell office:value-type="string" table:style-name="ce13">
            <text:p>90:24:010110:9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4">
            <text:p>1469</text:p>
          </table:table-cell>
          <table:table-cell office:value-type="string" table:style-name="ce13">
            <text:p>90:11:090101:146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4">
            <text:p>1470</text:p>
          </table:table-cell>
          <table:table-cell office:value-type="string" table:style-name="ce13">
            <text:p>90:11:160201:20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4">
            <text:p>1471</text:p>
          </table:table-cell>
          <table:table-cell office:value-type="string" table:style-name="ce13">
            <text:p>90:11:090101:146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4">
            <text:p>1472</text:p>
          </table:table-cell>
          <table:table-cell office:value-type="string" table:style-name="ce13">
            <text:p>90:11:090101:214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4">
            <text:p>1473</text:p>
          </table:table-cell>
          <table:table-cell office:value-type="string" table:style-name="ce13">
            <text:p>90:01:030104:35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4">
            <text:p>1474</text:p>
          </table:table-cell>
          <table:table-cell office:value-type="string" table:style-name="ce13">
            <text:p>90:01:030103:42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4">
            <text:p>1475</text:p>
          </table:table-cell>
          <table:table-cell office:value-type="string" table:style-name="ce13">
            <text:p>90:01:030103:4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4">
            <text:p>1476</text:p>
          </table:table-cell>
          <table:table-cell office:value-type="string" table:style-name="ce13">
            <text:p>90:01:030103:37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4">
            <text:p>1477</text:p>
          </table:table-cell>
          <table:table-cell office:value-type="string" table:style-name="ce13">
            <text:p>90:01:030103:41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4">
            <text:p>1478</text:p>
          </table:table-cell>
          <table:table-cell office:value-type="string" table:style-name="ce13">
            <text:p>90:01:030103:41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4">
            <text:p>1479</text:p>
          </table:table-cell>
          <table:table-cell office:value-type="string" table:style-name="ce13">
            <text:p>90:21:010111:17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4">
            <text:p>1480</text:p>
          </table:table-cell>
          <table:table-cell office:value-type="string" table:style-name="ce13">
            <text:p>90:21:010111:34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4">
            <text:p>1481</text:p>
          </table:table-cell>
          <table:table-cell office:value-type="string" table:style-name="ce13">
            <text:p>90:20:010111:15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4">
            <text:p>1482</text:p>
          </table:table-cell>
          <table:table-cell office:value-type="string" table:style-name="ce13">
            <text:p>90:01:030103:43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4">
            <text:p>1483</text:p>
          </table:table-cell>
          <table:table-cell office:value-type="string" table:style-name="ce13">
            <text:p>90:01:030102:9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4">
            <text:p>1484</text:p>
          </table:table-cell>
          <table:table-cell office:value-type="string" table:style-name="ce13">
            <text:p>90:01:030102:8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4">
            <text:p>1485</text:p>
          </table:table-cell>
          <table:table-cell office:value-type="string" table:style-name="ce13">
            <text:p>90:01:130101:266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4">
            <text:p>1486</text:p>
          </table:table-cell>
          <table:table-cell office:value-type="string" table:style-name="ce13">
            <text:p>90:01:130101:26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4">
            <text:p>1487</text:p>
          </table:table-cell>
          <table:table-cell office:value-type="string" table:style-name="ce13">
            <text:p>90:01:030103:4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4">
            <text:p>1488</text:p>
          </table:table-cell>
          <table:table-cell office:value-type="string" table:style-name="ce13">
            <text:p>90:01:030102:5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4">
            <text:p>1489</text:p>
          </table:table-cell>
          <table:table-cell office:value-type="string" table:style-name="ce13">
            <text:p>90:01:130101:235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4">
            <text:p>1490</text:p>
          </table:table-cell>
          <table:table-cell office:value-type="string" table:style-name="ce13">
            <text:p>90:01:130101:264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4">
            <text:p>1491</text:p>
          </table:table-cell>
          <table:table-cell office:value-type="string" table:style-name="ce13">
            <text:p>90:01:030101:8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4">
            <text:p>1492</text:p>
          </table:table-cell>
          <table:table-cell office:value-type="string" table:style-name="ce13">
            <text:p>90:01:030101:6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4">
            <text:p>1493</text:p>
          </table:table-cell>
          <table:table-cell office:value-type="string" table:style-name="ce13">
            <text:p>90:01:030101:67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4">
            <text:p>1494</text:p>
          </table:table-cell>
          <table:table-cell office:value-type="string" table:style-name="ce13">
            <text:p>90:01:030101:81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4">
            <text:p>1495</text:p>
          </table:table-cell>
          <table:table-cell office:value-type="string" table:style-name="ce13">
            <text:p>90:22:010307:374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4">
            <text:p>1496</text:p>
          </table:table-cell>
          <table:table-cell office:value-type="string" table:style-name="ce13">
            <text:p>90:22:010204:101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4">
            <text:p>1497</text:p>
          </table:table-cell>
          <table:table-cell office:value-type="string" table:style-name="ce13">
            <text:p>90:22:010307:350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4">
            <text:p>1498</text:p>
          </table:table-cell>
          <table:table-cell office:value-type="string" table:style-name="ce13">
            <text:p>90:22:010307:328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4">
            <text:p>1499</text:p>
          </table:table-cell>
          <table:table-cell office:value-type="string" table:style-name="ce13">
            <text:p>90:22:010204:62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4">
            <text:p>1500</text:p>
          </table:table-cell>
          <table:table-cell office:value-type="string" table:style-name="ce13">
            <text:p>90:22:010307:32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4">
            <text:p>1501</text:p>
          </table:table-cell>
          <table:table-cell office:value-type="string" table:style-name="ce13">
            <text:p>90:22:010203:8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4">
            <text:p>1502</text:p>
          </table:table-cell>
          <table:table-cell office:value-type="string" table:style-name="ce13">
            <text:p>90:07:020102:16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4">
            <text:p>1503</text:p>
          </table:table-cell>
          <table:table-cell office:value-type="string" table:style-name="ce13">
            <text:p>90:06:040201:35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4">
            <text:p>1504</text:p>
          </table:table-cell>
          <table:table-cell office:value-type="string" table:style-name="ce13">
            <text:p>90:06:040201:39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4">
            <text:p>1505</text:p>
          </table:table-cell>
          <table:table-cell office:value-type="string" table:style-name="ce13">
            <text:p>90:07:020102:174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4">
            <text:p>1506</text:p>
          </table:table-cell>
          <table:table-cell office:value-type="string" table:style-name="ce13">
            <text:p>90:06:040201:4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4">
            <text:p>1507</text:p>
          </table:table-cell>
          <table:table-cell office:value-type="string" table:style-name="ce13">
            <text:p>90:06:040201:51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4">
            <text:p>1508</text:p>
          </table:table-cell>
          <table:table-cell office:value-type="string" table:style-name="ce13">
            <text:p>90:07:020102:210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4">
            <text:p>1509</text:p>
          </table:table-cell>
          <table:table-cell office:value-type="string" table:style-name="ce13">
            <text:p>90:01:030101:83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4">
            <text:p>1510</text:p>
          </table:table-cell>
          <table:table-cell office:value-type="string" table:style-name="ce13">
            <text:p>90:01:030101:97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4">
            <text:p>1511</text:p>
          </table:table-cell>
          <table:table-cell office:value-type="string" table:style-name="ce13">
            <text:p>90:01:030102:129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4">
            <text:p>1512</text:p>
          </table:table-cell>
          <table:table-cell office:value-type="string" table:style-name="ce13">
            <text:p>90:22:010201:3097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4">
            <text:p>1513</text:p>
          </table:table-cell>
          <table:table-cell office:value-type="string" table:style-name="ce13">
            <text:p>90:22:010201:63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4">
            <text:p>1514</text:p>
          </table:table-cell>
          <table:table-cell office:value-type="string" table:style-name="ce13">
            <text:p>90:21:010114:184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4">
            <text:p>1515</text:p>
          </table:table-cell>
          <table:table-cell office:value-type="string" table:style-name="ce13">
            <text:p>90:11:230101:115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4">
            <text:p>1516</text:p>
          </table:table-cell>
          <table:table-cell office:value-type="string" table:style-name="ce13">
            <text:p>90:11:230101:7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4">
            <text:p>1517</text:p>
          </table:table-cell>
          <table:table-cell office:value-type="string" table:style-name="ce13">
            <text:p>90:11:230101:115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4">
            <text:p>1518</text:p>
          </table:table-cell>
          <table:table-cell office:value-type="string" table:style-name="ce13">
            <text:p>90:11:230102:22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4">
            <text:p>1519</text:p>
          </table:table-cell>
          <table:table-cell office:value-type="string" table:style-name="ce13">
            <text:p>90:21:010106:172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4">
            <text:p>1520</text:p>
          </table:table-cell>
          <table:table-cell office:value-type="string" table:style-name="ce13">
            <text:p>90:21:010106:159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4">
            <text:p>1521</text:p>
          </table:table-cell>
          <table:table-cell office:value-type="string" table:style-name="ce13">
            <text:p>90:21:010111:32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4">
            <text:p>1522</text:p>
          </table:table-cell>
          <table:table-cell office:value-type="string" table:style-name="ce13">
            <text:p>90:22:010307:267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4">
            <text:p>1523</text:p>
          </table:table-cell>
          <table:table-cell office:value-type="string" table:style-name="ce13">
            <text:p>90:22:010307:29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4">
            <text:p>1524</text:p>
          </table:table-cell>
          <table:table-cell office:value-type="string" table:style-name="ce13">
            <text:p>90:22:010204:625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4">
            <text:p>1525</text:p>
          </table:table-cell>
          <table:table-cell office:value-type="string" table:style-name="ce13">
            <text:p>90:22:010307:328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4">
            <text:p>1526</text:p>
          </table:table-cell>
          <table:table-cell office:value-type="string" table:style-name="ce13">
            <text:p>90:22:010201:522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4">
            <text:p>1527</text:p>
          </table:table-cell>
          <table:table-cell office:value-type="string" table:style-name="ce13">
            <text:p>90:22:010201:475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4">
            <text:p>1528</text:p>
          </table:table-cell>
          <table:table-cell office:value-type="string" table:style-name="ce13">
            <text:p>90:22:010201:547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4">
            <text:p>1529</text:p>
          </table:table-cell>
          <table:table-cell office:value-type="string" table:style-name="ce13">
            <text:p>90:12:131601:372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4">
            <text:p>1530</text:p>
          </table:table-cell>
          <table:table-cell office:value-type="string" table:style-name="ce13">
            <text:p>90:14:020101:3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4">
            <text:p>1531</text:p>
          </table:table-cell>
          <table:table-cell office:value-type="string" table:style-name="ce13">
            <text:p>90:12:090103:494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4">
            <text:p>1532</text:p>
          </table:table-cell>
          <table:table-cell office:value-type="string" table:style-name="ce13">
            <text:p>90:11:210301:62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4">
            <text:p>1533</text:p>
          </table:table-cell>
          <table:table-cell office:value-type="string" table:style-name="ce13">
            <text:p>90:11:220101:74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4">
            <text:p>1534</text:p>
          </table:table-cell>
          <table:table-cell office:value-type="string" table:style-name="ce13">
            <text:p>90:11:210301:6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4">
            <text:p>1535</text:p>
          </table:table-cell>
          <table:table-cell office:value-type="string" table:style-name="ce13">
            <text:p>90:11:220101:13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4">
            <text:p>1536</text:p>
          </table:table-cell>
          <table:table-cell office:value-type="string" table:style-name="ce13">
            <text:p>90:18:010164:61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4">
            <text:p>1537</text:p>
          </table:table-cell>
          <table:table-cell office:value-type="string" table:style-name="ce13">
            <text:p>90:15:060301:350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4">
            <text:p>1538</text:p>
          </table:table-cell>
          <table:table-cell office:value-type="string" table:style-name="ce13">
            <text:p>90:17:010945:92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4">
            <text:p>1539</text:p>
          </table:table-cell>
          <table:table-cell office:value-type="string" table:style-name="ce13">
            <text:p>90:15:030102:244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4">
            <text:p>1540</text:p>
          </table:table-cell>
          <table:table-cell office:value-type="string" table:style-name="ce13">
            <text:p>90:23:040101:69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4">
            <text:p>1541</text:p>
          </table:table-cell>
          <table:table-cell office:value-type="string" table:style-name="ce13">
            <text:p>90:23:040101:12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4">
            <text:p>1542</text:p>
          </table:table-cell>
          <table:table-cell office:value-type="string" table:style-name="ce13">
            <text:p>90:23:040101:127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4">
            <text:p>1543</text:p>
          </table:table-cell>
          <table:table-cell office:value-type="string" table:style-name="ce13">
            <text:p>90:23:040301:28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4">
            <text:p>1544</text:p>
          </table:table-cell>
          <table:table-cell office:value-type="string" table:style-name="ce13">
            <text:p>90:23:040101:127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4">
            <text:p>1545</text:p>
          </table:table-cell>
          <table:table-cell office:value-type="string" table:style-name="ce13">
            <text:p>90:23:040101:14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4">
            <text:p>1546</text:p>
          </table:table-cell>
          <table:table-cell office:value-type="string" table:style-name="ce13">
            <text:p>90:23:040101:69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4">
            <text:p>1547</text:p>
          </table:table-cell>
          <table:table-cell office:value-type="string" table:style-name="ce13">
            <text:p>90:11:220101: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4">
            <text:p>1548</text:p>
          </table:table-cell>
          <table:table-cell office:value-type="string" table:style-name="ce13">
            <text:p>90:12:140102:103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4">
            <text:p>1549</text:p>
          </table:table-cell>
          <table:table-cell office:value-type="string" table:style-name="ce13">
            <text:p>90:14:040201:18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4">
            <text:p>1550</text:p>
          </table:table-cell>
          <table:table-cell office:value-type="string" table:style-name="ce13">
            <text:p>90:15:030701:752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4">
            <text:p>1551</text:p>
          </table:table-cell>
          <table:table-cell office:value-type="string" table:style-name="ce13">
            <text:p>90:01:030103:60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4">
            <text:p>1552</text:p>
          </table:table-cell>
          <table:table-cell office:value-type="string" table:style-name="ce13">
            <text:p>90:01:030102:2496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4">
            <text:p>1553</text:p>
          </table:table-cell>
          <table:table-cell office:value-type="string" table:style-name="ce13">
            <text:p>90:01:130101:266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4">
            <text:p>1554</text:p>
          </table:table-cell>
          <table:table-cell office:value-type="string" table:style-name="ce13">
            <text:p>90:01:130101:2661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4">
            <text:p>1555</text:p>
          </table:table-cell>
          <table:table-cell office:value-type="string" table:style-name="ce13">
            <text:p>90:01:130101:265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4">
            <text:p>1556</text:p>
          </table:table-cell>
          <table:table-cell office:value-type="string" table:style-name="ce13">
            <text:p>90:01:130101:250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4">
            <text:p>1557</text:p>
          </table:table-cell>
          <table:table-cell office:value-type="string" table:style-name="ce13">
            <text:p>90:01:030102:141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4">
            <text:p>1558</text:p>
          </table:table-cell>
          <table:table-cell office:value-type="string" table:style-name="ce13">
            <text:p>90:11:080201:58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4">
            <text:p>1559</text:p>
          </table:table-cell>
          <table:table-cell office:value-type="string" table:style-name="ce13">
            <text:p>90:08:170103:120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4">
            <text:p>1560</text:p>
          </table:table-cell>
          <table:table-cell office:value-type="string" table:style-name="ce13">
            <text:p>90:11:080201:37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4">
            <text:p>1561</text:p>
          </table:table-cell>
          <table:table-cell office:value-type="string" table:style-name="ce13">
            <text:p>90:11:080201:42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4">
            <text:p>1562</text:p>
          </table:table-cell>
          <table:table-cell office:value-type="string" table:style-name="ce13">
            <text:p>90:08:170103:333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4">
            <text:p>1563</text:p>
          </table:table-cell>
          <table:table-cell office:value-type="string" table:style-name="ce13">
            <text:p>90:08:170103:119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4">
            <text:p>1564</text:p>
          </table:table-cell>
          <table:table-cell office:value-type="string" table:style-name="ce13">
            <text:p>90:06:040301:90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4">
            <text:p>1565</text:p>
          </table:table-cell>
          <table:table-cell office:value-type="string" table:style-name="ce13">
            <text:p>90:06:040201:514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4">
            <text:p>1566</text:p>
          </table:table-cell>
          <table:table-cell office:value-type="string" table:style-name="ce13">
            <text:p>90:06:040301:75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4">
            <text:p>1567</text:p>
          </table:table-cell>
          <table:table-cell office:value-type="string" table:style-name="ce13">
            <text:p>90:06:040301:72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4">
            <text:p>1568</text:p>
          </table:table-cell>
          <table:table-cell office:value-type="string" table:style-name="ce13">
            <text:p>90:06:040301: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4">
            <text:p>1569</text:p>
          </table:table-cell>
          <table:table-cell office:value-type="string" table:style-name="ce13">
            <text:p>90:06:040401:7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4">
            <text:p>1570</text:p>
          </table:table-cell>
          <table:table-cell office:value-type="string" table:style-name="ce13">
            <text:p>90:06:040401:139</text:p>
          </table:table-cell>
          <table:table-cell office:value-type="string" table:style-name="ce14">
            <text:p>11.08.2023</text:p>
          </table:table-cell>
          <table:table-cell office:value-type="string" table:style-name="ce22">
            <text:p>02.08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BBE1EEE8C23180628C88C6A2ED384F629C51C1210121EC7A338574562FED15D6E52A30AF28A06A940C29D3A529E86B5D5117FBB66D4D66F519B3376206D393B3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61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629</meta:generator>
    <meta:initial-creator>UserOC</meta:initial-creator>
    <dc:creator>Ocenka4</dc:creator>
    <meta:creation-date>2015-06-05T18:19:34Z</meta:creation-date>
    <dc:date>2023-08-24T12:25:15Z</dc:date>
    <meta:print-date>2021-01-19T14:00:54Z</meta:print-date>
  </office:meta>
</office:document-meta>
</file>