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91/2023/000155/2</text:p>
          </table:table-cell>
          <table:table-cell table:number-columns-repeated="2" table:style-name="ce2"/>
          <table:table-cell office:value-type="string" table:style-name="ce2">
            <text:p>17.08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28" table:style-name="ce6">
            <text:p>228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47" table:style-name="ce6">
            <text:p>47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041701:1145</text:p>
          </table:table-cell>
          <table:table-cell office:value-type="float" office:value="188418" table:style-name="ce3">
            <text:p>188418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2:190901:1020</text:p>
          </table:table-cell>
          <table:table-cell office:value-type="float" office:value="463566.49" table:style-name="ce3">
            <text:p>463566.49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2:131801:2516</text:p>
          </table:table-cell>
          <table:table-cell office:value-type="float" office:value="998721.72" table:style-name="ce3">
            <text:p>998721.72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14:100901:287</text:p>
          </table:table-cell>
          <table:table-cell office:value-type="float" office:value="56750" table:style-name="ce3">
            <text:p>56750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2:190901:1026</text:p>
          </table:table-cell>
          <table:table-cell office:value-type="float" office:value="471781.59" table:style-name="ce3">
            <text:p>471781.59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2:190901:1027</text:p>
          </table:table-cell>
          <table:table-cell office:value-type="float" office:value="487038.2" table:style-name="ce3">
            <text:p>487038.2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190901:1024</text:p>
          </table:table-cell>
          <table:table-cell office:value-type="float" office:value="470608" table:style-name="ce3">
            <text:p>470608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190901:1022</text:p>
          </table:table-cell>
          <table:table-cell office:value-type="float" office:value="465913.66" table:style-name="ce3">
            <text:p>465913.66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131801:2523</text:p>
          </table:table-cell>
          <table:table-cell office:value-type="float" office:value="1012804.76" table:style-name="ce3">
            <text:p>1012804.76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2:190901:1025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4:090701:92</text:p>
          </table:table-cell>
          <table:table-cell office:value-type="float" office:value="278327659.29000002" table:style-name="ce3">
            <text:p>278327659.29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131801:2518</text:p>
          </table:table-cell>
          <table:table-cell office:value-type="float" office:value="1289771.06" table:style-name="ce3">
            <text:p>1289771.06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24:030301:179</text:p>
          </table:table-cell>
          <table:table-cell office:value-type="float" office:value="502133.28" table:style-name="ce3">
            <text:p>502133.28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4:020801:1183</text:p>
          </table:table-cell>
          <table:table-cell office:value-type="float" office:value="1012235.6" table:style-name="ce3">
            <text:p>1012235.6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4:100901:286</text:p>
          </table:table-cell>
          <table:table-cell office:value-type="float" office:value="56738.65" table:style-name="ce3">
            <text:p>56738.65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4:100901:284</text:p>
          </table:table-cell>
          <table:table-cell office:value-type="float" office:value="56750" table:style-name="ce3">
            <text:p>56750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131801:2520</text:p>
          </table:table-cell>
          <table:table-cell office:value-type="float" office:value="1395393.81" table:style-name="ce3">
            <text:p>1395393.81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131801:2517</text:p>
          </table:table-cell>
          <table:table-cell office:value-type="float" office:value="1388352.29" table:style-name="ce3">
            <text:p>1388352.29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131901:162</text:p>
          </table:table-cell>
          <table:table-cell office:value-type="float" office:value="1195844.1399999999" table:style-name="ce3">
            <text:p>1195844.14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22:000000:320</text:p>
          </table:table-cell>
          <table:table-cell office:value-type="float" office:value="56674817.159999996" table:style-name="ce3">
            <text:p>56674817.16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190901:1017</text:p>
          </table:table-cell>
          <table:table-cell office:value-type="float" office:value="469434.42" table:style-name="ce3">
            <text:p>469434.42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4:100901:285</text:p>
          </table:table-cell>
          <table:table-cell office:value-type="float" office:value="56750" table:style-name="ce3">
            <text:p>56750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1:210901:716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210901:686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1:210901:704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1:210901:762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1:210901:720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1:210901:714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1:210901:795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1:210901:787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1:210901:705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1:210901:764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1:210901:715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1:210901:730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1:210901:744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1:210901:803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1:210901:672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1:210901:709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1:210901:719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1:210901:722</text:p>
          </table:table-cell>
          <table:table-cell office:value-type="float" office:value="9495.36" table:style-name="ce3">
            <text:p>9495.36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1:210901:731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1:210901:740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1:210901:717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1:210901:679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1:210901:736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1:210901:733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1:210901:701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1:210901:741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1:210901:752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1:210901:675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1:210901:807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020401:1975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1:210901:707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210901:710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020401:1976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1:210901:749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1:210901:819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1:210901:813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1:210901:786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1:210901:721</text:p>
          </table:table-cell>
          <table:table-cell office:value-type="float" office:value="8025.84" table:style-name="ce3">
            <text:p>8025.84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1:210901:769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1:210901:682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1:210901:700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1:210901:728</text:p>
          </table:table-cell>
          <table:table-cell office:value-type="float" office:value="127936.16" table:style-name="ce3">
            <text:p>127936.16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1:210901:734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1:210901:678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210901:796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1:210901:727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1:210901:776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1:210901:735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1:210901:777</text:p>
          </table:table-cell>
          <table:table-cell office:value-type="float" office:value="9420" table:style-name="ce3">
            <text:p>9420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1:210901:671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1:210901:713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1:210901:794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1:210901:804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1:210901:726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1:210901:712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1:210901:724</text:p>
          </table:table-cell>
          <table:table-cell office:value-type="float" office:value="12936.8" table:style-name="ce3">
            <text:p>12936.8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1:210901:805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1:210901:751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1:210901:774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1:210901:757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1:210901:763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1:210901:808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1:210901:747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1:210901:797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1:210901:761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1:210901:685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1:210901:711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1:210901:801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1:210901:748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1:210901:695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1:210901:696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1:210901:673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1:210901:772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1:210901:781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1:210901:683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1:210901:698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1:210901:743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1:210901:687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1:210901:802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1:210901:754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1:210901:816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1:210901:810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1:210901:742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1:210901:789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1:210901:775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210901:690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210901:785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1:210901:753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1:210901:780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1:210901:818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1:210901:782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1:210901:693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1:210901:758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1:210901:674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1:210901:670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1:210901:778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1:210901:811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1:210901:738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1:210901:773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1:210901:791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1:210901:779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1:210901:755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1:210901:812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1:210901:770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1:210901:784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1:210901:681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1:210901:765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1:210901:809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1:210901:718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1:210901:760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1:210901:790</text:p>
          </table:table-cell>
          <table:table-cell office:value-type="float" office:value="7536" table:style-name="ce3">
            <text:p>7536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7:130201:2086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7:080601:1300</text:p>
          </table:table-cell>
          <table:table-cell office:value-type="float" office:value="496222.59" table:style-name="ce3">
            <text:p>496222.59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1:090901:1132</text:p>
          </table:table-cell>
          <table:table-cell office:value-type="float" office:value="47637.599999999999" table:style-name="ce3">
            <text:p>47637.6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3:051101:587</text:p>
          </table:table-cell>
          <table:table-cell office:value-type="float" office:value="348998.8" table:style-name="ce3">
            <text:p>348998.8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7:080601:1299</text:p>
          </table:table-cell>
          <table:table-cell office:value-type="float" office:value="521102.05" table:style-name="ce3">
            <text:p>521102.05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1:150501:601</text:p>
          </table:table-cell>
          <table:table-cell office:value-type="float" office:value="168391.44" table:style-name="ce3">
            <text:p>168391.44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0:080801:1358</text:p>
          </table:table-cell>
          <table:table-cell office:value-type="float" office:value="89229.66" table:style-name="ce3">
            <text:p>89229.66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1:000000:6343</text:p>
          </table:table-cell>
          <table:table-cell office:value-type="float" office:value="266800" table:style-name="ce3">
            <text:p>266800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6:100601:187</text:p>
          </table:table-cell>
          <table:table-cell office:value-type="float" office:value="282731.88" table:style-name="ce3">
            <text:p>282731.88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6:100501:418</text:p>
          </table:table-cell>
          <table:table-cell office:value-type="float" office:value="17617.04" table:style-name="ce3">
            <text:p>17617.04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7:080601:1298</text:p>
          </table:table-cell>
          <table:table-cell office:value-type="float" office:value="519460.67" table:style-name="ce3">
            <text:p>519460.67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9:000000:561</text:p>
          </table:table-cell>
          <table:table-cell office:value-type="float" office:value="135686.39999999999" table:style-name="ce3">
            <text:p>135686.4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1:090901:1131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1:071101:1995</text:p>
          </table:table-cell>
          <table:table-cell office:value-type="float" office:value="76942" table:style-name="ce3">
            <text:p>76942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1:090901:1133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7:080601:1303</text:p>
          </table:table-cell>
          <table:table-cell office:value-type="float" office:value="299112.42" table:style-name="ce3">
            <text:p>299112.42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7:130201:2070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7:130201:2095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1:071101:1997</text:p>
          </table:table-cell>
          <table:table-cell office:value-type="float" office:value="23358.5" table:style-name="ce3">
            <text:p>23358.5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7:130201:2077</text:p>
          </table:table-cell>
          <table:table-cell office:value-type="float" office:value="5838" table:style-name="ce3">
            <text:p>5838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10:090701:615</text:p>
          </table:table-cell>
          <table:table-cell office:value-type="float" office:value="1377792" table:style-name="ce3">
            <text:p>1377792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1:071101:1996</text:p>
          </table:table-cell>
          <table:table-cell office:value-type="float" office:value="77469" table:style-name="ce3">
            <text:p>77469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6:010501:292</text:p>
          </table:table-cell>
          <table:table-cell office:value-type="float" office:value="101769.46" table:style-name="ce3">
            <text:p>101769.46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9:080501:1709</text:p>
          </table:table-cell>
          <table:table-cell office:value-type="float" office:value="431938.4" table:style-name="ce3">
            <text:p>431938.4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0:120501:794</text:p>
          </table:table-cell>
          <table:table-cell office:value-type="float" office:value="38600" table:style-name="ce3">
            <text:p>38600.0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7:080601:1301</text:p>
          </table:table-cell>
          <table:table-cell office:value-type="float" office:value="214212.63" table:style-name="ce3">
            <text:p>214212.63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9:010101:598</text:p>
          </table:table-cell>
          <table:table-cell office:value-type="float" office:value="23597.47" table:style-name="ce3">
            <text:p>23597.47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5:070101:2893</text:p>
          </table:table-cell>
          <table:table-cell office:value-type="float" office:value="1530847.6" table:style-name="ce3">
            <text:p>1530847.6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12:030102:5673</text:p>
          </table:table-cell>
          <table:table-cell office:value-type="float" office:value="67706.61" table:style-name="ce3">
            <text:p>67706.61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12:020501:1756</text:p>
          </table:table-cell>
          <table:table-cell office:value-type="float" office:value="3206484.39" table:style-name="ce3">
            <text:p>3206484.39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12:030102:5676</text:p>
          </table:table-cell>
          <table:table-cell office:value-type="float" office:value="118486.57" table:style-name="ce3">
            <text:p>118486.57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12:030102:5675</text:p>
          </table:table-cell>
          <table:table-cell office:value-type="float" office:value="95917.7" table:style-name="ce3">
            <text:p>95917.7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11:210102:2584</text:p>
          </table:table-cell>
          <table:table-cell office:value-type="float" office:value="733663.55" table:style-name="ce3">
            <text:p>733663.55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12:000000:13501</text:p>
          </table:table-cell>
          <table:table-cell office:value-type="float" office:value="198117.8" table:style-name="ce3">
            <text:p>198117.8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9:150101:2585</text:p>
          </table:table-cell>
          <table:table-cell office:value-type="float" office:value="732212.83" table:style-name="ce3">
            <text:p>732212.83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9:140101:4490</text:p>
          </table:table-cell>
          <table:table-cell office:value-type="float" office:value="909351.82" table:style-name="ce3">
            <text:p>909351.82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1:010104:11974</text:p>
          </table:table-cell>
          <table:table-cell office:value-type="float" office:value="286856.49" table:style-name="ce3">
            <text:p>286856.49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2:000000:459</text:p>
          </table:table-cell>
          <table:table-cell office:value-type="float" office:value="783814.61" table:style-name="ce3">
            <text:p>783814.61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7:020103:5024</text:p>
          </table:table-cell>
          <table:table-cell office:value-type="float" office:value="4467777.3600000003" table:style-name="ce3">
            <text:p>4467777.36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8:100201:1460</text:p>
          </table:table-cell>
          <table:table-cell office:value-type="float" office:value="1168917.76" table:style-name="ce3">
            <text:p>1168917.76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7:020103:5025</text:p>
          </table:table-cell>
          <table:table-cell office:value-type="float" office:value="4367472.67" table:style-name="ce3">
            <text:p>4367472.67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7:110401:1151</text:p>
          </table:table-cell>
          <table:table-cell office:value-type="float" office:value="2178856.2999999998" table:style-name="ce3">
            <text:p>2178856.3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5:050101:2362</text:p>
          </table:table-cell>
          <table:table-cell office:value-type="float" office:value="643667.16" table:style-name="ce3">
            <text:p>643667.16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2:060103:50</text:p>
          </table:table-cell>
          <table:table-cell office:value-type="float" office:value="1035865.2" table:style-name="ce3">
            <text:p>1035865.2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9:010102:5571</text:p>
          </table:table-cell>
          <table:table-cell office:value-type="float" office:value="25955.51" table:style-name="ce3">
            <text:p>25955.51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2:010102:3121</text:p>
          </table:table-cell>
          <table:table-cell office:value-type="float" office:value="19143.54" table:style-name="ce3">
            <text:p>19143.54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7:210201:845</text:p>
          </table:table-cell>
          <table:table-cell office:value-type="float" office:value="1432836.96" table:style-name="ce3">
            <text:p>1432836.96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7:220101:3778</text:p>
          </table:table-cell>
          <table:table-cell office:value-type="float" office:value="1612904.21" table:style-name="ce3">
            <text:p>1612904.21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7:220101:3779</text:p>
          </table:table-cell>
          <table:table-cell office:value-type="float" office:value="1290323.3700000001" table:style-name="ce3">
            <text:p>1290323.37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2:040102:1458</text:p>
          </table:table-cell>
          <table:table-cell office:value-type="float" office:value="1388755.41" table:style-name="ce3">
            <text:p>1388755.41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02:100301:1013</text:p>
          </table:table-cell>
          <table:table-cell office:value-type="float" office:value="2175256.56" table:style-name="ce3">
            <text:p>2175256.56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02:140201:113</text:p>
          </table:table-cell>
          <table:table-cell office:value-type="float" office:value="131869.35" table:style-name="ce3">
            <text:p>131869.35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7:180101:2023</text:p>
          </table:table-cell>
          <table:table-cell office:value-type="float" office:value="1118119.07" table:style-name="ce3">
            <text:p>1118119.07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9:140101:4491</text:p>
          </table:table-cell>
          <table:table-cell office:value-type="float" office:value="2095280.7" table:style-name="ce3">
            <text:p>2095280.7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9:010101:5354</text:p>
          </table:table-cell>
          <table:table-cell office:value-type="float" office:value="14467.93" table:style-name="ce3">
            <text:p>14467.93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8:010101:4947</text:p>
          </table:table-cell>
          <table:table-cell office:value-type="float" office:value="1239574.1100000001" table:style-name="ce3">
            <text:p>1239574.11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22:010201:36462</text:p>
          </table:table-cell>
          <table:table-cell office:value-type="float" office:value="3795243.52" table:style-name="ce3">
            <text:p>3795243.52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2:050901:1372</text:p>
          </table:table-cell>
          <table:table-cell office:value-type="float" office:value="1271839.3999999999" table:style-name="ce3">
            <text:p>1271839.4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2:090103:5509</text:p>
          </table:table-cell>
          <table:table-cell office:value-type="float" office:value="94995.88" table:style-name="ce3">
            <text:p>94995.88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4:020201:1370</text:p>
          </table:table-cell>
          <table:table-cell office:value-type="float" office:value="174704.89" table:style-name="ce3">
            <text:p>174704.89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22:010222:7398</text:p>
          </table:table-cell>
          <table:table-cell office:value-type="float" office:value="3760364.82" table:style-name="ce3">
            <text:p>3760364.82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4:010103:253</text:p>
          </table:table-cell>
          <table:table-cell office:value-type="float" office:value="14869059.1" table:style-name="ce3">
            <text:p>14869059.1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2:090801:7441</text:p>
          </table:table-cell>
          <table:table-cell office:value-type="float" office:value="900949.37" table:style-name="ce3">
            <text:p>900949.37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7:010463:3157</text:p>
          </table:table-cell>
          <table:table-cell office:value-type="float" office:value="575181.30000000005" table:style-name="ce3">
            <text:p>575181.3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23:040201:1106</text:p>
          </table:table-cell>
          <table:table-cell office:value-type="float" office:value="920322.97" table:style-name="ce3">
            <text:p>920322.97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2:170101:3212</text:p>
          </table:table-cell>
          <table:table-cell office:value-type="float" office:value="1949571.19" table:style-name="ce3">
            <text:p>1949571.19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2:190102:634</text:p>
          </table:table-cell>
          <table:table-cell office:value-type="float" office:value="2378769.52" table:style-name="ce3">
            <text:p>2378769.52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22:010107:12658</text:p>
          </table:table-cell>
          <table:table-cell office:value-type="float" office:value="931154.65" table:style-name="ce3">
            <text:p>931154.65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5:040301:808</text:p>
          </table:table-cell>
          <table:table-cell office:value-type="float" office:value="2484298.06" table:style-name="ce3">
            <text:p>2484298.06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6:010105:484</text:p>
          </table:table-cell>
          <table:table-cell office:value-type="float" office:value="224920.48" table:style-name="ce3">
            <text:p>224920.48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6:010105:485</text:p>
          </table:table-cell>
          <table:table-cell office:value-type="float" office:value="302972.62" table:style-name="ce3">
            <text:p>302972.62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8:010154:3670</text:p>
          </table:table-cell>
          <table:table-cell office:value-type="float" office:value="34187.360000000001" table:style-name="ce3">
            <text:p>34187.36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25:070201:2897</text:p>
          </table:table-cell>
          <table:table-cell office:value-type="float" office:value="80462688.969999999" table:style-name="ce3">
            <text:p>80462688.97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2:200301:2375</text:p>
          </table:table-cell>
          <table:table-cell office:value-type="float" office:value="2305674.14" table:style-name="ce3">
            <text:p>2305674.14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2:040904:6924</text:p>
          </table:table-cell>
          <table:table-cell office:value-type="float" office:value="1225704.18" table:style-name="ce3">
            <text:p>1225704.18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3:010108:5137</text:p>
          </table:table-cell>
          <table:table-cell office:value-type="float" office:value="815288.84" table:style-name="ce3">
            <text:p>815288.84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25:060401:4636</text:p>
          </table:table-cell>
          <table:table-cell office:value-type="float" office:value="21561468.469999999" table:style-name="ce3">
            <text:p>21561468.47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2:160101:2513</text:p>
          </table:table-cell>
          <table:table-cell office:value-type="float" office:value="415405.48" table:style-name="ce3">
            <text:p>415405.48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2:160101:2514</text:p>
          </table:table-cell>
          <table:table-cell office:value-type="float" office:value="391074.58" table:style-name="ce3">
            <text:p>391074.58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22:010208:204</text:p>
          </table:table-cell>
          <table:table-cell office:value-type="float" office:value="1818829.87" table:style-name="ce3">
            <text:p>1818829.87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7:010228:1223</text:p>
          </table:table-cell>
          <table:table-cell office:value-type="float" office:value="327115.65999999997" table:style-name="ce3">
            <text:p>327115.66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4:030301:382</text:p>
          </table:table-cell>
          <table:table-cell office:value-type="float" office:value="1507943.63" table:style-name="ce3">
            <text:p>1507943.63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2:040904:6927</text:p>
          </table:table-cell>
          <table:table-cell office:value-type="float" office:value="1051479.96" table:style-name="ce3">
            <text:p>1051479.96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6:010105:355</text:p>
          </table:table-cell>
          <table:table-cell office:value-type="float" office:value="131911827.76000001" table:style-name="ce3">
            <text:p>131911827.76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2:040904:6928</text:p>
          </table:table-cell>
          <table:table-cell office:value-type="float" office:value="1407289.99" table:style-name="ce3">
            <text:p>1407289.99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2:170101:3213</text:p>
          </table:table-cell>
          <table:table-cell office:value-type="float" office:value="785996.23" table:style-name="ce3">
            <text:p>785996.23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22:010218:6237</text:p>
          </table:table-cell>
          <table:table-cell office:value-type="float" office:value="3442106.56" table:style-name="ce3">
            <text:p>3442106.56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7:010939:64</text:p>
          </table:table-cell>
          <table:table-cell office:value-type="float" office:value="9704.73" table:style-name="ce3">
            <text:p>9704.73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25:080102:1650</text:p>
          </table:table-cell>
          <table:table-cell office:value-type="float" office:value="23360031.850000001" table:style-name="ce3">
            <text:p>23360031.85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4:010103:5517</text:p>
          </table:table-cell>
          <table:table-cell office:value-type="float" office:value="920034.16" table:style-name="ce3">
            <text:p>920034.16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5:030101:302</text:p>
          </table:table-cell>
          <table:table-cell office:value-type="float" office:value="559114.18000000005" table:style-name="ce3">
            <text:p>559114.18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22:010701:3076</text:p>
          </table:table-cell>
          <table:table-cell office:value-type="float" office:value="723278.07" table:style-name="ce3">
            <text:p>723278.07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2:030102:5671</text:p>
          </table:table-cell>
          <table:table-cell office:value-type="float" office:value="71468.09" table:style-name="ce3">
            <text:p>71468.09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0:030501:410</text:p>
          </table:table-cell>
          <table:table-cell office:value-type="float" office:value="315936552.31999999" table:style-name="ce3">
            <text:p>315936552.32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6:040501:1197</text:p>
          </table:table-cell>
          <table:table-cell office:value-type="float" office:value="455084879.39999998" table:style-name="ce3">
            <text:p>455084879.40</text:p>
          </table:table-cell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12:041501:490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11:240701:18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10:080801:1354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3:170601:420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11:080301:699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0:080801:1357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22:010309:13699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31.07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160101:5282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160901:1510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1:240301:187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2:080101:263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4:010103:5461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110101:235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25:060401:4576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24:010101:1677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24:010101:5929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24:030201:101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24:010101:1739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24:010101:871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25:060101:289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4:110501:666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24:030101:636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24:020101:878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24:020101:5650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24:010101:303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7:010516:35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24:010113:181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22:010212:241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22:010214:2083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24:030101:638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24:050101:225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22:010207:1054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24:060301:227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5:030701:7305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24:050301:144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24:010101:835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24:010101:2277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8:010135:773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25:080302:41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24:010101:2270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3:060201:173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6:040701:577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23:080105:106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23:000000:1423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22:010307:588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9:080101:4109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1:020302:535</text:p>
          </table:table-cell>
          <table:table-cell table:style-name="ce2"/>
          <table:table-cell office:value-type="string" table:style-name="ce2">
            <text:p>10.08.2023</text:p>
          </table:table-cell>
          <table:table-cell office:value-type="string" table:style-name="ce2">
            <text:p>01.08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421A270155718A63FDE3B4A0A8247F1A64E8E7A6347BD2FA6AB1533A4DDD23B60C6720954416DEF2E49BC5FD37D4A730A78A43282DA8FFA5693CA36A559C8F2C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number-rows-repeated="104828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8-17T14:51:47Z</meta:creation-date>
    <dc:date>2023-08-17T14:53:42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