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5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050105:383</text:p>
          </table:table-cell>
          <table:table-cell office:value-type="string" table:style-name="ce12">
            <text:p>1054626,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161701:1445</text:p>
          </table:table-cell>
          <table:table-cell office:value-type="string" table:style-name="ce12">
            <text:p>837798,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161701:1446</text:p>
          </table:table-cell>
          <table:table-cell office:value-type="string" table:style-name="ce12">
            <text:p>901355,7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140701:360</text:p>
          </table:table-cell>
          <table:table-cell office:value-type="string" table:style-name="ce12">
            <text:p>693350,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20101:2098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6:020101:1971</text:p>
          </table:table-cell>
          <table:table-cell office:value-type="string" table:style-name="ce12">
            <text:p>444899,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70301:1570</text:p>
          </table:table-cell>
          <table:table-cell office:value-type="string" table:style-name="ce12">
            <text:p>298245,9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4:050101:7529</text:p>
          </table:table-cell>
          <table:table-cell office:value-type="string" table:style-name="ce12">
            <text:p>104002,5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70201:606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00000:1804</text:p>
          </table:table-cell>
          <table:table-cell office:value-type="string" table:style-name="ce12">
            <text:p>66047,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11:10202</text:p>
          </table:table-cell>
          <table:table-cell office:value-type="string" table:style-name="ce12">
            <text:p>1184,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60201:4986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5:161201:539</text:p>
          </table:table-cell>
          <table:table-cell office:value-type="string" table:style-name="ce12">
            <text:p>837798,6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5:130103:610</text:p>
          </table:table-cell>
          <table:table-cell office:value-type="string" table:style-name="ce12">
            <text:p>866688,2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50101:7525</text:p>
          </table:table-cell>
          <table:table-cell office:value-type="string" table:style-name="ce12">
            <text:p>138670,1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161501:2838</text:p>
          </table:table-cell>
          <table:table-cell office:value-type="string" table:style-name="ce12">
            <text:p>895577,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5:161601:844</text:p>
          </table:table-cell>
          <table:table-cell office:value-type="string" table:style-name="ce12">
            <text:p>895577,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161601:843</text:p>
          </table:table-cell>
          <table:table-cell office:value-type="string" table:style-name="ce12">
            <text:p>596491,8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10102:3120</text:p>
          </table:table-cell>
          <table:table-cell office:value-type="string" table:style-name="ce12">
            <text:p>36031,3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00000:3066</text:p>
          </table:table-cell>
          <table:table-cell office:value-type="string" table:style-name="ce12">
            <text:p>977378,8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2:140401:391</text:p>
          </table:table-cell>
          <table:table-cell office:value-type="string" table:style-name="ce12">
            <text:p>124225,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10201:1023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150601:1892</text:p>
          </table:table-cell>
          <table:table-cell office:value-type="string" table:style-name="ce12">
            <text:p>3270863,2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150301:1925</text:p>
          </table:table-cell>
          <table:table-cell office:value-type="string" table:style-name="ce12">
            <text:p>3124264,0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05:24735</text:p>
          </table:table-cell>
          <table:table-cell office:value-type="string" table:style-name="ce12">
            <text:p>8295,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10111:10200</text:p>
          </table:table-cell>
          <table:table-cell office:value-type="string" table:style-name="ce12">
            <text:p>42659,3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5:161601:841</text:p>
          </table:table-cell>
          <table:table-cell office:value-type="string" table:style-name="ce12">
            <text:p>895577,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05:24741</text:p>
          </table:table-cell>
          <table:table-cell office:value-type="string" table:style-name="ce12">
            <text:p>8295,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60201:4985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50101:7528</text:p>
          </table:table-cell>
          <table:table-cell office:value-type="string" table:style-name="ce12">
            <text:p>131158,82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70301:169</text:p>
          </table:table-cell>
          <table:table-cell office:value-type="string" table:style-name="ce12">
            <text:p>22512,31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05:24744</text:p>
          </table:table-cell>
          <table:table-cell office:value-type="string" table:style-name="ce12">
            <text:p>22813,96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200401:1435</text:p>
          </table:table-cell>
          <table:table-cell office:value-type="string" table:style-name="ce12">
            <text:p>36031,3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60101:8470</text:p>
          </table:table-cell>
          <table:table-cell office:value-type="string" table:style-name="ce12">
            <text:p>39035,0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60201:4990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10105:24736</text:p>
          </table:table-cell>
          <table:table-cell office:value-type="string" table:style-name="ce12">
            <text:p>8295,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5:161801:800</text:p>
          </table:table-cell>
          <table:table-cell office:value-type="string" table:style-name="ce12">
            <text:p>895577,8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10105:24738</text:p>
          </table:table-cell>
          <table:table-cell office:value-type="string" table:style-name="ce12">
            <text:p>8295,9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5:050105:384</text:p>
          </table:table-cell>
          <table:table-cell office:value-type="string" table:style-name="ce12">
            <text:p>664460,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5:201301:293</text:p>
          </table:table-cell>
          <table:table-cell office:value-type="string" table:style-name="ce12">
            <text:p>3096965,9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7">
            <text:p>90:24:010110:15314</text:p>
          </table:table-cell>
          <table:table-cell office:value-type="string" table:style-name="ce12">
            <text:p>10369,9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60201:4841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040101:2190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140201:185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20601:215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120301:3274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010108:136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20601:70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30102:292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131301:2766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140101:2165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20601:74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120301:330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20701:116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140201:698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60101:2564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20601:212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20701:1170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20601:211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20601:219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60101:239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40201:695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20301:3244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20301:3246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20701:113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120301:3155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40201:754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230102:2144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4:010110:611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280101:1395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230102:2160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2:010307:274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230102:208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20103:2295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2:010307:427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270801:38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3:030105:568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40101:161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280101:1368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280101:130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6:040101:1614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1:230102:212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9:010117:2008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1:220301:3591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3:030103:628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20103:213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1:230102:3374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230102:2496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4:010110:611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60101:1045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2:010307:276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2:010307:2761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20103:2283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30105:571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040101:161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80101:1381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20103:2296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307:427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1:230102:2125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80101:1436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80101:138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1:230102:2151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1:010112:71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3:030103:62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40201:34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1:230102:2159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06:253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2:010306:6910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160101:104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270801:451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60101:1058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60101:1018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040101:1567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60101:263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10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72C1447B720989615F65322A087E00E2F25D61A12DB3AB0F6B2E63E0CC0E527E8664C43EA33860AF323593FE86ACB7E2B35AB7E53A8680D2990AC3918ED342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0:41Z</dc:date>
    <meta:print-date>2021-01-19T14:00:54Z</meta:print-date>
  </office:meta>
</office:document-meta>
</file>