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5</text:p>
          </table:table-cell>
          <table:table-cell table:number-columns-repeated="2" table:style-name="ce5"/>
          <table:table-cell office:value-type="date" office:date-value="2023-08-24T00:00:00" table:style-name="ce6">
            <text:p>24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5" table:style-name="ce11">
            <text:p>78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5" table:style-name="ce11">
            <text:p>13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60101:7884</text:p>
          </table:table-cell>
          <table:table-cell office:value-type="float" office:value="915817.98" table:style-name="ce12">
            <text:p>915817.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60101:7885</text:p>
          </table:table-cell>
          <table:table-cell office:value-type="float" office:value="831307.96" table:style-name="ce12">
            <text:p>831307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40201:1971</text:p>
          </table:table-cell>
          <table:table-cell office:value-type="float" office:value="789754.52" table:style-name="ce12">
            <text:p>789754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40201:1972</text:p>
          </table:table-cell>
          <table:table-cell office:value-type="float" office:value="874194.08" table:style-name="ce12">
            <text:p>874194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40201:2054</text:p>
          </table:table-cell>
          <table:table-cell office:value-type="float" office:value="1119389.3700000001" table:style-name="ce12">
            <text:p>1119389.3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20103:4631</text:p>
          </table:table-cell>
          <table:table-cell office:value-type="float" office:value="1687927.97" table:style-name="ce12">
            <text:p>1687927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20103:4642</text:p>
          </table:table-cell>
          <table:table-cell office:value-type="float" office:value="1132047.3500000001" table:style-name="ce12">
            <text:p>1132047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20103:4671</text:p>
          </table:table-cell>
          <table:table-cell office:value-type="float" office:value="1702595.53" table:style-name="ce12">
            <text:p>1702595.5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020103:4673</text:p>
          </table:table-cell>
          <table:table-cell office:value-type="float" office:value="1141853.51" table:style-name="ce12">
            <text:p>1141853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20103:4674</text:p>
          </table:table-cell>
          <table:table-cell office:value-type="float" office:value="1138646.19" table:style-name="ce12">
            <text:p>1138646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140201:2055</text:p>
          </table:table-cell>
          <table:table-cell office:value-type="float" office:value="1098774.07" table:style-name="ce12">
            <text:p>1098774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20103:946</text:p>
          </table:table-cell>
          <table:table-cell office:value-type="float" office:value="1141853.51" table:style-name="ce12">
            <text:p>1141853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20201:1378</text:p>
          </table:table-cell>
          <table:table-cell office:value-type="float" office:value="1032506" table:style-name="ce12">
            <text:p>10325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20201:1380</text:p>
          </table:table-cell>
          <table:table-cell office:value-type="float" office:value="1032506" table:style-name="ce12">
            <text:p>10325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20201:1382</text:p>
          </table:table-cell>
          <table:table-cell office:value-type="float" office:value="881998.63" table:style-name="ce12">
            <text:p>881998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3:1222</text:p>
          </table:table-cell>
          <table:table-cell office:value-type="float" office:value="2386928.04" table:style-name="ce12">
            <text:p>2386928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3:7059</text:p>
          </table:table-cell>
          <table:table-cell office:value-type="float" office:value="2406840.67" table:style-name="ce12">
            <text:p>2406840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3:7796</text:p>
          </table:table-cell>
          <table:table-cell office:value-type="float" office:value="2406840.67" table:style-name="ce12">
            <text:p>2406840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20103:1025</text:p>
          </table:table-cell>
          <table:table-cell office:value-type="float" office:value="1648082.76" table:style-name="ce12">
            <text:p>1648082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20103:1033</text:p>
          </table:table-cell>
          <table:table-cell office:value-type="float" office:value="1608320.73" table:style-name="ce12">
            <text:p>160832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20103:1074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20103:1083</text:p>
          </table:table-cell>
          <table:table-cell office:value-type="float" office:value="2480519.73" table:style-name="ce12">
            <text:p>2480519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20103:1123</text:p>
          </table:table-cell>
          <table:table-cell office:value-type="float" office:value="1608320.73" table:style-name="ce12">
            <text:p>160832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20103:144</text:p>
          </table:table-cell>
          <table:table-cell office:value-type="float" office:value="2397720.16" table:style-name="ce12">
            <text:p>2397720.1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20103:268</text:p>
          </table:table-cell>
          <table:table-cell office:value-type="float" office:value="1648082.76" table:style-name="ce12">
            <text:p>1648082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20103:352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20103:384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20103:452</text:p>
          </table:table-cell>
          <table:table-cell office:value-type="float" office:value="2480519.73" table:style-name="ce12">
            <text:p>2480519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20103:489</text:p>
          </table:table-cell>
          <table:table-cell office:value-type="float" office:value="3017279.35" table:style-name="ce12">
            <text:p>3017279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03:3165</text:p>
          </table:table-cell>
          <table:table-cell office:value-type="float" office:value="265524.58" table:style-name="ce12">
            <text:p>265524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03:3241</text:p>
          </table:table-cell>
          <table:table-cell office:value-type="float" office:value="277069.13" table:style-name="ce12">
            <text:p>277069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301:537</text:p>
          </table:table-cell>
          <table:table-cell office:value-type="float" office:value="3355228.06" table:style-name="ce12">
            <text:p>3355228.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01:7874</text:p>
          </table:table-cell>
          <table:table-cell office:value-type="float" office:value="1700981.61" table:style-name="ce12">
            <text:p>1700981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10106:698</text:p>
          </table:table-cell>
          <table:table-cell office:value-type="float" office:value="963484.52" table:style-name="ce12">
            <text:p>963484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90102:1227</text:p>
          </table:table-cell>
          <table:table-cell office:value-type="float" office:value="1684100.57" table:style-name="ce12">
            <text:p>1684100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90102:3315</text:p>
          </table:table-cell>
          <table:table-cell office:value-type="float" office:value="1536306.99" table:style-name="ce12">
            <text:p>1536306.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20103:4475</text:p>
          </table:table-cell>
          <table:table-cell office:value-type="float" office:value="1141853.51" table:style-name="ce12">
            <text:p>1141853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20103:4537</text:p>
          </table:table-cell>
          <table:table-cell office:value-type="float" office:value="1141853.51" table:style-name="ce12">
            <text:p>1141853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20103:4568</text:p>
          </table:table-cell>
          <table:table-cell office:value-type="float" office:value="1138646.19" table:style-name="ce12">
            <text:p>1138646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20103:4597</text:p>
          </table:table-cell>
          <table:table-cell office:value-type="float" office:value="1691101.92" table:style-name="ce12">
            <text:p>1691101.9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7:020103:4629</text:p>
          </table:table-cell>
          <table:table-cell office:value-type="float" office:value="1687927.97" table:style-name="ce12">
            <text:p>1687927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20103:4630</text:p>
          </table:table-cell>
          <table:table-cell office:value-type="float" office:value="1122508.8999999999" table:style-name="ce12">
            <text:p>1122508.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21:5688</text:p>
          </table:table-cell>
          <table:table-cell office:value-type="float" office:value="1901879.39" table:style-name="ce12">
            <text:p>1901879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3:010108:5135</text:p>
          </table:table-cell>
          <table:table-cell office:value-type="float" office:value="1018423.21" table:style-name="ce12">
            <text:p>1018423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0:010115:560</text:p>
          </table:table-cell>
          <table:table-cell office:value-type="float" office:value="18706.95" table:style-name="ce12">
            <text:p>18706.9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1:010106:1565</text:p>
          </table:table-cell>
          <table:table-cell office:value-type="float" office:value="599781.96" table:style-name="ce12">
            <text:p>599781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1:010106:1280</text:p>
          </table:table-cell>
          <table:table-cell office:value-type="float" office:value="1279477.57" table:style-name="ce12">
            <text:p>1279477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9:010117:2568</text:p>
          </table:table-cell>
          <table:table-cell office:value-type="float" office:value="906390.22" table:style-name="ce12">
            <text:p>906390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1:010106:1735</text:p>
          </table:table-cell>
          <table:table-cell office:value-type="float" office:value="68569.72" table:style-name="ce12">
            <text:p>68569.7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1:010106:1621</text:p>
          </table:table-cell>
          <table:table-cell office:value-type="float" office:value="41803.11" table:style-name="ce12">
            <text:p>41803.1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3:030106:154</text:p>
          </table:table-cell>
          <table:table-cell office:value-type="float" office:value="177744.79" table:style-name="ce12">
            <text:p>177744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3:030105:379</text:p>
          </table:table-cell>
          <table:table-cell office:value-type="float" office:value="53516.97" table:style-name="ce12">
            <text:p>53516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3:030105:545</text:p>
          </table:table-cell>
          <table:table-cell office:value-type="float" office:value="152791.13" table:style-name="ce12">
            <text:p>152791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3:030105:386</text:p>
          </table:table-cell>
          <table:table-cell office:value-type="float" office:value="56687.72" table:style-name="ce12">
            <text:p>56687.7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230102:1426</text:p>
          </table:table-cell>
          <table:table-cell office:value-type="float" office:value="687191.82" table:style-name="ce12">
            <text:p>687191.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230102:1359</text:p>
          </table:table-cell>
          <table:table-cell office:value-type="float" office:value="830578.64" table:style-name="ce12">
            <text:p>830578.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20601:916</text:p>
          </table:table-cell>
          <table:table-cell office:value-type="float" office:value="139778.67000000001" table:style-name="ce12">
            <text:p>139778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280101:141</text:p>
          </table:table-cell>
          <table:table-cell office:value-type="float" office:value="23233.33" table:style-name="ce12">
            <text:p>23233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280101:524</text:p>
          </table:table-cell>
          <table:table-cell office:value-type="float" office:value="51140.33" table:style-name="ce12">
            <text:p>51140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280101:526</text:p>
          </table:table-cell>
          <table:table-cell office:value-type="float" office:value="16836.25" table:style-name="ce12">
            <text:p>16836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3:280101:300</text:p>
          </table:table-cell>
          <table:table-cell office:value-type="float" office:value="54231.23" table:style-name="ce12">
            <text:p>54231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3:280101:320</text:p>
          </table:table-cell>
          <table:table-cell office:value-type="float" office:value="5612.08" table:style-name="ce12">
            <text:p>5612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301:7873</text:p>
          </table:table-cell>
          <table:table-cell office:value-type="float" office:value="10748531.140000001" table:style-name="ce12">
            <text:p>10748531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03:7385</text:p>
          </table:table-cell>
          <table:table-cell office:value-type="float" office:value="57001.56" table:style-name="ce12">
            <text:p>57001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8:170101:2263</text:p>
          </table:table-cell>
          <table:table-cell office:value-type="float" office:value="377242.12" table:style-name="ce12">
            <text:p>377242.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140201:1849</text:p>
          </table:table-cell>
          <table:table-cell office:value-type="float" office:value="54208.82" table:style-name="ce12">
            <text:p>54208.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140201:1848</text:p>
          </table:table-cell>
          <table:table-cell office:value-type="float" office:value="474349.8" table:style-name="ce12">
            <text:p>474349.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130101:2286</text:p>
          </table:table-cell>
          <table:table-cell office:value-type="float" office:value="35846.21" table:style-name="ce12">
            <text:p>35846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1:120301:2556</text:p>
          </table:table-cell>
          <table:table-cell office:value-type="float" office:value="60697.06" table:style-name="ce12">
            <text:p>60697.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60101:2340</text:p>
          </table:table-cell>
          <table:table-cell office:value-type="float" office:value="17881.23" table:style-name="ce12">
            <text:p>17881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060101:2493</text:p>
          </table:table-cell>
          <table:table-cell office:value-type="float" office:value="37458.6" table:style-name="ce12">
            <text:p>37458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1:060101:2509</text:p>
          </table:table-cell>
          <table:table-cell office:value-type="float" office:value="93251.520000000004" table:style-name="ce12">
            <text:p>93251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10110:5167</text:p>
          </table:table-cell>
          <table:table-cell office:value-type="float" office:value="19797.080000000002" table:style-name="ce12">
            <text:p>19797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3:160101:578</text:p>
          </table:table-cell>
          <table:table-cell office:value-type="float" office:value="26975.119999999999" table:style-name="ce12">
            <text:p>26975.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160101:430</text:p>
          </table:table-cell>
          <table:table-cell office:value-type="float" office:value="16552.810000000001" table:style-name="ce12">
            <text:p>16552.8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1:160201:4970</text:p>
          </table:table-cell>
          <table:table-cell office:value-type="float" office:value="31879.69" table:style-name="ce12">
            <text:p>31879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108:4697</text:p>
          </table:table-cell>
          <table:table-cell office:value-type="float" office:value="62571.54" table:style-name="ce12">
            <text:p>62571.5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03:3980</text:p>
          </table:table-cell>
          <table:table-cell office:value-type="float" office:value="72418.990000000005" table:style-name="ce12">
            <text:p>72418.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1:230102:1761</text:p>
          </table:table-cell>
          <table:table-cell office:value-type="float" office:value="22913.52" table:style-name="ce12">
            <text:p>22913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230102:1824</text:p>
          </table:table-cell>
          <table:table-cell office:value-type="float" office:value="34370.28" table:style-name="ce12">
            <text:p>34370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1:230102:1844</text:p>
          </table:table-cell>
          <table:table-cell office:value-type="float" office:value="63452.83" table:style-name="ce12">
            <text:p>63452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1:230102:2205</text:p>
          </table:table-cell>
          <table:table-cell office:value-type="float" office:value="237603.08" table:style-name="ce12">
            <text:p>237603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20103:6251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20103:6278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20103:6279</text:p>
          </table:table-cell>
          <table:table-cell office:value-type="float" office:value="298718.53000000003" table:style-name="ce12">
            <text:p>298718.5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20103:6275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20103:624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11:739</text:p>
          </table:table-cell>
          <table:table-cell office:value-type="float" office:value="1893931.38" table:style-name="ce12">
            <text:p>1893931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020144:186</text:p>
          </table:table-cell>
          <table:table-cell office:value-type="float" office:value="1832830.09" table:style-name="ce12">
            <text:p>1832830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20103:6367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20103:6349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20103:6390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20103:6344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20103:6394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20103:6348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1:080201:227</text:p>
          </table:table-cell>
          <table:table-cell office:value-type="float" office:value="44651.99" table:style-name="ce12">
            <text:p>44651.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03:3848</text:p>
          </table:table-cell>
          <table:table-cell office:value-type="float" office:value="78431.87" table:style-name="ce12">
            <text:p>78431.8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03:4254</text:p>
          </table:table-cell>
          <table:table-cell office:value-type="float" office:value="109803.73" table:style-name="ce12">
            <text:p>109803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03:4258</text:p>
          </table:table-cell>
          <table:table-cell office:value-type="float" office:value="78792.37" table:style-name="ce12">
            <text:p>78792.3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1:080101:912</text:p>
          </table:table-cell>
          <table:table-cell office:value-type="float" office:value="34042.22" table:style-name="ce12">
            <text:p>34042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4:010102:2108</text:p>
          </table:table-cell>
          <table:table-cell office:value-type="float" office:value="553215.49" table:style-name="ce12">
            <text:p>553215.4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80105:176</text:p>
          </table:table-cell>
          <table:table-cell office:value-type="float" office:value="2280743.56" table:style-name="ce12">
            <text:p>2280743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3:080105:135</text:p>
          </table:table-cell>
          <table:table-cell office:value-type="float" office:value="1044975.4" table:style-name="ce12">
            <text:p>1044975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1:230102:2022</text:p>
          </table:table-cell>
          <table:table-cell office:value-type="float" office:value="376131.85" table:style-name="ce12">
            <text:p>376131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1:230102:91</text:p>
          </table:table-cell>
          <table:table-cell office:value-type="float" office:value="4482811.5999999996" table:style-name="ce12">
            <text:p>4482811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307:1305</text:p>
          </table:table-cell>
          <table:table-cell office:value-type="float" office:value="3223997.58" table:style-name="ce12">
            <text:p>3223997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307:1983</text:p>
          </table:table-cell>
          <table:table-cell office:value-type="float" office:value="157354.85" table:style-name="ce12">
            <text:p>157354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307:1539</text:p>
          </table:table-cell>
          <table:table-cell office:value-type="float" office:value="48315.85" table:style-name="ce12">
            <text:p>48315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170101:2019</text:p>
          </table:table-cell>
          <table:table-cell office:value-type="float" office:value="24287.19" table:style-name="ce12">
            <text:p>24287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8:170101:744</text:p>
          </table:table-cell>
          <table:table-cell office:value-type="float" office:value="110756.89" table:style-name="ce12">
            <text:p>110756.8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8:170102:436</text:p>
          </table:table-cell>
          <table:table-cell office:value-type="float" office:value="34331.97" table:style-name="ce12">
            <text:p>34331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8:170101:2266</text:p>
          </table:table-cell>
          <table:table-cell office:value-type="float" office:value="25908.71" table:style-name="ce12">
            <text:p>25908.7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1:120301:1738</text:p>
          </table:table-cell>
          <table:table-cell office:value-type="float" office:value="52169.53" table:style-name="ce12">
            <text:p>52169.5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1:120301:2317</text:p>
          </table:table-cell>
          <table:table-cell office:value-type="float" office:value="175338.26" table:style-name="ce12">
            <text:p>175338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10106:1221</text:p>
          </table:table-cell>
          <table:table-cell office:value-type="float" office:value="3409705.22" table:style-name="ce12">
            <text:p>3409705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20103:6252</text:p>
          </table:table-cell>
          <table:table-cell office:value-type="float" office:value="421578.57" table:style-name="ce12">
            <text:p>421578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20103:6244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20103:6259</text:p>
          </table:table-cell>
          <table:table-cell office:value-type="float" office:value="411942.49" table:style-name="ce12">
            <text:p>411942.4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20103:6282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20103:6248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20103:6263</text:p>
          </table:table-cell>
          <table:table-cell office:value-type="float" office:value="171040.45" table:style-name="ce12">
            <text:p>171040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107:3929</text:p>
          </table:table-cell>
          <table:table-cell office:value-type="float" office:value="42914.96" table:style-name="ce12">
            <text:p>42914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107:7050</text:p>
          </table:table-cell>
          <table:table-cell office:value-type="float" office:value="1547404.07" table:style-name="ce12">
            <text:p>1547404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9:010104:2580</text:p>
          </table:table-cell>
          <table:table-cell office:value-type="float" office:value="1194824.69" table:style-name="ce12">
            <text:p>1194824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0:010127:473</text:p>
          </table:table-cell>
          <table:table-cell office:value-type="float" office:value="145888.44" table:style-name="ce12">
            <text:p>145888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3:010104:2693</text:p>
          </table:table-cell>
          <table:table-cell office:value-type="float" office:value="32365.97" table:style-name="ce12">
            <text:p>32365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132501:3759</text:p>
          </table:table-cell>
          <table:table-cell office:value-type="float" office:value="1678676.05" table:style-name="ce12">
            <text:p>1678676.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1:010102:123</text:p>
          </table:table-cell>
          <table:table-cell office:value-type="float" office:value="368433.37" table:style-name="ce12">
            <text:p>368433.3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3:020101:1495</text:p>
          </table:table-cell>
          <table:table-cell office:value-type="float" office:value="450905.38" table:style-name="ce12">
            <text:p>450905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20101:2654</text:p>
          </table:table-cell>
          <table:table-cell office:value-type="float" office:value="2056998.18" table:style-name="ce12">
            <text:p>2056998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1:010103:3990</text:p>
          </table:table-cell>
          <table:table-cell office:value-type="float" office:value="2150554.2000000002" table:style-name="ce12">
            <text:p>2150554.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10137:1371</text:p>
          </table:table-cell>
          <table:table-cell office:value-type="float" office:value="1794145.51" table:style-name="ce12">
            <text:p>179414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10105:15086</text:p>
          </table:table-cell>
          <table:table-cell office:value-type="float" office:value="2249702.0499999998" table:style-name="ce12">
            <text:p>2249702.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030102:5669</text:p>
          </table:table-cell>
          <table:table-cell office:value-type="float" office:value="544921.39" table:style-name="ce12">
            <text:p>544921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041401:2742</text:p>
          </table:table-cell>
          <table:table-cell office:value-type="float" office:value="1631967.77" table:style-name="ce12">
            <text:p>1631967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40501:1854</text:p>
          </table:table-cell>
          <table:table-cell office:value-type="float" office:value="855840.03" table:style-name="ce12">
            <text:p>855840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5:020103:228</text:p>
          </table:table-cell>
          <table:table-cell office:value-type="float" office:value="1648082.76" table:style-name="ce12">
            <text:p>1648082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5:020103:1117</text:p>
          </table:table-cell>
          <table:table-cell office:value-type="float" office:value="2511848.59" table:style-name="ce12">
            <text:p>2511848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5:020103:1116</text:p>
          </table:table-cell>
          <table:table-cell office:value-type="float" office:value="3017279.35" table:style-name="ce12">
            <text:p>3017279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5:020103:408</text:p>
          </table:table-cell>
          <table:table-cell office:value-type="float" office:value="2460879.84" table:style-name="ce12">
            <text:p>2460879.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20103:1067</text:p>
          </table:table-cell>
          <table:table-cell office:value-type="float" office:value="2460879.84" table:style-name="ce12">
            <text:p>2460879.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5:020103:1085</text:p>
          </table:table-cell>
          <table:table-cell office:value-type="float" office:value="1608320.73" table:style-name="ce12">
            <text:p>160832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1:010106:149</text:p>
          </table:table-cell>
          <table:table-cell office:value-type="float" office:value="938586.74" table:style-name="ce12">
            <text:p>938586.7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1:010106:1342</text:p>
          </table:table-cell>
          <table:table-cell office:value-type="float" office:value="1596121.67" table:style-name="ce12">
            <text:p>1596121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10:3968</text:p>
          </table:table-cell>
          <table:table-cell office:value-type="float" office:value="3904959.4" table:style-name="ce12">
            <text:p>3904959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10:4638</text:p>
          </table:table-cell>
          <table:table-cell office:value-type="float" office:value="1531115.61" table:style-name="ce12">
            <text:p>1531115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60101:2500</text:p>
          </table:table-cell>
          <table:table-cell office:value-type="float" office:value="74449.789999999994" table:style-name="ce12">
            <text:p>74449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1:230101:1405</text:p>
          </table:table-cell>
          <table:table-cell office:value-type="float" office:value="209057.15" table:style-name="ce12">
            <text:p>209057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230101:1384</text:p>
          </table:table-cell>
          <table:table-cell office:value-type="float" office:value="191278.1" table:style-name="ce12">
            <text:p>191278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230102:1626</text:p>
          </table:table-cell>
          <table:table-cell office:value-type="float" office:value="56709.05" table:style-name="ce12">
            <text:p>56709.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20103:6351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20103:6369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20103:6350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20103:634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5:020103:6379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20103:6389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307:2659</text:p>
          </table:table-cell>
          <table:table-cell office:value-type="float" office:value="1187374.24" table:style-name="ce12">
            <text:p>1187374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3:030104:23</text:p>
          </table:table-cell>
          <table:table-cell office:value-type="float" office:value="17573.52" table:style-name="ce12">
            <text:p>17573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3:270801:83</text:p>
          </table:table-cell>
          <table:table-cell office:value-type="float" office:value="16820.48" table:style-name="ce12">
            <text:p>16820.4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3:270801:80</text:p>
          </table:table-cell>
          <table:table-cell office:value-type="float" office:value="383523.05" table:style-name="ce12">
            <text:p>383523.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1:020701:1173</text:p>
          </table:table-cell>
          <table:table-cell office:value-type="float" office:value="31522.03" table:style-name="ce12">
            <text:p>31522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1:020601:699</text:p>
          </table:table-cell>
          <table:table-cell office:value-type="float" office:value="102254.73" table:style-name="ce12">
            <text:p>102254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280101:471</text:p>
          </table:table-cell>
          <table:table-cell office:value-type="float" office:value="41727.129999999997" table:style-name="ce12">
            <text:p>41727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280101:139</text:p>
          </table:table-cell>
          <table:table-cell office:value-type="float" office:value="219785.35" table:style-name="ce12">
            <text:p>219785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280101:1129</text:p>
          </table:table-cell>
          <table:table-cell office:value-type="float" office:value="477841.1" table:style-name="ce12">
            <text:p>477841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4:090101:8642</text:p>
          </table:table-cell>
          <table:table-cell office:value-type="float" office:value="6598246.2300000004" table:style-name="ce12">
            <text:p>6598246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040102:5378</text:p>
          </table:table-cell>
          <table:table-cell office:value-type="float" office:value="8426227.5500000007" table:style-name="ce12">
            <text:p>8426227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2:042101:3213</text:p>
          </table:table-cell>
          <table:table-cell office:value-type="float" office:value="5554684.3399999999" table:style-name="ce12">
            <text:p>5554684.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2:010305:12979</text:p>
          </table:table-cell>
          <table:table-cell office:value-type="float" office:value="4851709.03" table:style-name="ce12">
            <text:p>4851709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5:020103:1192</text:p>
          </table:table-cell>
          <table:table-cell office:value-type="float" office:value="3024678.09" table:style-name="ce12">
            <text:p>3024678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5:020103:1121</text:p>
          </table:table-cell>
          <table:table-cell office:value-type="float" office:value="3017279.35" table:style-name="ce12">
            <text:p>3017279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4:040102:15881</text:p>
          </table:table-cell>
          <table:table-cell office:value-type="float" office:value="2404400.04" table:style-name="ce12">
            <text:p>2404400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3:010126:1604</text:p>
          </table:table-cell>
          <table:table-cell office:value-type="float" office:value="2691456.46" table:style-name="ce12">
            <text:p>2691456.4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1:010104:458</text:p>
          </table:table-cell>
          <table:table-cell office:value-type="float" office:value="3907479.49" table:style-name="ce12">
            <text:p>3907479.4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1:010104:441</text:p>
          </table:table-cell>
          <table:table-cell office:value-type="float" office:value="953593.56" table:style-name="ce12">
            <text:p>953593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9:010117:1645</text:p>
          </table:table-cell>
          <table:table-cell office:value-type="float" office:value="21692.5" table:style-name="ce12">
            <text:p>21692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3:030104:268</text:p>
          </table:table-cell>
          <table:table-cell office:value-type="float" office:value="30422.41" table:style-name="ce12">
            <text:p>30422.4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30104:78</text:p>
          </table:table-cell>
          <table:table-cell office:value-type="float" office:value="27107.8" table:style-name="ce12">
            <text:p>27107.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1:230101:1298</text:p>
          </table:table-cell>
          <table:table-cell office:value-type="float" office:value="458181.04" table:style-name="ce12">
            <text:p>458181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230102:1101</text:p>
          </table:table-cell>
          <table:table-cell office:value-type="float" office:value="16744.5" table:style-name="ce12">
            <text:p>16744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1:230102:1098</text:p>
          </table:table-cell>
          <table:table-cell office:value-type="float" office:value="118552.58" table:style-name="ce12">
            <text:p>118552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1:230102:1099</text:p>
          </table:table-cell>
          <table:table-cell office:value-type="float" office:value="69551.39" table:style-name="ce12">
            <text:p>69551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1:230102:1659</text:p>
          </table:table-cell>
          <table:table-cell office:value-type="float" office:value="89099.63" table:style-name="ce12">
            <text:p>89099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6:040201:143</text:p>
          </table:table-cell>
          <table:table-cell office:value-type="float" office:value="15834.34" table:style-name="ce12">
            <text:p>15834.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4:030201:583</text:p>
          </table:table-cell>
          <table:table-cell office:value-type="float" office:value="47957.81" table:style-name="ce12">
            <text:p>47957.8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4:030101:712</text:p>
          </table:table-cell>
          <table:table-cell office:value-type="float" office:value="26430.91" table:style-name="ce12">
            <text:p>26430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3:280101:198</text:p>
          </table:table-cell>
          <table:table-cell office:value-type="float" office:value="40769.21" table:style-name="ce12">
            <text:p>40769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6:040101:957</text:p>
          </table:table-cell>
          <table:table-cell office:value-type="float" office:value="26738.86" table:style-name="ce12">
            <text:p>26738.8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307:1462</text:p>
          </table:table-cell>
          <table:table-cell office:value-type="float" office:value="71486.62" table:style-name="ce12">
            <text:p>71486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307:1788</text:p>
          </table:table-cell>
          <table:table-cell office:value-type="float" office:value="191146.18" table:style-name="ce12">
            <text:p>191146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307:1890</text:p>
          </table:table-cell>
          <table:table-cell office:value-type="float" office:value="78600.789999999994" table:style-name="ce12">
            <text:p>78600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307:1930</text:p>
          </table:table-cell>
          <table:table-cell office:value-type="float" office:value="66808.710000000006" table:style-name="ce12">
            <text:p>66808.7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8:170101:1616</text:p>
          </table:table-cell>
          <table:table-cell office:value-type="float" office:value="43709.94" table:style-name="ce12">
            <text:p>43709.9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6:040201:296</text:p>
          </table:table-cell>
          <table:table-cell office:value-type="float" office:value="73708.990000000005" table:style-name="ce12">
            <text:p>73708.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1:130101:2277</text:p>
          </table:table-cell>
          <table:table-cell office:value-type="float" office:value="191851.51999999999" table:style-name="ce12">
            <text:p>191851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1:130101:2278</text:p>
          </table:table-cell>
          <table:table-cell office:value-type="float" office:value="271077.96999999997" table:style-name="ce12">
            <text:p>271077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1:120301:3763</text:p>
          </table:table-cell>
          <table:table-cell office:value-type="float" office:value="31551.33" table:style-name="ce12">
            <text:p>31551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1:010106:476</text:p>
          </table:table-cell>
          <table:table-cell office:value-type="float" office:value="1671569.12" table:style-name="ce12">
            <text:p>1671569.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1:010111:1665</text:p>
          </table:table-cell>
          <table:table-cell office:value-type="float" office:value="386653.08" table:style-name="ce12">
            <text:p>386653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1:010111:3518</text:p>
          </table:table-cell>
          <table:table-cell office:value-type="float" office:value="863295.14" table:style-name="ce12">
            <text:p>863295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1:010106:3289</text:p>
          </table:table-cell>
          <table:table-cell office:value-type="float" office:value="4662662.71" table:style-name="ce12">
            <text:p>4662662.7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4:010110:4641</text:p>
          </table:table-cell>
          <table:table-cell office:value-type="float" office:value="87156.72" table:style-name="ce12">
            <text:p>87156.7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10110:5093</text:p>
          </table:table-cell>
          <table:table-cell office:value-type="float" office:value="136129.94" table:style-name="ce12">
            <text:p>136129.9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3:160101:476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3:160101:425</text:p>
          </table:table-cell>
          <table:table-cell office:value-type="float" office:value="49352.2" table:style-name="ce12">
            <text:p>49352.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3:160101:468</text:p>
          </table:table-cell>
          <table:table-cell office:value-type="float" office:value="101629.33" table:style-name="ce12">
            <text:p>101629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160201:2336</text:p>
          </table:table-cell>
          <table:table-cell office:value-type="float" office:value="157290.03" table:style-name="ce12">
            <text:p>157290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1:160201:3629</text:p>
          </table:table-cell>
          <table:table-cell office:value-type="float" office:value="55692.639999999999" table:style-name="ce12">
            <text:p>55692.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1:160201:4993</text:p>
          </table:table-cell>
          <table:table-cell office:value-type="float" office:value="21695.25" table:style-name="ce12">
            <text:p>21695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1:090101:2569</text:p>
          </table:table-cell>
          <table:table-cell office:value-type="float" office:value="167450.69" table:style-name="ce12">
            <text:p>167450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1:080201:111</text:p>
          </table:table-cell>
          <table:table-cell office:value-type="float" office:value="31279.38" table:style-name="ce12">
            <text:p>31279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3:080106:174</text:p>
          </table:table-cell>
          <table:table-cell office:value-type="float" office:value="63606.1" table:style-name="ce12">
            <text:p>63606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3:080106:23</text:p>
          </table:table-cell>
          <table:table-cell office:value-type="float" office:value="5041920.41" table:style-name="ce12">
            <text:p>5041920.4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1:230102:1829</text:p>
          </table:table-cell>
          <table:table-cell office:value-type="float" office:value="51062.11" table:style-name="ce12">
            <text:p>51062.1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20103:6262</text:p>
          </table:table-cell>
          <table:table-cell office:value-type="float" office:value="729933.18" table:style-name="ce12">
            <text:p>729933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20103:6366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20103:6345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20103:6364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20103:6392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20103:6409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20103:6404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20103:6428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20103:6441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20103:6455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20103:6434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20103:6475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20103:6406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20103:6470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20103:6458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20103:6456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20103:6471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20103:6461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230102:2381</text:p>
          </table:table-cell>
          <table:table-cell office:value-type="float" office:value="84411.62" table:style-name="ce12">
            <text:p>84411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230102:2490</text:p>
          </table:table-cell>
          <table:table-cell office:value-type="float" office:value="58165.1" table:style-name="ce12">
            <text:p>58165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1:080101:805</text:p>
          </table:table-cell>
          <table:table-cell office:value-type="float" office:value="33488.69" table:style-name="ce12">
            <text:p>33488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108:12478</text:p>
          </table:table-cell>
          <table:table-cell office:value-type="float" office:value="6236799.6399999997" table:style-name="ce12">
            <text:p>6236799.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109:827</text:p>
          </table:table-cell>
          <table:table-cell office:value-type="float" office:value="3680475.97" table:style-name="ce12">
            <text:p>3680475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108:4725</text:p>
          </table:table-cell>
          <table:table-cell office:value-type="float" office:value="2207261.37" table:style-name="ce12">
            <text:p>2207261.3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3:080105:64</text:p>
          </table:table-cell>
          <table:table-cell office:value-type="float" office:value="3909061.4" table:style-name="ce12">
            <text:p>3909061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3:080105:46</text:p>
          </table:table-cell>
          <table:table-cell office:value-type="float" office:value="42646.74" table:style-name="ce12">
            <text:p>42646.7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230102:1977</text:p>
          </table:table-cell>
          <table:table-cell office:value-type="float" office:value="259544.76" table:style-name="ce12">
            <text:p>259544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1:230102:1941</text:p>
          </table:table-cell>
          <table:table-cell office:value-type="float" office:value="63737.08" table:style-name="ce12">
            <text:p>63737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1:230102:1846</text:p>
          </table:table-cell>
          <table:table-cell office:value-type="float" office:value="63452.83" table:style-name="ce12">
            <text:p>63452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1:230102:2493</text:p>
          </table:table-cell>
          <table:table-cell office:value-type="float" office:value="33489" table:style-name="ce12">
            <text:p>3348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080101:727</text:p>
          </table:table-cell>
          <table:table-cell office:value-type="float" office:value="27537.1" table:style-name="ce12">
            <text:p>27537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080101:735</text:p>
          </table:table-cell>
          <table:table-cell office:value-type="float" office:value="77860" table:style-name="ce12">
            <text:p>77860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080101:471</text:p>
          </table:table-cell>
          <table:table-cell office:value-type="float" office:value="56198.16" table:style-name="ce12">
            <text:p>56198.1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080101:738</text:p>
          </table:table-cell>
          <table:table-cell office:value-type="float" office:value="459707.82" table:style-name="ce12">
            <text:p>459707.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080201:139</text:p>
          </table:table-cell>
          <table:table-cell office:value-type="float" office:value="34076.519999999997" table:style-name="ce12">
            <text:p>34076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20103:6469</text:p>
          </table:table-cell>
          <table:table-cell office:value-type="float" office:value="1291234.94" table:style-name="ce12">
            <text:p>1291234.9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20103:6446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20103:6440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20103:6429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20103:6472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20103:6415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4:010110:5108</text:p>
          </table:table-cell>
          <table:table-cell office:value-type="float" office:value="8673.2199999999993" table:style-name="ce12">
            <text:p>8673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4:010110:5229</text:p>
          </table:table-cell>
          <table:table-cell office:value-type="float" office:value="106545.57" table:style-name="ce12">
            <text:p>106545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1:010112:228</text:p>
          </table:table-cell>
          <table:table-cell office:value-type="float" office:value="300011.21000000002" table:style-name="ce12">
            <text:p>300011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1:010111:2033</text:p>
          </table:table-cell>
          <table:table-cell office:value-type="float" office:value="34460.54" table:style-name="ce12">
            <text:p>34460.5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1:010112:553</text:p>
          </table:table-cell>
          <table:table-cell office:value-type="float" office:value="283630.2" table:style-name="ce12">
            <text:p>283630.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1:010111:1745</text:p>
          </table:table-cell>
          <table:table-cell office:value-type="float" office:value="311363.34000000003" table:style-name="ce12">
            <text:p>311363.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10102:2112</text:p>
          </table:table-cell>
          <table:table-cell office:value-type="float" office:value="22862.38" table:style-name="ce12">
            <text:p>22862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120301:3008</text:p>
          </table:table-cell>
          <table:table-cell office:value-type="float" office:value="144117.4" table:style-name="ce12">
            <text:p>144117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3:280101:395</text:p>
          </table:table-cell>
          <table:table-cell office:value-type="float" office:value="30066.02" table:style-name="ce12">
            <text:p>30066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3:280101:529</text:p>
          </table:table-cell>
          <table:table-cell office:value-type="float" office:value="84297.24" table:style-name="ce12">
            <text:p>84297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3:280101:200</text:p>
          </table:table-cell>
          <table:table-cell office:value-type="float" office:value="39236.54" table:style-name="ce12">
            <text:p>39236.5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20103:6298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20103:6321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5:020103:6311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5:020103:632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20103:6474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20103:6402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307:1910</text:p>
          </table:table-cell>
          <table:table-cell office:value-type="float" office:value="25698.43" table:style-name="ce12">
            <text:p>25698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203:6278</text:p>
          </table:table-cell>
          <table:table-cell office:value-type="float" office:value="2071967.22" table:style-name="ce12">
            <text:p>2071967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307:1871</text:p>
          </table:table-cell>
          <table:table-cell office:value-type="float" office:value="36696.559999999998" table:style-name="ce12">
            <text:p>36696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306:2462</text:p>
          </table:table-cell>
          <table:table-cell office:value-type="float" office:value="171396.77" table:style-name="ce12">
            <text:p>171396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1:010111:3490</text:p>
          </table:table-cell>
          <table:table-cell office:value-type="float" office:value="28967.599999999999" table:style-name="ce12">
            <text:p>28967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1:010106:1962</text:p>
          </table:table-cell>
          <table:table-cell office:value-type="float" office:value="455050.45" table:style-name="ce12">
            <text:p>455050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1:010106:2235</text:p>
          </table:table-cell>
          <table:table-cell office:value-type="float" office:value="37028.19" table:style-name="ce12">
            <text:p>37028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306:2461</text:p>
          </table:table-cell>
          <table:table-cell office:value-type="float" office:value="52587.03" table:style-name="ce12">
            <text:p>52587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307:1986</text:p>
          </table:table-cell>
          <table:table-cell office:value-type="float" office:value="1250425.25" table:style-name="ce12">
            <text:p>1250425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8:170101:745</text:p>
          </table:table-cell>
          <table:table-cell office:value-type="float" office:value="55378.45" table:style-name="ce12">
            <text:p>55378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6:040201:175</text:p>
          </table:table-cell>
          <table:table-cell office:value-type="float" office:value="43860.11" table:style-name="ce12">
            <text:p>43860.1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8:170101:2198</text:p>
          </table:table-cell>
          <table:table-cell office:value-type="float" office:value="16257.54" table:style-name="ce12">
            <text:p>16257.5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1:160201:5024</text:p>
          </table:table-cell>
          <table:table-cell office:value-type="float" office:value="139656.63" table:style-name="ce12">
            <text:p>139656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1:160201:2327</text:p>
          </table:table-cell>
          <table:table-cell office:value-type="float" office:value="39591.49" table:style-name="ce12">
            <text:p>39591.4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160201:2326</text:p>
          </table:table-cell>
          <table:table-cell office:value-type="float" office:value="116228.01" table:style-name="ce12">
            <text:p>116228.0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080201:228</text:p>
          </table:table-cell>
          <table:table-cell office:value-type="float" office:value="41714.36" table:style-name="ce12">
            <text:p>41714.3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200301:250</text:p>
          </table:table-cell>
          <table:table-cell office:value-type="float" office:value="1301161.93" table:style-name="ce12">
            <text:p>1301161.9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4:010104:3026</text:p>
          </table:table-cell>
          <table:table-cell office:value-type="float" office:value="1686304.91" table:style-name="ce12">
            <text:p>1686304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170401:104</text:p>
          </table:table-cell>
          <table:table-cell office:value-type="float" office:value="1241692.46" table:style-name="ce12">
            <text:p>1241692.4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190501:1598</text:p>
          </table:table-cell>
          <table:table-cell office:value-type="float" office:value="3119924.9" table:style-name="ce12">
            <text:p>3119924.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6:020101:1146</text:p>
          </table:table-cell>
          <table:table-cell office:value-type="float" office:value="25256.75" table:style-name="ce12">
            <text:p>25256.7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030801:1383</text:p>
          </table:table-cell>
          <table:table-cell office:value-type="float" office:value="84788.43" table:style-name="ce12">
            <text:p>84788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1:160201:2325</text:p>
          </table:table-cell>
          <table:table-cell office:value-type="float" office:value="87618.04" table:style-name="ce12">
            <text:p>87618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1:160201:3628</text:p>
          </table:table-cell>
          <table:table-cell office:value-type="float" office:value="55167.25" table:style-name="ce12">
            <text:p>55167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5:010107:5398</text:p>
          </table:table-cell>
          <table:table-cell office:value-type="float" office:value="2126022.1" table:style-name="ce12">
            <text:p>2126022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201:11984</text:p>
          </table:table-cell>
          <table:table-cell office:value-type="float" office:value="1947691.47" table:style-name="ce12">
            <text:p>1947691.4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2:010105:8779</text:p>
          </table:table-cell>
          <table:table-cell office:value-type="float" office:value="2909925.56" table:style-name="ce12">
            <text:p>2909925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6:010108:2696</text:p>
          </table:table-cell>
          <table:table-cell office:value-type="float" office:value="601734.5" table:style-name="ce12">
            <text:p>601734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8:170102:726</text:p>
          </table:table-cell>
          <table:table-cell office:value-type="float" office:value="23504.7" table:style-name="ce12">
            <text:p>23504.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1:230102:1720</text:p>
          </table:table-cell>
          <table:table-cell office:value-type="float" office:value="195978.31" table:style-name="ce12">
            <text:p>195978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1:230102:1845</text:p>
          </table:table-cell>
          <table:table-cell office:value-type="float" office:value="91654.09" table:style-name="ce12">
            <text:p>91654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1:230102:2470</text:p>
          </table:table-cell>
          <table:table-cell office:value-type="float" office:value="58522.720000000001" table:style-name="ce12">
            <text:p>58522.7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1:230102:1847</text:p>
          </table:table-cell>
          <table:table-cell office:value-type="float" office:value="63452.83" table:style-name="ce12">
            <text:p>63452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1:120401:104</text:p>
          </table:table-cell>
          <table:table-cell office:value-type="float" office:value="130487.25" table:style-name="ce12">
            <text:p>130487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1:230101:1232</text:p>
          </table:table-cell>
          <table:table-cell office:value-type="float" office:value="53107.26" table:style-name="ce12">
            <text:p>53107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230102:1096</text:p>
          </table:table-cell>
          <table:table-cell office:value-type="float" office:value="81640.600000000006" table:style-name="ce12">
            <text:p>81640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109:628</text:p>
          </table:table-cell>
          <table:table-cell office:value-type="float" office:value="17410.64" table:style-name="ce12">
            <text:p>17410.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01:29390</text:p>
          </table:table-cell>
          <table:table-cell office:value-type="float" office:value="2052131.44" table:style-name="ce12">
            <text:p>2052131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03:3452</text:p>
          </table:table-cell>
          <table:table-cell office:value-type="float" office:value="1218812.33" table:style-name="ce12">
            <text:p>1218812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1:060101:2524</text:p>
          </table:table-cell>
          <table:table-cell office:value-type="float" office:value="257595.78" table:style-name="ce12">
            <text:p>257595.7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020601:1412</text:p>
          </table:table-cell>
          <table:table-cell office:value-type="float" office:value="17856.63" table:style-name="ce12">
            <text:p>17856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1:020601:1331</text:p>
          </table:table-cell>
          <table:table-cell office:value-type="float" office:value="34785.879999999997" table:style-name="ce12">
            <text:p>34785.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2:200301:1622</text:p>
          </table:table-cell>
          <table:table-cell office:value-type="float" office:value="4144208.64" table:style-name="ce12">
            <text:p>4144208.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8:010123:272</text:p>
          </table:table-cell>
          <table:table-cell office:value-type="float" office:value="6207393.79" table:style-name="ce12">
            <text:p>6207393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0:010119:865</text:p>
          </table:table-cell>
          <table:table-cell office:value-type="float" office:value="214975.32" table:style-name="ce12">
            <text:p>214975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2:010103:11210</text:p>
          </table:table-cell>
          <table:table-cell office:value-type="float" office:value="1872212.79" table:style-name="ce12">
            <text:p>1872212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5:010107:5577</text:p>
          </table:table-cell>
          <table:table-cell office:value-type="float" office:value="2472306" table:style-name="ce12">
            <text:p>24723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9:010105:19349</text:p>
          </table:table-cell>
          <table:table-cell office:value-type="float" office:value="2522854.39" table:style-name="ce12">
            <text:p>2522854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5:010121:8033</text:p>
          </table:table-cell>
          <table:table-cell office:value-type="float" office:value="2505828.39" table:style-name="ce12">
            <text:p>2505828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240101:7345</text:p>
          </table:table-cell>
          <table:table-cell office:value-type="float" office:value="2174738.3199999998" table:style-name="ce12">
            <text:p>2174738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0:010106:4015</text:p>
          </table:table-cell>
          <table:table-cell office:value-type="float" office:value="1129541.27" table:style-name="ce12">
            <text:p>1129541.2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3:030105:268</text:p>
          </table:table-cell>
          <table:table-cell office:value-type="float" office:value="167781.05" table:style-name="ce12">
            <text:p>167781.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3:030105:239</text:p>
          </table:table-cell>
          <table:table-cell office:value-type="float" office:value="25376.22" table:style-name="ce12">
            <text:p>25376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1:230102:1403</text:p>
          </table:table-cell>
          <table:table-cell office:value-type="float" office:value="123380.51" table:style-name="ce12">
            <text:p>123380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1:230102:1634</text:p>
          </table:table-cell>
          <table:table-cell office:value-type="float" office:value="50693.29" table:style-name="ce12">
            <text:p>50693.2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307:2541</text:p>
          </table:table-cell>
          <table:table-cell office:value-type="float" office:value="108998.89" table:style-name="ce12">
            <text:p>108998.8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1:020601:1257</text:p>
          </table:table-cell>
          <table:table-cell office:value-type="float" office:value="25175.51" table:style-name="ce12">
            <text:p>2517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3:280101:140</text:p>
          </table:table-cell>
          <table:table-cell office:value-type="float" office:value="53529.32" table:style-name="ce12">
            <text:p>53529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3:280101:533</text:p>
          </table:table-cell>
          <table:table-cell office:value-type="float" office:value="47768.44" table:style-name="ce12">
            <text:p>47768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4:030101:715</text:p>
          </table:table-cell>
          <table:table-cell office:value-type="float" office:value="36196.720000000001" table:style-name="ce12">
            <text:p>36196.7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9:010104:2581</text:p>
          </table:table-cell>
          <table:table-cell office:value-type="float" office:value="1235862.06" table:style-name="ce12">
            <text:p>1235862.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2:132501:3757</text:p>
          </table:table-cell>
          <table:table-cell office:value-type="float" office:value="936032.19" table:style-name="ce12">
            <text:p>936032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46:5113</text:p>
          </table:table-cell>
          <table:table-cell office:value-type="float" office:value="2037182.17" table:style-name="ce12">
            <text:p>2037182.1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5:010103:6997</text:p>
          </table:table-cell>
          <table:table-cell office:value-type="float" office:value="3051021.31" table:style-name="ce12">
            <text:p>3051021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6:010108:2695</text:p>
          </table:table-cell>
          <table:table-cell office:value-type="float" office:value="512344.34" table:style-name="ce12">
            <text:p>512344.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222:7395</text:p>
          </table:table-cell>
          <table:table-cell office:value-type="float" office:value="3451599.02" table:style-name="ce12">
            <text:p>3451599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5:020103:1062</text:p>
          </table:table-cell>
          <table:table-cell office:value-type="float" office:value="1735535.24" table:style-name="ce12">
            <text:p>1735535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222:846</text:p>
          </table:table-cell>
          <table:table-cell office:value-type="float" office:value="2032264.59" table:style-name="ce12">
            <text:p>2032264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3:030105:452</text:p>
          </table:table-cell>
          <table:table-cell office:value-type="float" office:value="1209953.0900000001" table:style-name="ce12">
            <text:p>1209953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3:030105:529</text:p>
          </table:table-cell>
          <table:table-cell office:value-type="float" office:value="80491.149999999994" table:style-name="ce12">
            <text:p>80491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3:030105:457</text:p>
          </table:table-cell>
          <table:table-cell office:value-type="float" office:value="64168.08" table:style-name="ce12">
            <text:p>64168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1:230102:1629</text:p>
          </table:table-cell>
          <table:table-cell office:value-type="float" office:value="56446.2" table:style-name="ce12">
            <text:p>56446.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307:2068</text:p>
          </table:table-cell>
          <table:table-cell office:value-type="float" office:value="2376896.04" table:style-name="ce12">
            <text:p>2376896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307:2082</text:p>
          </table:table-cell>
          <table:table-cell office:value-type="float" office:value="28201.26" table:style-name="ce12">
            <text:p>28201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307:2519</text:p>
          </table:table-cell>
          <table:table-cell office:value-type="float" office:value="21380.85" table:style-name="ce12">
            <text:p>21380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3:280101:301</text:p>
          </table:table-cell>
          <table:table-cell office:value-type="float" office:value="16284.91" table:style-name="ce12">
            <text:p>16284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4:030101:713</text:p>
          </table:table-cell>
          <table:table-cell office:value-type="float" office:value="95306.97" table:style-name="ce12">
            <text:p>95306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3:280101:1200</text:p>
          </table:table-cell>
          <table:table-cell office:value-type="float" office:value="39338.71" table:style-name="ce12">
            <text:p>39338.7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3:280101:1014</text:p>
          </table:table-cell>
          <table:table-cell office:value-type="float" office:value="21074.31" table:style-name="ce12">
            <text:p>21074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3:280101:1330</text:p>
          </table:table-cell>
          <table:table-cell office:value-type="float" office:value="24162.18" table:style-name="ce12">
            <text:p>24162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8:170101:2205</text:p>
          </table:table-cell>
          <table:table-cell office:value-type="float" office:value="35762.47" table:style-name="ce12">
            <text:p>35762.4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8:170101:543</text:p>
          </table:table-cell>
          <table:table-cell office:value-type="float" office:value="271257.92" table:style-name="ce12">
            <text:p>271257.9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130101:2281</text:p>
          </table:table-cell>
          <table:table-cell office:value-type="float" office:value="23884.22" table:style-name="ce12">
            <text:p>23884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140201:1013</text:p>
          </table:table-cell>
          <table:table-cell office:value-type="float" office:value="329097.27" table:style-name="ce12">
            <text:p>329097.2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140201:1603</text:p>
          </table:table-cell>
          <table:table-cell office:value-type="float" office:value="201822.24" table:style-name="ce12">
            <text:p>201822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1:120301:3000</text:p>
          </table:table-cell>
          <table:table-cell office:value-type="float" office:value="31450.3" table:style-name="ce12">
            <text:p>31450.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1:130101:1839</text:p>
          </table:table-cell>
          <table:table-cell office:value-type="float" office:value="37678.31" table:style-name="ce12">
            <text:p>37678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108:11747</text:p>
          </table:table-cell>
          <table:table-cell office:value-type="float" office:value="1853163.49" table:style-name="ce12">
            <text:p>1853163.4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150103:2128</text:p>
          </table:table-cell>
          <table:table-cell office:value-type="float" office:value="818693.32" table:style-name="ce12">
            <text:p>818693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5:010103:8042</text:p>
          </table:table-cell>
          <table:table-cell office:value-type="float" office:value="103287866.19" table:style-name="ce12">
            <text:p>103287866.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130301:3031</text:p>
          </table:table-cell>
          <table:table-cell office:value-type="float" office:value="106598.62" table:style-name="ce12">
            <text:p>106598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5:020103:142</text:p>
          </table:table-cell>
          <table:table-cell office:value-type="float" office:value="3028375.92" table:style-name="ce12">
            <text:p>3028375.9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10109:5846</text:p>
          </table:table-cell>
          <table:table-cell office:value-type="float" office:value="2770389.07" table:style-name="ce12">
            <text:p>2770389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8:010143:2689</text:p>
          </table:table-cell>
          <table:table-cell office:value-type="float" office:value="2864336.68" table:style-name="ce12">
            <text:p>2864336.6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3:030105:458</text:p>
          </table:table-cell>
          <table:table-cell office:value-type="float" office:value="26566.400000000001" table:style-name="ce12">
            <text:p>26566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1:230102:1615</text:p>
          </table:table-cell>
          <table:table-cell office:value-type="float" office:value="100819.78" table:style-name="ce12">
            <text:p>100819.7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1:230102:1308</text:p>
          </table:table-cell>
          <table:table-cell office:value-type="float" office:value="23641.52" table:style-name="ce12">
            <text:p>23641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1:230102:1068</text:p>
          </table:table-cell>
          <table:table-cell office:value-type="float" office:value="122764.24" table:style-name="ce12">
            <text:p>122764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3:030103:451</text:p>
          </table:table-cell>
          <table:table-cell office:value-type="float" office:value="1524517.61" table:style-name="ce12">
            <text:p>1524517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307:2391</text:p>
          </table:table-cell>
          <table:table-cell office:value-type="float" office:value="2428270.98" table:style-name="ce12">
            <text:p>2428270.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3:280101:394</text:p>
          </table:table-cell>
          <table:table-cell office:value-type="float" office:value="39900.69" table:style-name="ce12">
            <text:p>39900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3:280101:525</text:p>
          </table:table-cell>
          <table:table-cell office:value-type="float" office:value="24494.66" table:style-name="ce12">
            <text:p>24494.6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3:280101:291</text:p>
          </table:table-cell>
          <table:table-cell office:value-type="float" office:value="24934.6" table:style-name="ce12">
            <text:p>24934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3:280101:321</text:p>
          </table:table-cell>
          <table:table-cell office:value-type="float" office:value="33437.9" table:style-name="ce12">
            <text:p>33437.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3:280101:201</text:p>
          </table:table-cell>
          <table:table-cell office:value-type="float" office:value="22377.09" table:style-name="ce12">
            <text:p>22377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3:270801:89</text:p>
          </table:table-cell>
          <table:table-cell office:value-type="float" office:value="60694.02" table:style-name="ce12">
            <text:p>60694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3:280101:1012</text:p>
          </table:table-cell>
          <table:table-cell office:value-type="float" office:value="34561.870000000003" table:style-name="ce12">
            <text:p>34561.8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307:1540</text:p>
          </table:table-cell>
          <table:table-cell office:value-type="float" office:value="31470.97" table:style-name="ce12">
            <text:p>31470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7:020103:1056</text:p>
          </table:table-cell>
          <table:table-cell office:value-type="float" office:value="36715.620000000003" table:style-name="ce12">
            <text:p>36715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8:170101:746</text:p>
          </table:table-cell>
          <table:table-cell office:value-type="float" office:value="51375.18" table:style-name="ce12">
            <text:p>51375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1:120301:2835</text:p>
          </table:table-cell>
          <table:table-cell office:value-type="float" office:value="6532.11" table:style-name="ce12">
            <text:p>6532.1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107:7053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1:010111:3226</text:p>
          </table:table-cell>
          <table:table-cell office:value-type="float" office:value="510538.38" table:style-name="ce12">
            <text:p>510538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107:7369</text:p>
          </table:table-cell>
          <table:table-cell office:value-type="float" office:value="25219.33" table:style-name="ce12">
            <text:p>25219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1:010112:177</text:p>
          </table:table-cell>
          <table:table-cell office:value-type="float" office:value="479644.39" table:style-name="ce12">
            <text:p>479644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1:020601:2012</text:p>
          </table:table-cell>
          <table:table-cell office:value-type="float" office:value="21831.13" table:style-name="ce12">
            <text:p>21831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1:020601:700</text:p>
          </table:table-cell>
          <table:table-cell office:value-type="float" office:value="47709.01" table:style-name="ce12">
            <text:p>47709.0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1:140201:1508</text:p>
          </table:table-cell>
          <table:table-cell office:value-type="float" office:value="183684.6" table:style-name="ce12">
            <text:p>183684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1:130101:2279</text:p>
          </table:table-cell>
          <table:table-cell office:value-type="float" office:value="57756.38" table:style-name="ce12">
            <text:p>57756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1:080201:229</text:p>
          </table:table-cell>
          <table:table-cell office:value-type="float" office:value="60221.440000000002" table:style-name="ce12">
            <text:p>60221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1:160201:2258</text:p>
          </table:table-cell>
          <table:table-cell office:value-type="float" office:value="132832.01999999999" table:style-name="ce12">
            <text:p>132832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1:160201:2845</text:p>
          </table:table-cell>
          <table:table-cell office:value-type="float" office:value="21393.62" table:style-name="ce12">
            <text:p>21393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108:4472</text:p>
          </table:table-cell>
          <table:table-cell office:value-type="float" office:value="2842525.45" table:style-name="ce12">
            <text:p>2842525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108:3851</text:p>
          </table:table-cell>
          <table:table-cell office:value-type="float" office:value="4624087.8099999996" table:style-name="ce12">
            <text:p>4624087.8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108:4554</text:p>
          </table:table-cell>
          <table:table-cell office:value-type="float" office:value="2493760.48" table:style-name="ce12">
            <text:p>2493760.4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03:3899</text:p>
          </table:table-cell>
          <table:table-cell office:value-type="float" office:value="2747324.44" table:style-name="ce12">
            <text:p>2747324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1:080201:123</text:p>
          </table:table-cell>
          <table:table-cell office:value-type="float" office:value="92241.62" table:style-name="ce12">
            <text:p>92241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1:080201:162</text:p>
          </table:table-cell>
          <table:table-cell office:value-type="float" office:value="69915.62" table:style-name="ce12">
            <text:p>69915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3:080105:241</text:p>
          </table:table-cell>
          <table:table-cell office:value-type="float" office:value="276892.21999999997" table:style-name="ce12">
            <text:p>276892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3:080105:240</text:p>
          </table:table-cell>
          <table:table-cell office:value-type="float" office:value="71116.22" table:style-name="ce12">
            <text:p>71116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4:010102:5404</text:p>
          </table:table-cell>
          <table:table-cell office:value-type="float" office:value="25221.73" table:style-name="ce12">
            <text:p>25221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4:010110:352</text:p>
          </table:table-cell>
          <table:table-cell office:value-type="float" office:value="1194370.22" table:style-name="ce12">
            <text:p>1194370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1:230102:1914</text:p>
          </table:table-cell>
          <table:table-cell office:value-type="float" office:value="106367.79" table:style-name="ce12">
            <text:p>106367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20103:6396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5:020103:6465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20103:6422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5:020103:6407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5:020103:6403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5:020103:6400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20103:6397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20103:6443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5:020103:6452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20103:642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20103:6421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20103:6408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5:020103:6457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5:020103:6466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5:020103:647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5:020103:6411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5:020103:6449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5:020103:6412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1:080201:137</text:p>
          </table:table-cell>
          <table:table-cell office:value-type="float" office:value="71090.67" table:style-name="ce12">
            <text:p>71090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1:080101:740</text:p>
          </table:table-cell>
          <table:table-cell office:value-type="float" office:value="65920.37" table:style-name="ce12">
            <text:p>65920.3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1:080101:470</text:p>
          </table:table-cell>
          <table:table-cell office:value-type="float" office:value="50016.36" table:style-name="ce12">
            <text:p>50016.3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1:230102:1949</text:p>
          </table:table-cell>
          <table:table-cell office:value-type="float" office:value="37397.32" table:style-name="ce12">
            <text:p>37397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1:230102:2467</text:p>
          </table:table-cell>
          <table:table-cell office:value-type="float" office:value="27026.21" table:style-name="ce12">
            <text:p>27026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1:230102:2</text:p>
          </table:table-cell>
          <table:table-cell office:value-type="float" office:value="350977.44" table:style-name="ce12">
            <text:p>350977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1:230102:2387</text:p>
          </table:table-cell>
          <table:table-cell office:value-type="float" office:value="63095.21" table:style-name="ce12">
            <text:p>63095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1:230102:1908</text:p>
          </table:table-cell>
          <table:table-cell office:value-type="float" office:value="12631.82" table:style-name="ce12">
            <text:p>12631.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1:230102:2386</text:p>
          </table:table-cell>
          <table:table-cell office:value-type="float" office:value="59774.41" table:style-name="ce12">
            <text:p>59774.4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1:230102:2038</text:p>
          </table:table-cell>
          <table:table-cell office:value-type="float" office:value="42810.32" table:style-name="ce12">
            <text:p>42810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1:230102:2466</text:p>
          </table:table-cell>
          <table:table-cell office:value-type="float" office:value="24676.1" table:style-name="ce12">
            <text:p>24676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1:230102:2384</text:p>
          </table:table-cell>
          <table:table-cell office:value-type="float" office:value="44318.36" table:style-name="ce12">
            <text:p>44318.3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1:230102:1636</text:p>
          </table:table-cell>
          <table:table-cell office:value-type="float" office:value="19311.73" table:style-name="ce12">
            <text:p>19311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5:020103:6426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5:020103:645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5:020103:642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5:020103:6416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20103:6391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5:020103:6376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20103:6354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20103:6374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20103:637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5:020103:6382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5:020103:637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5:020103:6360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20103:639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20103:6447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20103:6459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5:020103:6418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20103:6419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5:020103:6405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20103:633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20103:6310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20103:6293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20103:6356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20103:6317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20103:6328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20103:6304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1:160201:5145</text:p>
          </table:table-cell>
          <table:table-cell office:value-type="float" office:value="71715.56" table:style-name="ce12">
            <text:p>71715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160201:2784</text:p>
          </table:table-cell>
          <table:table-cell office:value-type="float" office:value="288334.88" table:style-name="ce12">
            <text:p>288334.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1:160201:5023</text:p>
          </table:table-cell>
          <table:table-cell office:value-type="float" office:value="130487.25" table:style-name="ce12">
            <text:p>130487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1:080101:511</text:p>
          </table:table-cell>
          <table:table-cell office:value-type="float" office:value="84297.24" table:style-name="ce12">
            <text:p>84297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1:080101:855</text:p>
          </table:table-cell>
          <table:table-cell office:value-type="float" office:value="43867.42" table:style-name="ce12">
            <text:p>43867.4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2:010203:4097</text:p>
          </table:table-cell>
          <table:table-cell office:value-type="float" office:value="370892.61" table:style-name="ce12">
            <text:p>370892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1:080101:736</text:p>
          </table:table-cell>
          <table:table-cell office:value-type="float" office:value="29931.41" table:style-name="ce12">
            <text:p>29931.4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1:080101:726</text:p>
          </table:table-cell>
          <table:table-cell office:value-type="float" office:value="52017.760000000002" table:style-name="ce12">
            <text:p>52017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1:080201:109</text:p>
          </table:table-cell>
          <table:table-cell office:value-type="float" office:value="84335.56" table:style-name="ce12">
            <text:p>84335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8:170101:747</text:p>
          </table:table-cell>
          <table:table-cell office:value-type="float" office:value="68722.649999999994" table:style-name="ce12">
            <text:p>68722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307:1700</text:p>
          </table:table-cell>
          <table:table-cell office:value-type="float" office:value="9928394.9100000001" table:style-name="ce12">
            <text:p>9928394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2:010307:1981</text:p>
          </table:table-cell>
          <table:table-cell office:value-type="float" office:value="1418209.2" table:style-name="ce12">
            <text:p>1418209.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307:1314</text:p>
          </table:table-cell>
          <table:table-cell office:value-type="float" office:value="1326743.97" table:style-name="ce12">
            <text:p>1326743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1:230102:1843</text:p>
          </table:table-cell>
          <table:table-cell office:value-type="float" office:value="27613.73" table:style-name="ce12">
            <text:p>27613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1:230102:2261</text:p>
          </table:table-cell>
          <table:table-cell office:value-type="float" office:value="2050832.97" table:style-name="ce12">
            <text:p>2050832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1:230102:1866</text:p>
          </table:table-cell>
          <table:table-cell office:value-type="float" office:value="1947496.18" table:style-name="ce12">
            <text:p>1947496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8:170101:743</text:p>
          </table:table-cell>
          <table:table-cell office:value-type="float" office:value="106406.59" table:style-name="ce12">
            <text:p>106406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8:170101:2265</text:p>
          </table:table-cell>
          <table:table-cell office:value-type="float" office:value="37192.959999999999" table:style-name="ce12">
            <text:p>37192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8:170101:2021</text:p>
          </table:table-cell>
          <table:table-cell office:value-type="float" office:value="33335.730000000003" table:style-name="ce12">
            <text:p>33335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1:120301:2320</text:p>
          </table:table-cell>
          <table:table-cell office:value-type="float" office:value="22032.23" table:style-name="ce12">
            <text:p>22032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1:120301:2622</text:p>
          </table:table-cell>
          <table:table-cell office:value-type="float" office:value="50700.84" table:style-name="ce12">
            <text:p>50700.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1:120301:1240</text:p>
          </table:table-cell>
          <table:table-cell office:value-type="float" office:value="113306.91" table:style-name="ce12">
            <text:p>113306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1:230102:1979</text:p>
          </table:table-cell>
          <table:table-cell office:value-type="float" office:value="264882.44" table:style-name="ce12">
            <text:p>264882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1:230102:1756</text:p>
          </table:table-cell>
          <table:table-cell office:value-type="float" office:value="76046.33" table:style-name="ce12">
            <text:p>76046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1:230102:1993</text:p>
          </table:table-cell>
          <table:table-cell office:value-type="float" office:value="202057.93" table:style-name="ce12">
            <text:p>202057.9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1:010106:1759</text:p>
          </table:table-cell>
          <table:table-cell office:value-type="float" office:value="383814.71" table:style-name="ce12">
            <text:p>383814.7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1:010106:3299</text:p>
          </table:table-cell>
          <table:table-cell office:value-type="float" office:value="1309846.1399999999" table:style-name="ce12">
            <text:p>1309846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1:140501:3075</text:p>
          </table:table-cell>
          <table:table-cell office:value-type="float" office:value="5949070.5099999998" table:style-name="ce12">
            <text:p>5949070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1:210102:2582</text:p>
          </table:table-cell>
          <table:table-cell office:value-type="float" office:value="3199416.12" table:style-name="ce12">
            <text:p>3199416.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1:211001:1607</text:p>
          </table:table-cell>
          <table:table-cell office:value-type="float" office:value="3237224.5" table:style-name="ce12">
            <text:p>3237224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5:060101:3360</text:p>
          </table:table-cell>
          <table:table-cell office:value-type="float" office:value="1186296.17" table:style-name="ce12">
            <text:p>1186296.1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1:160201:4679</text:p>
          </table:table-cell>
          <table:table-cell office:value-type="float" office:value="183506.62" table:style-name="ce12">
            <text:p>183506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1:160201:4685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1:030101:1065</text:p>
          </table:table-cell>
          <table:table-cell office:value-type="float" office:value="8314.77" table:style-name="ce12">
            <text:p>8314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1:020701:1168</text:p>
          </table:table-cell>
          <table:table-cell office:value-type="float" office:value="1556.35" table:style-name="ce12">
            <text:p>1556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3:070113:111</text:p>
          </table:table-cell>
          <table:table-cell office:value-type="float" office:value="1729494.55" table:style-name="ce12">
            <text:p>1729494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3:070116:2</text:p>
          </table:table-cell>
          <table:table-cell office:value-type="float" office:value="1110917.33" table:style-name="ce12">
            <text:p>1110917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1:230102:1092</text:p>
          </table:table-cell>
          <table:table-cell office:value-type="float" office:value="16501.82" table:style-name="ce12">
            <text:p>16501.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1:230102:1429</text:p>
          </table:table-cell>
          <table:table-cell office:value-type="float" office:value="44651.99" table:style-name="ce12">
            <text:p>44651.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1:230102:1691</text:p>
          </table:table-cell>
          <table:table-cell office:value-type="float" office:value="1409657.85" table:style-name="ce12">
            <text:p>1409657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1:230102:1428</text:p>
          </table:table-cell>
          <table:table-cell office:value-type="float" office:value="66684.23" table:style-name="ce12">
            <text:p>66684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1:230102:1089</text:p>
          </table:table-cell>
          <table:table-cell office:value-type="float" office:value="134620.14000000001" table:style-name="ce12">
            <text:p>134620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1:230102:1094</text:p>
          </table:table-cell>
          <table:table-cell office:value-type="float" office:value="28661.07" table:style-name="ce12">
            <text:p>28661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3:160101:423</text:p>
          </table:table-cell>
          <table:table-cell office:value-type="float" office:value="19047.07" table:style-name="ce12">
            <text:p>19047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3:160101:481</text:p>
          </table:table-cell>
          <table:table-cell office:value-type="float" office:value="41162.080000000002" table:style-name="ce12">
            <text:p>41162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1:020601:1676</text:p>
          </table:table-cell>
          <table:table-cell office:value-type="float" office:value="128182.9" table:style-name="ce12">
            <text:p>128182.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1:230102:1171</text:p>
          </table:table-cell>
          <table:table-cell office:value-type="float" office:value="478783.35" table:style-name="ce12">
            <text:p>478783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1:230102:1556</text:p>
          </table:table-cell>
          <table:table-cell office:value-type="float" office:value="469410.96" table:style-name="ce12">
            <text:p>469410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1:220301:3349</text:p>
          </table:table-cell>
          <table:table-cell office:value-type="float" office:value="57058.78" table:style-name="ce12">
            <text:p>57058.7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1:230102:1438</text:p>
          </table:table-cell>
          <table:table-cell office:value-type="float" office:value="91347.55" table:style-name="ce12">
            <text:p>91347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1:230102:1632</text:p>
          </table:table-cell>
          <table:table-cell office:value-type="float" office:value="44485.95" table:style-name="ce12">
            <text:p>44485.9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3:280101:1188</text:p>
          </table:table-cell>
          <table:table-cell office:value-type="float" office:value="39364.26" table:style-name="ce12">
            <text:p>39364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3:280101:1205</text:p>
          </table:table-cell>
          <table:table-cell office:value-type="float" office:value="13438.77" table:style-name="ce12">
            <text:p>13438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3:160101:577</text:p>
          </table:table-cell>
          <table:table-cell office:value-type="float" office:value="157290.03" table:style-name="ce12">
            <text:p>157290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1:160201:5039</text:p>
          </table:table-cell>
          <table:table-cell office:value-type="float" office:value="178202.31" table:style-name="ce12">
            <text:p>178202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1:160301:1018</text:p>
          </table:table-cell>
          <table:table-cell office:value-type="float" office:value="25132.43" table:style-name="ce12">
            <text:p>25132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1:211001:1603</text:p>
          </table:table-cell>
          <table:table-cell office:value-type="float" office:value="21917.29" table:style-name="ce12">
            <text:p>21917.2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1:211001:1604</text:p>
          </table:table-cell>
          <table:table-cell office:value-type="float" office:value="539171.87" table:style-name="ce12">
            <text:p>539171.8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1:211401:3641</text:p>
          </table:table-cell>
          <table:table-cell office:value-type="float" office:value="2435345.15" table:style-name="ce12">
            <text:p>2435345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1:211001:1605</text:p>
          </table:table-cell>
          <table:table-cell office:value-type="float" office:value="3932897.62" table:style-name="ce12">
            <text:p>3932897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1:211401:3642</text:p>
          </table:table-cell>
          <table:table-cell office:value-type="float" office:value="2369642.7999999998" table:style-name="ce12">
            <text:p>2369642.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1:160201:4636</text:p>
          </table:table-cell>
          <table:table-cell office:value-type="float" office:value="46361.58" table:style-name="ce12">
            <text:p>46361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1:160201:4681</text:p>
          </table:table-cell>
          <table:table-cell office:value-type="float" office:value="122842.92" table:style-name="ce12">
            <text:p>122842.9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1:160201:4680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3:030105:241</text:p>
          </table:table-cell>
          <table:table-cell office:value-type="float" office:value="84650.42" table:style-name="ce12">
            <text:p>84650.4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1:230102:1093</text:p>
          </table:table-cell>
          <table:table-cell office:value-type="float" office:value="23015.7" table:style-name="ce12">
            <text:p>23015.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307:2146</text:p>
          </table:table-cell>
          <table:table-cell office:value-type="float" office:value="43057.760000000002" table:style-name="ce12">
            <text:p>43057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2:010307:205</text:p>
          </table:table-cell>
          <table:table-cell office:value-type="float" office:value="1112862.6000000001" table:style-name="ce12">
            <text:p>1112862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307:2661</text:p>
          </table:table-cell>
          <table:table-cell office:value-type="float" office:value="123763.68" table:style-name="ce12">
            <text:p>123763.6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01:020601:1513</text:p>
          </table:table-cell>
          <table:table-cell office:value-type="float" office:value="34076.519999999997" table:style-name="ce12">
            <text:p>34076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3:280101:1015</text:p>
          </table:table-cell>
          <table:table-cell office:value-type="float" office:value="17421.43" table:style-name="ce12">
            <text:p>17421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03:280101:1208</text:p>
          </table:table-cell>
          <table:table-cell office:value-type="float" office:value="14611.52" table:style-name="ce12">
            <text:p>14611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06:040101:742</text:p>
          </table:table-cell>
          <table:table-cell office:value-type="float" office:value="52468.65" table:style-name="ce12">
            <text:p>52468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03:270801:88</text:p>
          </table:table-cell>
          <table:table-cell office:value-type="float" office:value="45367.24" table:style-name="ce12">
            <text:p>45367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3:280101:1013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3:270801:423</text:p>
          </table:table-cell>
          <table:table-cell office:value-type="float" office:value="27206.9" table:style-name="ce12">
            <text:p>27206.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8:170101:1860</text:p>
          </table:table-cell>
          <table:table-cell office:value-type="float" office:value="27922" table:style-name="ce12">
            <text:p>279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8:170101:2202</text:p>
          </table:table-cell>
          <table:table-cell office:value-type="float" office:value="26821.85" table:style-name="ce12">
            <text:p>26821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8:170101:1712</text:p>
          </table:table-cell>
          <table:table-cell office:value-type="float" office:value="209453.1" table:style-name="ce12">
            <text:p>209453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1:120301:2836</text:p>
          </table:table-cell>
          <table:table-cell office:value-type="float" office:value="36641.279999999999" table:style-name="ce12">
            <text:p>36641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1:120301:2555</text:p>
          </table:table-cell>
          <table:table-cell office:value-type="float" office:value="224460.56" table:style-name="ce12">
            <text:p>224460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1:010106:2183</text:p>
          </table:table-cell>
          <table:table-cell office:value-type="float" office:value="42884.23" table:style-name="ce12">
            <text:p>42884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1:010111:3489</text:p>
          </table:table-cell>
          <table:table-cell office:value-type="float" office:value="13794.09" table:style-name="ce12">
            <text:p>13794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1:010106:547</text:p>
          </table:table-cell>
          <table:table-cell office:value-type="float" office:value="427314.74" table:style-name="ce12">
            <text:p>427314.7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1:010106:1737</text:p>
          </table:table-cell>
          <table:table-cell office:value-type="float" office:value="36938.1" table:style-name="ce12">
            <text:p>36938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1:020601:1565</text:p>
          </table:table-cell>
          <table:table-cell office:value-type="float" office:value="72783.08" table:style-name="ce12">
            <text:p>72783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1:020601:754</text:p>
          </table:table-cell>
          <table:table-cell office:value-type="float" office:value="26410.35" table:style-name="ce12">
            <text:p>26410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3:160101:489</text:p>
          </table:table-cell>
          <table:table-cell office:value-type="float" office:value="17319.669999999998" table:style-name="ce12">
            <text:p>17319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3:160101:434</text:p>
          </table:table-cell>
          <table:table-cell office:value-type="float" office:value="27588.19" table:style-name="ce12">
            <text:p>27588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7:010301:1612</text:p>
          </table:table-cell>
          <table:table-cell office:value-type="float" office:value="2441521.63" table:style-name="ce12">
            <text:p>2441521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0:121001:580</text:p>
          </table:table-cell>
          <table:table-cell office:value-type="float" office:value="576976.13" table:style-name="ce12">
            <text:p>576976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1:010111:682</text:p>
          </table:table-cell>
          <table:table-cell office:value-type="float" office:value="140062.5" table:style-name="ce12">
            <text:p>140062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1:010111:563</text:p>
          </table:table-cell>
          <table:table-cell office:value-type="float" office:value="4693084.6500000004" table:style-name="ce12">
            <text:p>469308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0:040101:2043</text:p>
          </table:table-cell>
          <table:table-cell office:value-type="float" office:value="25289.18" table:style-name="ce12">
            <text:p>25289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3:030105:496</text:p>
          </table:table-cell>
          <table:table-cell office:value-type="float" office:value="8276.4599999999991" table:style-name="ce12">
            <text:p>8276.4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1:230102:1695</text:p>
          </table:table-cell>
          <table:table-cell office:value-type="float" office:value="276213.96000000002" table:style-name="ce12">
            <text:p>276213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1:230102:1603</text:p>
          </table:table-cell>
          <table:table-cell office:value-type="float" office:value="112217.51" table:style-name="ce12">
            <text:p>112217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1:230102:1095</text:p>
          </table:table-cell>
          <table:table-cell office:value-type="float" office:value="52111.02" table:style-name="ce12">
            <text:p>52111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1:230102:1239</text:p>
          </table:table-cell>
          <table:table-cell office:value-type="float" office:value="560952.06999999995" table:style-name="ce12">
            <text:p>560952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1:230102:1658</text:p>
          </table:table-cell>
          <table:table-cell office:value-type="float" office:value="163485.56" table:style-name="ce12">
            <text:p>163485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3:030104:237</text:p>
          </table:table-cell>
          <table:table-cell office:value-type="float" office:value="585072.56999999995" table:style-name="ce12">
            <text:p>585072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307:2539</text:p>
          </table:table-cell>
          <table:table-cell office:value-type="float" office:value="78236.03" table:style-name="ce12">
            <text:p>78236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1:020601:1564</text:p>
          </table:table-cell>
          <table:table-cell office:value-type="float" office:value="30002.15" table:style-name="ce12">
            <text:p>30002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03:280101:1204</text:p>
          </table:table-cell>
          <table:table-cell office:value-type="float" office:value="10766.88" table:style-name="ce12">
            <text:p>10766.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03:280101:1206</text:p>
          </table:table-cell>
          <table:table-cell office:value-type="float" office:value="18545.400000000001" table:style-name="ce12">
            <text:p>18545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3:280101:1186</text:p>
          </table:table-cell>
          <table:table-cell office:value-type="float" office:value="29082.55" table:style-name="ce12">
            <text:p>29082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6:040101:722</text:p>
          </table:table-cell>
          <table:table-cell office:value-type="float" office:value="46708.34" table:style-name="ce12">
            <text:p>46708.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3:160101:475</text:p>
          </table:table-cell>
          <table:table-cell office:value-type="float" office:value="24522.83" table:style-name="ce12">
            <text:p>24522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3:160101:553</text:p>
          </table:table-cell>
          <table:table-cell office:value-type="float" office:value="149531.32999999999" table:style-name="ce12">
            <text:p>149531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2:010306:2464</text:p>
          </table:table-cell>
          <table:table-cell office:value-type="float" office:value="31740.14" table:style-name="ce12">
            <text:p>31740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8:170101:2235</text:p>
          </table:table-cell>
          <table:table-cell office:value-type="float" office:value="34695.980000000003" table:style-name="ce12">
            <text:p>34695.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7:020103:1421</text:p>
          </table:table-cell>
          <table:table-cell office:value-type="float" office:value="8314.77" table:style-name="ce12">
            <text:p>8314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8:170101:1680</text:p>
          </table:table-cell>
          <table:table-cell office:value-type="float" office:value="21810.91" table:style-name="ce12">
            <text:p>21810.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1:130101:2037</text:p>
          </table:table-cell>
          <table:table-cell office:value-type="float" office:value="116094.57" table:style-name="ce12">
            <text:p>116094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1:120301:2316</text:p>
          </table:table-cell>
          <table:table-cell office:value-type="float" office:value="910642.62" table:style-name="ce12">
            <text:p>910642.6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1:010106:1856</text:p>
          </table:table-cell>
          <table:table-cell office:value-type="float" office:value="236859.79" table:style-name="ce12">
            <text:p>236859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1:010106:2441</text:p>
          </table:table-cell>
          <table:table-cell office:value-type="float" office:value="484680.03" table:style-name="ce12">
            <text:p>484680.0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1:010111:597</text:p>
          </table:table-cell>
          <table:table-cell office:value-type="float" office:value="1279477.57" table:style-name="ce12">
            <text:p>1279477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3:160101:477</text:p>
          </table:table-cell>
          <table:table-cell office:value-type="float" office:value="22377.09" table:style-name="ce12">
            <text:p>22377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1:160301:1065</text:p>
          </table:table-cell>
          <table:table-cell office:value-type="float" office:value="105079.25" table:style-name="ce12">
            <text:p>105079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1:160301:1064</text:p>
          </table:table-cell>
          <table:table-cell office:value-type="float" office:value="424612.56" table:style-name="ce12">
            <text:p>424612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1:080101:513</text:p>
          </table:table-cell>
          <table:table-cell office:value-type="float" office:value="115500.81" table:style-name="ce12">
            <text:p>115500.8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2:010203:4463</text:p>
          </table:table-cell>
          <table:table-cell office:value-type="float" office:value="194812.58" table:style-name="ce12">
            <text:p>194812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2:010108:12271</text:p>
          </table:table-cell>
          <table:table-cell office:value-type="float" office:value="5582431.3600000003" table:style-name="ce12">
            <text:p>5582431.3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2:010101:3018</text:p>
          </table:table-cell>
          <table:table-cell office:value-type="float" office:value="4011491.52" table:style-name="ce12">
            <text:p>4011491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2:180105:1758</text:p>
          </table:table-cell>
          <table:table-cell office:value-type="float" office:value="2356.2800000000002" table:style-name="ce12">
            <text:p>2356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2:010105:5390</text:p>
          </table:table-cell>
          <table:table-cell office:value-type="float" office:value="264566.46999999997" table:style-name="ce12">
            <text:p>264566.4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3:120101:1416</text:p>
          </table:table-cell>
          <table:table-cell office:value-type="float" office:value="350626.61" table:style-name="ce12">
            <text:p>35062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1:080101:574</text:p>
          </table:table-cell>
          <table:table-cell office:value-type="float" office:value="91947.85" table:style-name="ce12">
            <text:p>91947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1:080101:510</text:p>
          </table:table-cell>
          <table:table-cell office:value-type="float" office:value="143305.31" table:style-name="ce12">
            <text:p>143305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1:080201:107</text:p>
          </table:table-cell>
          <table:table-cell office:value-type="float" office:value="44651.99" table:style-name="ce12">
            <text:p>44651.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4:060301:3560</text:p>
          </table:table-cell>
          <table:table-cell office:value-type="float" office:value="9269188.9600000009" table:style-name="ce12">
            <text:p>9269188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4:010110:5794</text:p>
          </table:table-cell>
          <table:table-cell office:value-type="float" office:value="28967.599999999999" table:style-name="ce12">
            <text:p>28967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4:010110:5321</text:p>
          </table:table-cell>
          <table:table-cell office:value-type="float" office:value="30244.83" table:style-name="ce12">
            <text:p>30244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3:080106:175</text:p>
          </table:table-cell>
          <table:table-cell office:value-type="float" office:value="72083.08" table:style-name="ce12">
            <text:p>72083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3:030105:505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3:030105:506</text:p>
          </table:table-cell>
          <table:table-cell office:value-type="float" office:value="40156.14" table:style-name="ce12">
            <text:p>40156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9:010102:918</text:p>
          </table:table-cell>
          <table:table-cell office:value-type="float" office:value="33105.82" table:style-name="ce12">
            <text:p>33105.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8:160101:1807</text:p>
          </table:table-cell>
          <table:table-cell office:value-type="float" office:value="431102.32" table:style-name="ce12">
            <text:p>431102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5:110101:1683</text:p>
          </table:table-cell>
          <table:table-cell office:value-type="float" office:value="79677.05" table:style-name="ce12">
            <text:p>79677.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3:110101:2009</text:p>
          </table:table-cell>
          <table:table-cell office:value-type="float" office:value="23388.880000000001" table:style-name="ce12">
            <text:p>23388.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2:010102:3122</text:p>
          </table:table-cell>
          <table:table-cell office:value-type="float" office:value="114283.55" table:style-name="ce12">
            <text:p>114283.5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3:160101:2465</text:p>
          </table:table-cell>
          <table:table-cell office:value-type="float" office:value="88621.26" table:style-name="ce12">
            <text:p>88621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4:050201:2028</text:p>
          </table:table-cell>
          <table:table-cell office:value-type="float" office:value="262163.28999999998" table:style-name="ce12">
            <text:p>262163.2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30501:2095</text:p>
          </table:table-cell>
          <table:table-cell office:value-type="float" office:value="1093710.08" table:style-name="ce12">
            <text:p>1093710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4:010110:4777</text:p>
          </table:table-cell>
          <table:table-cell office:value-type="float" office:value="124862.09" table:style-name="ce12">
            <text:p>124862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4:010110:4700</text:p>
          </table:table-cell>
          <table:table-cell office:value-type="float" office:value="4866940.3" table:style-name="ce12">
            <text:p>4866940.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4:010108:3891</text:p>
          </table:table-cell>
          <table:table-cell office:value-type="float" office:value="163638.06" table:style-name="ce12">
            <text:p>163638.0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3:030105:482</text:p>
          </table:table-cell>
          <table:table-cell office:value-type="float" office:value="21355.3" table:style-name="ce12">
            <text:p>21355.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1:230102:1242</text:p>
          </table:table-cell>
          <table:table-cell office:value-type="float" office:value="264882.44" table:style-name="ce12">
            <text:p>264882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1:230102:1173</text:p>
          </table:table-cell>
          <table:table-cell office:value-type="float" office:value="202277.56" table:style-name="ce12">
            <text:p>202277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1:230102:1532</text:p>
          </table:table-cell>
          <table:table-cell office:value-type="float" office:value="28903.74" table:style-name="ce12">
            <text:p>28903.7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2:010307:2029</text:p>
          </table:table-cell>
          <table:table-cell office:value-type="float" office:value="4638299.6900000004" table:style-name="ce12">
            <text:p>4638299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2:010307:2542</text:p>
          </table:table-cell>
          <table:table-cell office:value-type="float" office:value="64270.26" table:style-name="ce12">
            <text:p>64270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06:040101:764</text:p>
          </table:table-cell>
          <table:table-cell office:value-type="float" office:value="41150.76" table:style-name="ce12">
            <text:p>41150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6:040101:774</text:p>
          </table:table-cell>
          <table:table-cell office:value-type="float" office:value="24944.32" table:style-name="ce12">
            <text:p>24944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06:040201:145</text:p>
          </table:table-cell>
          <table:table-cell office:value-type="float" office:value="16564.29" table:style-name="ce12">
            <text:p>16564.2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2:010307:1463</text:p>
          </table:table-cell>
          <table:table-cell office:value-type="float" office:value="43706.84" table:style-name="ce12">
            <text:p>43706.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7:020103:1058</text:p>
          </table:table-cell>
          <table:table-cell office:value-type="float" office:value="69313.61" table:style-name="ce12">
            <text:p>69313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03:270801:90</text:p>
          </table:table-cell>
          <table:table-cell office:value-type="float" office:value="33663.800000000003" table:style-name="ce12">
            <text:p>33663.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3:270801:91</text:p>
          </table:table-cell>
          <table:table-cell office:value-type="float" office:value="36280.14" table:style-name="ce12">
            <text:p>36280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3:280101:1187</text:p>
          </table:table-cell>
          <table:table-cell office:value-type="float" office:value="15863.21" table:style-name="ce12">
            <text:p>15863.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1:120301:1718</text:p>
          </table:table-cell>
          <table:table-cell office:value-type="float" office:value="61690.26" table:style-name="ce12">
            <text:p>61690.2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1:120301:1970</text:p>
          </table:table-cell>
          <table:table-cell office:value-type="float" office:value="477663" table:style-name="ce12">
            <text:p>4776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2:010107:6304</text:p>
          </table:table-cell>
          <table:table-cell office:value-type="float" office:value="4493932.3099999996" table:style-name="ce12">
            <text:p>4493932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1:010106:2010</text:p>
          </table:table-cell>
          <table:table-cell office:value-type="float" office:value="382556.3" table:style-name="ce12">
            <text:p>382556.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1:140201:863</text:p>
          </table:table-cell>
          <table:table-cell office:value-type="float" office:value="72667.39" table:style-name="ce12">
            <text:p>72667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2:010108:1063</text:p>
          </table:table-cell>
          <table:table-cell office:value-type="float" office:value="607317.39" table:style-name="ce12">
            <text:p>607317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1:160201:4991</text:p>
          </table:table-cell>
          <table:table-cell office:value-type="float" office:value="82023.77" table:style-name="ce12">
            <text:p>82023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1:160201:2814</text:p>
          </table:table-cell>
          <table:table-cell office:value-type="float" office:value="50229.440000000002" table:style-name="ce12">
            <text:p>50229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1:160201:2259</text:p>
          </table:table-cell>
          <table:table-cell office:value-type="float" office:value="30244.83" table:style-name="ce12">
            <text:p>30244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1:160201:2335</text:p>
          </table:table-cell>
          <table:table-cell office:value-type="float" office:value="95157.31" table:style-name="ce12">
            <text:p>95157.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2:010201:29343</text:p>
          </table:table-cell>
          <table:table-cell office:value-type="float" office:value="1867990.19" table:style-name="ce12">
            <text:p>1867990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2:010108:4803</text:p>
          </table:table-cell>
          <table:table-cell office:value-type="float" office:value="1453525.5" table:style-name="ce12">
            <text:p>1453525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2:010108:4601</text:p>
          </table:table-cell>
          <table:table-cell office:value-type="float" office:value="2479608.81" table:style-name="ce12">
            <text:p>2479608.8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1:080101:737</text:p>
          </table:table-cell>
          <table:table-cell office:value-type="float" office:value="89606.38" table:style-name="ce12">
            <text:p>89606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1:080201:124</text:p>
          </table:table-cell>
          <table:table-cell office:value-type="float" office:value="44064.47" table:style-name="ce12">
            <text:p>44064.4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1:080201:140</text:p>
          </table:table-cell>
          <table:table-cell office:value-type="float" office:value="32901.47" table:style-name="ce12">
            <text:p>32901.4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3:080106:204</text:p>
          </table:table-cell>
          <table:table-cell office:value-type="float" office:value="13355.63" table:style-name="ce12">
            <text:p>1335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4:010104:2131</text:p>
          </table:table-cell>
          <table:table-cell office:value-type="float" office:value="61115.5" table:style-name="ce12">
            <text:p>61115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4:010110:307</text:p>
          </table:table-cell>
          <table:table-cell office:value-type="float" office:value="2125492.3199999998" table:style-name="ce12">
            <text:p>2125492.3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3:080105:217</text:p>
          </table:table-cell>
          <table:table-cell office:value-type="float" office:value="384864.38" table:style-name="ce12">
            <text:p>384864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1:230102:2492</text:p>
          </table:table-cell>
          <table:table-cell office:value-type="float" office:value="47883.39" table:style-name="ce12">
            <text:p>47883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1:230102:1881</text:p>
          </table:table-cell>
          <table:table-cell office:value-type="float" office:value="352515.73" table:style-name="ce12">
            <text:p>352515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1:230102:1855</text:p>
          </table:table-cell>
          <table:table-cell office:value-type="float" office:value="502105.02" table:style-name="ce12">
            <text:p>502105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1:230102:2464</text:p>
          </table:table-cell>
          <table:table-cell office:value-type="float" office:value="77259.7" table:style-name="ce12">
            <text:p>77259.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1:230102:2382</text:p>
          </table:table-cell>
          <table:table-cell office:value-type="float" office:value="139999.76" table:style-name="ce12">
            <text:p>139999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1:230102:2465</text:p>
          </table:table-cell>
          <table:table-cell office:value-type="float" office:value="103698.38" table:style-name="ce12">
            <text:p>103698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1:230102:1991</text:p>
          </table:table-cell>
          <table:table-cell office:value-type="float" office:value="154493.85" table:style-name="ce12">
            <text:p>154493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1:230102:1809</text:p>
          </table:table-cell>
          <table:table-cell office:value-type="float" office:value="107287.4" table:style-name="ce12">
            <text:p>107287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2:010201:21580</text:p>
          </table:table-cell>
          <table:table-cell office:value-type="float" office:value="3623272.76" table:style-name="ce12">
            <text:p>3623272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5:020103:6271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5:020103:6266</text:p>
          </table:table-cell>
          <table:table-cell office:value-type="float" office:value="407124.45" table:style-name="ce12">
            <text:p>407124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5:020103:6250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5:020103:6256</text:p>
          </table:table-cell>
          <table:table-cell office:value-type="float" office:value="407124.45" table:style-name="ce12">
            <text:p>407124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5:020103:6285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5:020103:6238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5:020103:6286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05:020144:185</text:p>
          </table:table-cell>
          <table:table-cell office:value-type="float" office:value="1419511.02" table:style-name="ce12">
            <text:p>1419511.0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5:020103:6258</text:p>
          </table:table-cell>
          <table:table-cell office:value-type="float" office:value="407124.45" table:style-name="ce12">
            <text:p>407124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01:010104:2316</text:p>
          </table:table-cell>
          <table:table-cell office:value-type="float" office:value="558116.22" table:style-name="ce12">
            <text:p>558116.2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5:020103:627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5:020103:6253</text:p>
          </table:table-cell>
          <table:table-cell office:value-type="float" office:value="404715.43" table:style-name="ce12">
            <text:p>404715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5:020103:636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5:020103:6343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5:020103:6378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5:020103:6372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5:020103:6292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5:020103:6333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5:020103:6295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5:020103:6303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5:020103:6322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5:020103:6306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5:020103:6468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5:020103:638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1:160201:4971</text:p>
          </table:table-cell>
          <table:table-cell office:value-type="float" office:value="35532.57" table:style-name="ce12">
            <text:p>35532.5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1:060101:2429</text:p>
          </table:table-cell>
          <table:table-cell office:value-type="float" office:value="98985.4" table:style-name="ce12">
            <text:p>98985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5:020103:6386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5:020103:6346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5:020103:6358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5:020103:635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5:020103:6460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5:020103:6436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4:010110:4415</text:p>
          </table:table-cell>
          <table:table-cell office:value-type="float" office:value="14713.7" table:style-name="ce12">
            <text:p>14713.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4:010110:5091</text:p>
          </table:table-cell>
          <table:table-cell office:value-type="float" office:value="144593.98000000001" table:style-name="ce12">
            <text:p>144593.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4:010110:5090</text:p>
          </table:table-cell>
          <table:table-cell office:value-type="float" office:value="427917.08" table:style-name="ce12">
            <text:p>427917.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02:010108:664</text:p>
          </table:table-cell>
          <table:table-cell office:value-type="float" office:value="62941.94" table:style-name="ce12">
            <text:p>62941.9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5:020103:6451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5:020103:6399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5:020103:6450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1:160201:2788</text:p>
          </table:table-cell>
          <table:table-cell office:value-type="float" office:value="66416.009999999995" table:style-name="ce12">
            <text:p>66416.0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1:160201:5040</text:p>
          </table:table-cell>
          <table:table-cell office:value-type="float" office:value="134106.15" table:style-name="ce12">
            <text:p>134106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1:160201:5022</text:p>
          </table:table-cell>
          <table:table-cell office:value-type="float" office:value="37977.58" table:style-name="ce12">
            <text:p>37977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1:160201:5038</text:p>
          </table:table-cell>
          <table:table-cell office:value-type="float" office:value="70991.16" table:style-name="ce12">
            <text:p>70991.1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4:010111:4726</text:p>
          </table:table-cell>
          <table:table-cell office:value-type="float" office:value="3904959.4" table:style-name="ce12">
            <text:p>3904959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4:010110:5230</text:p>
          </table:table-cell>
          <table:table-cell office:value-type="float" office:value="138962.72" table:style-name="ce12">
            <text:p>138962.7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2:010108:4635</text:p>
          </table:table-cell>
          <table:table-cell office:value-type="float" office:value="130487.25" table:style-name="ce12">
            <text:p>130487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22:010108:4738</text:p>
          </table:table-cell>
          <table:table-cell office:value-type="float" office:value="109867.4" table:style-name="ce12">
            <text:p>109867.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2:010203:444</text:p>
          </table:table-cell>
          <table:table-cell office:value-type="float" office:value="3946960.48" table:style-name="ce12">
            <text:p>3946960.4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01:060101:2639</text:p>
          </table:table-cell>
          <table:table-cell office:value-type="float" office:value="42402.41" table:style-name="ce12">
            <text:p>42402.4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01:060101:2422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01:060101:2667</text:p>
          </table:table-cell>
          <table:table-cell office:value-type="float" office:value="32543.84" table:style-name="ce12">
            <text:p>32543.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2:010109:623</text:p>
          </table:table-cell>
          <table:table-cell office:value-type="float" office:value="2153715.4900000002" table:style-name="ce12">
            <text:p>2153715.4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2:010108:4607</text:p>
          </table:table-cell>
          <table:table-cell office:value-type="float" office:value="484774.46" table:style-name="ce12">
            <text:p>484774.4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2:010108:4737</text:p>
          </table:table-cell>
          <table:table-cell office:value-type="float" office:value="10571.24" table:style-name="ce12">
            <text:p>10571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22:010307:1982</text:p>
          </table:table-cell>
          <table:table-cell office:value-type="float" office:value="94548" table:style-name="ce12">
            <text:p>9454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22:010307:1961</text:p>
          </table:table-cell>
          <table:table-cell office:value-type="float" office:value="83918.36" table:style-name="ce12">
            <text:p>83918.3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2:010217:7611</text:p>
          </table:table-cell>
          <table:table-cell office:value-type="float" office:value="39826.39" table:style-name="ce12">
            <text:p>39826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6:040101:767</text:p>
          </table:table-cell>
          <table:table-cell office:value-type="float" office:value="142538.97" table:style-name="ce12">
            <text:p>142538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01:140201:638</text:p>
          </table:table-cell>
          <table:table-cell office:value-type="float" office:value="5015617.8899999997" table:style-name="ce12">
            <text:p>5015617.8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7:020103:1537</text:p>
          </table:table-cell>
          <table:table-cell office:value-type="float" office:value="97401.63" table:style-name="ce12">
            <text:p>97401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03:280101:1329</text:p>
          </table:table-cell>
          <table:table-cell office:value-type="float" office:value="37916.6" table:style-name="ce12">
            <text:p>37916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06:040101:708</text:p>
          </table:table-cell>
          <table:table-cell office:value-type="float" office:value="42156.23" table:style-name="ce12">
            <text:p>42156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2:010307:2410</text:p>
          </table:table-cell>
          <table:table-cell office:value-type="float" office:value="4551775.53" table:style-name="ce12">
            <text:p>4551775.5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2:010307:2460</text:p>
          </table:table-cell>
          <table:table-cell office:value-type="float" office:value="66568.52" table:style-name="ce12">
            <text:p>66568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2:010307:1869</text:p>
          </table:table-cell>
          <table:table-cell office:value-type="float" office:value="59381.71" table:style-name="ce12">
            <text:p>59381.7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2:010307:1868</text:p>
          </table:table-cell>
          <table:table-cell office:value-type="float" office:value="161464.85999999999" table:style-name="ce12">
            <text:p>161464.8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1:080101:708</text:p>
          </table:table-cell>
          <table:table-cell office:value-type="float" office:value="75646.740000000005" table:style-name="ce12">
            <text:p>75646.7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1:080101:804</text:p>
          </table:table-cell>
          <table:table-cell office:value-type="float" office:value="103711.15" table:style-name="ce12">
            <text:p>103711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1:080101:741</text:p>
          </table:table-cell>
          <table:table-cell office:value-type="float" office:value="127494.33" table:style-name="ce12">
            <text:p>127494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1:080101:739</text:p>
          </table:table-cell>
          <table:table-cell office:value-type="float" office:value="44035.87" table:style-name="ce12">
            <text:p>44035.8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1:080101:215</text:p>
          </table:table-cell>
          <table:table-cell office:value-type="float" office:value="155129.76999999999" table:style-name="ce12">
            <text:p>155129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1:080101:570</text:p>
          </table:table-cell>
          <table:table-cell office:value-type="float" office:value="33027.410000000003" table:style-name="ce12">
            <text:p>33027.4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1:080101:1003</text:p>
          </table:table-cell>
          <table:table-cell office:value-type="float" office:value="32594.93" table:style-name="ce12">
            <text:p>32594.9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1:080101:562</text:p>
          </table:table-cell>
          <table:table-cell office:value-type="float" office:value="84297.24" table:style-name="ce12">
            <text:p>84297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1:080101:408</text:p>
          </table:table-cell>
          <table:table-cell office:value-type="float" office:value="207792.7" table:style-name="ce12">
            <text:p>207792.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1:230102:1435</text:p>
          </table:table-cell>
          <table:table-cell office:value-type="float" office:value="92846.85" table:style-name="ce12">
            <text:p>92846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1:230102:1683</text:p>
          </table:table-cell>
          <table:table-cell office:value-type="float" office:value="37363.769999999997" table:style-name="ce12">
            <text:p>37363.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1:230102:1700</text:p>
          </table:table-cell>
          <table:table-cell office:value-type="float" office:value="51062.11" table:style-name="ce12">
            <text:p>51062.1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1:230102:1070</text:p>
          </table:table-cell>
          <table:table-cell office:value-type="float" office:value="115841.44" table:style-name="ce12">
            <text:p>115841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1:230102:1090</text:p>
          </table:table-cell>
          <table:table-cell office:value-type="float" office:value="62003.18" table:style-name="ce12">
            <text:p>62003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01:120301:2023</text:p>
          </table:table-cell>
          <table:table-cell office:value-type="float" office:value="53609.39" table:style-name="ce12">
            <text:p>53609.3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01:120301:2190</text:p>
          </table:table-cell>
          <table:table-cell office:value-type="float" office:value="61374.7" table:style-name="ce12">
            <text:p>61374.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3:030105:227</text:p>
          </table:table-cell>
          <table:table-cell office:value-type="float" office:value="90427.95" table:style-name="ce12">
            <text:p>90427.9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3:030105:544</text:p>
          </table:table-cell>
          <table:table-cell office:value-type="float" office:value="21350.73" table:style-name="ce12">
            <text:p>21350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2:010108:659</text:p>
          </table:table-cell>
          <table:table-cell office:value-type="float" office:value="1231981.1200000001" table:style-name="ce12">
            <text:p>1231981.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1:140201:930</text:p>
          </table:table-cell>
          <table:table-cell office:value-type="float" office:value="9920.35" table:style-name="ce12">
            <text:p>9920.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1:230102:1623</text:p>
          </table:table-cell>
          <table:table-cell office:value-type="float" office:value="62226.69" table:style-name="ce12">
            <text:p>62226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1:230101:1403</text:p>
          </table:table-cell>
          <table:table-cell office:value-type="float" office:value="122001.1" table:style-name="ce12">
            <text:p>122001.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1:230102:1699</text:p>
          </table:table-cell>
          <table:table-cell office:value-type="float" office:value="119561.59" table:style-name="ce12">
            <text:p>119561.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01:060101:2314</text:p>
          </table:table-cell>
          <table:table-cell office:value-type="float" office:value="390244.45" table:style-name="ce12">
            <text:p>390244.4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01:060101:2426</text:p>
          </table:table-cell>
          <table:table-cell office:value-type="float" office:value="380295.51" table:style-name="ce12">
            <text:p>380295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01:060101:2734</text:p>
          </table:table-cell>
          <table:table-cell office:value-type="float" office:value="714078.85" table:style-name="ce12">
            <text:p>714078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01:060101:2431</text:p>
          </table:table-cell>
          <table:table-cell office:value-type="float" office:value="73255.17" table:style-name="ce12">
            <text:p>73255.1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9:010117:1644</text:p>
          </table:table-cell>
          <table:table-cell office:value-type="float" office:value="103353.52" table:style-name="ce12">
            <text:p>103353.5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1:010104:460</text:p>
          </table:table-cell>
          <table:table-cell office:value-type="float" office:value="314580.07" table:style-name="ce12">
            <text:p>314580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0:010115:535</text:p>
          </table:table-cell>
          <table:table-cell office:value-type="float" office:value="32117.51" table:style-name="ce12">
            <text:p>32117.5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01:060101:2423</text:p>
          </table:table-cell>
          <table:table-cell office:value-type="float" office:value="90364.09" table:style-name="ce12">
            <text:p>90364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3:030105:229</text:p>
          </table:table-cell>
          <table:table-cell office:value-type="float" office:value="28325.33" table:style-name="ce12">
            <text:p>28325.3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3:030105:461</text:p>
          </table:table-cell>
          <table:table-cell office:value-type="float" office:value="33259.089999999997" table:style-name="ce12">
            <text:p>33259.0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2:010307:2500</text:p>
          </table:table-cell>
          <table:table-cell office:value-type="float" office:value="120366.24" table:style-name="ce12">
            <text:p>120366.2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2:010307:2081</text:p>
          </table:table-cell>
          <table:table-cell office:value-type="float" office:value="73568.5" table:style-name="ce12">
            <text:p>73568.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03:280101:528</text:p>
          </table:table-cell>
          <table:table-cell office:value-type="float" office:value="59008.07" table:style-name="ce12">
            <text:p>59008.0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03:280101:319</text:p>
          </table:table-cell>
          <table:table-cell office:value-type="float" office:value="35685.83" table:style-name="ce12">
            <text:p>35685.8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03:280101:199</text:p>
          </table:table-cell>
          <table:table-cell office:value-type="float" office:value="36613.629999999997" table:style-name="ce12">
            <text:p>36613.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2:010222:7397</text:p>
          </table:table-cell>
          <table:table-cell office:value-type="float" office:value="6292807.25" table:style-name="ce12">
            <text:p>6292807.2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2:010303:7083</text:p>
          </table:table-cell>
          <table:table-cell office:value-type="float" office:value="710721.97" table:style-name="ce12">
            <text:p>710721.9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2:010203:4487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2:010207:254</text:p>
          </table:table-cell>
          <table:table-cell office:value-type="float" office:value="284231.53999999998" table:style-name="ce12">
            <text:p>284231.5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01:020701:1291</text:p>
          </table:table-cell>
          <table:table-cell office:value-type="float" office:value="70395.23" table:style-name="ce12">
            <text:p>70395.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01:020701:1195</text:p>
          </table:table-cell>
          <table:table-cell office:value-type="float" office:value="10804.87" table:style-name="ce12">
            <text:p>10804.8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11:010102:6959</text:p>
          </table:table-cell>
          <table:table-cell office:value-type="float" office:value="307864.13" table:style-name="ce12">
            <text:p>307864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9:140101:745</text:p>
          </table:table-cell>
          <table:table-cell office:value-type="float" office:value="33394.980000000003" table:style-name="ce12">
            <text:p>33394.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3:140201:3900</text:p>
          </table:table-cell>
          <table:table-cell office:value-type="float" office:value="160130.44" table:style-name="ce12">
            <text:p>160130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3:010155:1096</text:p>
          </table:table-cell>
          <table:table-cell office:value-type="float" office:value="5425425.8499999996" table:style-name="ce12">
            <text:p>5425425.8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22:010308:7486</text:p>
          </table:table-cell>
          <table:table-cell office:value-type="float" office:value="1551771.76" table:style-name="ce12">
            <text:p>1551771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22:010701:3074</text:p>
          </table:table-cell>
          <table:table-cell office:value-type="float" office:value="250424.43" table:style-name="ce12">
            <text:p>250424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1:120301:2026</text:p>
          </table:table-cell>
          <table:table-cell office:value-type="float" office:value="74572.44" table:style-name="ce12">
            <text:p>74572.4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03:280101:527</text:p>
          </table:table-cell>
          <table:table-cell office:value-type="float" office:value="24727.19" table:style-name="ce12">
            <text:p>24727.1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03:280101:1131</text:p>
          </table:table-cell>
          <table:table-cell office:value-type="float" office:value="37014.15" table:style-name="ce12">
            <text:p>37014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04:030101:716</text:p>
          </table:table-cell>
          <table:table-cell office:value-type="float" office:value="127518.73" table:style-name="ce12">
            <text:p>127518.7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1:010102:9310</text:p>
          </table:table-cell>
          <table:table-cell office:value-type="float" office:value="4067276.13" table:style-name="ce12">
            <text:p>4067276.1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01:010101:4380</text:p>
          </table:table-cell>
          <table:table-cell office:value-type="float" office:value="58142.6" table:style-name="ce12">
            <text:p>58142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01:010105:4541</text:p>
          </table:table-cell>
          <table:table-cell office:value-type="float" office:value="839606.28" table:style-name="ce12">
            <text:p>839606.2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01:020101:2248</text:p>
          </table:table-cell>
          <table:table-cell office:value-type="float" office:value="781570.96" table:style-name="ce12">
            <text:p>781570.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04:060401:527</text:p>
          </table:table-cell>
          <table:table-cell office:value-type="float" office:value="38846.58" table:style-name="ce12">
            <text:p>38846.5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04:040101:7521</text:p>
          </table:table-cell>
          <table:table-cell office:value-type="float" office:value="879215.16" table:style-name="ce12">
            <text:p>879215.1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1:020601:1426</text:p>
          </table:table-cell>
          <table:table-cell office:value-type="float" office:value="9502.6" table:style-name="ce12">
            <text:p>9502.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1:010106:1577</text:p>
          </table:table-cell>
          <table:table-cell office:value-type="float" office:value="25000.79" table:style-name="ce12">
            <text:p>25000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1:010104:443</text:p>
          </table:table-cell>
          <table:table-cell office:value-type="float" office:value="225814.42" table:style-name="ce12">
            <text:p>225814.4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05:160101:859</text:p>
          </table:table-cell>
          <table:table-cell office:value-type="float" office:value="53300.56" table:style-name="ce12">
            <text:p>53300.5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5:030601:392</text:p>
          </table:table-cell>
          <table:table-cell office:value-type="float" office:value="10178.299999999999" table:style-name="ce12">
            <text:p>10178.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5:190501:302</text:p>
          </table:table-cell>
          <table:table-cell office:value-type="float" office:value="30796.76" table:style-name="ce12">
            <text:p>30796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2:060101:452</text:p>
          </table:table-cell>
          <table:table-cell office:value-type="float" office:value="68280.759999999995" table:style-name="ce12">
            <text:p>68280.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10105:64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7:020103:46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7:020103:46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7:020103:4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7:020103:49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7:020103:49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7:020103:49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7:020103:49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7:020103:9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7:020103:2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7:020103:44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7:020103:44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7:020103:44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7:020103:44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7:020103:44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2:020201:13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2:020201:13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2:020201:13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7:020103:44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7:020103:45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020103:45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7:020103:45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7:020103:45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2:020201:13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2:020201:18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7:020103:45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7:020103:45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7:020103:45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7:020103:46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7:020103:46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5:020103:15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7:020103:46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7:020103:46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7:020103:46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7:020103:46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7:020103:46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7:020103:46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7:020103:46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7:020103:46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7:020103:49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7:020103:49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2:010306:29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2:010307:28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7:020103:49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7:020103:49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7:020103:497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7:020102: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7:020103:44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2:010307:28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5:090102:42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7:020103:45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7:020103:45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7:020103:46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7:020103:46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7:020103:46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7:020103:46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7:020103:46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7:020103:46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7:020103:46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7:020103:46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7:020103:46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7:020103:47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7:020103:4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7:020103:49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7:020103:49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7:020103:10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7:020103:3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7:020103:45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7:020103:45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7:020103:45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7:020103:45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2:010218:4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2:010215:55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2:150101:1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2:010101:7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1:010106:17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9:010117:16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3:030105: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3:030105: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3:030104: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1:230102:16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1:230102:16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1:230101:1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1:230102:14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1:230101:14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3:030103:3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307:21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2:010307:24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307:2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2:010307:25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3:030103:3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2:010307:4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3:030103:3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030101:13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020601:9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020601:8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1:020601:7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1:020601:8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020601:8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4:030101:5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3:280101:1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2:010307:19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2:010203:45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2:010307:1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2:010306:5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2:010307:12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8:170101:20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8:170102:4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8:170101:9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8:170101:19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8:170101:9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8:170101:8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140201:10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140201:10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1:140201:16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1:140201:4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1:120301:17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1:120301:17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120301:24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120301:21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120301:21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120301:20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060101:25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060101:27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60101:23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60101:24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4:010110:44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4:010110:50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4:010110:43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4:010110:44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4:010110:44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4:010110:51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4:010110:47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1:140201: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2:010108:7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1:140201:7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1:140201:8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3:160101:4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1:160301:10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1:160301:10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1:160301:10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1:160201:56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1:160301:10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1:160201:60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2:010108:35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2:010108:122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2:010108:121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2:010203:36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2:010203:3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1:080101:8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1:080101:11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1:080101:7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1:080101:9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1:080101:9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1:080101:4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1:080101:8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3:080105:1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3:080105:1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3:080104: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3:080105:2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3:080105:1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3:080105:2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3:080105:1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1:230102:20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1:230102:7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1:230102:19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1:160201:51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1:160201:23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1:160201:50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1:160201:50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1:080201:2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1:160201:50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2:010203:43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2:010203:42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2:010203:41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2:010202:33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2:010203:42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0:040101:22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0:040101:22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1:080101: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1:080201:1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1:080101:7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1:080201: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4:010110:3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3:080105:1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4:010105:86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3:080106:2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1:230102:19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1:230102:19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1:230102:1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1:230102: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2:040701:8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2:010306:9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2:010307:12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2:010307:14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2:010203:45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2:010307:14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7:020103:15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8:170101: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8:170101:9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1:140201:16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1:140201:15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1:140201:4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1:140201:6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140201:13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140201:13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1:140201:13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1:120301:20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1:120301:21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1:120301:25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1:120301:16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1:120301:16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2:010108:119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2:010107:62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1:010111:18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1:010114:22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1:010114:55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1:010106:22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3:100201:3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7:010463: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2:200301:22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2:040701:20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2:020104:33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110101:2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1:010106:15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1:010106:16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1:010106:15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0:010111:7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9:010117:16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9:010117:15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4:010110:49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4:010110:53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4:010110:55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4:010111:50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4:010110:52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4:010110:47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3:080104:36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3:030104: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3:080103: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3:030105:1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3:030104:3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3:080102:2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3:030105:3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1:060101:25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1:060101:27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1:060101:24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1:060101:28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1:060101:22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1:060101:27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1:230102:16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1:230101:12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1:230102:13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1:230102:16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2:010307:4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3:030103: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2:010307:35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307:35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307:26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3:160101:4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3:270801: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3:160101:4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3:160101:5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3:160101:5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1:020601:9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020601:7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1:020601:7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1:020601:19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1:020601:19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6:040101:8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3:280101: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6:040101:7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6:040101:7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2:131301:24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3:080102:12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4:090101:86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4:100201:6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4:020201:13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2:050101:8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50101:8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2:090801:70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2:090103:53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5:010104:36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0:010115:5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0:010115:5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0:010115:5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0:010115:5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0:010115:5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3:030105:3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3:080102:2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3:080104: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3:030104: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3:070116:1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1:230101:1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1:230102:16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2:010307:2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2:010307:21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3:030103:3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2:010307: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3:030103:2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3:030103:5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2:010307:21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2:010307:24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1:020601:19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1:020601:8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020601:7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020601:7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020601:20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020601:20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1:030101:13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030101:6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6:040201:1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2:010307:14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2:010307:14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2:010307:18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2:010307:19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8:170102:4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8:050101:15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7:020103:11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8:170101:20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8:170102:6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140201:6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1:140201:12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1:140201:13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140201:10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140201:16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120301:15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120301:12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120301:10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120301:20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1:120301:27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1:130101:18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2:010108:119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1:010111:30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1:010106:24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1:010111:20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1:060101:23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1:030101:6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060101:26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060101:26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060101:18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060101:19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060101:26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4:010111:50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4:010111:51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4:010110:39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4:010110:51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4:010110:49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4:010110:43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3:160101:4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3:160101:5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3:270801:3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3:270801:4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1:160201: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1:160201:47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1:160201:51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108:46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2:010108:43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2:010203:40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2:010203:4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2:010203:41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2:010203:42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2:010201:290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2:010109:6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0:040101:23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1:080101:4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0:040101:22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0:040101:2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0:040101:19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0:040101:19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3:080106: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3:080106:2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3:080106:3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3:080106:2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3:080106:3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1:230102:23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1:230102:19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2:040701:8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1:230102:20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1:230102:20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1:230102:1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2:040701:7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1:230102:8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1:230102:7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1:230102:17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1:230102:20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0:040101:22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1:080201: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1:080101:11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1:080101:3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0:040101:22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1:080101:9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2:010203:32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2:010108:122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2:010201:290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2:010201:292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2:010109:1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80106:2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80106:2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80105: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80113:1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80106:3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2:010102:14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1:230102:18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1:230102:23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1:080101:9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1:080101:9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4:010110:46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4:010110:43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4:010111:47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4:010110:43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4:010110:46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4:010110:43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1:010106:21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1:010112:5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1:010111:33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1:010111:35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1:060101:25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1:060101:26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1:060101:24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1:060101:24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1:060101:27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1:060101:26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1:060101:19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1:130101:22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1:130101:22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1:130101:21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1:140201:4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140201:16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140201:16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1:140201:6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4:010110:49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24:010110:39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24:010110:44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4:010110:47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4:010110:49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4:010110:44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4:010110:46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4:010110:45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4:010105:86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3:080106:2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3:080105: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3:080106:2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3:080106:2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3:080105: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1:140201:1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1:140201:6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1:140201: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1:140201:14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1:140201:16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1:140201:3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1:140201:11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1:130101:18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1:120301:11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120301:28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060101:35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1:120301:28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1:130101:18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3:270801:4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3:160101:4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140201:16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140201:13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140201:1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140201:11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140201:13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6:040201:1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4:030201:5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4:030101:2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6:040101:8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6:040201:1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6:040201:1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6:040101:9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4:030201:5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5:160104:10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6:040201:1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2:010307:16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2:010203:60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2:010307:16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03:60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1:010106:21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1:010111:16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1:010111:32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1:010111:33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1:010111:20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2:010306:8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2:010306:7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2:010306:18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2:010203:59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2:010203:60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2:010203:63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7:020103:14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6:040201:1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7:020103:18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8:170101:5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1:160201:23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1:160201:23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1:160201:60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2:131301:24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2:131301:25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2:131301:25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3:010108:3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8:020110:1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3:010108:12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7:010228:7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7:010228: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7:010228:7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1:140201:18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1:140201:10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1:140201:107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1:140201:10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1:140201:14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1:130101:21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1:130101:22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2:050101:8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2:020201:10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2:020104:33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2:131301:24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2:010103:27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1:080201:2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1:160201:30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1:080201:2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1:080201:2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1:160301:10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9:010112:114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2:010201:277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8:170102:10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7:020103:12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8:170102:7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8:170102:6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8:170102:7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8:170101:5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1:010106:15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1:010106:14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1:230102:19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1:230102: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3:080104:1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3:070113:3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3:030105:5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3:030105:1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3:030105:5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3:030105:2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3:070113: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120301:27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120401:1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120301:28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120301:28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120301:30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1:120301:28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1:230102:13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1:230102:13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1:230102:11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1:220102:33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1:160201:36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2:010201:292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2:010110:6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2:010203:32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2:010203:40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2:010203:36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2:010307:24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2:010307:21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2:010307:2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2:010307:24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2:010307:25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3:030103:3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2:010307:24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1:060101:23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1:060101:28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1:060101:28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1:060101:25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1:060101:29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1:060101:25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1:020601:14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1:020601:14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1:020601:14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1:020601:12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1:020601:12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9:010110:14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7:010228:5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2:131301:25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2:010303:64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1:230102:2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3:080104: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3:030105:4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3:030105:3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3:030105:10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3:030103:2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1:230101:14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1:230102:13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1:230102: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1:230102:16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1:160201:24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3:030104:1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3:030104:2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3:030104:1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2:010307:26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3:030104:1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3:030104:2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2:010307:23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2:010307:24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3:030103:3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3:030103:3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3:030103:5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2:010307:20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3:030103:3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020601:13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020601:13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3:280101:1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7:010214:12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3:010108:12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9:010113:273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2:131301:24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4:100201:6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3:030105:10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3:080103: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3:030104:2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3:030105: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1:230101: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1:230101:13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1:230102:15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1:230102:15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1:230101: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1:230101:1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2:010307:20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2:010307:26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2:010307:24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3:030103:5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2:010307:33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3:030103:3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3:030103:3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3:030103: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2:010307:4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2:010307:2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22:010306:24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1:020601:8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4:030101:7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6:040101:9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6:040201:1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4:030201: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3:280101:5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6:040101:8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6:040101:8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3:270801: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3:280101: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2:010203:63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2:010307:18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2:010203:6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2:010203:63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2:010203:62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2:010203:62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2:010203:60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2:010203:60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8:170101:23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8:170101:20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8:170101:21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8:170101:8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8:170101:8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1:140201:6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1:140201:1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1:140201:11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1:140201:4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1:130101:18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1:130101:19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1:130101:18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1:130101:18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1:120301:30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1:010112:2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1:010111:40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1:010111:40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1:010106:24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1:010106:41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1:010111:18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2:010107:50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1:060101:28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1:030101:9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1:020601:17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1:020601:18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1:020601:18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1:020601:18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1:020601:2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4:010110:46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4:010110:47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4:010110:59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4:010110:38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4:010110:46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4:010110:597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4:010110:51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4:100201:6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2:050101:8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2:010225:58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3:070113:3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3:070113:2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1:230102:16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1:230102:16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1:230102:1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1:230102:16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3:030103:3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2:010307: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2:010307:24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307:24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2:010307:24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2:010307:25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1:020601:7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1:020601:18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1:020601:17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1:020601:18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1:020601: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020601:14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1:020601:17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6:040201:1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6:040201:1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6:040101:7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6:040101:8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6:040101:7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6:040101:7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1:140201:8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2:010203: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2:010307:17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2:010203:63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2:010307:17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2:010307:1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2:010307:15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2:010307:14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8:170101:8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7:020103:10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7:020103:10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8:170101:9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8:170101:16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130101:22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140201:14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130101:22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140201:15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130101:22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140201: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140201:12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120301:12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120301:29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120301:28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1:120301:17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1:120301:26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1:120301:19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1:010111:35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1:010111:24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1:010111:30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1:010111:32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1:020601:2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020601:6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020601:6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1:020601:7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020601:7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1:140201:7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1:140201:9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1:140201:9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2:010108:3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2:010108:7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2:010108:7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1:140201:7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1:140201:15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1:140201:15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1:140201:16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1:130101:22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1:130101:22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1:160201:51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1:160201:2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1:080201: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1:160201:506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2:010203:36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2:010108:46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2:010203:40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2:010203:38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0:040101:22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1:080101:3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1:080101:7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1:080101:5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1:080101: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3:080105:1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3:080105:1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0:040101:2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1:080101:9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1:080101:6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1:080101:7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2:010102:14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1:230102:19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1:230102:9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1:230102:9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1:160201:23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1:080201:2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1:160201:56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1:080201:3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1:080201:2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1:160301:10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1:080101:4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1:080101:8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1:080101:5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2:010203:36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2:010203:43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2:010109:9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2:010203:42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2:010203:41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2:010203:42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2:010203:4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2:010201:292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2:010201:72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1:080101:7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1:080101:3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7:020103:12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7:020103:18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8:170102:6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8:170102:6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8:170101:16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7:020103:10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7:020103:10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7:020103:14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8:170101:8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7:020103:10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8:170101:18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1:230102:23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1:230102:2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2:010307:1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2:010203:32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8:170101:23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8:170101:8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1:230102:23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1:230102:1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2:040701:7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1:230102:23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6:040201:1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8:170101:23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8:170101:19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7:020103:18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1:140201:11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1:140201:6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1:140201:6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1:140201:17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140201: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060101:30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060101:40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120301:20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120301:12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120301:25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120301:16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1:230102:22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1:230102:1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1:230102:20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1:230102:17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1:010106:22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1:010106:17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1:010111:33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1:010106:21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1:010111:33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1:010111:20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1:180101:36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1:160101:53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1:130101: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1:160201:20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1:160201:45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1:160201:46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020701:12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1:020601:9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1:030101:10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1:020701:12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1:020701:11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3:070113: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3:070113:2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3:030105:4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3:030105:5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3:070113: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1:230101:6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2:010307:23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3:030103:3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2:010307:24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2:010307:2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3:030103:3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3:030103:4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2:010307:4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2:010307:25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3:160101:5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3:160101:4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3:270801:4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3:270801:3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3:270801: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1:020601:15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1:020601:17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1:020601:20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020601:15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1:020601:19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020601:19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1:230102:15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1:230102:12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6:040201:1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6:040101:9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6:040201:1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6:040101:8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3:280101:13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130101:22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140201:6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140201:6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140201: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1:140201:15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1:160201:50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160201:47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140201:7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2:010108:6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140201: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140201:8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2:010108:7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3:160101:4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1:160201:26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1:160301:10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1:080201:2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1:160201:60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1:080201:3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1:211001:12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1:160201:46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1:160201:45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0:040101:1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0:040101:17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3:030105:3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3:030105:3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3:030104:2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3:030105: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3:030105:1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3:030105:6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1:230102:13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1:230102:11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1:230102:14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1:230102:12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1:230102:16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1:230102:14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2:010307:23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2:010307:23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3:030103:5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3:030103: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3:030103:5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1:020601:20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1:020601:19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1:020601:2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1:020601:19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1:020601:19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1:030101:10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6:040101:8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3:280101:13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3:270801:4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3:160101:4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2:010109:8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2:010108:7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1:140201: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1:140201:8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8:170101:7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7:020103:18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6:040201:2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8:170101:16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8:170101:8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8:170101:22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8:170101:8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8:170101:16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7:020103:10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8:170102:4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8:170102:10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1:130101:18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1:130101:18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1:120301:30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1:120301:28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1:130101:17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1:120301:29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1:120301:21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120301:19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120301:12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120301:20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120301:15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1:120301:18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1:010111:24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1:010111:20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1:010106:40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1:010106:21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1:030101:10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1:020601:9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1:020601:8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1:020601:9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1:020601:9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2:010108:13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2:010108:7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2:010108:7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1:140201: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3:270801:4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9:010103:3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9:010101:6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7:020103:40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7:020103:45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7:260101:26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9:140101:9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9:140101:7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6:070101:16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3:030104: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3:030104: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3:080103: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3:070116:12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3:030105:10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1:230102:16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1:230102:14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3:030103:4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3:030103:3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3:030103:5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2:010307:26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3:030104:2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3:030104: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020601:8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020601:25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020701:12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020701:12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020601:9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020601:9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6:040101:8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6:040101:8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6:040101:8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2:010306:30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2:010307:13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2:010307:1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2:010307:18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8:170101:23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8:170101:16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8:170101:16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8:170101:8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8:170101:8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8:170101:8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8:170102:7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8:170101:8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7:020103:18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6:040201:2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8:170101:97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1:120301:30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1:130101:173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130101:18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1:120301:28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120301:37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1:120301:15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1:120301:20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1:120301:12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1:120301:24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1:120301:12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1:120301:16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1:060101:262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1:010114:47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21:010114:22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21:010106:21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21:010111:24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1:010106:24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20601:7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20601:9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1:020601:7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1:020601:8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020601:1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030101:13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3:160101:4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3:160101:4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3:160101:4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3:160101:5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3:160101:5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3:270801:4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1:160301:10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1:160301:10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1:080201:2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1:080201: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1:080201:2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1:080101:5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2:010108:122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2:010108:123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203:402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2:010203:40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2:100301: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190101:7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3:130101:2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1:080101:5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1:080101:4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1:080101:4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1:080101:9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5:030105:35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5:010107:7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4:030102:28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4:030102:28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4:030102:28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4:010110:477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4:010110:53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4:010110:57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4:010110:51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4:010110:63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4:010110:57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3:080113:1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3:080104: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3:080106:2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3:080106: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3:080106:1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3:080105: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3:030105:5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3:070113:3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3:070113:2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3:030105:4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3:030105:4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3:070113:2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7:020103:44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7:020103:44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3:120101: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3:000000:5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2:040102:14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4:030102:28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4:030102:28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5:060401:11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4:010110:64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4:010110:632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4:010110:65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4:010110:51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4:010110:46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3:070113:3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3:030104:2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3:030105:4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3:030105:1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3:080104:1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30105: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1:230102:13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1:230102:13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1:230102:13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1:230101:13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2:010307:26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3:030104:1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2:010307:19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2:010307:19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3:030104:1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3:030104:1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1:020601:15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1:020601:9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1:030101:13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1:020601:8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1:020601:91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1:020701:11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1:020601:9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4:030101:6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6:040101:8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6:040101:4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6:040101:1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2:010306:8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2:010307:12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2:010306:7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2:010307:14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2:010307:14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2:010217:71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2:010307:17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8:170101:22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8:170101:18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8:170101:8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7:020103:10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8:170101:19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6:040201:2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8:170101:16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8:170102:6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8:170101:8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8:170101:19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120301:16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120301:1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120301:251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1:120301:20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120301:16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1:060101:23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1:060101:267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1:060101:28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1:060101:24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1:060101:24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060101:25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060101:26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2:010107:67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1:010106:41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1:010111:40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1:010106:22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4:010110:51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140201:8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2:010108:6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140201:7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1:140201:7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1:140201:9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1:160201:231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1:160201:225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1:160201:50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2:010203:418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2:010203:41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2:010108:45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2:010203:3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0:040101:2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0:040101:2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0:040101:2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0:040101:22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3:080106:16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3:080106:2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3:080106:2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3:080106:3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3:080106:2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3:080106:2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3:080106:2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3:080105:1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3:080106:2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3:080106:25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1:230102:17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1:230102:9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1:230102:7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010102:14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2:010102:14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1:230102:19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1:160201:47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1:160201:22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1:080201: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1:160301:10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1:080201:2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1:080201:3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1:060101:25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1:030101:6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1:060101:30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1:060101:251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1:060101:24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1:060101:199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4:010110:50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4:010110:37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4:010110:46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4:010110:43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4:010110:47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1:140201:9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2:010108:7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1:140201:9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1:140201:71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010108:15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2:010108:77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1:160201:49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1:160201:50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1:160201:47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4:010110:49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4:010110:44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4:010110:4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4:010110:53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4:010111:50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4:010110:50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2:010108:43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2:010108:46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108:46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2:010203:4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2:010108:119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1:060101:26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1:060101:24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1:060101:25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1:060101:24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2:010109:6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2:010109:1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2:010203:41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2:010201:292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2:010108:41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2:010307:1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203:63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2:010307: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2:010203:636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2:010203:63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1:140201:10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1:140201:10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1:140201:17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1:140201:118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1:140201:17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8:170101:8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8:170101:19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8:170101:9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8:170102:7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6:040201:19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6:040201:2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6:040101:7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3:280101: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6:040101:8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6:040101:86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6:040201:1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2:010307:21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2:010307:203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2:010307:260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2:010307:24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3:030102:1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2:010307:25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2:010203:63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2:010203:60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2:010203:59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2:010203:628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2:010203:63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2:010307:18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1:080101:7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1:080101: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1:080101:8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1:080101:2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1:080101:5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1:230101:12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1:230102:106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0:040101:17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0:040101:17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4:010104:36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4:010110:15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4:010104:27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4:010110:10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4:010108:50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1:120301:17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1:120301:16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1:120301:1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1:120301:151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1:060101:35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3:030105:6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3:030104:29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3:030105:49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3:030106:1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3:030104:2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1:140201:8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140201:8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1:140201:7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2:010108:66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2:010108:7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1:230101:1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1:230101: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1:230102:11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1:230101:11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060101:279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060101:27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060101:243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0:010115:5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0:010115:5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1:010106:1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0:010115:1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0:010115:5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1:060101:26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1:060101:28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060101:24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060101:24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1:060101:24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1:060101:25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3:030105:47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3:030105:3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3:030106:1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3:030106:1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3:030105:17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3:030105:3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3:030103:3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3:030103: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2:010307:25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3:030103:30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307:199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2:010307:218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6:040101:95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4:030101:71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6:040201:1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6:040201:1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2:010303:67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2:010207:25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2:010218:4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7:020103:10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7:020103:10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7:020103:119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8:170101:82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8:170101:22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6:040201:3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8:170102:48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1:020601:8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1:020601:8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1:020701:117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1:020601:164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1:020601:188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9:140101:7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9:140101:7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9:140101:7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9:140101:26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3:130101:211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2:010701:47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3:010151:4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060101:350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060101:34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1:060101:360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1:120301:170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1:110301: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1:060101: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6:040101:95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6:040201:14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6:040201:17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6:040101:95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1:020601:17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1:020601:173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1:020601:190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1:020701:12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1:020601:76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1:020601:8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5:080101:280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4:010108:345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4:010108:333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4:010106:31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4:010108:302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10108:49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9:010117:166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9:010117:172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1:010106:144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9:010117:172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5:010106:393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5:000000:4285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1AC0A8C7FE5209FDA4768E0E73CEC8714B0157C0CD154D6F7ACCB367682FE75A3CBB73E80E3486AC9595158673E12F5BFE4D6C999EEBB57AC982E6F52B2E3C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4T11:46:27Z</dc:date>
    <meta:print-date>2021-01-19T14:00:54Z</meta:print-date>
  </office:meta>
</office:document-meta>
</file>