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4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20103:6119</text:p>
          </table:table-cell>
          <table:table-cell office:value-type="float" office:value="545593.79" table:style-name="ce12">
            <text:p>545593.7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160201:2574</text:p>
          </table:table-cell>
          <table:table-cell office:value-type="float" office:value="172807.43" table:style-name="ce12">
            <text:p>172807.43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20302:333</text:p>
          </table:table-cell>
          <table:table-cell office:value-type="float" office:value="49259.18" table:style-name="ce12">
            <text:p>49259.1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170701:950</text:p>
          </table:table-cell>
          <table:table-cell office:value-type="float" office:value="1112244.8" table:style-name="ce12">
            <text:p>1112244.8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9:140201:59</text:p>
          </table:table-cell>
          <table:table-cell office:value-type="float" office:value="28737.69" table:style-name="ce12">
            <text:p>28737.69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0:010147:382</text:p>
          </table:table-cell>
          <table:table-cell office:value-type="float" office:value="74204.47" table:style-name="ce12">
            <text:p>74204.47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41901:1350</text:p>
          </table:table-cell>
          <table:table-cell office:value-type="float" office:value="3302704.65" table:style-name="ce12">
            <text:p>3302704.65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60201:4762</text:p>
          </table:table-cell>
          <table:table-cell office:value-type="float" office:value="52882.74" table:style-name="ce12">
            <text:p>52882.7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160201:3238</text:p>
          </table:table-cell>
          <table:table-cell office:value-type="float" office:value="46336.14" table:style-name="ce12">
            <text:p>46336.14</text:p>
          </table:table-cell>
          <table:table-cell office:value-type="string" table:style-name="ce17">
            <text:p>10.08.2023</text:p>
          </table:table-cell>
          <table:table-cell office:value-type="string" table:style-name="ce17">
            <text:p>31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10105:793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2:020501:15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20501:155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2:020501:152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2:020501:151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2:020501:153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2:020501:155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2:020501:16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2:020501:156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2:020501:1640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2:020501:163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2:020501:164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2:020501:164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2:020501:15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2:020501:1643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2:020501:164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2:020501:155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1:160201:3892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1:160101:98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11:160201:266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2:020501:1639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2:010107:50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1:160201:2447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1:160201:3898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1:080101:801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1:160201:3844</text:p>
          </table:table-cell>
          <table:table-cell office:value-type="string" table:style-name="ce14">
            <text:p>10.08.2023</text:p>
          </table:table-cell>
          <table:table-cell office:value-type="string" table:style-name="ce22">
            <text:p>3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EC2EB2DBEDE8A4CEB9BFFBB29A500C0C8D267B1B63B0CC24EA71EC94E384FF9D621182E7CF6EA5643ECA8670B988B96781727B925764F993485ABDF185C7E9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3T14:25:07Z</dc:date>
    <meta:print-date>2021-01-19T14:00:54Z</meta:print-date>
  </office:meta>
</office:document-meta>
</file>