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3</text:p>
          </table:table-cell>
          <table:table-cell table:number-columns-repeated="2" table:style-name="ce5"/>
          <table:table-cell office:value-type="date" office:date-value="2023-08-23T00:00:00" table:style-name="ce6">
            <text:p>23.08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221:5660</text:p>
          </table:table-cell>
          <table:table-cell office:value-type="float" office:value="3853899.38" table:style-name="ce12">
            <text:p>3853899.3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2:010221:5662</text:p>
          </table:table-cell>
          <table:table-cell office:value-type="float" office:value="6107958.6399999997" table:style-name="ce12">
            <text:p>6107958.6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221:5663</text:p>
          </table:table-cell>
          <table:table-cell office:value-type="float" office:value="5631192.1500000004" table:style-name="ce12">
            <text:p>5631192.1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27.11.2020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2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D0BF684B799CD584D545CD4C27562DAF566BAF655D8FADE90BC738CA24EC5CA693EC92D081F8C5E4F44BD7D83D7D363FE03ECD4F05116CEDEC228C7481FE47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8-23T13:51:19Z</dc:date>
    <meta:print-date>2021-01-19T14:00:54Z</meta:print-date>
  </office:meta>
</office:document-meta>
</file>