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2/2</text:p>
          </table:table-cell>
          <table:table-cell table:number-columns-repeated="2" table:style-name="ce2"/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60301:629</text:p>
          </table:table-cell>
          <table:table-cell office:value-type="float" office:value="197583.77" table:style-name="ce3">
            <text:p>197583.77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10601:670</text:p>
          </table:table-cell>
          <table:table-cell office:value-type="float" office:value="120239.6" table:style-name="ce3">
            <text:p>120239.60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60301:657</text:p>
          </table:table-cell>
          <table:table-cell office:value-type="float" office:value="197583.77" table:style-name="ce3">
            <text:p>197583.77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30101:5675</text:p>
          </table:table-cell>
          <table:table-cell office:value-type="float" office:value="991428.03" table:style-name="ce3">
            <text:p>991428.03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160104:752</text:p>
          </table:table-cell>
          <table:table-cell office:value-type="float" office:value="1223130.4099999999" table:style-name="ce3">
            <text:p>1223130.41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40501:47</text:p>
          </table:table-cell>
          <table:table-cell office:value-type="float" office:value="1307179.47" table:style-name="ce3">
            <text:p>1307179.47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5:170201:888</text:p>
          </table:table-cell>
          <table:table-cell office:value-type="float" office:value="640525.55000000005" table:style-name="ce3">
            <text:p>640525.55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5:070201:2917</text:p>
          </table:table-cell>
          <table:table-cell office:value-type="float" office:value="978826.91" table:style-name="ce3">
            <text:p>978826.91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40501:23</text:p>
          </table:table-cell>
          <table:table-cell office:value-type="float" office:value="875295.08" table:style-name="ce3">
            <text:p>875295.08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00103:65</text:p>
          </table:table-cell>
          <table:table-cell office:value-type="float" office:value="648913.19999999995" table:style-name="ce3">
            <text:p>648913.20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301:546</text:p>
          </table:table-cell>
          <table:table-cell office:value-type="float" office:value="2063184.9" table:style-name="ce3">
            <text:p>2063184.90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20102:3328</text:p>
          </table:table-cell>
          <table:table-cell office:value-type="float" office:value="1026118.64" table:style-name="ce3">
            <text:p>1026118.64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00101:1898</text:p>
          </table:table-cell>
          <table:table-cell office:value-type="float" office:value="2285846.94" table:style-name="ce3">
            <text:p>2285846.94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30102:420</text:p>
          </table:table-cell>
          <table:table-cell office:value-type="float" office:value="7473869.8099999996" table:style-name="ce3">
            <text:p>7473869.81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30102:3381</text:p>
          </table:table-cell>
          <table:table-cell office:value-type="float" office:value="999791.47" table:style-name="ce3">
            <text:p>999791.47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9:010102:4866</text:p>
          </table:table-cell>
          <table:table-cell office:value-type="float" office:value="549600" table:style-name="ce3">
            <text:p>549600.00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30102:5685</text:p>
          </table:table-cell>
          <table:table-cell office:value-type="float" office:value="97798.44" table:style-name="ce3">
            <text:p>97798.44</text:p>
          </table:table-cell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110801:3248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181101:200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2:010301:8465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50301:428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90801:2143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501:3326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4:070301:734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10801:3125</text:p>
          </table:table-cell>
          <table:table-cell table:style-name="ce2"/>
          <table:table-cell office:value-type="string" table:style-name="ce2">
            <text:p>07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ADF5E69C5380782FD0DE267C16D7BB73AB9CA7FB290EBB51A4973A1C612787DF548F7858B99C63D2E7D00231D444A2383EA4E3F15168DD153AB07B02A41E82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7T12:56:21Z</meta:creation-date>
    <dc:date>2023-08-17T12:59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