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2/1</text:p>
          </table:table-cell>
          <table:table-cell table:number-columns-repeated="2" table:style-name="ce5"/>
          <table:table-cell office:value-type="date" office:date-value="2023-08-16T00:00:00" table:style-name="ce6">
            <text:p>16.08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0:010125:301</text:p>
          </table:table-cell>
          <table:table-cell office:value-type="string" table:style-name="ce12">
            <text:p>78862,25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100301:886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5:051401:52</text:p>
          </table:table-cell>
          <table:table-cell office:value-type="string" table:style-name="ce12">
            <text:p>103178,61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20101:2788</text:p>
          </table:table-cell>
          <table:table-cell office:value-type="string" table:style-name="ce12">
            <text:p>49083,44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4:030101:4434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230102:1532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00000:2387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140101:180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2:160102:119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2:140101:317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2:160102:1289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DAE83D8460D846D9F2C769993389BC9FA6B82C9171A86DE1A6173875F5F6A22089FC3532881C0D8BB8857985AFD4F79C0850DE02CDEC469BC8C43A1D15F4BB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16T08:39:26Z</dc:date>
    <meta:print-date>2021-01-19T14:00:54Z</meta:print-date>
  </office:meta>
</office:document-meta>
</file>