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2</text:p>
          </table:table-cell>
          <table:table-cell table:number-columns-repeated="2" table:style-name="ce5"/>
          <table:table-cell office:value-type="date" office:date-value="2023-08-16T00:00:00" table:style-name="ce6">
            <text:p>16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1">
            <text:p>1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10109:357</text:p>
          </table:table-cell>
          <table:table-cell office:value-type="float" office:value="763812.09" table:style-name="ce12">
            <text:p>763812.09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10109:2057</text:p>
          </table:table-cell>
          <table:table-cell office:value-type="float" office:value="43688.51" table:style-name="ce12">
            <text:p>43688.51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90103:5520</text:p>
          </table:table-cell>
          <table:table-cell office:value-type="float" office:value="29885.19" table:style-name="ce12">
            <text:p>29885.19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30801:1326</text:p>
          </table:table-cell>
          <table:table-cell office:value-type="float" office:value="3581547.8" table:style-name="ce12">
            <text:p>3581547.8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101:4790</text:p>
          </table:table-cell>
          <table:table-cell office:value-type="float" office:value="103540.34" table:style-name="ce12">
            <text:p>103540.34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222:3313</text:p>
          </table:table-cell>
          <table:table-cell office:value-type="float" office:value="724003.68" table:style-name="ce12">
            <text:p>724003.68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20102:1086</text:p>
          </table:table-cell>
          <table:table-cell office:value-type="float" office:value="24119.05" table:style-name="ce12">
            <text:p>24119.05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10105:5394</text:p>
          </table:table-cell>
          <table:table-cell office:value-type="float" office:value="366012.44" table:style-name="ce12">
            <text:p>366012.44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101:769</text:p>
          </table:table-cell>
          <table:table-cell office:value-type="float" office:value="4045576.66" table:style-name="ce12">
            <text:p>4045576.66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010301:1629</text:p>
          </table:table-cell>
          <table:table-cell office:value-type="float" office:value="90584.65" table:style-name="ce12">
            <text:p>90584.65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3:040201:229</text:p>
          </table:table-cell>
          <table:table-cell office:value-type="float" office:value="1006386.01" table:style-name="ce12">
            <text:p>1006386.01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1:010113:11448</text:p>
          </table:table-cell>
          <table:table-cell office:value-type="float" office:value="401552.12" table:style-name="ce12">
            <text:p>401552.12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240101:3724</text:p>
          </table:table-cell>
          <table:table-cell office:value-type="float" office:value="57769.94" table:style-name="ce12">
            <text:p>57769.94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240101:3289</text:p>
          </table:table-cell>
          <table:table-cell office:value-type="float" office:value="531090.49" table:style-name="ce12">
            <text:p>531090.49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21:10295</text:p>
          </table:table-cell>
          <table:table-cell office:value-type="float" office:value="3986902.73" table:style-name="ce12">
            <text:p>3986902.73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010102:1190</text:p>
          </table:table-cell>
          <table:table-cell office:value-type="float" office:value="1362294" table:style-name="ce12">
            <text:p>1362294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130201:2309</text:p>
          </table:table-cell>
          <table:table-cell office:value-type="float" office:value="497102.2" table:style-name="ce12">
            <text:p>497102.2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8:190101:1573</text:p>
          </table:table-cell>
          <table:table-cell office:value-type="float" office:value="26821.26" table:style-name="ce12">
            <text:p>26821.26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1:161001:843</text:p>
          </table:table-cell>
          <table:table-cell office:value-type="float" office:value="740105.73" table:style-name="ce12">
            <text:p>740105.73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010109:2130</text:p>
          </table:table-cell>
          <table:table-cell office:value-type="float" office:value="333098.01" table:style-name="ce12">
            <text:p>333098.01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2:010109:914</text:p>
          </table:table-cell>
          <table:table-cell office:value-type="float" office:value="2056995.58" table:style-name="ce12">
            <text:p>2056995.58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7:020101:3128</text:p>
          </table:table-cell>
          <table:table-cell office:value-type="float" office:value="18718.77" table:style-name="ce12">
            <text:p>18718.77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8:190101:1247</text:p>
          </table:table-cell>
          <table:table-cell office:value-type="float" office:value="30168.07" table:style-name="ce12">
            <text:p>30168.07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6:050101:1505</text:p>
          </table:table-cell>
          <table:table-cell office:value-type="float" office:value="321173.7" table:style-name="ce12">
            <text:p>321173.7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020101:3130</text:p>
          </table:table-cell>
          <table:table-cell office:value-type="float" office:value="24439.31" table:style-name="ce12">
            <text:p>24439.31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3:040101:552</text:p>
          </table:table-cell>
          <table:table-cell office:value-type="float" office:value="804447.13" table:style-name="ce12">
            <text:p>804447.13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2:010109:2032</text:p>
          </table:table-cell>
          <table:table-cell office:value-type="float" office:value="239130.04" table:style-name="ce12">
            <text:p>239130.04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40301:1653</text:p>
          </table:table-cell>
          <table:table-cell office:value-type="float" office:value="2200888" table:style-name="ce12">
            <text:p>2200888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30302:91</text:p>
          </table:table-cell>
          <table:table-cell office:value-type="float" office:value="1432971.39" table:style-name="ce12">
            <text:p>1432971.39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060101:2021</text:p>
          </table:table-cell>
          <table:table-cell office:value-type="float" office:value="1147654.02" table:style-name="ce12">
            <text:p>1147654.02</text:p>
          </table:table-cell>
          <table:table-cell office:value-type="string" table:style-name="ce17">
            <text:p>07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7">
            <text:p>90:22:010308:179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7">
            <text:p>90:01:060101:448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7">
            <text:p>90:01:060101:490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7">
            <text:p>90:07:020102:109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7">
            <text:p>90:01:060101:466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7">
            <text:p>90:23:040101:36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7">
            <text:p>90:24:010115:426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7">
            <text:p>90:23:040101:155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7">
            <text:p>90:12:040301:183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7">
            <text:p>90:24:010115:327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7">
            <text:p>90:24:010115:585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7">
            <text:p>90:02:010109:213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7">
            <text:p>90:22:010204:1314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7">
            <text:p>90:11:240101:380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7">
            <text:p>90:02:160102:52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7">
            <text:p>90:22:010308:365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7">
            <text:p>90:02:140201:73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7">
            <text:p>90:23:040102:49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7">
            <text:p>90:07:110301:12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7">
            <text:p>90:25:010124:394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7">
            <text:p>90:15:030102:57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7">
            <text:p>90:01:060101:495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7">
            <text:p>90:23:060102:17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7">
            <text:p>90:23:040101:144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7">
            <text:p>90:02:010109:203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7">
            <text:p>90:11:240101:379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7">
            <text:p>90:23:040101:37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7">
            <text:p>90:11:240101:367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7">
            <text:p>90:12:050101:65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7">
            <text:p>90:12:050101:57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7">
            <text:p>90:01:060101:517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7">
            <text:p>90:01:060101:483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7">
            <text:p>90:23:040102:7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7">
            <text:p>90:01:060101:479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7">
            <text:p>90:11:150101:242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7">
            <text:p>90:14:110101:398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7">
            <text:p>90:07:230102:63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7">
            <text:p>90:22:010204:1294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7">
            <text:p>90:07:020102:110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7">
            <text:p>90:23:060201:39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7">
            <text:p>90:01:060101:517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7">
            <text:p>90:02:120201:27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7">
            <text:p>90:22:010308:380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7">
            <text:p>90:23:060102:33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7">
            <text:p>90:19:010110:134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7">
            <text:p>90:13:090102:45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7">
            <text:p>90:11:150101:242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7">
            <text:p>90:07:080201:120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7">
            <text:p>90:03:120101:281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7">
            <text:p>90:22:010308:152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7">
            <text:p>90:23:040103:81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7">
            <text:p>90:02:010109:87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7">
            <text:p>90:12:050101:129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7">
            <text:p>90:02:010109:213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7">
            <text:p>90:24:010115:585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7">
            <text:p>90:24:010115:585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7">
            <text:p>90:02:160102:34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7">
            <text:p>90:23:040101:40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7">
            <text:p>90:04:010102:387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7">
            <text:p>90:08:190101:124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7">
            <text:p>90:01:130201:245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7">
            <text:p>90:22:010310:650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7">
            <text:p>90:22:010302:78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7">
            <text:p>90:12:070101:161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7">
            <text:p>90:04:010102:406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7">
            <text:p>90:01:030401:31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7">
            <text:p>90:08:190101:132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7">
            <text:p>90:23:040101:61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7">
            <text:p>90:01:030302:7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7">
            <text:p>90:08:190101:157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7">
            <text:p>90:08:190101:130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7">
            <text:p>90:12:070101:239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7">
            <text:p>90:12:070101:185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7">
            <text:p>90:02:160102:139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7">
            <text:p>90:02:140201:75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7">
            <text:p>90:12:070101:177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7">
            <text:p>90:12:070101:181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7">
            <text:p>90:12:070101:274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7">
            <text:p>90:01:030401:15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7">
            <text:p>90:01:130201:229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7">
            <text:p>90:22:010204:1302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7">
            <text:p>90:22:010204:1306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7">
            <text:p>90:12:070101:261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7">
            <text:p>90:12:070101:220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7">
            <text:p>90:23:060201:12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7">
            <text:p>90:11:240101:371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7">
            <text:p>90:24:010115:452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7">
            <text:p>90:01:060101:522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7">
            <text:p>90:23:060102:16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7">
            <text:p>90:02:160102:34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7">
            <text:p>90:11:240101:329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7">
            <text:p>90:24:010115:427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7">
            <text:p>90:11:240101:367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7">
            <text:p>90:06:050101:154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7">
            <text:p>90:06:050101:144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7">
            <text:p>90:02:010109:212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7">
            <text:p>90:08:190101:36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7">
            <text:p>90:01:130201:227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7">
            <text:p>90:01:130201:229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7">
            <text:p>90:08:190101:188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7">
            <text:p>90:01:060101:469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7">
            <text:p>90:01:030302:7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7">
            <text:p>90:01:130201:226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7">
            <text:p>90:01:030302:7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7">
            <text:p>90:02:020101:101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7">
            <text:p>90:08:190101:124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7">
            <text:p>90:06:050101:143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7">
            <text:p>90:01:060101:4876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7">
            <text:p>90:01:060101:454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7">
            <text:p>90:01:060101:468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7">
            <text:p>90:11:240101:372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7">
            <text:p>90:02:160102:45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7">
            <text:p>90:23:040101:144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7">
            <text:p>90:02:010109:212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7">
            <text:p>90:12:050101:126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7">
            <text:p>90:22:010204:1314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7">
            <text:p>90:04:010102:439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7">
            <text:p>90:08:190101:189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7">
            <text:p>90:23:060201:31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7">
            <text:p>90:07:020102:106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7">
            <text:p>90:01:060101:474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7">
            <text:p>90:01:030302:99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7">
            <text:p>90:01:030401:153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7">
            <text:p>90:04:010102:3982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7">
            <text:p>90:01:030302:87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7">
            <text:p>90:02:020101:102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7">
            <text:p>90:01:130201:226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7">
            <text:p>90:23:060201:335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7">
            <text:p>90:02:140101:29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7">
            <text:p>90:22:010308:1498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7">
            <text:p>90:23:040102:481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7">
            <text:p>90:22:010305:4774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7">
            <text:p>90:12:050101:1150</text:p>
          </table:table-cell>
          <table:table-cell office:value-type="string" table:style-name="ce24">
            <text:p>07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70F7ED9F113F287E333A3DE5AA6E1A1FCCCD907615FA5C39BC0C47190E179C8150519A8629A6F9B9D50ED980850A696284A5DE5DD9BD18592B8638E592DF28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16T07:37:44Z</dc:date>
    <meta:print-date>2021-01-19T14:00:54Z</meta:print-date>
  </office:meta>
</office:document-meta>
</file>