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151/2</text:p>
          </table:table-cell>
          <table:table-cell table:number-columns-repeated="2" table:style-name="ce2"/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00301:898</text:p>
          </table:table-cell>
          <table:table-cell office:value-type="float" office:value="38049534.479999997" table:style-name="ce3">
            <text:p>38049534.4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201001:2057</text:p>
          </table:table-cell>
          <table:table-cell office:value-type="float" office:value="961075.66" table:style-name="ce3">
            <text:p>961075.6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50901:1548</text:p>
          </table:table-cell>
          <table:table-cell office:value-type="float" office:value="1283903.1299999999" table:style-name="ce3">
            <text:p>1283903.1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60301:655</text:p>
          </table:table-cell>
          <table:table-cell office:value-type="float" office:value="197612.91" table:style-name="ce3">
            <text:p>197612.9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2:000000:319</text:p>
          </table:table-cell>
          <table:table-cell office:value-type="float" office:value="26932626.09" table:style-name="ce3">
            <text:p>26932626.0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200801:2290</text:p>
          </table:table-cell>
          <table:table-cell office:value-type="float" office:value="37920" table:style-name="ce3">
            <text:p>37920.0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501:6834</text:p>
          </table:table-cell>
          <table:table-cell office:value-type="float" office:value="32539.65" table:style-name="ce3">
            <text:p>32539.6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50901:153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80301:337</text:p>
          </table:table-cell>
          <table:table-cell office:value-type="float" office:value="4005601.5" table:style-name="ce3">
            <text:p>4005601.5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801:541</text:p>
          </table:table-cell>
          <table:table-cell office:value-type="float" office:value="160411.47" table:style-name="ce3">
            <text:p>160411.4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00000:1733</text:p>
          </table:table-cell>
          <table:table-cell office:value-type="float" office:value="31739357.329999998" table:style-name="ce3">
            <text:p>31739357.3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50901:153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50901:1534</text:p>
          </table:table-cell>
          <table:table-cell office:value-type="float" office:value="792170.58" table:style-name="ce3">
            <text:p>792170.5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90401:731</text:p>
          </table:table-cell>
          <table:table-cell office:value-type="float" office:value="1253530.72" table:style-name="ce3">
            <text:p>1253530.7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5:161501:2839</text:p>
          </table:table-cell>
          <table:table-cell office:value-type="float" office:value="1119058.08" table:style-name="ce3">
            <text:p>1119058.0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60301:664</text:p>
          </table:table-cell>
          <table:table-cell office:value-type="float" office:value="197612.91" table:style-name="ce3">
            <text:p>197612.9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50901:1560</text:p>
          </table:table-cell>
          <table:table-cell office:value-type="float" office:value="1160000" table:style-name="ce3">
            <text:p>1160000.0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50901:155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629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615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901:614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605</text:p>
          </table:table-cell>
          <table:table-cell office:value-type="float" office:value="174274.19" table:style-name="ce3">
            <text:p>174274.1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1101:2000</text:p>
          </table:table-cell>
          <table:table-cell office:value-type="float" office:value="157247.5" table:style-name="ce3">
            <text:p>157247.5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120301:1136</text:p>
          </table:table-cell>
          <table:table-cell office:value-type="float" office:value="519701.4" table:style-name="ce3">
            <text:p>519701.4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20801:559</text:p>
          </table:table-cell>
          <table:table-cell office:value-type="float" office:value="112812" table:style-name="ce3">
            <text:p>112812.0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40301:266</text:p>
          </table:table-cell>
          <table:table-cell office:value-type="float" office:value="293312603.04000002" table:style-name="ce3">
            <text:p>293312603.0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10103:3080</text:p>
          </table:table-cell>
          <table:table-cell office:value-type="float" office:value="142031.65" table:style-name="ce3">
            <text:p>142031.6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50901:152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901:154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31501:2671</text:p>
          </table:table-cell>
          <table:table-cell office:value-type="float" office:value="270196.68" table:style-name="ce3">
            <text:p>270196.6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101:667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60301:416</text:p>
          </table:table-cell>
          <table:table-cell office:value-type="float" office:value="238758603.16" table:style-name="ce3">
            <text:p>238758603.1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40601:2573</text:p>
          </table:table-cell>
          <table:table-cell office:value-type="float" office:value="537431.68000000005" table:style-name="ce3">
            <text:p>537431.6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80601:1313</text:p>
          </table:table-cell>
          <table:table-cell office:value-type="float" office:value="2018.49" table:style-name="ce3">
            <text:p>2018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40901:610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30102:5681</text:p>
          </table:table-cell>
          <table:table-cell office:value-type="float" office:value="97798.44" table:style-name="ce3">
            <text:p>97798.4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103:11489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3:060101:1070</text:p>
          </table:table-cell>
          <table:table-cell office:value-type="float" office:value="733702.2" table:style-name="ce3">
            <text:p>733702.2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3659</text:p>
          </table:table-cell>
          <table:table-cell office:value-type="float" office:value="1211564.8999999999" table:style-name="ce3">
            <text:p>1211564.9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9:010106:1944</text:p>
          </table:table-cell>
          <table:table-cell office:value-type="float" office:value="564276.68999999994" table:style-name="ce3">
            <text:p>564276.6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90201:1189</text:p>
          </table:table-cell>
          <table:table-cell office:value-type="float" office:value="772759.24" table:style-name="ce3">
            <text:p>772759.2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010105:4087</text:p>
          </table:table-cell>
          <table:table-cell office:value-type="float" office:value="562795.43000000005" table:style-name="ce3">
            <text:p>562795.4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4:030101:8025</text:p>
          </table:table-cell>
          <table:table-cell office:value-type="float" office:value="2737471.34" table:style-name="ce3">
            <text:p>2737471.3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10102:9317</text:p>
          </table:table-cell>
          <table:table-cell office:value-type="float" office:value="16135.78" table:style-name="ce3">
            <text:p>16135.7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4:010104:8712</text:p>
          </table:table-cell>
          <table:table-cell office:value-type="float" office:value="807719.16" table:style-name="ce3">
            <text:p>807719.1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3:100201:739</text:p>
          </table:table-cell>
          <table:table-cell office:value-type="float" office:value="2111005.5" table:style-name="ce3">
            <text:p>2111005.5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5:010108:3673</text:p>
          </table:table-cell>
          <table:table-cell office:value-type="float" office:value="2480539.58" table:style-name="ce3">
            <text:p>2480539.5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10124:6516</text:p>
          </table:table-cell>
          <table:table-cell office:value-type="float" office:value="541128.77" table:style-name="ce3">
            <text:p>541128.7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00000:13661</text:p>
          </table:table-cell>
          <table:table-cell office:value-type="float" office:value="1050359.51" table:style-name="ce3">
            <text:p>1050359.5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301:2641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301:2642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9:090101:3399</text:p>
          </table:table-cell>
          <table:table-cell office:value-type="float" office:value="764724.21" table:style-name="ce3">
            <text:p>764724.2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90301:2633</text:p>
          </table:table-cell>
          <table:table-cell office:value-type="float" office:value="898966.91" table:style-name="ce3">
            <text:p>898966.9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103:11496</text:p>
          </table:table-cell>
          <table:table-cell office:value-type="float" office:value="347235.64" table:style-name="ce3">
            <text:p>347235.6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10103:11497</text:p>
          </table:table-cell>
          <table:table-cell office:value-type="float" office:value="331687.78000000003" table:style-name="ce3">
            <text:p>331687.7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00000:3035</text:p>
          </table:table-cell>
          <table:table-cell office:value-type="float" office:value="86389867.200000003" table:style-name="ce3">
            <text:p>86389867.2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90301:2632</text:p>
          </table:table-cell>
          <table:table-cell office:value-type="float" office:value="752268.66" table:style-name="ce3">
            <text:p>752268.6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10101:8208</text:p>
          </table:table-cell>
          <table:table-cell office:value-type="float" office:value="919063.87" table:style-name="ce3">
            <text:p>919063.8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30102:5682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501:13781</text:p>
          </table:table-cell>
          <table:table-cell office:value-type="float" office:value="4015338.26" table:style-name="ce3">
            <text:p>4015338.2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5:190402:52</text:p>
          </table:table-cell>
          <table:table-cell office:value-type="float" office:value="1819272.82" table:style-name="ce3">
            <text:p>1819272.8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103:11494</text:p>
          </table:table-cell>
          <table:table-cell office:value-type="float" office:value="103652.44" table:style-name="ce3">
            <text:p>103652.4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90301:2689</text:p>
          </table:table-cell>
          <table:table-cell office:value-type="float" office:value="1709914.86" table:style-name="ce3">
            <text:p>1709914.8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00103:2177</text:p>
          </table:table-cell>
          <table:table-cell office:value-type="float" office:value="525155.6" table:style-name="ce3">
            <text:p>525155.6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110101:4571</text:p>
          </table:table-cell>
          <table:table-cell office:value-type="float" office:value="603691.71" table:style-name="ce3">
            <text:p>603691.7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00501:267</text:p>
          </table:table-cell>
          <table:table-cell office:value-type="float" office:value="1068417.73" table:style-name="ce3">
            <text:p>1068417.7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90102:4261</text:p>
          </table:table-cell>
          <table:table-cell office:value-type="float" office:value="1830474.38" table:style-name="ce3">
            <text:p>1830474.3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90301:2668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90301:2661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90301:264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90301:2659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80101:1686</text:p>
          </table:table-cell>
          <table:table-cell office:value-type="float" office:value="1815153" table:style-name="ce3">
            <text:p>1815153.0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301:2678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90301:2672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00000:3034</text:p>
          </table:table-cell>
          <table:table-cell office:value-type="float" office:value="516860806.87" table:style-name="ce3">
            <text:p>516860806.8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10105:3610</text:p>
          </table:table-cell>
          <table:table-cell office:value-type="float" office:value="2067320.7" table:style-name="ce3">
            <text:p>2067320.7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501:1147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10103:1015</text:p>
          </table:table-cell>
          <table:table-cell office:value-type="float" office:value="538558.17000000004" table:style-name="ce3">
            <text:p>538558.1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050601:1395</text:p>
          </table:table-cell>
          <table:table-cell office:value-type="float" office:value="4189455.25" table:style-name="ce3">
            <text:p>4189455.2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0101:3214</text:p>
          </table:table-cell>
          <table:table-cell office:value-type="float" office:value="1420161.61" table:style-name="ce3">
            <text:p>1420161.61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10401:7944</text:p>
          </table:table-cell>
          <table:table-cell office:value-type="float" office:value="792331.97" table:style-name="ce3">
            <text:p>792331.9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40101:7524</text:p>
          </table:table-cell>
          <table:table-cell office:value-type="float" office:value="568793.34" table:style-name="ce3">
            <text:p>568793.3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103:11490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00000:3033</text:p>
          </table:table-cell>
          <table:table-cell office:value-type="float" office:value="11754057.439999999" table:style-name="ce3">
            <text:p>11754057.4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101:8209</text:p>
          </table:table-cell>
          <table:table-cell office:value-type="float" office:value="2513133.73" table:style-name="ce3">
            <text:p>2513133.7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50501:2079</text:p>
          </table:table-cell>
          <table:table-cell office:value-type="float" office:value="733040.75" table:style-name="ce3">
            <text:p>733040.7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18:562</text:p>
          </table:table-cell>
          <table:table-cell office:value-type="float" office:value="139458.96" table:style-name="ce3">
            <text:p>139458.96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10101:2862</text:p>
          </table:table-cell>
          <table:table-cell office:value-type="float" office:value="1901285.1" table:style-name="ce3">
            <text:p>1901285.1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10102:9316</text:p>
          </table:table-cell>
          <table:table-cell office:value-type="float" office:value="22282.74" table:style-name="ce3">
            <text:p>22282.7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9:010101:5356</text:p>
          </table:table-cell>
          <table:table-cell office:value-type="float" office:value="19798.22" table:style-name="ce3">
            <text:p>19798.2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904:6931</text:p>
          </table:table-cell>
          <table:table-cell office:value-type="float" office:value="849036.33" table:style-name="ce3">
            <text:p>849036.3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160101:2337</text:p>
          </table:table-cell>
          <table:table-cell office:value-type="float" office:value="1361129.14" table:style-name="ce3">
            <text:p>1361129.14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103:11493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70201:853</text:p>
          </table:table-cell>
          <table:table-cell office:value-type="float" office:value="109489.12" table:style-name="ce3">
            <text:p>109489.1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90301:2640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90301:2651</text:p>
          </table:table-cell>
          <table:table-cell office:value-type="float" office:value="1141899.22" table:style-name="ce3">
            <text:p>1141899.22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7:010133:985</text:p>
          </table:table-cell>
          <table:table-cell office:value-type="float" office:value="300657.78999999998" table:style-name="ce3">
            <text:p>300657.7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90301:2634</text:p>
          </table:table-cell>
          <table:table-cell office:value-type="float" office:value="712366.73" table:style-name="ce3">
            <text:p>712366.73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90301:2653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00000:1586</text:p>
          </table:table-cell>
          <table:table-cell office:value-type="float" office:value="369854.79" table:style-name="ce3">
            <text:p>369854.79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040501:1197</text:p>
          </table:table-cell>
          <table:table-cell office:value-type="float" office:value="454624355.06999999" table:style-name="ce3">
            <text:p>454624355.07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010601:1223</text:p>
          </table:table-cell>
          <table:table-cell office:value-type="float" office:value="201913608" table:style-name="ce3">
            <text:p>201913608.00</text:p>
          </table:table-cell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40701:105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40601:120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00000:1961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70601:9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0:081201:2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10201:104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801:12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0:031001:3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801:158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0:030501:57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00000:2333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10401:118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301:32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0101:1212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20101:169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20401:1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20102:179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20401:171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50501:2149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50501:662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50501:662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501:215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20401:1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00000:1261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9:010102:340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50101:429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10114:36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50301:429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974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501:215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10103:629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10103:687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110501:23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20401:40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20401:18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20102:1749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110501:110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60101:584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90101:31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0101:304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0102:259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62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64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501:214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0601:3502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701:295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20401:18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20102:183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20401:17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20201:4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20102:5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00000:774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50301:43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20401:19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20401:17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020401:192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501:2143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0101:121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501:214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0101:1193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020101:1677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0101:49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30103:1213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10:170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102:60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10112:56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0702:124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120101:4308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040101:7515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90501:2526</text:p>
          </table:table-cell>
          <table:table-cell table:style-name="ce2"/>
          <table:table-cell office:value-type="string" table:style-name="ce2">
            <text:p>04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EE95A6DD1C21B5429FA33F2EFD76C982EB1E2CF70FA6C0057DD341AD7B0DA6ADB2DCCF2590DDEEC30BDE40134D0183BD4A78BE94610F754F2C68CE8586342D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3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7T12:20:31Z</meta:creation-date>
    <dc:date>2023-08-17T12:23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