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1/1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050501:2801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90102:459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7:000000:628</text:p>
          </table:table-cell>
          <table:table-cell office:value-type="string" table:style-name="ce12">
            <text:p>716170,4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230201:1243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60301:9492</text:p>
          </table:table-cell>
          <table:table-cell office:value-type="string" table:style-name="ce12">
            <text:p>146650,6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170401:299</text:p>
          </table:table-cell>
          <table:table-cell office:value-type="string" table:style-name="ce12">
            <text:p>673,4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160201:257</text:p>
          </table:table-cell>
          <table:table-cell office:value-type="string" table:style-name="ce12">
            <text:p>2606574,4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121001:589</text:p>
          </table:table-cell>
          <table:table-cell office:value-type="string" table:style-name="ce12">
            <text:p>294568,1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010301:1627</text:p>
          </table:table-cell>
          <table:table-cell office:value-type="string" table:style-name="ce12">
            <text:p>3728073,8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110501:451</text:p>
          </table:table-cell>
          <table:table-cell office:value-type="string" table:style-name="ce12">
            <text:p>1196029,7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7:000000:630</text:p>
          </table:table-cell>
          <table:table-cell office:value-type="string" table:style-name="ce12">
            <text:p>175095,7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70301:1575</text:p>
          </table:table-cell>
          <table:table-cell office:value-type="string" table:style-name="ce12">
            <text:p>298245,9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170401:298</text:p>
          </table:table-cell>
          <table:table-cell office:value-type="string" table:style-name="ce12">
            <text:p>942,8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3:000000:1808</text:p>
          </table:table-cell>
          <table:table-cell office:value-type="string" table:style-name="ce12">
            <text:p>411562,3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301:8678</text:p>
          </table:table-cell>
          <table:table-cell office:value-type="string" table:style-name="ce12">
            <text:p>144417,5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110102:63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110102:6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60101:11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110102:6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40201:8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140201:8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100701:1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20102:139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30201:81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20102:13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30201:8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160201:44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9:010117:13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110102:69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3:040101:16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30201:8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10109:18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60101:10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30201:8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20102:139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30201:8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30201:84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120102:7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40201:8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3:040101:16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130102:12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8:180301:12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1:160201:446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030201:8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30102:18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10102:6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60101:103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20102:13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30201:8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30201:8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5:130102:240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20104:32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80301:4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6:050101:26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180201:6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20102:138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180301:12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190101:18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140601:9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20104:32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4:010115:48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130102:255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5:130102:25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10109:17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C312ED72EF16BD38296A529A940C96DCA3BCB52968EB2334D4AC9798A79878EA4A57C1AB1CCA112D1BF956DC24FC85CF085DCEA291D22D755B96257109CA14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16T08:39:09Z</dc:date>
    <meta:print-date>2021-01-19T14:00:54Z</meta:print-date>
  </office:meta>
</office:document-meta>
</file>