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1</text:p>
          </table:table-cell>
          <table:table-cell table:number-columns-repeated="2" table:style-name="ce5"/>
          <table:table-cell office:value-type="date" office:date-value="2023-08-16T00:00:00" table:style-name="ce6">
            <text:p>16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7" table:style-name="ce11">
            <text:p>27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56" table:style-name="ce11">
            <text:p>75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180102:5510</text:p>
          </table:table-cell>
          <table:table-cell office:value-type="float" office:value="4102999.87" table:style-name="ce12">
            <text:p>4102999.8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70201:1635</text:p>
          </table:table-cell>
          <table:table-cell office:value-type="float" office:value="1032935.66" table:style-name="ce12">
            <text:p>1032935.6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32501:3769</text:p>
          </table:table-cell>
          <table:table-cell office:value-type="float" office:value="656199.44999999995" table:style-name="ce12">
            <text:p>656199.4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220301:9555</text:p>
          </table:table-cell>
          <table:table-cell office:value-type="float" office:value="962390.92" table:style-name="ce12">
            <text:p>962390.9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8:010118:54</text:p>
          </table:table-cell>
          <table:table-cell office:value-type="float" office:value="204116.84" table:style-name="ce12">
            <text:p>204116.8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301:1485</text:p>
          </table:table-cell>
          <table:table-cell office:value-type="float" office:value="3544705" table:style-name="ce12">
            <text:p>354470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8:010118:120</text:p>
          </table:table-cell>
          <table:table-cell office:value-type="float" office:value="431619.29" table:style-name="ce12">
            <text:p>431619.2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160101:894</text:p>
          </table:table-cell>
          <table:table-cell office:value-type="float" office:value="34286.43" table:style-name="ce12">
            <text:p>34286.4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30102:848</text:p>
          </table:table-cell>
          <table:table-cell office:value-type="float" office:value="131542.68" table:style-name="ce12">
            <text:p>131542.6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4:010112:142</text:p>
          </table:table-cell>
          <table:table-cell office:value-type="float" office:value="4630320.4400000004" table:style-name="ce12">
            <text:p>4630320.4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090101:1229</text:p>
          </table:table-cell>
          <table:table-cell office:value-type="float" office:value="62794.33" table:style-name="ce12">
            <text:p>62794.3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5:130102:1967</text:p>
          </table:table-cell>
          <table:table-cell office:value-type="float" office:value="334097.48" table:style-name="ce12">
            <text:p>334097.4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1:160201:4551</text:p>
          </table:table-cell>
          <table:table-cell office:value-type="float" office:value="46298.239999999998" table:style-name="ce12">
            <text:p>46298.2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160301:953</text:p>
          </table:table-cell>
          <table:table-cell office:value-type="float" office:value="32267.48" table:style-name="ce12">
            <text:p>32267.4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160301:407</text:p>
          </table:table-cell>
          <table:table-cell office:value-type="float" office:value="56892.41" table:style-name="ce12">
            <text:p>56892.4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4:070101:478</text:p>
          </table:table-cell>
          <table:table-cell office:value-type="float" office:value="642717.19999999995" table:style-name="ce12">
            <text:p>642717.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4:070101:34</text:p>
          </table:table-cell>
          <table:table-cell office:value-type="float" office:value="692452.13" table:style-name="ce12">
            <text:p>692452.1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4:070201:20</text:p>
          </table:table-cell>
          <table:table-cell office:value-type="float" office:value="1062084.3999999999" table:style-name="ce12">
            <text:p>1062084.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1:160301:383</text:p>
          </table:table-cell>
          <table:table-cell office:value-type="float" office:value="841040.5" table:style-name="ce12">
            <text:p>841040.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1:090101:1764</text:p>
          </table:table-cell>
          <table:table-cell office:value-type="float" office:value="23109.05" table:style-name="ce12">
            <text:p>23109.0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130201:2087</text:p>
          </table:table-cell>
          <table:table-cell office:value-type="float" office:value="1712529.19" table:style-name="ce12">
            <text:p>1712529.1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130201:1896</text:p>
          </table:table-cell>
          <table:table-cell office:value-type="float" office:value="873093.38" table:style-name="ce12">
            <text:p>873093.3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130101:2518</text:p>
          </table:table-cell>
          <table:table-cell office:value-type="float" office:value="49838.879999999997" table:style-name="ce12">
            <text:p>49838.8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130101:3204</text:p>
          </table:table-cell>
          <table:table-cell office:value-type="float" office:value="1254594.03" table:style-name="ce12">
            <text:p>1254594.0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1:140301:2736</text:p>
          </table:table-cell>
          <table:table-cell office:value-type="float" office:value="590963.15" table:style-name="ce12">
            <text:p>590963.1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90103:5519</text:p>
          </table:table-cell>
          <table:table-cell office:value-type="float" office:value="59624.6" table:style-name="ce12">
            <text:p>59624.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3:100201:429</text:p>
          </table:table-cell>
          <table:table-cell office:value-type="float" office:value="1164038.46" table:style-name="ce12">
            <text:p>1164038.4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8:010118:137</text:p>
          </table:table-cell>
          <table:table-cell office:value-type="float" office:value="112158.01" table:style-name="ce12">
            <text:p>112158.0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8:010118:114</text:p>
          </table:table-cell>
          <table:table-cell office:value-type="float" office:value="350336.24" table:style-name="ce12">
            <text:p>350336.2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801:1621</text:p>
          </table:table-cell>
          <table:table-cell office:value-type="float" office:value="1347121.17" table:style-name="ce12">
            <text:p>1347121.1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8:010118:122</text:p>
          </table:table-cell>
          <table:table-cell office:value-type="float" office:value="2217807.9500000002" table:style-name="ce12">
            <text:p>2217807.9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150101:1339</text:p>
          </table:table-cell>
          <table:table-cell office:value-type="float" office:value="1360188.1" table:style-name="ce12">
            <text:p>1360188.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3:170101:1398</text:p>
          </table:table-cell>
          <table:table-cell office:value-type="float" office:value="35865.629999999997" table:style-name="ce12">
            <text:p>35865.6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3:160101:735</text:p>
          </table:table-cell>
          <table:table-cell office:value-type="float" office:value="23633.25" table:style-name="ce12">
            <text:p>23633.2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3:160101:755</text:p>
          </table:table-cell>
          <table:table-cell office:value-type="float" office:value="631462.41" table:style-name="ce12">
            <text:p>631462.4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10307:1572</text:p>
          </table:table-cell>
          <table:table-cell office:value-type="float" office:value="469760.91" table:style-name="ce12">
            <text:p>469760.9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4:010111:4940</text:p>
          </table:table-cell>
          <table:table-cell office:value-type="float" office:value="1468530.52" table:style-name="ce12">
            <text:p>1468530.5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3:040101:1291</text:p>
          </table:table-cell>
          <table:table-cell office:value-type="float" office:value="64992.09" table:style-name="ce12">
            <text:p>64992.0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5:130102:1311</text:p>
          </table:table-cell>
          <table:table-cell office:value-type="float" office:value="323022.42" table:style-name="ce12">
            <text:p>323022.4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7:020102:1272</text:p>
          </table:table-cell>
          <table:table-cell office:value-type="float" office:value="445077" table:style-name="ce12">
            <text:p>44507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4:060101:3335</text:p>
          </table:table-cell>
          <table:table-cell office:value-type="float" office:value="1080552.06" table:style-name="ce12">
            <text:p>1080552.0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4:030201:20</text:p>
          </table:table-cell>
          <table:table-cell office:value-type="float" office:value="1604944.06" table:style-name="ce12">
            <text:p>1604944.0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4:060101:381</text:p>
          </table:table-cell>
          <table:table-cell office:value-type="float" office:value="1481533.56" table:style-name="ce12">
            <text:p>1481533.5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041601:1521</text:p>
          </table:table-cell>
          <table:table-cell office:value-type="float" office:value="687399.38" table:style-name="ce12">
            <text:p>687399.3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160102:661</text:p>
          </table:table-cell>
          <table:table-cell office:value-type="float" office:value="29338.18" table:style-name="ce12">
            <text:p>29338.1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040102:5379</text:p>
          </table:table-cell>
          <table:table-cell office:value-type="float" office:value="5931250.4400000004" table:style-name="ce12">
            <text:p>5931250.4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140102:2478</text:p>
          </table:table-cell>
          <table:table-cell office:value-type="float" office:value="41637.730000000003" table:style-name="ce12">
            <text:p>41637.7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2:010109:1308</text:p>
          </table:table-cell>
          <table:table-cell office:value-type="float" office:value="1702185.22" table:style-name="ce12">
            <text:p>1702185.2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2:010109:1485</text:p>
          </table:table-cell>
          <table:table-cell office:value-type="float" office:value="7740.49" table:style-name="ce12">
            <text:p>7740.4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2:010109:199</text:p>
          </table:table-cell>
          <table:table-cell office:value-type="float" office:value="1411320.74" table:style-name="ce12">
            <text:p>1411320.7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3:160101:756</text:p>
          </table:table-cell>
          <table:table-cell office:value-type="float" office:value="27613.53" table:style-name="ce12">
            <text:p>27613.5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2:110102:786</text:p>
          </table:table-cell>
          <table:table-cell office:value-type="float" office:value="50497.23" table:style-name="ce12">
            <text:p>50497.2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4:010102:13863</text:p>
          </table:table-cell>
          <table:table-cell office:value-type="float" office:value="84392.87" table:style-name="ce12">
            <text:p>84392.8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1:090101:1519</text:p>
          </table:table-cell>
          <table:table-cell office:value-type="float" office:value="466949.33" table:style-name="ce12">
            <text:p>466949.3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7:020102:1362</text:p>
          </table:table-cell>
          <table:table-cell office:value-type="float" office:value="378281.02" table:style-name="ce12">
            <text:p>378281.0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5:130102:1595</text:p>
          </table:table-cell>
          <table:table-cell office:value-type="float" office:value="722790.87" table:style-name="ce12">
            <text:p>722790.8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7:020102:1267</text:p>
          </table:table-cell>
          <table:table-cell office:value-type="float" office:value="265555.20000000001" table:style-name="ce12">
            <text:p>265555.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1:090101:117</text:p>
          </table:table-cell>
          <table:table-cell office:value-type="float" office:value="375470.81" table:style-name="ce12">
            <text:p>375470.8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1:161001:798</text:p>
          </table:table-cell>
          <table:table-cell office:value-type="float" office:value="1158239.6000000001" table:style-name="ce12">
            <text:p>1158239.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1:030201:799</text:p>
          </table:table-cell>
          <table:table-cell office:value-type="float" office:value="68808.83" table:style-name="ce12">
            <text:p>68808.8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1:210102:2015</text:p>
          </table:table-cell>
          <table:table-cell office:value-type="float" office:value="531073.1" table:style-name="ce12">
            <text:p>531073.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1:210101:2660</text:p>
          </table:table-cell>
          <table:table-cell office:value-type="float" office:value="678490.36" table:style-name="ce12">
            <text:p>678490.3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1:180101:1550</text:p>
          </table:table-cell>
          <table:table-cell office:value-type="float" office:value="747753.65" table:style-name="ce12">
            <text:p>747753.6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040904:5963</text:p>
          </table:table-cell>
          <table:table-cell office:value-type="float" office:value="277843.90999999997" table:style-name="ce12">
            <text:p>277843.9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1:160201:2647</text:p>
          </table:table-cell>
          <table:table-cell office:value-type="float" office:value="2777933.83" table:style-name="ce12">
            <text:p>2777933.8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1:240101:2030</text:p>
          </table:table-cell>
          <table:table-cell office:value-type="float" office:value="5467519.7199999997" table:style-name="ce12">
            <text:p>5467519.7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131602:778</text:p>
          </table:table-cell>
          <table:table-cell office:value-type="float" office:value="4480123.5599999996" table:style-name="ce12">
            <text:p>4480123.5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5:030202:1384</text:p>
          </table:table-cell>
          <table:table-cell office:value-type="float" office:value="4727753.0999999996" table:style-name="ce12">
            <text:p>4727753.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1:140501:3076</text:p>
          </table:table-cell>
          <table:table-cell office:value-type="float" office:value="4223552.79" table:style-name="ce12">
            <text:p>4223552.7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5:030701:7565</text:p>
          </table:table-cell>
          <table:table-cell office:value-type="float" office:value="4877181.51" table:style-name="ce12">
            <text:p>4877181.5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8:000000:2647</text:p>
          </table:table-cell>
          <table:table-cell office:value-type="float" office:value="1189144.53" table:style-name="ce12">
            <text:p>1189144.5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2:120101:721</text:p>
          </table:table-cell>
          <table:table-cell office:value-type="float" office:value="34039.230000000003" table:style-name="ce12">
            <text:p>34039.2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2:120102:9</text:p>
          </table:table-cell>
          <table:table-cell office:value-type="float" office:value="1642308.14" table:style-name="ce12">
            <text:p>1642308.1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10204:12855</text:p>
          </table:table-cell>
          <table:table-cell office:value-type="float" office:value="1043778.31" table:style-name="ce12">
            <text:p>1043778.3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3:040101:1777</text:p>
          </table:table-cell>
          <table:table-cell office:value-type="float" office:value="1303708.22" table:style-name="ce12">
            <text:p>1303708.2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1:140101:1670</text:p>
          </table:table-cell>
          <table:table-cell office:value-type="float" office:value="66701.84" table:style-name="ce12">
            <text:p>66701.8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1:130201:1680</text:p>
          </table:table-cell>
          <table:table-cell office:value-type="float" office:value="308613.7" table:style-name="ce12">
            <text:p>308613.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8:180301:1334</text:p>
          </table:table-cell>
          <table:table-cell office:value-type="float" office:value="344075.06" table:style-name="ce12">
            <text:p>344075.0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8:180301:383</text:p>
          </table:table-cell>
          <table:table-cell office:value-type="float" office:value="205372.05" table:style-name="ce12">
            <text:p>205372.0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5:130102:2495</text:p>
          </table:table-cell>
          <table:table-cell office:value-type="float" office:value="46171.59" table:style-name="ce12">
            <text:p>46171.5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4:030301:454</text:p>
          </table:table-cell>
          <table:table-cell office:value-type="float" office:value="791946" table:style-name="ce12">
            <text:p>79194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1:090101:1305</text:p>
          </table:table-cell>
          <table:table-cell office:value-type="float" office:value="40554.67" table:style-name="ce12">
            <text:p>40554.6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1:090101:1127</text:p>
          </table:table-cell>
          <table:table-cell office:value-type="float" office:value="396663.52" table:style-name="ce12">
            <text:p>396663.5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5:130102:1314</text:p>
          </table:table-cell>
          <table:table-cell office:value-type="float" office:value="49267.27" table:style-name="ce12">
            <text:p>49267.2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1:040101:2236</text:p>
          </table:table-cell>
          <table:table-cell office:value-type="float" office:value="215426.5" table:style-name="ce12">
            <text:p>215426.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1:031501:2670</text:p>
          </table:table-cell>
          <table:table-cell office:value-type="float" office:value="2637960.87" table:style-name="ce12">
            <text:p>2637960.8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2:120101:871</text:p>
          </table:table-cell>
          <table:table-cell office:value-type="float" office:value="889606.35" table:style-name="ce12">
            <text:p>889606.3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1:150101:3522</text:p>
          </table:table-cell>
          <table:table-cell office:value-type="float" office:value="68599.399999999994" table:style-name="ce12">
            <text:p>68599.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2:010109:1662</text:p>
          </table:table-cell>
          <table:table-cell office:value-type="float" office:value="133556.1" table:style-name="ce12">
            <text:p>133556.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2:010204:119</text:p>
          </table:table-cell>
          <table:table-cell office:value-type="float" office:value="4412569.5599999996" table:style-name="ce12">
            <text:p>4412569.5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8:180301:497</text:p>
          </table:table-cell>
          <table:table-cell office:value-type="float" office:value="3803083.95" table:style-name="ce12">
            <text:p>3803083.9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7:220101:1225</text:p>
          </table:table-cell>
          <table:table-cell office:value-type="float" office:value="16028.3" table:style-name="ce12">
            <text:p>16028.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7:020102:1176</text:p>
          </table:table-cell>
          <table:table-cell office:value-type="float" office:value="656208.4" table:style-name="ce12">
            <text:p>656208.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7:020102:1258</text:p>
          </table:table-cell>
          <table:table-cell office:value-type="float" office:value="272904.62" table:style-name="ce12">
            <text:p>272904.6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5:130102:431</text:p>
          </table:table-cell>
          <table:table-cell office:value-type="float" office:value="707990.61" table:style-name="ce12">
            <text:p>707990.6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1:090101:1314</text:p>
          </table:table-cell>
          <table:table-cell office:value-type="float" office:value="549045.06999999995" table:style-name="ce12">
            <text:p>549045.0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1:090101:157</text:p>
          </table:table-cell>
          <table:table-cell office:value-type="float" office:value="775660.46" table:style-name="ce12">
            <text:p>775660.4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1:160302:233</text:p>
          </table:table-cell>
          <table:table-cell office:value-type="float" office:value="1825930.98" table:style-name="ce12">
            <text:p>1825930.9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1:210102:327</text:p>
          </table:table-cell>
          <table:table-cell office:value-type="float" office:value="1603648.39" table:style-name="ce12">
            <text:p>1603648.3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2:140201:434</text:p>
          </table:table-cell>
          <table:table-cell office:value-type="float" office:value="34389.300000000003" table:style-name="ce12">
            <text:p>34389.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2:010109:1896</text:p>
          </table:table-cell>
          <table:table-cell office:value-type="float" office:value="429847.14" table:style-name="ce12">
            <text:p>429847.1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4:010113:1531</text:p>
          </table:table-cell>
          <table:table-cell office:value-type="float" office:value="4297181.9800000004" table:style-name="ce12">
            <text:p>4297181.9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4:010112:1437</text:p>
          </table:table-cell>
          <table:table-cell office:value-type="float" office:value="5891762.0599999996" table:style-name="ce12">
            <text:p>5891762.0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4:030201:894</text:p>
          </table:table-cell>
          <table:table-cell office:value-type="float" office:value="403154.46" table:style-name="ce12">
            <text:p>403154.4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5:130102:1748</text:p>
          </table:table-cell>
          <table:table-cell office:value-type="float" office:value="45392.32" table:style-name="ce12">
            <text:p>45392.3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8:180301:1067</text:p>
          </table:table-cell>
          <table:table-cell office:value-type="float" office:value="46972.52" table:style-name="ce12">
            <text:p>46972.5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1:160201:100</text:p>
          </table:table-cell>
          <table:table-cell office:value-type="float" office:value="2646567.7799999998" table:style-name="ce12">
            <text:p>2646567.7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1:090101:1852</text:p>
          </table:table-cell>
          <table:table-cell office:value-type="float" office:value="66046.86" table:style-name="ce12">
            <text:p>66046.8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1:160301:1137</text:p>
          </table:table-cell>
          <table:table-cell office:value-type="float" office:value="550996.25" table:style-name="ce12">
            <text:p>550996.2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1:210101:2574</text:p>
          </table:table-cell>
          <table:table-cell office:value-type="float" office:value="2256557.6" table:style-name="ce12">
            <text:p>2256557.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2:020801:1084</text:p>
          </table:table-cell>
          <table:table-cell office:value-type="float" office:value="3233123.45" table:style-name="ce12">
            <text:p>3233123.4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1:150301:786</text:p>
          </table:table-cell>
          <table:table-cell office:value-type="float" office:value="612737.23" table:style-name="ce12">
            <text:p>612737.2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7:240201:1430</text:p>
          </table:table-cell>
          <table:table-cell office:value-type="float" office:value="328599.09999999998" table:style-name="ce12">
            <text:p>328599.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5:190301:568</text:p>
          </table:table-cell>
          <table:table-cell office:value-type="float" office:value="279897.11" table:style-name="ce12">
            <text:p>279897.1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8:130201:1163</text:p>
          </table:table-cell>
          <table:table-cell office:value-type="float" office:value="710507.2" table:style-name="ce12">
            <text:p>710507.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2:120101:879</text:p>
          </table:table-cell>
          <table:table-cell office:value-type="float" office:value="699079.37" table:style-name="ce12">
            <text:p>699079.3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2:010109:1425</text:p>
          </table:table-cell>
          <table:table-cell office:value-type="float" office:value="867783.19" table:style-name="ce12">
            <text:p>867783.1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2:110101:511</text:p>
          </table:table-cell>
          <table:table-cell office:value-type="float" office:value="1249114.83" table:style-name="ce12">
            <text:p>1249114.8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6:050101:1086</text:p>
          </table:table-cell>
          <table:table-cell office:value-type="float" office:value="303071.11" table:style-name="ce12">
            <text:p>303071.1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6:050101:1135</text:p>
          </table:table-cell>
          <table:table-cell office:value-type="float" office:value="61499.59" table:style-name="ce12">
            <text:p>61499.5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5:130101:367</text:p>
          </table:table-cell>
          <table:table-cell office:value-type="float" office:value="505773.18" table:style-name="ce12">
            <text:p>505773.1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6:050101:1198</text:p>
          </table:table-cell>
          <table:table-cell office:value-type="float" office:value="291683.40000000002" table:style-name="ce12">
            <text:p>291683.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5:130102:2180</text:p>
          </table:table-cell>
          <table:table-cell office:value-type="float" office:value="42070.93" table:style-name="ce12">
            <text:p>42070.9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1:160302:38</text:p>
          </table:table-cell>
          <table:table-cell office:value-type="float" office:value="550996.25" table:style-name="ce12">
            <text:p>550996.2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1:210102:331</text:p>
          </table:table-cell>
          <table:table-cell office:value-type="float" office:value="314020.78000000003" table:style-name="ce12">
            <text:p>314020.7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1:160301:976</text:p>
          </table:table-cell>
          <table:table-cell office:value-type="float" office:value="389742.34" table:style-name="ce12">
            <text:p>389742.3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1:161001:803</text:p>
          </table:table-cell>
          <table:table-cell office:value-type="float" office:value="74869.83" table:style-name="ce12">
            <text:p>74869.8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1:160201:203</text:p>
          </table:table-cell>
          <table:table-cell office:value-type="float" office:value="821144.8" table:style-name="ce12">
            <text:p>821144.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1:160301:911</text:p>
          </table:table-cell>
          <table:table-cell office:value-type="float" office:value="52820.69" table:style-name="ce12">
            <text:p>52820.6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2:010313:3589</text:p>
          </table:table-cell>
          <table:table-cell office:value-type="float" office:value="113616.36" table:style-name="ce12">
            <text:p>113616.3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7:010125:713</text:p>
          </table:table-cell>
          <table:table-cell office:value-type="float" office:value="808277.48" table:style-name="ce12">
            <text:p>808277.4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8:040108:895</text:p>
          </table:table-cell>
          <table:table-cell office:value-type="float" office:value="3504279.54" table:style-name="ce12">
            <text:p>3504279.5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3:010152:336</text:p>
          </table:table-cell>
          <table:table-cell office:value-type="float" office:value="154326.54" table:style-name="ce12">
            <text:p>154326.5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4:050401:2749</text:p>
          </table:table-cell>
          <table:table-cell office:value-type="float" office:value="41714.36" table:style-name="ce12">
            <text:p>41714.3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0:080101:2749</text:p>
          </table:table-cell>
          <table:table-cell office:value-type="float" office:value="784047.01" table:style-name="ce12">
            <text:p>784047.0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7:200101:2533</text:p>
          </table:table-cell>
          <table:table-cell office:value-type="float" office:value="182238.7" table:style-name="ce12">
            <text:p>182238.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5:040101:20</text:p>
          </table:table-cell>
          <table:table-cell office:value-type="float" office:value="398952.15" table:style-name="ce12">
            <text:p>398952.1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2:010218:4660</text:p>
          </table:table-cell>
          <table:table-cell office:value-type="float" office:value="3560652.39" table:style-name="ce12">
            <text:p>3560652.3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5:020126:103</text:p>
          </table:table-cell>
          <table:table-cell office:value-type="float" office:value="1853221.49" table:style-name="ce12">
            <text:p>1853221.4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8:010118:153</text:p>
          </table:table-cell>
          <table:table-cell office:value-type="float" office:value="354116.85" table:style-name="ce12">
            <text:p>354116.8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9:010102:5573</text:p>
          </table:table-cell>
          <table:table-cell office:value-type="float" office:value="202924183.18000001" table:style-name="ce12">
            <text:p>202924183.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2:010109:1390</text:p>
          </table:table-cell>
          <table:table-cell office:value-type="float" office:value="521832.89" table:style-name="ce12">
            <text:p>521832.8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2:120101:517</text:p>
          </table:table-cell>
          <table:table-cell office:value-type="float" office:value="42538.87" table:style-name="ce12">
            <text:p>42538.8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2:110102:742</text:p>
          </table:table-cell>
          <table:table-cell office:value-type="float" office:value="116868.11" table:style-name="ce12">
            <text:p>116868.1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2:140201:1079</text:p>
          </table:table-cell>
          <table:table-cell office:value-type="float" office:value="40241.129999999997" table:style-name="ce12">
            <text:p>40241.1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3:040101:292</text:p>
          </table:table-cell>
          <table:table-cell office:value-type="float" office:value="808408.56" table:style-name="ce12">
            <text:p>808408.5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5:120301:155</text:p>
          </table:table-cell>
          <table:table-cell office:value-type="float" office:value="23976.959999999999" table:style-name="ce12">
            <text:p>23976.9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5:130102:2503</text:p>
          </table:table-cell>
          <table:table-cell office:value-type="float" office:value="614377.46" table:style-name="ce12">
            <text:p>614377.4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4:060101:3071</text:p>
          </table:table-cell>
          <table:table-cell office:value-type="float" office:value="32585.119999999999" table:style-name="ce12">
            <text:p>32585.1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2:010701:3080</text:p>
          </table:table-cell>
          <table:table-cell office:value-type="float" office:value="40900.800000000003" table:style-name="ce12">
            <text:p>40900.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9:010108:5291</text:p>
          </table:table-cell>
          <table:table-cell office:value-type="float" office:value="356035.26" table:style-name="ce12">
            <text:p>356035.2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7:010886:500</text:p>
          </table:table-cell>
          <table:table-cell office:value-type="float" office:value="4209972.3099999996" table:style-name="ce12">
            <text:p>4209972.3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4:030101:8026</text:p>
          </table:table-cell>
          <table:table-cell office:value-type="float" office:value="4000907.43" table:style-name="ce12">
            <text:p>4000907.4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7:010106:712</text:p>
          </table:table-cell>
          <table:table-cell office:value-type="float" office:value="2015288.52" table:style-name="ce12">
            <text:p>2015288.5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8:010118:107</text:p>
          </table:table-cell>
          <table:table-cell office:value-type="float" office:value="374910.18" table:style-name="ce12">
            <text:p>374910.1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8:010118:118</text:p>
          </table:table-cell>
          <table:table-cell office:value-type="float" office:value="2245285.2200000002" table:style-name="ce12">
            <text:p>2245285.2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2:010219:9297</text:p>
          </table:table-cell>
          <table:table-cell office:value-type="float" office:value="3280542.89" table:style-name="ce12">
            <text:p>3280542.8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305:12981</text:p>
          </table:table-cell>
          <table:table-cell office:value-type="float" office:value="658210.84" table:style-name="ce12">
            <text:p>658210.8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8:010118:145</text:p>
          </table:table-cell>
          <table:table-cell office:value-type="float" office:value="2245285.2200000002" table:style-name="ce12">
            <text:p>2245285.2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4:010102:13489</text:p>
          </table:table-cell>
          <table:table-cell office:value-type="float" office:value="823773.61" table:style-name="ce12">
            <text:p>823773.6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1:150101:2068</text:p>
          </table:table-cell>
          <table:table-cell office:value-type="float" office:value="2778976.13" table:style-name="ce12">
            <text:p>2778976.1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2:010307:2395</text:p>
          </table:table-cell>
          <table:table-cell office:value-type="float" office:value="71785.990000000005" table:style-name="ce12">
            <text:p>71785.9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3:040101:1784</text:p>
          </table:table-cell>
          <table:table-cell office:value-type="float" office:value="1897392.73" table:style-name="ce12">
            <text:p>1897392.7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5:130102:1680</text:p>
          </table:table-cell>
          <table:table-cell office:value-type="float" office:value="335943.32" table:style-name="ce12">
            <text:p>335943.3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5:130102:2506</text:p>
          </table:table-cell>
          <table:table-cell office:value-type="float" office:value="63273.66" table:style-name="ce12">
            <text:p>63273.6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1:210101:2495</text:p>
          </table:table-cell>
          <table:table-cell office:value-type="float" office:value="1015474.23" table:style-name="ce12">
            <text:p>1015474.2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1:140101:1611</text:p>
          </table:table-cell>
          <table:table-cell office:value-type="float" office:value="105770.16" table:style-name="ce12">
            <text:p>105770.1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5:010124:2066</text:p>
          </table:table-cell>
          <table:table-cell office:value-type="float" office:value="15121.04" table:style-name="ce12">
            <text:p>15121.0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3:050201:518</text:p>
          </table:table-cell>
          <table:table-cell office:value-type="float" office:value="929507.42" table:style-name="ce12">
            <text:p>929507.4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9:010115:1523</text:p>
          </table:table-cell>
          <table:table-cell office:value-type="float" office:value="229011.82" table:style-name="ce12">
            <text:p>229011.8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8:010118:125</text:p>
          </table:table-cell>
          <table:table-cell office:value-type="float" office:value="702632.95999999996" table:style-name="ce12">
            <text:p>702632.9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8:010118:5</text:p>
          </table:table-cell>
          <table:table-cell office:value-type="float" office:value="22295839.210000001" table:style-name="ce12">
            <text:p>22295839.2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3:060101:150</text:p>
          </table:table-cell>
          <table:table-cell office:value-type="float" office:value="1382085.26" table:style-name="ce12">
            <text:p>1382085.2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2:010221:914</text:p>
          </table:table-cell>
          <table:table-cell office:value-type="float" office:value="2795864.3" table:style-name="ce12">
            <text:p>2795864.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5:010107:5585</text:p>
          </table:table-cell>
          <table:table-cell office:value-type="float" office:value="1497879.2" table:style-name="ce12">
            <text:p>1497879.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5:020126:789</text:p>
          </table:table-cell>
          <table:table-cell office:value-type="float" office:value="1851541.1" table:style-name="ce12">
            <text:p>1851541.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4:010102:11777</text:p>
          </table:table-cell>
          <table:table-cell office:value-type="float" office:value="590767.69999999995" table:style-name="ce12">
            <text:p>590767.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3:160101:821</text:p>
          </table:table-cell>
          <table:table-cell office:value-type="float" office:value="39061.69" table:style-name="ce12">
            <text:p>39061.6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3:170101:1387</text:p>
          </table:table-cell>
          <table:table-cell office:value-type="float" office:value="41376.47" table:style-name="ce12">
            <text:p>41376.4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4:010102:10806</text:p>
          </table:table-cell>
          <table:table-cell office:value-type="float" office:value="1137236.58" table:style-name="ce12">
            <text:p>1137236.5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1:150101:1685</text:p>
          </table:table-cell>
          <table:table-cell office:value-type="float" office:value="2727948.02" table:style-name="ce12">
            <text:p>2727948.0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1:150101:235</text:p>
          </table:table-cell>
          <table:table-cell office:value-type="float" office:value="2110259.3199999998" table:style-name="ce12">
            <text:p>2110259.3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1:150101:168</text:p>
          </table:table-cell>
          <table:table-cell office:value-type="float" office:value="72951.92" table:style-name="ce12">
            <text:p>72951.9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2:010109:1398</text:p>
          </table:table-cell>
          <table:table-cell office:value-type="float" office:value="4336.76" table:style-name="ce12">
            <text:p>4336.7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1:150101:3524</text:p>
          </table:table-cell>
          <table:table-cell office:value-type="float" office:value="86662.52" table:style-name="ce12">
            <text:p>86662.5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3:080201:953</text:p>
          </table:table-cell>
          <table:table-cell office:value-type="float" office:value="81801.600000000006" table:style-name="ce12">
            <text:p>81801.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3:040101:641</text:p>
          </table:table-cell>
          <table:table-cell office:value-type="float" office:value="649872.97" table:style-name="ce12">
            <text:p>649872.9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6:040401:94</text:p>
          </table:table-cell>
          <table:table-cell office:value-type="float" office:value="259453.05" table:style-name="ce12">
            <text:p>259453.0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6:050101:1108</text:p>
          </table:table-cell>
          <table:table-cell office:value-type="float" office:value="27282.19" table:style-name="ce12">
            <text:p>27282.1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4:060101:3543</text:p>
          </table:table-cell>
          <table:table-cell office:value-type="float" office:value="2084086.74" table:style-name="ce12">
            <text:p>2084086.7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5:130102:2173</text:p>
          </table:table-cell>
          <table:table-cell office:value-type="float" office:value="38378.379999999997" table:style-name="ce12">
            <text:p>38378.3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4:030201:791</text:p>
          </table:table-cell>
          <table:table-cell office:value-type="float" office:value="85134.7" table:style-name="ce12">
            <text:p>85134.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1:160302:1249</text:p>
          </table:table-cell>
          <table:table-cell office:value-type="float" office:value="2525374.0299999998" table:style-name="ce12">
            <text:p>2525374.0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2:010109:646</text:p>
          </table:table-cell>
          <table:table-cell office:value-type="float" office:value="2623407.8199999998" table:style-name="ce12">
            <text:p>2623407.8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5:050103:1029</text:p>
          </table:table-cell>
          <table:table-cell office:value-type="float" office:value="47416.66" table:style-name="ce12">
            <text:p>47416.6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0:080101:2748</text:p>
          </table:table-cell>
          <table:table-cell office:value-type="float" office:value="795032.38" table:style-name="ce12">
            <text:p>795032.3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7:070301:1576</text:p>
          </table:table-cell>
          <table:table-cell office:value-type="float" office:value="47650.2" table:style-name="ce12">
            <text:p>47650.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8:010103:596</text:p>
          </table:table-cell>
          <table:table-cell office:value-type="float" office:value="1495691.94" table:style-name="ce12">
            <text:p>1495691.9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3:160101:150</text:p>
          </table:table-cell>
          <table:table-cell office:value-type="float" office:value="581293.25" table:style-name="ce12">
            <text:p>581293.2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8:010118:111</text:p>
          </table:table-cell>
          <table:table-cell office:value-type="float" office:value="5986118.7999999998" table:style-name="ce12">
            <text:p>5986118.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2:140201:585</text:p>
          </table:table-cell>
          <table:table-cell office:value-type="float" office:value="456994.7" table:style-name="ce12">
            <text:p>456994.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2:010109:2049</text:p>
          </table:table-cell>
          <table:table-cell office:value-type="float" office:value="1736495.39" table:style-name="ce12">
            <text:p>1736495.3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1:140401:118</text:p>
          </table:table-cell>
          <table:table-cell office:value-type="float" office:value="629659.18999999994" table:style-name="ce12">
            <text:p>629659.1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9:010103:838</text:p>
          </table:table-cell>
          <table:table-cell office:value-type="float" office:value="53956.83" table:style-name="ce12">
            <text:p>53956.8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7:170101:893</text:p>
          </table:table-cell>
          <table:table-cell office:value-type="float" office:value="643513.81999999995" table:style-name="ce12">
            <text:p>643513.8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0:010106:5547</text:p>
          </table:table-cell>
          <table:table-cell office:value-type="float" office:value="1688396.79" table:style-name="ce12">
            <text:p>1688396.7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8:010118:127</text:p>
          </table:table-cell>
          <table:table-cell office:value-type="float" office:value="2143226.7999999998" table:style-name="ce12">
            <text:p>2143226.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8:010118:106</text:p>
          </table:table-cell>
          <table:table-cell office:value-type="float" office:value="373649.98" table:style-name="ce12">
            <text:p>373649.9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8:010118:144</text:p>
          </table:table-cell>
          <table:table-cell office:value-type="float" office:value="694782.31" table:style-name="ce12">
            <text:p>694782.3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2:140201:632</text:p>
          </table:table-cell>
          <table:table-cell office:value-type="float" office:value="330266.68" table:style-name="ce12">
            <text:p>330266.6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2:010109:1658</text:p>
          </table:table-cell>
          <table:table-cell office:value-type="float" office:value="1749542.21" table:style-name="ce12">
            <text:p>1749542.2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2:110102:749</text:p>
          </table:table-cell>
          <table:table-cell office:value-type="float" office:value="149681.07999999999" table:style-name="ce12">
            <text:p>149681.0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2:110102:375</text:p>
          </table:table-cell>
          <table:table-cell office:value-type="float" office:value="11036.69" table:style-name="ce12">
            <text:p>11036.6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3:170101:1276</text:p>
          </table:table-cell>
          <table:table-cell office:value-type="float" office:value="308749.87" table:style-name="ce12">
            <text:p>308749.8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4:010113:48</text:p>
          </table:table-cell>
          <table:table-cell office:value-type="float" office:value="6732069.0700000003" table:style-name="ce12">
            <text:p>6732069.0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1:210101:2663</text:p>
          </table:table-cell>
          <table:table-cell office:value-type="float" office:value="41061.14" table:style-name="ce12">
            <text:p>41061.1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6:050101:1176</text:p>
          </table:table-cell>
          <table:table-cell office:value-type="float" office:value="28855.17" table:style-name="ce12">
            <text:p>28855.1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8:180201:227</text:p>
          </table:table-cell>
          <table:table-cell office:value-type="float" office:value="34808.67" table:style-name="ce12">
            <text:p>34808.6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5:130102:1065</text:p>
          </table:table-cell>
          <table:table-cell office:value-type="float" office:value="136863.54999999999" table:style-name="ce12">
            <text:p>136863.5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4:060101:3432</text:p>
          </table:table-cell>
          <table:table-cell office:value-type="float" office:value="63636.97" table:style-name="ce12">
            <text:p>63636.9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4:060101:347</text:p>
          </table:table-cell>
          <table:table-cell office:value-type="float" office:value="850880.78" table:style-name="ce12">
            <text:p>850880.7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1:160302:1158</text:p>
          </table:table-cell>
          <table:table-cell office:value-type="float" office:value="704828.36" table:style-name="ce12">
            <text:p>704828.3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1:030302:211</text:p>
          </table:table-cell>
          <table:table-cell office:value-type="float" office:value="1581140.33" table:style-name="ce12">
            <text:p>1581140.3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1:000000:2757</text:p>
          </table:table-cell>
          <table:table-cell office:value-type="float" office:value="983003.46" table:style-name="ce12">
            <text:p>983003.4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1:030201:245</text:p>
          </table:table-cell>
          <table:table-cell office:value-type="float" office:value="98353.87" table:style-name="ce12">
            <text:p>98353.8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1:030201:566</text:p>
          </table:table-cell>
          <table:table-cell office:value-type="float" office:value="58826.9" table:style-name="ce12">
            <text:p>58826.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1:030201:319</text:p>
          </table:table-cell>
          <table:table-cell office:value-type="float" office:value="32660.39" table:style-name="ce12">
            <text:p>32660.3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1:030201:336</text:p>
          </table:table-cell>
          <table:table-cell office:value-type="float" office:value="19571.16" table:style-name="ce12">
            <text:p>19571.1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1:090101:1805</text:p>
          </table:table-cell>
          <table:table-cell office:value-type="float" office:value="556983.06999999995" table:style-name="ce12">
            <text:p>556983.0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1:210101:2627</text:p>
          </table:table-cell>
          <table:table-cell office:value-type="float" office:value="529524.78" table:style-name="ce12">
            <text:p>529524.7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4:070101:211</text:p>
          </table:table-cell>
          <table:table-cell office:value-type="float" office:value="608147.43999999994" table:style-name="ce12">
            <text:p>608147.4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1:210101:2371</text:p>
          </table:table-cell>
          <table:table-cell office:value-type="float" office:value="23315.08" table:style-name="ce12">
            <text:p>23315.0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4:070101:306</text:p>
          </table:table-cell>
          <table:table-cell office:value-type="float" office:value="927059.7" table:style-name="ce12">
            <text:p>927059.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2:010801:5686</text:p>
          </table:table-cell>
          <table:table-cell office:value-type="float" office:value="2361258.88" table:style-name="ce12">
            <text:p>2361258.8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5:010118:987</text:p>
          </table:table-cell>
          <table:table-cell office:value-type="float" office:value="2986233.13" table:style-name="ce12">
            <text:p>2986233.1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1:130101:2980</text:p>
          </table:table-cell>
          <table:table-cell office:value-type="float" office:value="56012.59" table:style-name="ce12">
            <text:p>56012.5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1:130101:3205</text:p>
          </table:table-cell>
          <table:table-cell office:value-type="float" office:value="155009.97" table:style-name="ce12">
            <text:p>155009.9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6:050101:76</text:p>
          </table:table-cell>
          <table:table-cell office:value-type="float" office:value="1417347.37" table:style-name="ce12">
            <text:p>1417347.3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8:190101:1089</text:p>
          </table:table-cell>
          <table:table-cell office:value-type="float" office:value="23831.68" table:style-name="ce12">
            <text:p>23831.6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8:190101:1119</text:p>
          </table:table-cell>
          <table:table-cell office:value-type="float" office:value="761083.07" table:style-name="ce12">
            <text:p>761083.0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1:210101:3772</text:p>
          </table:table-cell>
          <table:table-cell office:value-type="float" office:value="356760.8" table:style-name="ce12">
            <text:p>356760.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2:010217:22308</text:p>
          </table:table-cell>
          <table:table-cell office:value-type="float" office:value="5535290.9299999997" table:style-name="ce12">
            <text:p>5535290.9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2:010222:6859</text:p>
          </table:table-cell>
          <table:table-cell office:value-type="float" office:value="3140033.74" table:style-name="ce12">
            <text:p>3140033.7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8:010146:5118</text:p>
          </table:table-cell>
          <table:table-cell office:value-type="float" office:value="1771125.67" table:style-name="ce12">
            <text:p>1771125.6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5:010107:5359</text:p>
          </table:table-cell>
          <table:table-cell office:value-type="float" office:value="2287084.37" table:style-name="ce12">
            <text:p>2287084.3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1:220301:9554</text:p>
          </table:table-cell>
          <table:table-cell office:value-type="float" office:value="672895.39" table:style-name="ce12">
            <text:p>672895.3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5:130101:391</text:p>
          </table:table-cell>
          <table:table-cell office:value-type="float" office:value="265772.92" table:style-name="ce12">
            <text:p>265772.9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1:090101:1130</text:p>
          </table:table-cell>
          <table:table-cell office:value-type="float" office:value="55056.959999999999" table:style-name="ce12">
            <text:p>55056.9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1:090101:1253</text:p>
          </table:table-cell>
          <table:table-cell office:value-type="float" office:value="716994.87" table:style-name="ce12">
            <text:p>716994.8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1:210101:2773</text:p>
          </table:table-cell>
          <table:table-cell office:value-type="float" office:value="62651.48" table:style-name="ce12">
            <text:p>62651.4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1:160201:5390</text:p>
          </table:table-cell>
          <table:table-cell office:value-type="float" office:value="63102.66" table:style-name="ce12">
            <text:p>63102.6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2:010401:3378</text:p>
          </table:table-cell>
          <table:table-cell office:value-type="float" office:value="499032.53" table:style-name="ce12">
            <text:p>499032.5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2:140301:1066</text:p>
          </table:table-cell>
          <table:table-cell office:value-type="float" office:value="61764.6" table:style-name="ce12">
            <text:p>61764.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2:200401:343</text:p>
          </table:table-cell>
          <table:table-cell office:value-type="float" office:value="854437.63" table:style-name="ce12">
            <text:p>854437.6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4:030101:2937</text:p>
          </table:table-cell>
          <table:table-cell office:value-type="float" office:value="24927.97" table:style-name="ce12">
            <text:p>24927.9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2:090601:1931</text:p>
          </table:table-cell>
          <table:table-cell office:value-type="float" office:value="194734.75" table:style-name="ce12">
            <text:p>194734.7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8:010146:5117</text:p>
          </table:table-cell>
          <table:table-cell office:value-type="float" office:value="1803698.1" table:style-name="ce12">
            <text:p>1803698.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4:010105:24757</text:p>
          </table:table-cell>
          <table:table-cell office:value-type="float" office:value="2462942.6" table:style-name="ce12">
            <text:p>2462942.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8:010143:2691</text:p>
          </table:table-cell>
          <table:table-cell office:value-type="float" office:value="2275730.4900000002" table:style-name="ce12">
            <text:p>2275730.4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228:2272</text:p>
          </table:table-cell>
          <table:table-cell office:value-type="float" office:value="2850444.57" table:style-name="ce12">
            <text:p>2850444.5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7:011695:940</text:p>
          </table:table-cell>
          <table:table-cell office:value-type="float" office:value="1531848.34" table:style-name="ce12">
            <text:p>1531848.3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4:010110:14809</text:p>
          </table:table-cell>
          <table:table-cell office:value-type="float" office:value="1631911.57" table:style-name="ce12">
            <text:p>1631911.5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3:160101:752</text:p>
          </table:table-cell>
          <table:table-cell office:value-type="float" office:value="10238.23" table:style-name="ce12">
            <text:p>10238.2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4:010102:10745</text:p>
          </table:table-cell>
          <table:table-cell office:value-type="float" office:value="62695.73" table:style-name="ce12">
            <text:p>62695.7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2:140201:199</text:p>
          </table:table-cell>
          <table:table-cell office:value-type="float" office:value="478147.86" table:style-name="ce12">
            <text:p>478147.8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4:010102:10893</text:p>
          </table:table-cell>
          <table:table-cell office:value-type="float" office:value="1171713.03" table:style-name="ce12">
            <text:p>1171713.03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3:040501:212</text:p>
          </table:table-cell>
          <table:table-cell office:value-type="float" office:value="84670.04" table:style-name="ce12">
            <text:p>84670.0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2:010109:1656</text:p>
          </table:table-cell>
          <table:table-cell office:value-type="float" office:value="2394309.3199999998" table:style-name="ce12">
            <text:p>2394309.32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1:150101:3101</text:p>
          </table:table-cell>
          <table:table-cell office:value-type="float" office:value="75643.08" table:style-name="ce12">
            <text:p>75643.08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1:220101:1599</text:p>
          </table:table-cell>
          <table:table-cell office:value-type="float" office:value="153279.44" table:style-name="ce12">
            <text:p>153279.4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2:171801:5307</text:p>
          </table:table-cell>
          <table:table-cell office:value-type="float" office:value="3063453.77" table:style-name="ce12">
            <text:p>3063453.77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3:110102:1103</text:p>
          </table:table-cell>
          <table:table-cell office:value-type="float" office:value="455889.06" table:style-name="ce12">
            <text:p>455889.0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7:020102:2407</text:p>
          </table:table-cell>
          <table:table-cell office:value-type="float" office:value="576139.05000000005" table:style-name="ce12">
            <text:p>576139.05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7:020102:2408</text:p>
          </table:table-cell>
          <table:table-cell office:value-type="float" office:value="1059023.5900000001" table:style-name="ce12">
            <text:p>1059023.59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2:110102:919</text:p>
          </table:table-cell>
          <table:table-cell office:value-type="float" office:value="786117.56" table:style-name="ce12">
            <text:p>786117.56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2:110102:920</text:p>
          </table:table-cell>
          <table:table-cell office:value-type="float" office:value="536104.43999999994" table:style-name="ce12">
            <text:p>536104.44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2:110102:921</text:p>
          </table:table-cell>
          <table:table-cell office:value-type="float" office:value="546892.31000000006" table:style-name="ce12">
            <text:p>546892.31</text:p>
          </table:table-cell>
          <table:table-cell office:value-type="string" table:style-name="ce17">
            <text:p>04.08.2023</text:p>
          </table:table-cell>
          <table:table-cell office:value-type="string" table:style-name="ce17">
            <text:p>03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7">
            <text:p>90:02:020102:37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7">
            <text:p>90:01:160201:24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7">
            <text:p>90:01:170102:256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7">
            <text:p>90:01:180102:389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7">
            <text:p>90:14:030101:293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7">
            <text:p>90:14:110101:291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7">
            <text:p>90:14:030101:295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7">
            <text:p>90:12:010102:247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7">
            <text:p>90:14:110101:289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7">
            <text:p>90:12:050201:58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7">
            <text:p>90:15:010103:130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7">
            <text:p>90:22:010201:1872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7">
            <text:p>90:20:010101:380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7">
            <text:p>90:02:140201:60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7">
            <text:p>90:03:160101:81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7">
            <text:p>90:01:150101:307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7">
            <text:p>90:01:150101:193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7">
            <text:p>90:03:160101:7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7">
            <text:p>90:01:150101:141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7">
            <text:p>90:01:030102:69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7">
            <text:p>90:01:030102:139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7">
            <text:p>90:01:030102:69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7">
            <text:p>90:01:030102:79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7">
            <text:p>90:01:030104:50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7">
            <text:p>90:01:030104:7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7">
            <text:p>90:23:060201:27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7">
            <text:p>90:23:060201:30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7">
            <text:p>90:23:070123:31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7">
            <text:p>90:23:040101:92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7">
            <text:p>90:23:080201:50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7">
            <text:p>90:23:080201:136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7">
            <text:p>90:24:010111:480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7">
            <text:p>90:11:090101:123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7">
            <text:p>90:08:180101:95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7">
            <text:p>90:08:180201:55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7">
            <text:p>90:08:180301:39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7">
            <text:p>90:08:180201:16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7">
            <text:p>90:06:050101:114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7">
            <text:p>90:06:050101:118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7">
            <text:p>90:06:050101:114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7">
            <text:p>90:07:020102:121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7">
            <text:p>90:06:050101:140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7">
            <text:p>90:06:050101:108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7">
            <text:p>90:05:130102:226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7">
            <text:p>90:11:210101:224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7">
            <text:p>90:11:180101:157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7">
            <text:p>90:11:160201:510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7">
            <text:p>90:11:090101:168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7">
            <text:p>90:12:080401:22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7">
            <text:p>90:12:070301:116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7">
            <text:p>90:12:070201:115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7">
            <text:p>90:11:160301:79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7">
            <text:p>90:11:160301:91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7">
            <text:p>90:12:080301:56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7">
            <text:p>90:11:160301:91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7">
            <text:p>90:01:140101:151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7">
            <text:p>90:01:130201:140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7">
            <text:p>90:01:140101:117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7">
            <text:p>90:01:030201:78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7">
            <text:p>90:01:130201:208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7">
            <text:p>90:01:030201:73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7">
            <text:p>90:01:130201:159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7">
            <text:p>90:01:030102:69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7">
            <text:p>90:01:030102:78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7">
            <text:p>90:01:030102:138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7">
            <text:p>90:01:030104:52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7">
            <text:p>90:01:030102:69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7">
            <text:p>90:01:030104:44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7">
            <text:p>90:01:030102:85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7">
            <text:p>90:22:010306:742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7">
            <text:p>90:12:090101:189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7">
            <text:p>90:11:090101:176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7">
            <text:p>90:11:160301:92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7">
            <text:p>90:12:040301:204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7">
            <text:p>90:11:090101:172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7">
            <text:p>90:01:030201:78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7">
            <text:p>90:01:140101:127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7">
            <text:p>90:01:030201:77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7">
            <text:p>90:01:130201:187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7">
            <text:p>90:01:130101:308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7">
            <text:p>90:01:030102:69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7">
            <text:p>90:01:030102:70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7">
            <text:p>90:01:130101:326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7">
            <text:p>90:01:130401:11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7">
            <text:p>90:01:030302:25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7">
            <text:p>90:12:050501:103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7">
            <text:p>90:14:110101:289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7">
            <text:p>90:13:100101:78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7">
            <text:p>90:03:160101:92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7">
            <text:p>90:01:150101:148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7">
            <text:p>90:02:140201:102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7">
            <text:p>90:02:140201:29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7">
            <text:p>90:02:120102:64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7">
            <text:p>90:03:160101:83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7">
            <text:p>90:23:040101:90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7">
            <text:p>90:23:040101:102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7">
            <text:p>90:22:010307:64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7">
            <text:p>90:22:010307:188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7">
            <text:p>90:22:010307:65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7">
            <text:p>90:22:010307:68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7">
            <text:p>90:22:010305:495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7">
            <text:p>90:23:040101:112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7">
            <text:p>90:22:010204:1289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7">
            <text:p>90:23:040101:129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7">
            <text:p>90:24:010111:354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7">
            <text:p>90:24:010112:135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7">
            <text:p>90:23:040101:76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7">
            <text:p>90:05:130102:131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7">
            <text:p>90:08:180301:48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7">
            <text:p>90:08:180101:9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7">
            <text:p>90:07:020102:125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7">
            <text:p>90:04:060101:321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7">
            <text:p>90:04:010102:1376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7">
            <text:p>90:05:130102:193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7">
            <text:p>90:04:060101:316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7">
            <text:p>90:08:180301:64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7">
            <text:p>90:12:090101:146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7">
            <text:p>90:12:080501:17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7">
            <text:p>90:11:090101:183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7">
            <text:p>90:11:090101:220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7">
            <text:p>90:12:040904:311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7">
            <text:p>90:11:160302:115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7">
            <text:p>90:11:210101:277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7">
            <text:p>90:12:042101:248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7">
            <text:p>90:14:030101:293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7">
            <text:p>90:13:100201:35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7">
            <text:p>90:01:150101:165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7">
            <text:p>90:01:150101:197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7">
            <text:p>90:03:160101:64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7">
            <text:p>90:03:160101:77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7">
            <text:p>90:03:160101:77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7">
            <text:p>90:03:160101:84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7">
            <text:p>90:04:010102:1349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7">
            <text:p>90:04:010102:1080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7">
            <text:p>90:01:150101:308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7">
            <text:p>90:24:010111:480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7">
            <text:p>90:22:010204:120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7">
            <text:p>90:23:040101:132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7">
            <text:p>90:22:010220:300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7">
            <text:p>90:22:010308:120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7">
            <text:p>90:23:040101:16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7">
            <text:p>90:24:010111:383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7">
            <text:p>90:22:010204:111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7">
            <text:p>90:24:010115:119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7">
            <text:p>90:22:010204:1287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7">
            <text:p>90:24:010114:65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7">
            <text:p>90:24:010115:121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7">
            <text:p>90:24:010115:289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7">
            <text:p>90:24:010115:318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7">
            <text:p>90:22:010308:454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7">
            <text:p>90:23:040101:129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7">
            <text:p>90:04:030301:40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7">
            <text:p>90:04:030301:40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7">
            <text:p>90:07:020102:126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7">
            <text:p>90:08:180201:55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7">
            <text:p>90:05:130102:146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7">
            <text:p>90:05:130102:189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7">
            <text:p>90:05:130102:186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7">
            <text:p>90:11:090101:111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7">
            <text:p>90:11:160101:308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7">
            <text:p>90:11:160201:298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7">
            <text:p>90:11:090101:17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7">
            <text:p>90:11:160201:282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7">
            <text:p>90:11:240101:203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7">
            <text:p>90:11:090101:168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7">
            <text:p>90:11:160301:95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7">
            <text:p>90:11:160301:40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7">
            <text:p>90:11:090101:167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7">
            <text:p>90:11:090101:277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7">
            <text:p>90:12:040904:319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7">
            <text:p>90:12:040401:198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7">
            <text:p>90:12:041801:482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7">
            <text:p>90:01:030104:44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7">
            <text:p>90:01:030104:42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7">
            <text:p>90:01:030201:20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7">
            <text:p>90:01:030102:70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7">
            <text:p>90:01:030102:79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7">
            <text:p>90:01:030102:66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7">
            <text:p>90:01:030102:144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7">
            <text:p>90:01:030201:76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7">
            <text:p>90:01:140101:152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7">
            <text:p>90:01:130101:284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7">
            <text:p>90:01:130101:275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7">
            <text:p>90:01:030201:27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7">
            <text:p>90:01:030201:56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7">
            <text:p>90:11:160201:510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7">
            <text:p>90:11:180101:13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7">
            <text:p>90:11:210101:266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7">
            <text:p>90:11:210101:431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7">
            <text:p>90:12:040401:204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7">
            <text:p>90:11:090101:182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7">
            <text:p>90:11:210101:251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7">
            <text:p>90:11:210101:277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7">
            <text:p>90:01:030102:65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7">
            <text:p>90:01:030102:79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7">
            <text:p>90:01:030102:69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7">
            <text:p>90:01:030104:4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7">
            <text:p>90:01:130201:222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7">
            <text:p>90:01:130201:197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7">
            <text:p>90:01:130201:176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7">
            <text:p>90:01:130101:340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7">
            <text:p>90:01:130201:138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7">
            <text:p>90:01:130101:327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7">
            <text:p>90:01:140101:102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7">
            <text:p>90:01:130201:176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7">
            <text:p>90:01:030201:80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7">
            <text:p>90:01:130201:163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7">
            <text:p>90:01:030201:38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7">
            <text:p>90:01:030201:30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7">
            <text:p>90:01:030104:42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7">
            <text:p>90:01:030201:71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7">
            <text:p>90:01:030201:51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7">
            <text:p>90:01:030201:33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7">
            <text:p>90:01:030201:73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7">
            <text:p>90:12:050501:103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7">
            <text:p>90:15:030701:732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7">
            <text:p>90:02:120101:88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7">
            <text:p>90:02:110102:36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7">
            <text:p>90:02:110102:36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7">
            <text:p>90:03:160101:75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7">
            <text:p>90:03:160101:73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7">
            <text:p>90:01:140401:32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7">
            <text:p>90:02:010109:142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7">
            <text:p>90:01:140401:20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7">
            <text:p>90:01:150101:11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7">
            <text:p>90:01:140601: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7">
            <text:p>90:03:160101:74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7">
            <text:p>90:02:100701:7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7">
            <text:p>90:22:010204:1268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7">
            <text:p>90:22:010204:127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7">
            <text:p>90:24:010115:438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7">
            <text:p>90:22:010308:110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7">
            <text:p>90:24:010111:491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7">
            <text:p>90:22:010305:484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7">
            <text:p>90:24:010111:402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7">
            <text:p>90:24:010111:383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7">
            <text:p>90:23:040101:156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7">
            <text:p>90:23:040101:17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7">
            <text:p>90:22:010308:37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7">
            <text:p>90:23:040101:17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7">
            <text:p>90:22:010307:70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7">
            <text:p>90:01:030201:74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7">
            <text:p>90:01:030201:74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7">
            <text:p>90:01:140101:150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7">
            <text:p>90:01:130101:340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7">
            <text:p>90:01:030302:25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7">
            <text:p>90:05:130102:131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7">
            <text:p>90:05:130102:146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7">
            <text:p>90:08:190101:112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7">
            <text:p>90:11:090101:123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7">
            <text:p>90:11:090101:123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7">
            <text:p>90:11:090101:113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7">
            <text:p>90:05:130102:128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7">
            <text:p>90:11:090101:276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7">
            <text:p>90:11:160301:91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7">
            <text:p>90:12:040301:209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7">
            <text:p>90:12:040401:172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7">
            <text:p>90:12:041801:501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7">
            <text:p>90:11:210101:227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7">
            <text:p>90:11:160302:70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7">
            <text:p>90:01:010103:392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7">
            <text:p>90:01:150101:159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7">
            <text:p>90:01:140401:23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7">
            <text:p>90:01:140401:20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7">
            <text:p>90:01:140401:32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7">
            <text:p>90:01:150101:26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7">
            <text:p>90:01:150101:318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7">
            <text:p>90:01:150101:352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7">
            <text:p>90:01:150101:206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7">
            <text:p>90:04:010102:1115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7">
            <text:p>90:03:040501:21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7">
            <text:p>90:04:010102:1351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7">
            <text:p>90:22:010305:484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7">
            <text:p>90:23:040101:31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7">
            <text:p>90:23:080201:51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7">
            <text:p>90:24:030201:6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7">
            <text:p>90:19:010118:15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7">
            <text:p>90:23:060201:37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7">
            <text:p>90:22:010217:683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7">
            <text:p>90:24:010111:96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7">
            <text:p>90:23:040101:17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7">
            <text:p>90:22:010305:484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7">
            <text:p>90:22:010308:375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7">
            <text:p>90:22:010305:483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7">
            <text:p>90:23:040101:58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7">
            <text:p>90:24:010112:91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7">
            <text:p>90:23:040101:29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7">
            <text:p>90:05:130102:249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7">
            <text:p>90:04:030201:83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7">
            <text:p>90:06:050101:131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7">
            <text:p>90:07:020102:117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7">
            <text:p>90:08:180101:91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7">
            <text:p>90:08:180201:47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7">
            <text:p>90:11:090101:135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7">
            <text:p>90:12:040301:146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7">
            <text:p>90:11:160201:238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7">
            <text:p>90:12:040904:287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7">
            <text:p>90:11:160201:1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7">
            <text:p>90:11:240101:28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7">
            <text:p>90:02:140201:58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7">
            <text:p>90:03:170101:145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7">
            <text:p>90:02:140201:29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7">
            <text:p>90:01:150101:349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17">
            <text:p>90:03:160101:90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17">
            <text:p>90:03:160101:85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17">
            <text:p>90:03:040501:33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7">
            <text:p>90:04:010102:1074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17">
            <text:p>90:04:010102:1128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17">
            <text:p>90:02:120101:71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17">
            <text:p>90:02:010109:153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17">
            <text:p>90:02:100701:7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17">
            <text:p>90:22:010203:61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17">
            <text:p>90:22:010204:1273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17">
            <text:p>90:24:010114:60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17">
            <text:p>90:19:010118:16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17">
            <text:p>90:24:010112:91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17">
            <text:p>90:23:080201:26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17">
            <text:p>90:23:080201:95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17">
            <text:p>90:22:010204:11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17">
            <text:p>90:23:040101:95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17">
            <text:p>90:23:080201:51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17">
            <text:p>90:23:070101:24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17">
            <text:p>90:23:060201:30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17">
            <text:p>90:23:060201:27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17">
            <text:p>90:06:050101:114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17">
            <text:p>90:08:180301:66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17">
            <text:p>90:08:180301:66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17">
            <text:p>90:04:030201:78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17">
            <text:p>90:06:050101:108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17">
            <text:p>90:06:050101:108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17">
            <text:p>90:05:130102:139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17">
            <text:p>90:07:020102:136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style-name="ce17">
            <text:p>90:06:050101:117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24">
            <text:p>334</text:p>
          </table:table-cell>
          <table:table-cell office:value-type="string" table:style-name="ce17">
            <text:p>90:07:020102:116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style-name="ce17">
            <text:p>90:07:020102:127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24">
            <text:p>336</text:p>
          </table:table-cell>
          <table:table-cell office:value-type="string" table:style-name="ce17">
            <text:p>90:11:160302:116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17">
            <text:p>90:12:090102:152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24">
            <text:p>338</text:p>
          </table:table-cell>
          <table:table-cell office:value-type="string" table:style-name="ce17">
            <text:p>90:12:040401:185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24">
            <text:p>339</text:p>
          </table:table-cell>
          <table:table-cell office:value-type="string" table:style-name="ce17">
            <text:p>90:12:041801:530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24">
            <text:p>340</text:p>
          </table:table-cell>
          <table:table-cell office:value-type="string" table:style-name="ce17">
            <text:p>90:14:110101:129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24">
            <text:p>341</text:p>
          </table:table-cell>
          <table:table-cell office:value-type="string" table:style-name="ce17">
            <text:p>90:11:090101:184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24">
            <text:p>342</text:p>
          </table:table-cell>
          <table:table-cell office:value-type="string" table:style-name="ce17">
            <text:p>90:11:090101:180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24">
            <text:p>343</text:p>
          </table:table-cell>
          <table:table-cell office:value-type="string" table:style-name="ce17">
            <text:p>90:11:210102:95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24">
            <text:p>344</text:p>
          </table:table-cell>
          <table:table-cell office:value-type="string" table:style-name="ce17">
            <text:p>90:11:210101:248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24">
            <text:p>345</text:p>
          </table:table-cell>
          <table:table-cell office:value-type="string" table:style-name="ce17">
            <text:p>90:11:160201:305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24">
            <text:p>346</text:p>
          </table:table-cell>
          <table:table-cell office:value-type="string" table:style-name="ce17">
            <text:p>90:01:120301:450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24">
            <text:p>347</text:p>
          </table:table-cell>
          <table:table-cell office:value-type="string" table:style-name="ce17">
            <text:p>90:01:140101:107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24">
            <text:p>348</text:p>
          </table:table-cell>
          <table:table-cell office:value-type="string" table:style-name="ce17">
            <text:p>90:01:130201:192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17">
            <text:p>90:01:130101:324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17">
            <text:p>90:01:130201:129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17">
            <text:p>90:01:030201:70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17">
            <text:p>90:01:030201:66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17">
            <text:p>90:01:130201:212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17">
            <text:p>90:10:010123:67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17">
            <text:p>90:03:160101:91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17">
            <text:p>90:01:150101:134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17">
            <text:p>90:03:170101:127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17">
            <text:p>90:02:110102:36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17">
            <text:p>90:02:120101:71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17">
            <text:p>90:01:150101:356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style-name="ce17">
            <text:p>90:02:010109:148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24">
            <text:p>362</text:p>
          </table:table-cell>
          <table:table-cell office:value-type="string" table:style-name="ce17">
            <text:p>90:02:110102:34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style-name="ce17">
            <text:p>90:03:160101:71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24">
            <text:p>364</text:p>
          </table:table-cell>
          <table:table-cell office:value-type="string" table:style-name="ce17">
            <text:p>90:03:160101:64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style-name="ce17">
            <text:p>90:02:110102:76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17">
            <text:p>90:24:010114:77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style-name="ce17">
            <text:p>90:24:010111:354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24">
            <text:p>368</text:p>
          </table:table-cell>
          <table:table-cell office:value-type="string" table:style-name="ce17">
            <text:p>90:24:010105:1111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style-name="ce17">
            <text:p>90:23:040101:88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24">
            <text:p>370</text:p>
          </table:table-cell>
          <table:table-cell office:value-type="string" table:style-name="ce17">
            <text:p>90:24:010113:154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24">
            <text:p>371</text:p>
          </table:table-cell>
          <table:table-cell office:value-type="string" table:style-name="ce17">
            <text:p>90:23:080201:82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17">
            <text:p>90:24:010111:354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24">
            <text:p>373</text:p>
          </table:table-cell>
          <table:table-cell office:value-type="string" table:style-name="ce17">
            <text:p>90:22:010305:473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24">
            <text:p>374</text:p>
          </table:table-cell>
          <table:table-cell office:value-type="string" table:style-name="ce17">
            <text:p>90:22:010204:571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24">
            <text:p>375</text:p>
          </table:table-cell>
          <table:table-cell office:value-type="string" table:style-name="ce17">
            <text:p>90:23:060201:3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24">
            <text:p>376</text:p>
          </table:table-cell>
          <table:table-cell office:value-type="string" table:style-name="ce17">
            <text:p>90:23:070201:38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24">
            <text:p>377</text:p>
          </table:table-cell>
          <table:table-cell office:value-type="string" table:style-name="ce17">
            <text:p>90:23:080201:32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24">
            <text:p>378</text:p>
          </table:table-cell>
          <table:table-cell office:value-type="string" table:style-name="ce17">
            <text:p>90:22:010307:57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24">
            <text:p>379</text:p>
          </table:table-cell>
          <table:table-cell office:value-type="string" table:style-name="ce17">
            <text:p>90:22:010307:7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24">
            <text:p>380</text:p>
          </table:table-cell>
          <table:table-cell office:value-type="string" table:style-name="ce17">
            <text:p>90:22:010307:201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24">
            <text:p>381</text:p>
          </table:table-cell>
          <table:table-cell office:value-type="string" table:style-name="ce17">
            <text:p>90:11:090101:14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24">
            <text:p>382</text:p>
          </table:table-cell>
          <table:table-cell office:value-type="string" table:style-name="ce17">
            <text:p>90:07:220101:114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style-name="ce17">
            <text:p>90:11:090101:14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24">
            <text:p>384</text:p>
          </table:table-cell>
          <table:table-cell office:value-type="string" table:style-name="ce17">
            <text:p>90:06:050101:113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style-name="ce17">
            <text:p>90:06:050101:113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24">
            <text:p>386</text:p>
          </table:table-cell>
          <table:table-cell office:value-type="string" table:style-name="ce17">
            <text:p>90:07:020102:121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style-name="ce17">
            <text:p>90:05:120301:16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24">
            <text:p>388</text:p>
          </table:table-cell>
          <table:table-cell office:value-type="string" table:style-name="ce17">
            <text:p>90:05:130101:34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style-name="ce17">
            <text:p>90:05:130101:41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24">
            <text:p>390</text:p>
          </table:table-cell>
          <table:table-cell office:value-type="string" table:style-name="ce17">
            <text:p>90:11:090101:181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style-name="ce17">
            <text:p>90:11:210101:277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17">
            <text:p>90:12:040401:214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17">
            <text:p>90:12:041801:494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24">
            <text:p>394</text:p>
          </table:table-cell>
          <table:table-cell office:value-type="string" table:style-name="ce17">
            <text:p>90:11:090101:17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style-name="ce17">
            <text:p>90:11:240101:285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24">
            <text:p>396</text:p>
          </table:table-cell>
          <table:table-cell office:value-type="string" table:style-name="ce17">
            <text:p>90:12:040401:186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24">
            <text:p>397</text:p>
          </table:table-cell>
          <table:table-cell office:value-type="string" table:style-name="ce17">
            <text:p>90:11:160302:103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24">
            <text:p>398</text:p>
          </table:table-cell>
          <table:table-cell office:value-type="string" table:style-name="ce17">
            <text:p>90:12:040401:217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24">
            <text:p>399</text:p>
          </table:table-cell>
          <table:table-cell office:value-type="string" table:style-name="ce17">
            <text:p>90:01:030201:75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17">
            <text:p>90:01:030201:50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24">
            <text:p>401</text:p>
          </table:table-cell>
          <table:table-cell office:value-type="string" table:style-name="ce17">
            <text:p>90:01:130101:291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24">
            <text:p>402</text:p>
          </table:table-cell>
          <table:table-cell office:value-type="string" table:style-name="ce17">
            <text:p>90:01:130201:103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24">
            <text:p>403</text:p>
          </table:table-cell>
          <table:table-cell office:value-type="string" table:style-name="ce17">
            <text:p>90:01:130101:296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24">
            <text:p>404</text:p>
          </table:table-cell>
          <table:table-cell office:value-type="string" table:style-name="ce17">
            <text:p>90:01:130101:326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17">
            <text:p>90:01:030201:76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24">
            <text:p>406</text:p>
          </table:table-cell>
          <table:table-cell office:value-type="string" table:style-name="ce17">
            <text:p>90:11:090101:325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24">
            <text:p>407</text:p>
          </table:table-cell>
          <table:table-cell office:value-type="string" table:style-name="ce17">
            <text:p>90:12:090101:153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24">
            <text:p>408</text:p>
          </table:table-cell>
          <table:table-cell office:value-type="string" table:style-name="ce17">
            <text:p>90:11:090101:172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style-name="ce17">
            <text:p>90:12:090102:118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24">
            <text:p>410</text:p>
          </table:table-cell>
          <table:table-cell office:value-type="string" table:style-name="ce17">
            <text:p>90:12:090102:294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17">
            <text:p>90:12:090101:106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17">
            <text:p>90:12:090102:134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style-name="ce17">
            <text:p>90:12:090102:272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24">
            <text:p>414</text:p>
          </table:table-cell>
          <table:table-cell office:value-type="string" table:style-name="ce17">
            <text:p>90:12:070301:194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style-name="ce17">
            <text:p>90:12:070301:106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24">
            <text:p>416</text:p>
          </table:table-cell>
          <table:table-cell office:value-type="string" table:style-name="ce17">
            <text:p>90:11:160302:118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style-name="ce17">
            <text:p>90:11:090101:178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24">
            <text:p>418</text:p>
          </table:table-cell>
          <table:table-cell office:value-type="string" table:style-name="ce17">
            <text:p>90:11:240101:277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24">
            <text:p>419</text:p>
          </table:table-cell>
          <table:table-cell office:value-type="string" table:style-name="ce17">
            <text:p>90:01:130101:320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24">
            <text:p>420</text:p>
          </table:table-cell>
          <table:table-cell office:value-type="string" table:style-name="ce17">
            <text:p>90:01:140101:118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24">
            <text:p>421</text:p>
          </table:table-cell>
          <table:table-cell office:value-type="string" table:style-name="ce17">
            <text:p>90:01:030302:10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24">
            <text:p>422</text:p>
          </table:table-cell>
          <table:table-cell office:value-type="string" table:style-name="ce17">
            <text:p>90:01:030201:74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24">
            <text:p>423</text:p>
          </table:table-cell>
          <table:table-cell office:value-type="string" table:style-name="ce17">
            <text:p>90:01:130101:297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24">
            <text:p>424</text:p>
          </table:table-cell>
          <table:table-cell office:value-type="string" table:style-name="ce17">
            <text:p>90:01:130101:340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24">
            <text:p>425</text:p>
          </table:table-cell>
          <table:table-cell office:value-type="string" table:style-name="ce17">
            <text:p>90:01:030302:19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24">
            <text:p>426</text:p>
          </table:table-cell>
          <table:table-cell office:value-type="string" table:style-name="ce17">
            <text:p>90:22:010217:819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24">
            <text:p>427</text:p>
          </table:table-cell>
          <table:table-cell office:value-type="string" table:style-name="ce17">
            <text:p>90:25:010124:206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24">
            <text:p>428</text:p>
          </table:table-cell>
          <table:table-cell office:value-type="string" table:style-name="ce17">
            <text:p>90:25:010124:205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24">
            <text:p>429</text:p>
          </table:table-cell>
          <table:table-cell office:value-type="string" table:style-name="ce17">
            <text:p>90:25:060201:253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24">
            <text:p>430</text:p>
          </table:table-cell>
          <table:table-cell office:value-type="string" table:style-name="ce17">
            <text:p>90:06:040201:86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24">
            <text:p>431</text:p>
          </table:table-cell>
          <table:table-cell office:value-type="string" table:style-name="ce17">
            <text:p>90:05:000000:425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24">
            <text:p>432</text:p>
          </table:table-cell>
          <table:table-cell office:value-type="string" table:style-name="ce17">
            <text:p>90:05:020126:5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24">
            <text:p>433</text:p>
          </table:table-cell>
          <table:table-cell office:value-type="string" table:style-name="ce17">
            <text:p>90:25:000000:1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24">
            <text:p>434</text:p>
          </table:table-cell>
          <table:table-cell office:value-type="string" table:style-name="ce17">
            <text:p>90:02:120101:50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24">
            <text:p>435</text:p>
          </table:table-cell>
          <table:table-cell office:value-type="string" table:style-name="ce17">
            <text:p>90:02:120102:19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24">
            <text:p>436</text:p>
          </table:table-cell>
          <table:table-cell office:value-type="string" table:style-name="ce17">
            <text:p>90:02:010109:133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24">
            <text:p>437</text:p>
          </table:table-cell>
          <table:table-cell office:value-type="string" table:style-name="ce17">
            <text:p>90:02:010109:149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24">
            <text:p>438</text:p>
          </table:table-cell>
          <table:table-cell office:value-type="string" table:style-name="ce17">
            <text:p>90:02:010109:139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24">
            <text:p>439</text:p>
          </table:table-cell>
          <table:table-cell office:value-type="string" table:style-name="ce17">
            <text:p>90:03:170101:89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24">
            <text:p>440</text:p>
          </table:table-cell>
          <table:table-cell office:value-type="string" table:style-name="ce17">
            <text:p>90:01:150101:148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24">
            <text:p>441</text:p>
          </table:table-cell>
          <table:table-cell office:value-type="string" table:style-name="ce17">
            <text:p>90:01:150101:137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24">
            <text:p>442</text:p>
          </table:table-cell>
          <table:table-cell office:value-type="string" table:style-name="ce17">
            <text:p>90:01:150101:227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17">
            <text:p>90:02:140201:61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24">
            <text:p>444</text:p>
          </table:table-cell>
          <table:table-cell office:value-type="string" table:style-name="ce17">
            <text:p>90:23:040101:9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24">
            <text:p>445</text:p>
          </table:table-cell>
          <table:table-cell office:value-type="string" table:style-name="ce17">
            <text:p>90:23:040101:4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24">
            <text:p>446</text:p>
          </table:table-cell>
          <table:table-cell office:value-type="string" table:style-name="ce17">
            <text:p>90:22:010308:344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24">
            <text:p>447</text:p>
          </table:table-cell>
          <table:table-cell office:value-type="string" table:style-name="ce17">
            <text:p>90:24:010105:1111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24">
            <text:p>448</text:p>
          </table:table-cell>
          <table:table-cell office:value-type="string" table:style-name="ce17">
            <text:p>90:23:080201:82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24">
            <text:p>449</text:p>
          </table:table-cell>
          <table:table-cell office:value-type="string" table:style-name="ce17">
            <text:p>90:24:010112:92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24">
            <text:p>450</text:p>
          </table:table-cell>
          <table:table-cell office:value-type="string" table:style-name="ce17">
            <text:p>90:24:010113:153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24">
            <text:p>451</text:p>
          </table:table-cell>
          <table:table-cell office:value-type="string" table:style-name="ce17">
            <text:p>90:23:040101:129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24">
            <text:p>452</text:p>
          </table:table-cell>
          <table:table-cell office:value-type="string" table:style-name="ce17">
            <text:p>90:22:010307:181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24">
            <text:p>453</text:p>
          </table:table-cell>
          <table:table-cell office:value-type="string" table:style-name="ce17">
            <text:p>90:23:040101:18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24">
            <text:p>454</text:p>
          </table:table-cell>
          <table:table-cell office:value-type="string" table:style-name="ce17">
            <text:p>90:23:040101:77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24">
            <text:p>455</text:p>
          </table:table-cell>
          <table:table-cell office:value-type="string" table:style-name="ce17">
            <text:p>90:23:040101:98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24">
            <text:p>456</text:p>
          </table:table-cell>
          <table:table-cell office:value-type="string" table:style-name="ce17">
            <text:p>90:24:010115:417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24">
            <text:p>457</text:p>
          </table:table-cell>
          <table:table-cell office:value-type="string" table:style-name="ce17">
            <text:p>90:24:010115:318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24">
            <text:p>458</text:p>
          </table:table-cell>
          <table:table-cell office:value-type="string" table:style-name="ce17">
            <text:p>90:24:010115:318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24">
            <text:p>459</text:p>
          </table:table-cell>
          <table:table-cell office:value-type="string" table:style-name="ce17">
            <text:p>90:05:130101:28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24">
            <text:p>460</text:p>
          </table:table-cell>
          <table:table-cell office:value-type="string" table:style-name="ce17">
            <text:p>90:08:180301:48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24">
            <text:p>461</text:p>
          </table:table-cell>
          <table:table-cell office:value-type="string" table:style-name="ce17">
            <text:p>90:08:180201:15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24">
            <text:p>462</text:p>
          </table:table-cell>
          <table:table-cell office:value-type="string" table:style-name="ce17">
            <text:p>90:08:180201:54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24">
            <text:p>463</text:p>
          </table:table-cell>
          <table:table-cell office:value-type="string" table:style-name="ce17">
            <text:p>90:05:130101:16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24">
            <text:p>464</text:p>
          </table:table-cell>
          <table:table-cell office:value-type="string" table:style-name="ce17">
            <text:p>90:11:090101:150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24">
            <text:p>465</text:p>
          </table:table-cell>
          <table:table-cell office:value-type="string" table:style-name="ce17">
            <text:p>90:06:050101:112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24">
            <text:p>466</text:p>
          </table:table-cell>
          <table:table-cell office:value-type="string" table:style-name="ce17">
            <text:p>90:08:180401:133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24">
            <text:p>467</text:p>
          </table:table-cell>
          <table:table-cell office:value-type="string" table:style-name="ce17">
            <text:p>90:05:130102:198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24">
            <text:p>468</text:p>
          </table:table-cell>
          <table:table-cell office:value-type="string" table:style-name="ce17">
            <text:p>90:06:050101:111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24">
            <text:p>469</text:p>
          </table:table-cell>
          <table:table-cell office:value-type="string" table:style-name="ce17">
            <text:p>90:04:060101:354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24">
            <text:p>470</text:p>
          </table:table-cell>
          <table:table-cell office:value-type="string" table:style-name="ce17">
            <text:p>90:23:050301:12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24">
            <text:p>471</text:p>
          </table:table-cell>
          <table:table-cell office:value-type="string" table:style-name="ce17">
            <text:p>90:17:011572:171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24">
            <text:p>472</text:p>
          </table:table-cell>
          <table:table-cell office:value-type="string" table:style-name="ce17">
            <text:p>90:24:060301:924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24">
            <text:p>473</text:p>
          </table:table-cell>
          <table:table-cell office:value-type="string" table:style-name="ce17">
            <text:p>90:25:010113:89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24">
            <text:p>474</text:p>
          </table:table-cell>
          <table:table-cell office:value-type="string" table:style-name="ce17">
            <text:p>90:02:120101:50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24">
            <text:p>475</text:p>
          </table:table-cell>
          <table:table-cell office:value-type="string" table:style-name="ce17">
            <text:p>90:03:160101:94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24">
            <text:p>476</text:p>
          </table:table-cell>
          <table:table-cell office:value-type="string" table:style-name="ce17">
            <text:p>90:01:150101:211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24">
            <text:p>477</text:p>
          </table:table-cell>
          <table:table-cell office:value-type="string" table:style-name="ce17">
            <text:p>90:04:010102:1080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24">
            <text:p>478</text:p>
          </table:table-cell>
          <table:table-cell office:value-type="string" table:style-name="ce17">
            <text:p>90:03:170101:145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24">
            <text:p>479</text:p>
          </table:table-cell>
          <table:table-cell office:value-type="string" table:style-name="ce17">
            <text:p>90:02:140201:61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24">
            <text:p>480</text:p>
          </table:table-cell>
          <table:table-cell office:value-type="string" table:style-name="ce17">
            <text:p>90:02:140201:60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24">
            <text:p>481</text:p>
          </table:table-cell>
          <table:table-cell office:value-type="string" table:style-name="ce17">
            <text:p>90:03:170101:89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24">
            <text:p>482</text:p>
          </table:table-cell>
          <table:table-cell office:value-type="string" table:style-name="ce17">
            <text:p>90:03:170101:88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24">
            <text:p>483</text:p>
          </table:table-cell>
          <table:table-cell office:value-type="string" table:style-name="ce17">
            <text:p>90:02:140201:43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24">
            <text:p>484</text:p>
          </table:table-cell>
          <table:table-cell office:value-type="string" table:style-name="ce17">
            <text:p>90:03:170101:139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24">
            <text:p>485</text:p>
          </table:table-cell>
          <table:table-cell office:value-type="string" table:style-name="ce17">
            <text:p>90:02:140201:4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24">
            <text:p>486</text:p>
          </table:table-cell>
          <table:table-cell office:value-type="string" table:style-name="ce17">
            <text:p>90:22:010308:136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24">
            <text:p>487</text:p>
          </table:table-cell>
          <table:table-cell office:value-type="string" table:style-name="ce17">
            <text:p>90:22:010308:150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24">
            <text:p>488</text:p>
          </table:table-cell>
          <table:table-cell office:value-type="string" table:style-name="ce17">
            <text:p>90:22:010307:67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24">
            <text:p>489</text:p>
          </table:table-cell>
          <table:table-cell office:value-type="string" table:style-name="ce17">
            <text:p>90:24:010111:480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24">
            <text:p>490</text:p>
          </table:table-cell>
          <table:table-cell office:value-type="string" table:style-name="ce17">
            <text:p>90:22:010308:375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24">
            <text:p>491</text:p>
          </table:table-cell>
          <table:table-cell office:value-type="string" table:style-name="ce17">
            <text:p>90:23:040101:147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24">
            <text:p>492</text:p>
          </table:table-cell>
          <table:table-cell office:value-type="string" table:style-name="ce17">
            <text:p>90:22:010308:130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24">
            <text:p>493</text:p>
          </table:table-cell>
          <table:table-cell office:value-type="string" table:style-name="ce17">
            <text:p>90:24:010113:176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24">
            <text:p>494</text:p>
          </table:table-cell>
          <table:table-cell office:value-type="string" table:style-name="ce17">
            <text:p>90:23:040101:108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24">
            <text:p>495</text:p>
          </table:table-cell>
          <table:table-cell office:value-type="string" table:style-name="ce17">
            <text:p>90:23:040101:31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24">
            <text:p>496</text:p>
          </table:table-cell>
          <table:table-cell office:value-type="string" table:style-name="ce17">
            <text:p>90:23:040101:77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24">
            <text:p>497</text:p>
          </table:table-cell>
          <table:table-cell office:value-type="string" table:style-name="ce17">
            <text:p>90:23:040101:33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24">
            <text:p>498</text:p>
          </table:table-cell>
          <table:table-cell office:value-type="string" table:style-name="ce17">
            <text:p>90:22:010204:1393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24">
            <text:p>499</text:p>
          </table:table-cell>
          <table:table-cell office:value-type="string" table:style-name="ce17">
            <text:p>90:05:130102:167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string" table:style-name="ce17">
            <text:p>90:05:130102:106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24">
            <text:p>501</text:p>
          </table:table-cell>
          <table:table-cell office:value-type="string" table:style-name="ce17">
            <text:p>90:11:090101:155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24">
            <text:p>502</text:p>
          </table:table-cell>
          <table:table-cell office:value-type="string" table:style-name="ce17">
            <text:p>90:08:180201:22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24">
            <text:p>503</text:p>
          </table:table-cell>
          <table:table-cell office:value-type="string" table:style-name="ce17">
            <text:p>90:08:180201:16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24">
            <text:p>504</text:p>
          </table:table-cell>
          <table:table-cell office:value-type="string" table:style-name="ce17">
            <text:p>90:11:090101:133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24">
            <text:p>505</text:p>
          </table:table-cell>
          <table:table-cell office:value-type="string" table:style-name="ce17">
            <text:p>90:04:060101:316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24">
            <text:p>506</text:p>
          </table:table-cell>
          <table:table-cell office:value-type="string" table:style-name="ce17">
            <text:p>90:04:060101:308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24">
            <text:p>507</text:p>
          </table:table-cell>
          <table:table-cell office:value-type="string" table:style-name="ce17">
            <text:p>90:04:060101:326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24">
            <text:p>508</text:p>
          </table:table-cell>
          <table:table-cell office:value-type="string" table:style-name="ce17">
            <text:p>90:04:060101:316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24">
            <text:p>509</text:p>
          </table:table-cell>
          <table:table-cell office:value-type="string" table:style-name="ce17">
            <text:p>90:05:130102:229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24">
            <text:p>510</text:p>
          </table:table-cell>
          <table:table-cell office:value-type="string" table:style-name="ce17">
            <text:p>90:05:130102:260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24">
            <text:p>511</text:p>
          </table:table-cell>
          <table:table-cell office:value-type="string" table:style-name="ce17">
            <text:p>90:11:090101:180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24">
            <text:p>512</text:p>
          </table:table-cell>
          <table:table-cell office:value-type="string" table:style-name="ce17">
            <text:p>90:11:090101:181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24">
            <text:p>513</text:p>
          </table:table-cell>
          <table:table-cell office:value-type="string" table:style-name="ce17">
            <text:p>90:11:090101:183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24">
            <text:p>514</text:p>
          </table:table-cell>
          <table:table-cell office:value-type="string" table:style-name="ce17">
            <text:p>90:11:160301:92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24">
            <text:p>515</text:p>
          </table:table-cell>
          <table:table-cell office:value-type="string" table:style-name="ce17">
            <text:p>90:11:090101:164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24">
            <text:p>516</text:p>
          </table:table-cell>
          <table:table-cell office:value-type="string" table:style-name="ce17">
            <text:p>90:11:090101:295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24">
            <text:p>517</text:p>
          </table:table-cell>
          <table:table-cell office:value-type="string" table:style-name="ce17">
            <text:p>90:12:090101:220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24">
            <text:p>518</text:p>
          </table:table-cell>
          <table:table-cell office:value-type="string" table:style-name="ce17">
            <text:p>90:12:040301:155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24">
            <text:p>519</text:p>
          </table:table-cell>
          <table:table-cell office:value-type="string" table:style-name="ce17">
            <text:p>90:12:040301:171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24">
            <text:p>520</text:p>
          </table:table-cell>
          <table:table-cell office:value-type="string" table:style-name="ce17">
            <text:p>90:12:040301:176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24">
            <text:p>521</text:p>
          </table:table-cell>
          <table:table-cell office:value-type="string" table:style-name="ce17">
            <text:p>90:12:040301:169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24">
            <text:p>522</text:p>
          </table:table-cell>
          <table:table-cell office:value-type="string" table:style-name="ce17">
            <text:p>90:01:030104:43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24">
            <text:p>523</text:p>
          </table:table-cell>
          <table:table-cell office:value-type="string" table:style-name="ce17">
            <text:p>90:01:030201:30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24">
            <text:p>524</text:p>
          </table:table-cell>
          <table:table-cell office:value-type="string" table:style-name="ce17">
            <text:p>90:01:030201:41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24">
            <text:p>525</text:p>
          </table:table-cell>
          <table:table-cell office:value-type="string" table:style-name="ce17">
            <text:p>90:01:030201:40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24">
            <text:p>526</text:p>
          </table:table-cell>
          <table:table-cell office:value-type="string" table:style-name="ce17">
            <text:p>90:01:030201:35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24">
            <text:p>527</text:p>
          </table:table-cell>
          <table:table-cell office:value-type="string" table:style-name="ce17">
            <text:p>90:01:030201:64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24">
            <text:p>528</text:p>
          </table:table-cell>
          <table:table-cell office:value-type="string" table:style-name="ce17">
            <text:p>90:01:130101:325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24">
            <text:p>529</text:p>
          </table:table-cell>
          <table:table-cell office:value-type="string" table:style-name="ce17">
            <text:p>90:01:140101:107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24">
            <text:p>530</text:p>
          </table:table-cell>
          <table:table-cell office:value-type="string" table:style-name="ce17">
            <text:p>90:25:010124:206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24">
            <text:p>531</text:p>
          </table:table-cell>
          <table:table-cell office:value-type="string" table:style-name="ce17">
            <text:p>90:25:010124:206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24">
            <text:p>532</text:p>
          </table:table-cell>
          <table:table-cell office:value-type="string" table:style-name="ce17">
            <text:p>90:22:010217:819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24">
            <text:p>533</text:p>
          </table:table-cell>
          <table:table-cell office:value-type="string" table:style-name="ce17">
            <text:p>90:22:010218:617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24">
            <text:p>534</text:p>
          </table:table-cell>
          <table:table-cell office:value-type="string" table:style-name="ce17">
            <text:p>90:02:120102:64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24">
            <text:p>535</text:p>
          </table:table-cell>
          <table:table-cell office:value-type="string" table:style-name="ce17">
            <text:p>90:01:140101:168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24">
            <text:p>536</text:p>
          </table:table-cell>
          <table:table-cell office:value-type="string" table:style-name="ce17">
            <text:p>90:03:170101:89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24">
            <text:p>537</text:p>
          </table:table-cell>
          <table:table-cell office:value-type="string" table:style-name="ce17">
            <text:p>90:02:010109:14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24">
            <text:p>538</text:p>
          </table:table-cell>
          <table:table-cell office:value-type="string" table:style-name="ce17">
            <text:p>90:02:120101:71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24">
            <text:p>539</text:p>
          </table:table-cell>
          <table:table-cell office:value-type="string" table:style-name="ce17">
            <text:p>90:24:010111:491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24">
            <text:p>540</text:p>
          </table:table-cell>
          <table:table-cell office:value-type="string" table:style-name="ce17">
            <text:p>90:24:010111:491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24">
            <text:p>541</text:p>
          </table:table-cell>
          <table:table-cell office:value-type="string" table:style-name="ce17">
            <text:p>90:24:010111:479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24">
            <text:p>542</text:p>
          </table:table-cell>
          <table:table-cell office:value-type="string" table:style-name="ce17">
            <text:p>90:24:010111:383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24">
            <text:p>543</text:p>
          </table:table-cell>
          <table:table-cell office:value-type="string" table:style-name="ce17">
            <text:p>90:24:010111:383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24">
            <text:p>544</text:p>
          </table:table-cell>
          <table:table-cell office:value-type="string" table:style-name="ce17">
            <text:p>90:22:010307:5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24">
            <text:p>545</text:p>
          </table:table-cell>
          <table:table-cell office:value-type="string" table:style-name="ce17">
            <text:p>90:23:040101:18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24">
            <text:p>546</text:p>
          </table:table-cell>
          <table:table-cell office:value-type="string" table:style-name="ce17">
            <text:p>90:23:040101:197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24">
            <text:p>547</text:p>
          </table:table-cell>
          <table:table-cell office:value-type="string" table:style-name="ce17">
            <text:p>90:22:010308:138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24">
            <text:p>548</text:p>
          </table:table-cell>
          <table:table-cell office:value-type="string" table:style-name="ce17">
            <text:p>90:23:080201:94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24">
            <text:p>549</text:p>
          </table:table-cell>
          <table:table-cell office:value-type="string" table:style-name="ce17">
            <text:p>90:24:010111:423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24">
            <text:p>550</text:p>
          </table:table-cell>
          <table:table-cell office:value-type="string" table:style-name="ce17">
            <text:p>90:24:010112:135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24">
            <text:p>551</text:p>
          </table:table-cell>
          <table:table-cell office:value-type="string" table:style-name="ce17">
            <text:p>90:22:010204:1271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24">
            <text:p>552</text:p>
          </table:table-cell>
          <table:table-cell office:value-type="string" table:style-name="ce17">
            <text:p>90:11:090101:153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24">
            <text:p>553</text:p>
          </table:table-cell>
          <table:table-cell office:value-type="string" table:style-name="ce17">
            <text:p>90:08:180101:95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24">
            <text:p>554</text:p>
          </table:table-cell>
          <table:table-cell office:value-type="string" table:style-name="ce17">
            <text:p>90:07:020102:135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24">
            <text:p>555</text:p>
          </table:table-cell>
          <table:table-cell office:value-type="string" table:style-name="ce17">
            <text:p>90:08:180301:33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24">
            <text:p>556</text:p>
          </table:table-cell>
          <table:table-cell office:value-type="string" table:style-name="ce17">
            <text:p>90:05:130102:129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24">
            <text:p>557</text:p>
          </table:table-cell>
          <table:table-cell office:value-type="string" table:style-name="ce17">
            <text:p>90:05:130102:252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24">
            <text:p>558</text:p>
          </table:table-cell>
          <table:table-cell office:value-type="string" table:style-name="ce17">
            <text:p>90:05:130102:211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24">
            <text:p>559</text:p>
          </table:table-cell>
          <table:table-cell office:value-type="string" table:style-name="ce17">
            <text:p>90:04:060101:294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24">
            <text:p>560</text:p>
          </table:table-cell>
          <table:table-cell office:value-type="string" table:style-name="ce17">
            <text:p>90:08:190101:112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24">
            <text:p>561</text:p>
          </table:table-cell>
          <table:table-cell office:value-type="string" table:style-name="ce17">
            <text:p>90:11:210101:258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24">
            <text:p>562</text:p>
          </table:table-cell>
          <table:table-cell office:value-type="string" table:style-name="ce17">
            <text:p>90:11:210101:258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24">
            <text:p>563</text:p>
          </table:table-cell>
          <table:table-cell office:value-type="string" table:style-name="ce17">
            <text:p>90:11:160201:454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24">
            <text:p>564</text:p>
          </table:table-cell>
          <table:table-cell office:value-type="string" table:style-name="ce17">
            <text:p>90:12:041801:528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24">
            <text:p>565</text:p>
          </table:table-cell>
          <table:table-cell office:value-type="string" table:style-name="ce17">
            <text:p>90:12:040401:214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24">
            <text:p>566</text:p>
          </table:table-cell>
          <table:table-cell office:value-type="string" table:style-name="ce17">
            <text:p>90:12:042201:34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24">
            <text:p>567</text:p>
          </table:table-cell>
          <table:table-cell office:value-type="string" table:style-name="ce17">
            <text:p>90:01:030104:35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24">
            <text:p>568</text:p>
          </table:table-cell>
          <table:table-cell office:value-type="string" table:style-name="ce17">
            <text:p>90:01:030104:3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24">
            <text:p>569</text:p>
          </table:table-cell>
          <table:table-cell office:value-type="string" table:style-name="ce17">
            <text:p>90:01:030201:52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24">
            <text:p>570</text:p>
          </table:table-cell>
          <table:table-cell office:value-type="string" table:style-name="ce17">
            <text:p>90:01:030201:40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24">
            <text:p>571</text:p>
          </table:table-cell>
          <table:table-cell office:value-type="string" table:style-name="ce17">
            <text:p>90:01:030201:33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24">
            <text:p>572</text:p>
          </table:table-cell>
          <table:table-cell office:value-type="string" table:style-name="ce17">
            <text:p>90:01:030201:58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24">
            <text:p>573</text:p>
          </table:table-cell>
          <table:table-cell office:value-type="string" table:style-name="ce17">
            <text:p>90:01:030201:60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24">
            <text:p>574</text:p>
          </table:table-cell>
          <table:table-cell office:value-type="string" table:style-name="ce17">
            <text:p>90:01:130201:217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24">
            <text:p>575</text:p>
          </table:table-cell>
          <table:table-cell office:value-type="string" table:style-name="ce17">
            <text:p>90:01:130201:143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24">
            <text:p>576</text:p>
          </table:table-cell>
          <table:table-cell office:value-type="string" table:style-name="ce17">
            <text:p>90:01:130201:105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24">
            <text:p>577</text:p>
          </table:table-cell>
          <table:table-cell office:value-type="string" table:style-name="ce17">
            <text:p>90:01:140101:151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24">
            <text:p>578</text:p>
          </table:table-cell>
          <table:table-cell office:value-type="string" table:style-name="ce17">
            <text:p>90:01:130201:172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24">
            <text:p>579</text:p>
          </table:table-cell>
          <table:table-cell office:value-type="string" table:style-name="ce17">
            <text:p>90:01:140101:111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24">
            <text:p>580</text:p>
          </table:table-cell>
          <table:table-cell office:value-type="string" table:style-name="ce17">
            <text:p>90:01:030302:14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24">
            <text:p>581</text:p>
          </table:table-cell>
          <table:table-cell office:value-type="string" table:style-name="ce17">
            <text:p>90:22:010307:343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24">
            <text:p>582</text:p>
          </table:table-cell>
          <table:table-cell office:value-type="string" table:style-name="ce17">
            <text:p>90:22:010101:163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24">
            <text:p>583</text:p>
          </table:table-cell>
          <table:table-cell office:value-type="string" table:style-name="ce17">
            <text:p>90:22:010217:820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24">
            <text:p>584</text:p>
          </table:table-cell>
          <table:table-cell office:value-type="string" table:style-name="ce17">
            <text:p>90:05:020126:12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24">
            <text:p>585</text:p>
          </table:table-cell>
          <table:table-cell office:value-type="string" table:style-name="ce17">
            <text:p>90:22:010201:1308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24">
            <text:p>586</text:p>
          </table:table-cell>
          <table:table-cell office:value-type="string" table:style-name="ce17">
            <text:p>90:22:010107:930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24">
            <text:p>587</text:p>
          </table:table-cell>
          <table:table-cell office:value-type="string" table:style-name="ce17">
            <text:p>90:01:150101:307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24">
            <text:p>588</text:p>
          </table:table-cell>
          <table:table-cell office:value-type="string" table:style-name="ce17">
            <text:p>90:03:170101:141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24">
            <text:p>589</text:p>
          </table:table-cell>
          <table:table-cell office:value-type="string" table:style-name="ce17">
            <text:p>90:02:010109:190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24">
            <text:p>590</text:p>
          </table:table-cell>
          <table:table-cell office:value-type="string" table:style-name="ce17">
            <text:p>90:02:140201:69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24">
            <text:p>591</text:p>
          </table:table-cell>
          <table:table-cell office:value-type="string" table:style-name="ce17">
            <text:p>90:01:140401:2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24">
            <text:p>592</text:p>
          </table:table-cell>
          <table:table-cell office:value-type="string" table:style-name="ce17">
            <text:p>90:02:140201:100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24">
            <text:p>593</text:p>
          </table:table-cell>
          <table:table-cell office:value-type="string" table:style-name="ce17">
            <text:p>90:03:160101:82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24">
            <text:p>594</text:p>
          </table:table-cell>
          <table:table-cell office:value-type="string" table:style-name="ce17">
            <text:p>90:01:150101:219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24">
            <text:p>595</text:p>
          </table:table-cell>
          <table:table-cell office:value-type="string" table:style-name="ce17">
            <text:p>90:01:140101:54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24">
            <text:p>596</text:p>
          </table:table-cell>
          <table:table-cell office:value-type="string" table:style-name="ce17">
            <text:p>90:03:170101:147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24">
            <text:p>597</text:p>
          </table:table-cell>
          <table:table-cell office:value-type="string" table:style-name="ce17">
            <text:p>90:02:140201:63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24">
            <text:p>598</text:p>
          </table:table-cell>
          <table:table-cell office:value-type="string" table:style-name="ce17">
            <text:p>90:22:010202:894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24">
            <text:p>599</text:p>
          </table:table-cell>
          <table:table-cell office:value-type="string" table:style-name="ce17">
            <text:p>90:04:010102:1350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24">
            <text:p>600</text:p>
          </table:table-cell>
          <table:table-cell office:value-type="string" table:style-name="ce17">
            <text:p>90:03:170101:89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24">
            <text:p>601</text:p>
          </table:table-cell>
          <table:table-cell office:value-type="string" table:style-name="ce17">
            <text:p>90:03:040501:25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24">
            <text:p>602</text:p>
          </table:table-cell>
          <table:table-cell office:value-type="string" table:style-name="ce17">
            <text:p>90:02:110102:36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24">
            <text:p>603</text:p>
          </table:table-cell>
          <table:table-cell office:value-type="string" table:style-name="ce17">
            <text:p>90:02:140201:43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24">
            <text:p>604</text:p>
          </table:table-cell>
          <table:table-cell office:value-type="string" table:style-name="ce17">
            <text:p>90:01:150101:228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24">
            <text:p>605</text:p>
          </table:table-cell>
          <table:table-cell office:value-type="string" table:style-name="ce17">
            <text:p>90:03:170101:11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24">
            <text:p>606</text:p>
          </table:table-cell>
          <table:table-cell office:value-type="string" table:style-name="ce17">
            <text:p>90:04:010102:1079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24">
            <text:p>607</text:p>
          </table:table-cell>
          <table:table-cell office:value-type="string" table:style-name="ce17">
            <text:p>90:02:110102:33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24">
            <text:p>608</text:p>
          </table:table-cell>
          <table:table-cell office:value-type="string" table:style-name="ce17">
            <text:p>90:22:010307:159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24">
            <text:p>609</text:p>
          </table:table-cell>
          <table:table-cell office:value-type="string" table:style-name="ce17">
            <text:p>90:24:010113:154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24">
            <text:p>610</text:p>
          </table:table-cell>
          <table:table-cell office:value-type="string" table:style-name="ce17">
            <text:p>90:22:010307:188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24">
            <text:p>611</text:p>
          </table:table-cell>
          <table:table-cell office:value-type="string" table:style-name="ce17">
            <text:p>90:22:010307:201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24">
            <text:p>612</text:p>
          </table:table-cell>
          <table:table-cell office:value-type="string" table:style-name="ce17">
            <text:p>90:23:040101:90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24">
            <text:p>613</text:p>
          </table:table-cell>
          <table:table-cell office:value-type="string" table:style-name="ce17">
            <text:p>90:23:080201:51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24">
            <text:p>614</text:p>
          </table:table-cell>
          <table:table-cell office:value-type="string" table:style-name="ce17">
            <text:p>90:22:010307:239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24">
            <text:p>615</text:p>
          </table:table-cell>
          <table:table-cell office:value-type="string" table:style-name="ce17">
            <text:p>90:25:010124:649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24">
            <text:p>616</text:p>
          </table:table-cell>
          <table:table-cell office:value-type="string" table:style-name="ce17">
            <text:p>90:06:050101:122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24">
            <text:p>617</text:p>
          </table:table-cell>
          <table:table-cell office:value-type="string" table:style-name="ce17">
            <text:p>90:05:130102:186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24">
            <text:p>618</text:p>
          </table:table-cell>
          <table:table-cell office:value-type="string" table:style-name="ce17">
            <text:p>90:06:050101:110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24">
            <text:p>619</text:p>
          </table:table-cell>
          <table:table-cell office:value-type="string" table:style-name="ce17">
            <text:p>90:04:060101:294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24">
            <text:p>620</text:p>
          </table:table-cell>
          <table:table-cell office:value-type="string" table:style-name="ce17">
            <text:p>90:07:220101:125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24">
            <text:p>621</text:p>
          </table:table-cell>
          <table:table-cell office:value-type="string" table:style-name="ce17">
            <text:p>90:08:180401:133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24">
            <text:p>622</text:p>
          </table:table-cell>
          <table:table-cell office:value-type="string" table:style-name="ce17">
            <text:p>90:08:180301:65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24">
            <text:p>623</text:p>
          </table:table-cell>
          <table:table-cell office:value-type="string" table:style-name="ce17">
            <text:p>90:11:210101:257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24">
            <text:p>624</text:p>
          </table:table-cell>
          <table:table-cell office:value-type="string" table:style-name="ce17">
            <text:p>90:11:090101:181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24">
            <text:p>625</text:p>
          </table:table-cell>
          <table:table-cell office:value-type="string" table:style-name="ce17">
            <text:p>90:11:090101:180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24">
            <text:p>626</text:p>
          </table:table-cell>
          <table:table-cell office:value-type="string" table:style-name="ce17">
            <text:p>90:11:090101:219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24">
            <text:p>627</text:p>
          </table:table-cell>
          <table:table-cell office:value-type="string" table:style-name="ce17">
            <text:p>90:12:040904:314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24">
            <text:p>628</text:p>
          </table:table-cell>
          <table:table-cell office:value-type="string" table:style-name="ce17">
            <text:p>90:11:160201:298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24">
            <text:p>629</text:p>
          </table:table-cell>
          <table:table-cell office:value-type="string" table:style-name="ce17">
            <text:p>90:01:030302:27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24">
            <text:p>630</text:p>
          </table:table-cell>
          <table:table-cell office:value-type="string" table:style-name="ce17">
            <text:p>90:01:030302:18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24">
            <text:p>631</text:p>
          </table:table-cell>
          <table:table-cell office:value-type="string" table:style-name="ce17">
            <text:p>90:01:030201:77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24">
            <text:p>632</text:p>
          </table:table-cell>
          <table:table-cell office:value-type="string" table:style-name="ce17">
            <text:p>90:01:030302:14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24">
            <text:p>633</text:p>
          </table:table-cell>
          <table:table-cell office:value-type="string" table:style-name="ce17">
            <text:p>90:01:030302:17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24">
            <text:p>634</text:p>
          </table:table-cell>
          <table:table-cell office:value-type="string" table:style-name="ce17">
            <text:p>90:01:030201:66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24">
            <text:p>635</text:p>
          </table:table-cell>
          <table:table-cell office:value-type="string" table:style-name="ce17">
            <text:p>90:01:030302:24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24">
            <text:p>636</text:p>
          </table:table-cell>
          <table:table-cell office:value-type="string" table:style-name="ce17">
            <text:p>90:01:030201:20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24">
            <text:p>637</text:p>
          </table:table-cell>
          <table:table-cell office:value-type="string" table:style-name="ce17">
            <text:p>90:01:030201:37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24">
            <text:p>638</text:p>
          </table:table-cell>
          <table:table-cell office:value-type="string" table:style-name="ce17">
            <text:p>90:01:030201:65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24">
            <text:p>639</text:p>
          </table:table-cell>
          <table:table-cell office:value-type="string" table:style-name="ce17">
            <text:p>90:01:030201:42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24">
            <text:p>640</text:p>
          </table:table-cell>
          <table:table-cell office:value-type="string" table:style-name="ce17">
            <text:p>90:01:030201:42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24">
            <text:p>641</text:p>
          </table:table-cell>
          <table:table-cell office:value-type="string" table:style-name="ce17">
            <text:p>90:01:030201:41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24">
            <text:p>642</text:p>
          </table:table-cell>
          <table:table-cell office:value-type="string" table:style-name="ce17">
            <text:p>90:01:030201:56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24">
            <text:p>643</text:p>
          </table:table-cell>
          <table:table-cell office:value-type="string" table:style-name="ce17">
            <text:p>90:01:030201:60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24">
            <text:p>644</text:p>
          </table:table-cell>
          <table:table-cell office:value-type="string" table:style-name="ce17">
            <text:p>90:01:030201:57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24">
            <text:p>645</text:p>
          </table:table-cell>
          <table:table-cell office:value-type="string" table:style-name="ce17">
            <text:p>90:01:030201:50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24">
            <text:p>646</text:p>
          </table:table-cell>
          <table:table-cell office:value-type="string" table:style-name="ce17">
            <text:p>90:01:030201:66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24">
            <text:p>647</text:p>
          </table:table-cell>
          <table:table-cell office:value-type="string" table:style-name="ce17">
            <text:p>90:01:030201:41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24">
            <text:p>648</text:p>
          </table:table-cell>
          <table:table-cell office:value-type="string" table:style-name="ce17">
            <text:p>90:01:030102:68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24">
            <text:p>649</text:p>
          </table:table-cell>
          <table:table-cell office:value-type="string" table:style-name="ce17">
            <text:p>90:01:030102:90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24">
            <text:p>650</text:p>
          </table:table-cell>
          <table:table-cell office:value-type="string" table:style-name="ce17">
            <text:p>90:01:030102:139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24">
            <text:p>651</text:p>
          </table:table-cell>
          <table:table-cell office:value-type="string" table:style-name="ce17">
            <text:p>90:11:160101:308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24">
            <text:p>652</text:p>
          </table:table-cell>
          <table:table-cell office:value-type="string" table:style-name="ce17">
            <text:p>90:11:160302:103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24">
            <text:p>653</text:p>
          </table:table-cell>
          <table:table-cell office:value-type="string" table:style-name="ce17">
            <text:p>90:11:210102:9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24">
            <text:p>654</text:p>
          </table:table-cell>
          <table:table-cell office:value-type="string" table:style-name="ce17">
            <text:p>90:11:160302:121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24">
            <text:p>655</text:p>
          </table:table-cell>
          <table:table-cell office:value-type="string" table:style-name="ce17">
            <text:p>90:11:160201:380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24">
            <text:p>656</text:p>
          </table:table-cell>
          <table:table-cell office:value-type="string" table:style-name="ce17">
            <text:p>90:11:210101:258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24">
            <text:p>657</text:p>
          </table:table-cell>
          <table:table-cell office:value-type="string" table:style-name="ce17">
            <text:p>90:11:210102:14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24">
            <text:p>658</text:p>
          </table:table-cell>
          <table:table-cell office:value-type="string" table:style-name="ce17">
            <text:p>90:11:210101:258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24">
            <text:p>659</text:p>
          </table:table-cell>
          <table:table-cell office:value-type="string" table:style-name="ce17">
            <text:p>90:11:160201:455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24">
            <text:p>660</text:p>
          </table:table-cell>
          <table:table-cell office:value-type="string" table:style-name="ce17">
            <text:p>90:11:210101:224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24">
            <text:p>661</text:p>
          </table:table-cell>
          <table:table-cell office:value-type="string" table:style-name="ce17">
            <text:p>90:11:160201:507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24">
            <text:p>662</text:p>
          </table:table-cell>
          <table:table-cell office:value-type="string" table:style-name="ce17">
            <text:p>90:23:060201:45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24">
            <text:p>663</text:p>
          </table:table-cell>
          <table:table-cell office:value-type="string" table:style-name="ce17">
            <text:p>90:22:010308:445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24">
            <text:p>664</text:p>
          </table:table-cell>
          <table:table-cell office:value-type="string" table:style-name="ce17">
            <text:p>90:22:010308:424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24">
            <text:p>665</text:p>
          </table:table-cell>
          <table:table-cell office:value-type="string" table:style-name="ce17">
            <text:p>90:23:060201:28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24">
            <text:p>666</text:p>
          </table:table-cell>
          <table:table-cell office:value-type="string" table:style-name="ce17">
            <text:p>90:22:010217:684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24">
            <text:p>667</text:p>
          </table:table-cell>
          <table:table-cell office:value-type="string" table:style-name="ce17">
            <text:p>90:24:010115:764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24">
            <text:p>668</text:p>
          </table:table-cell>
          <table:table-cell office:value-type="string" table:style-name="ce17">
            <text:p>90:22:010308:149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24">
            <text:p>669</text:p>
          </table:table-cell>
          <table:table-cell office:value-type="string" table:style-name="ce17">
            <text:p>90:23:040101:128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24">
            <text:p>670</text:p>
          </table:table-cell>
          <table:table-cell office:value-type="string" table:style-name="ce17">
            <text:p>90:22:010223:397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24">
            <text:p>671</text:p>
          </table:table-cell>
          <table:table-cell office:value-type="string" table:style-name="ce17">
            <text:p>90:22:010103:1146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24">
            <text:p>672</text:p>
          </table:table-cell>
          <table:table-cell office:value-type="string" table:style-name="ce17">
            <text:p>90:18:010120:53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24">
            <text:p>673</text:p>
          </table:table-cell>
          <table:table-cell office:value-type="string" table:style-name="ce17">
            <text:p>90:05:130101:24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24">
            <text:p>674</text:p>
          </table:table-cell>
          <table:table-cell office:value-type="string" table:style-name="ce17">
            <text:p>90:05:130101:25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24">
            <text:p>675</text:p>
          </table:table-cell>
          <table:table-cell office:value-type="string" table:style-name="ce17">
            <text:p>90:05:130101:37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24">
            <text:p>676</text:p>
          </table:table-cell>
          <table:table-cell office:value-type="string" table:style-name="ce17">
            <text:p>90:05:120301:15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24">
            <text:p>677</text:p>
          </table:table-cell>
          <table:table-cell office:value-type="string" table:style-name="ce17">
            <text:p>90:05:130101:39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24">
            <text:p>678</text:p>
          </table:table-cell>
          <table:table-cell office:value-type="string" table:style-name="ce17">
            <text:p>90:05:130101:25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24">
            <text:p>679</text:p>
          </table:table-cell>
          <table:table-cell office:value-type="string" table:style-name="ce17">
            <text:p>90:05:130101:36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24">
            <text:p>680</text:p>
          </table:table-cell>
          <table:table-cell office:value-type="string" table:style-name="ce17">
            <text:p>90:01:140101:166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24">
            <text:p>681</text:p>
          </table:table-cell>
          <table:table-cell office:value-type="string" table:style-name="ce17">
            <text:p>90:01:140101:103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24">
            <text:p>682</text:p>
          </table:table-cell>
          <table:table-cell office:value-type="string" table:style-name="ce17">
            <text:p>90:01:130201:172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24">
            <text:p>683</text:p>
          </table:table-cell>
          <table:table-cell office:value-type="string" table:style-name="ce17">
            <text:p>90:01:140101:132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24">
            <text:p>684</text:p>
          </table:table-cell>
          <table:table-cell office:value-type="string" table:style-name="ce17">
            <text:p>90:01:130201:114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24">
            <text:p>685</text:p>
          </table:table-cell>
          <table:table-cell office:value-type="string" table:style-name="ce17">
            <text:p>90:05:130102:189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24">
            <text:p>686</text:p>
          </table:table-cell>
          <table:table-cell office:value-type="string" table:style-name="ce17">
            <text:p>90:05:130102:170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24">
            <text:p>687</text:p>
          </table:table-cell>
          <table:table-cell office:value-type="string" table:style-name="ce17">
            <text:p>90:05:130102:169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24">
            <text:p>688</text:p>
          </table:table-cell>
          <table:table-cell office:value-type="string" table:style-name="ce17">
            <text:p>90:05:130102:163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24">
            <text:p>689</text:p>
          </table:table-cell>
          <table:table-cell office:value-type="string" table:style-name="ce17">
            <text:p>90:11:090101:153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24">
            <text:p>690</text:p>
          </table:table-cell>
          <table:table-cell office:value-type="string" table:style-name="ce17">
            <text:p>90:08:180301:104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24">
            <text:p>691</text:p>
          </table:table-cell>
          <table:table-cell office:value-type="string" table:style-name="ce17">
            <text:p>90:11:090101:155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24">
            <text:p>692</text:p>
          </table:table-cell>
          <table:table-cell office:value-type="string" table:style-name="ce17">
            <text:p>90:05:130102:252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24">
            <text:p>693</text:p>
          </table:table-cell>
          <table:table-cell office:value-type="string" table:style-name="ce17">
            <text:p>90:05:130102:193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24">
            <text:p>694</text:p>
          </table:table-cell>
          <table:table-cell office:value-type="string" table:style-name="ce17">
            <text:p>90:04:030201:83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24">
            <text:p>695</text:p>
          </table:table-cell>
          <table:table-cell office:value-type="string" table:style-name="ce17">
            <text:p>90:08:180301:62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24">
            <text:p>696</text:p>
          </table:table-cell>
          <table:table-cell office:value-type="string" table:style-name="ce17">
            <text:p>90:02:110102:74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24">
            <text:p>697</text:p>
          </table:table-cell>
          <table:table-cell office:value-type="string" table:style-name="ce17">
            <text:p>90:02:110102:37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24">
            <text:p>698</text:p>
          </table:table-cell>
          <table:table-cell office:value-type="string" table:style-name="ce17">
            <text:p>90:02:110102:34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24">
            <text:p>699</text:p>
          </table:table-cell>
          <table:table-cell office:value-type="string" table:style-name="ce17">
            <text:p>90:02:110102:36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24">
            <text:p>700</text:p>
          </table:table-cell>
          <table:table-cell office:value-type="string" table:style-name="ce17">
            <text:p>90:01:150101:207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24">
            <text:p>701</text:p>
          </table:table-cell>
          <table:table-cell office:value-type="string" table:style-name="ce17">
            <text:p>90:02:140201:109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24">
            <text:p>702</text:p>
          </table:table-cell>
          <table:table-cell office:value-type="string" table:style-name="ce17">
            <text:p>90:22:010201:1452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24">
            <text:p>703</text:p>
          </table:table-cell>
          <table:table-cell office:value-type="string" table:style-name="ce17">
            <text:p>90:05:120301:5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24">
            <text:p>704</text:p>
          </table:table-cell>
          <table:table-cell office:value-type="string" table:style-name="ce17">
            <text:p>90:05:130101:24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24">
            <text:p>705</text:p>
          </table:table-cell>
          <table:table-cell office:value-type="string" table:style-name="ce17">
            <text:p>90:11:090101:131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24">
            <text:p>706</text:p>
          </table:table-cell>
          <table:table-cell office:value-type="string" table:style-name="ce17">
            <text:p>90:11:090101:112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24">
            <text:p>707</text:p>
          </table:table-cell>
          <table:table-cell office:value-type="string" table:style-name="ce17">
            <text:p>90:11:240101:259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24">
            <text:p>708</text:p>
          </table:table-cell>
          <table:table-cell office:value-type="string" table:style-name="ce17">
            <text:p>90:11:160201:601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24">
            <text:p>709</text:p>
          </table:table-cell>
          <table:table-cell office:value-type="string" table:style-name="ce17">
            <text:p>90:11:160201:238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24">
            <text:p>710</text:p>
          </table:table-cell>
          <table:table-cell office:value-type="string" table:style-name="ce17">
            <text:p>90:11:210101:376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24">
            <text:p>711</text:p>
          </table:table-cell>
          <table:table-cell office:value-type="string" table:style-name="ce17">
            <text:p>90:11:160201:282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24">
            <text:p>712</text:p>
          </table:table-cell>
          <table:table-cell office:value-type="string" table:style-name="ce17">
            <text:p>90:22:010204:1275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24">
            <text:p>713</text:p>
          </table:table-cell>
          <table:table-cell office:value-type="string" table:style-name="ce17">
            <text:p>90:23:040101:125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24">
            <text:p>714</text:p>
          </table:table-cell>
          <table:table-cell office:value-type="string" table:style-name="ce17">
            <text:p>90:23:080201:23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24">
            <text:p>715</text:p>
          </table:table-cell>
          <table:table-cell office:value-type="string" table:style-name="ce17">
            <text:p>90:23:080201:83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24">
            <text:p>716</text:p>
          </table:table-cell>
          <table:table-cell office:value-type="string" table:style-name="ce17">
            <text:p>90:22:010204:1280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24">
            <text:p>717</text:p>
          </table:table-cell>
          <table:table-cell office:value-type="string" table:style-name="ce17">
            <text:p>90:23:060201:30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24">
            <text:p>718</text:p>
          </table:table-cell>
          <table:table-cell office:value-type="string" table:style-name="ce17">
            <text:p>90:23:070201:32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24">
            <text:p>719</text:p>
          </table:table-cell>
          <table:table-cell office:value-type="string" table:style-name="ce17">
            <text:p>90:22:010204:556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24">
            <text:p>720</text:p>
          </table:table-cell>
          <table:table-cell office:value-type="string" table:style-name="ce17">
            <text:p>90:12:010104:149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24">
            <text:p>721</text:p>
          </table:table-cell>
          <table:table-cell office:value-type="string" table:style-name="ce17">
            <text:p>90:22:010217:424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24">
            <text:p>722</text:p>
          </table:table-cell>
          <table:table-cell office:value-type="string" table:style-name="ce17">
            <text:p>90:02:110102:36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24">
            <text:p>723</text:p>
          </table:table-cell>
          <table:table-cell office:value-type="string" table:style-name="ce17">
            <text:p>90:02:110102:74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24">
            <text:p>724</text:p>
          </table:table-cell>
          <table:table-cell office:value-type="string" table:style-name="ce17">
            <text:p>90:02:010109:153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24">
            <text:p>725</text:p>
          </table:table-cell>
          <table:table-cell office:value-type="string" table:style-name="ce17">
            <text:p>90:03:160101:79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24">
            <text:p>726</text:p>
          </table:table-cell>
          <table:table-cell office:value-type="string" table:style-name="ce17">
            <text:p>90:02:010109:149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24">
            <text:p>727</text:p>
          </table:table-cell>
          <table:table-cell office:value-type="string" table:style-name="ce17">
            <text:p>90:02:100701:8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24">
            <text:p>728</text:p>
          </table:table-cell>
          <table:table-cell office:value-type="string" table:style-name="ce17">
            <text:p>90:01:030201:58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24">
            <text:p>729</text:p>
          </table:table-cell>
          <table:table-cell office:value-type="string" table:style-name="ce17">
            <text:p>90:01:030201:42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24">
            <text:p>730</text:p>
          </table:table-cell>
          <table:table-cell office:value-type="string" table:style-name="ce17">
            <text:p>90:01:030201:55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24">
            <text:p>731</text:p>
          </table:table-cell>
          <table:table-cell office:value-type="string" table:style-name="ce17">
            <text:p>90:01:130201:214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24">
            <text:p>732</text:p>
          </table:table-cell>
          <table:table-cell office:value-type="string" table:style-name="ce17">
            <text:p>90:01:130201:208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24">
            <text:p>733</text:p>
          </table:table-cell>
          <table:table-cell office:value-type="string" table:style-name="ce17">
            <text:p>90:01:030302:18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24">
            <text:p>734</text:p>
          </table:table-cell>
          <table:table-cell office:value-type="string" table:style-name="ce17">
            <text:p>90:01:130201:212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24">
            <text:p>735</text:p>
          </table:table-cell>
          <table:table-cell office:value-type="string" table:style-name="ce17">
            <text:p>90:04:010102:1178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24">
            <text:p>736</text:p>
          </table:table-cell>
          <table:table-cell office:value-type="string" table:style-name="ce17">
            <text:p>90:04:010102:1074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24">
            <text:p>737</text:p>
          </table:table-cell>
          <table:table-cell office:value-type="string" table:style-name="ce17">
            <text:p>90:02:010109:197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24">
            <text:p>738</text:p>
          </table:table-cell>
          <table:table-cell office:value-type="string" table:style-name="ce17">
            <text:p>90:02:010109:2012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24">
            <text:p>739</text:p>
          </table:table-cell>
          <table:table-cell office:value-type="string" table:style-name="ce17">
            <text:p>90:02:010109:1764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24">
            <text:p>740</text:p>
          </table:table-cell>
          <table:table-cell office:value-type="string" table:style-name="ce17">
            <text:p>90:03:040501:24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24">
            <text:p>741</text:p>
          </table:table-cell>
          <table:table-cell office:value-type="string" table:style-name="ce17">
            <text:p>90:04:010102:1133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24">
            <text:p>742</text:p>
          </table:table-cell>
          <table:table-cell office:value-type="string" table:style-name="ce17">
            <text:p>90:03:040501:23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24">
            <text:p>743</text:p>
          </table:table-cell>
          <table:table-cell office:value-type="string" table:style-name="ce17">
            <text:p>90:02:010109:1897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24">
            <text:p>744</text:p>
          </table:table-cell>
          <table:table-cell office:value-type="string" table:style-name="ce17">
            <text:p>90:02:010109:201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24">
            <text:p>745</text:p>
          </table:table-cell>
          <table:table-cell office:value-type="string" table:style-name="ce17">
            <text:p>90:01:150101:352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24">
            <text:p>746</text:p>
          </table:table-cell>
          <table:table-cell office:value-type="string" table:style-name="ce17">
            <text:p>90:02:120102:72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24">
            <text:p>747</text:p>
          </table:table-cell>
          <table:table-cell office:value-type="string" table:style-name="ce17">
            <text:p>90:01:150101:131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24">
            <text:p>748</text:p>
          </table:table-cell>
          <table:table-cell office:value-type="string" table:style-name="ce17">
            <text:p>90:03:160101:90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24">
            <text:p>749</text:p>
          </table:table-cell>
          <table:table-cell office:value-type="string" table:style-name="ce17">
            <text:p>90:02:140201:799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24">
            <text:p>750</text:p>
          </table:table-cell>
          <table:table-cell office:value-type="string" table:style-name="ce17">
            <text:p>90:13:100201:351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24">
            <text:p>751</text:p>
          </table:table-cell>
          <table:table-cell office:value-type="string" table:style-name="ce17">
            <text:p>90:15:040101:453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24">
            <text:p>752</text:p>
          </table:table-cell>
          <table:table-cell office:value-type="string" table:style-name="ce17">
            <text:p>90:13:010102:1270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24">
            <text:p>753</text:p>
          </table:table-cell>
          <table:table-cell office:value-type="string" table:style-name="ce17">
            <text:p>90:12:050201:583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24">
            <text:p>754</text:p>
          </table:table-cell>
          <table:table-cell office:value-type="string" table:style-name="ce17">
            <text:p>90:01:030201:895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24">
            <text:p>755</text:p>
          </table:table-cell>
          <table:table-cell office:value-type="string" table:style-name="ce17">
            <text:p>90:01:030201:896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24">
            <text:p>756</text:p>
          </table:table-cell>
          <table:table-cell office:value-type="string" table:style-name="ce17">
            <text:p>90:02:110102:918</text:p>
          </table:table-cell>
          <table:table-cell office:value-type="string" table:style-name="ce24">
            <text:p>04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D5DDE77A84DDE7CA6F5BD38188EFA65269378D7DB86F46CE6E4A631CCD141E1FD297BA7CAF9417A0ED65BAFF101F3DE1BB52B76161C7BF0FBFA0DC567E04C8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16T07:08:45Z</dc:date>
    <meta:print-date>2021-01-19T14:00:54Z</meta:print-date>
  </office:meta>
</office:document-meta>
</file>