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50/2</text:p>
          </table:table-cell>
          <table:table-cell table:number-columns-repeated="2" table:style-name="ce2"/>
          <table:table-cell office:value-type="string" table:style-name="ce2">
            <text:p>16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5" table:style-name="ce6">
            <text:p>135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7" table:style-name="ce6">
            <text:p>4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240701:4764</text:p>
          </table:table-cell>
          <table:table-cell office:value-type="float" office:value="44791.95" table:style-name="ce3">
            <text:p>44791.9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60701:1124</text:p>
          </table:table-cell>
          <table:table-cell office:value-type="float" office:value="42984" table:style-name="ce3">
            <text:p>42984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80301:185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30701:6</text:p>
          </table:table-cell>
          <table:table-cell office:value-type="float" office:value="1305386.3999999999" table:style-name="ce3">
            <text:p>1305386.4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00000:6345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80301:185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40901:602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40901:579</text:p>
          </table:table-cell>
          <table:table-cell office:value-type="float" office:value="163712.12" table:style-name="ce3">
            <text:p>163712.1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80601:1307</text:p>
          </table:table-cell>
          <table:table-cell office:value-type="float" office:value="788550.51" table:style-name="ce3">
            <text:p>788550.5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80301:1883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240701:4774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31601:422</text:p>
          </table:table-cell>
          <table:table-cell office:value-type="float" office:value="390652.43" table:style-name="ce3">
            <text:p>390652.4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240701:4765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240701:4792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80301:188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240701:4781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30401:566</text:p>
          </table:table-cell>
          <table:table-cell office:value-type="float" office:value="176269.39" table:style-name="ce3">
            <text:p>176269.3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00000:6346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40901:597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80301:1853</text:p>
          </table:table-cell>
          <table:table-cell office:value-type="float" office:value="31396.82" table:style-name="ce3">
            <text:p>31396.8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80301:1850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40901:591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80301:1860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40901:581</text:p>
          </table:table-cell>
          <table:table-cell office:value-type="float" office:value="168002.95" table:style-name="ce3">
            <text:p>168002.9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40901:578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80301:187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10103:3076</text:p>
          </table:table-cell>
          <table:table-cell office:value-type="float" office:value="34864.28" table:style-name="ce3">
            <text:p>34864.2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40901:593</text:p>
          </table:table-cell>
          <table:table-cell office:value-type="float" office:value="174934.32" table:style-name="ce3">
            <text:p>174934.3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31601:625</text:p>
          </table:table-cell>
          <table:table-cell office:value-type="float" office:value="412751.31" table:style-name="ce3">
            <text:p>412751.3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80301:188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240701:4780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31601:659</text:p>
          </table:table-cell>
          <table:table-cell office:value-type="float" office:value="452688.26" table:style-name="ce3">
            <text:p>452688.2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40701:4777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40701:4795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41801:7111</text:p>
          </table:table-cell>
          <table:table-cell office:value-type="float" office:value="71382.320000000007" table:style-name="ce3">
            <text:p>71382.3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40701:4769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9:000000:2893</text:p>
          </table:table-cell>
          <table:table-cell office:value-type="float" office:value="4494482.28" table:style-name="ce3">
            <text:p>4494482.2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80301:184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40901:594</text:p>
          </table:table-cell>
          <table:table-cell office:value-type="float" office:value="174604.25" table:style-name="ce3">
            <text:p>174604.2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40901:587</text:p>
          </table:table-cell>
          <table:table-cell office:value-type="float" office:value="174934.32" table:style-name="ce3">
            <text:p>174934.3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40901:586</text:p>
          </table:table-cell>
          <table:table-cell office:value-type="float" office:value="162391.85999999999" table:style-name="ce3">
            <text:p>162391.8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80301:1852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40901:603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80601:1310</text:p>
          </table:table-cell>
          <table:table-cell office:value-type="float" office:value="491014.49" table:style-name="ce3">
            <text:p>491014.4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240701:4773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240701:4768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80301:187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80301:1873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80301:188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40701:4791</text:p>
          </table:table-cell>
          <table:table-cell office:value-type="float" office:value="6110.3" table:style-name="ce3">
            <text:p>6110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240701:4797</text:p>
          </table:table-cell>
          <table:table-cell office:value-type="float" office:value="38184.300000000003" table:style-name="ce3">
            <text:p>38184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080601:9</text:p>
          </table:table-cell>
          <table:table-cell office:value-type="float" office:value="327723987.12" table:style-name="ce3">
            <text:p>327723987.1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90901:656</text:p>
          </table:table-cell>
          <table:table-cell office:value-type="float" office:value="63356042.5" table:style-name="ce3">
            <text:p>63356042.5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4:020101:640</text:p>
          </table:table-cell>
          <table:table-cell office:value-type="float" office:value="135190.71" table:style-name="ce3">
            <text:p>135190.7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101:7346</text:p>
          </table:table-cell>
          <table:table-cell office:value-type="float" office:value="71620172.030000001" table:style-name="ce3">
            <text:p>71620172.0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00000:1834</text:p>
          </table:table-cell>
          <table:table-cell office:value-type="float" office:value="1403431" table:style-name="ce3">
            <text:p>1403431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2:000000:3472</text:p>
          </table:table-cell>
          <table:table-cell office:value-type="float" office:value="12989524.98" table:style-name="ce3">
            <text:p>12989524.9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40101:4755</text:p>
          </table:table-cell>
          <table:table-cell office:value-type="float" office:value="2045735.47" table:style-name="ce3">
            <text:p>2045735.4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30102:5680</text:p>
          </table:table-cell>
          <table:table-cell office:value-type="float" office:value="95917.7" table:style-name="ce3">
            <text:p>95917.7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4:020103:4501</text:p>
          </table:table-cell>
          <table:table-cell office:value-type="float" office:value="24261.919999999998" table:style-name="ce3">
            <text:p>24261.9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40901:2225</text:p>
          </table:table-cell>
          <table:table-cell office:value-type="float" office:value="1511524.84" table:style-name="ce3">
            <text:p>1511524.8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101:48</text:p>
          </table:table-cell>
          <table:table-cell office:value-type="float" office:value="4776370.74" table:style-name="ce3">
            <text:p>4776370.7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5:030102:2941</text:p>
          </table:table-cell>
          <table:table-cell office:value-type="float" office:value="267371.2" table:style-name="ce3">
            <text:p>267371.2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20102:661</text:p>
          </table:table-cell>
          <table:table-cell office:value-type="float" office:value="342463.99" table:style-name="ce3">
            <text:p>342463.9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40901:2222</text:p>
          </table:table-cell>
          <table:table-cell office:value-type="float" office:value="896420.23" table:style-name="ce3">
            <text:p>896420.2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0901:2229</text:p>
          </table:table-cell>
          <table:table-cell office:value-type="float" office:value="938690.45" table:style-name="ce3">
            <text:p>938690.4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40901:2219</text:p>
          </table:table-cell>
          <table:table-cell office:value-type="float" office:value="922656.92" table:style-name="ce3">
            <text:p>922656.9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40901:2228</text:p>
          </table:table-cell>
          <table:table-cell office:value-type="float" office:value="938690.45" table:style-name="ce3">
            <text:p>938690.4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020101:2787</text:p>
          </table:table-cell>
          <table:table-cell office:value-type="float" office:value="1385137.79" table:style-name="ce3">
            <text:p>1385137.7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5:020125:308</text:p>
          </table:table-cell>
          <table:table-cell office:value-type="float" office:value="694395.56" table:style-name="ce3">
            <text:p>694395.5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90301:258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90301:2599</text:p>
          </table:table-cell>
          <table:table-cell office:value-type="float" office:value="808600.78" table:style-name="ce3">
            <text:p>808600.7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90301:2623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90301:2617</text:p>
          </table:table-cell>
          <table:table-cell office:value-type="float" office:value="1975646.2" table:style-name="ce3">
            <text:p>1975646.2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70401:2153</text:p>
          </table:table-cell>
          <table:table-cell office:value-type="float" office:value="1174799.2" table:style-name="ce3">
            <text:p>1174799.2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1:010106:4225</text:p>
          </table:table-cell>
          <table:table-cell office:value-type="float" office:value="717065.62" table:style-name="ce3">
            <text:p>717065.6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90103:5512</text:p>
          </table:table-cell>
          <table:table-cell office:value-type="float" office:value="114712" table:style-name="ce3">
            <text:p>114712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60302:1848</text:p>
          </table:table-cell>
          <table:table-cell office:value-type="float" office:value="1115311.6399999999" table:style-name="ce3">
            <text:p>1115311.6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40101:1419</text:p>
          </table:table-cell>
          <table:table-cell office:value-type="float" office:value="914124.81" table:style-name="ce3">
            <text:p>914124.8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100601:1261</text:p>
          </table:table-cell>
          <table:table-cell office:value-type="float" office:value="532912.16" table:style-name="ce3">
            <text:p>532912.1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40901:2240</text:p>
          </table:table-cell>
          <table:table-cell office:value-type="float" office:value="1026146.08" table:style-name="ce3">
            <text:p>1026146.0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40901:2234</text:p>
          </table:table-cell>
          <table:table-cell office:value-type="float" office:value="877471.51" table:style-name="ce3">
            <text:p>877471.5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40901:2226</text:p>
          </table:table-cell>
          <table:table-cell office:value-type="float" office:value="924114.51" table:style-name="ce3">
            <text:p>924114.5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5:010114:1317</text:p>
          </table:table-cell>
          <table:table-cell office:value-type="float" office:value="587319.43999999994" table:style-name="ce3">
            <text:p>587319.4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3:010130:122</text:p>
          </table:table-cell>
          <table:table-cell office:value-type="float" office:value="237366.06" table:style-name="ce3">
            <text:p>237366.0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5:010114:1318</text:p>
          </table:table-cell>
          <table:table-cell office:value-type="float" office:value="369694.05" table:style-name="ce3">
            <text:p>369694.0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80401:505</text:p>
          </table:table-cell>
          <table:table-cell office:value-type="float" office:value="875087.95" table:style-name="ce3">
            <text:p>875087.9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40901:2231</text:p>
          </table:table-cell>
          <table:table-cell office:value-type="float" office:value="951808.79" table:style-name="ce3">
            <text:p>951808.7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4:090101:8644</text:p>
          </table:table-cell>
          <table:table-cell office:value-type="float" office:value="2926493.61" table:style-name="ce3">
            <text:p>2926493.6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4:040103:674</text:p>
          </table:table-cell>
          <table:table-cell office:value-type="float" office:value="194544079.15000001" table:style-name="ce3">
            <text:p>194544079.1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20101:2521</text:p>
          </table:table-cell>
          <table:table-cell office:value-type="float" office:value="4204452.78" table:style-name="ce3">
            <text:p>4204452.7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20101:2522</text:p>
          </table:table-cell>
          <table:table-cell office:value-type="float" office:value="631917.85" table:style-name="ce3">
            <text:p>631917.8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00000:13500</text:p>
          </table:table-cell>
          <table:table-cell office:value-type="float" office:value="5083945.3099999996" table:style-name="ce3">
            <text:p>5083945.3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00000:13494</text:p>
          </table:table-cell>
          <table:table-cell office:value-type="float" office:value="5780596.8200000003" table:style-name="ce3">
            <text:p>5780596.8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00000:13498</text:p>
          </table:table-cell>
          <table:table-cell office:value-type="float" office:value="707672.38" table:style-name="ce3">
            <text:p>707672.3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070201:1651</text:p>
          </table:table-cell>
          <table:table-cell office:value-type="float" office:value="1403697.35" table:style-name="ce3">
            <text:p>1403697.35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90301:2616</text:p>
          </table:table-cell>
          <table:table-cell office:value-type="float" office:value="1082046.33" table:style-name="ce3">
            <text:p>1082046.3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5:120101:3639</text:p>
          </table:table-cell>
          <table:table-cell office:value-type="float" office:value="1828917.76" table:style-name="ce3">
            <text:p>1828917.7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40201:720</text:p>
          </table:table-cell>
          <table:table-cell office:value-type="float" office:value="53183433.200000003" table:style-name="ce3">
            <text:p>53183433.2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10109:618</text:p>
          </table:table-cell>
          <table:table-cell office:value-type="float" office:value="414022.3" table:style-name="ce3">
            <text:p>414022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5:160603:2</text:p>
          </table:table-cell>
          <table:table-cell office:value-type="float" office:value="5381457.4900000002" table:style-name="ce3">
            <text:p>5381457.4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4:010114:1069</text:p>
          </table:table-cell>
          <table:table-cell office:value-type="float" office:value="13669449.57" table:style-name="ce3">
            <text:p>13669449.5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5:060103:2925</text:p>
          </table:table-cell>
          <table:table-cell office:value-type="float" office:value="10810409.880000001" table:style-name="ce3">
            <text:p>10810409.8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8:190401:331</text:p>
          </table:table-cell>
          <table:table-cell office:value-type="float" office:value="1019732.39" table:style-name="ce3">
            <text:p>1019732.3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4:020105:298</text:p>
          </table:table-cell>
          <table:table-cell office:value-type="float" office:value="364445.17" table:style-name="ce3">
            <text:p>364445.1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40901:2238</text:p>
          </table:table-cell>
          <table:table-cell office:value-type="float" office:value="1237497.19" table:style-name="ce3">
            <text:p>1237497.1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40901:2236</text:p>
          </table:table-cell>
          <table:table-cell office:value-type="float" office:value="1512982.43" table:style-name="ce3">
            <text:p>1512982.4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80101:1979</text:p>
          </table:table-cell>
          <table:table-cell office:value-type="float" office:value="1053499.81" table:style-name="ce3">
            <text:p>1053499.8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70901:670</text:p>
          </table:table-cell>
          <table:table-cell office:value-type="float" office:value="1611053.89" table:style-name="ce3">
            <text:p>1611053.8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140201:129</text:p>
          </table:table-cell>
          <table:table-cell office:value-type="float" office:value="1885710.93" table:style-name="ce3">
            <text:p>1885710.9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90301:2585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31601:3897</text:p>
          </table:table-cell>
          <table:table-cell office:value-type="float" office:value="2091186.3" table:style-name="ce3">
            <text:p>2091186.3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90301:258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5:160603:219</text:p>
          </table:table-cell>
          <table:table-cell office:value-type="float" office:value="2083791.96" table:style-name="ce3">
            <text:p>2083791.9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40501:719</text:p>
          </table:table-cell>
          <table:table-cell office:value-type="float" office:value="1423620.93" table:style-name="ce3">
            <text:p>1423620.9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102:2895</text:p>
          </table:table-cell>
          <table:table-cell office:value-type="float" office:value="2242180.98" table:style-name="ce3">
            <text:p>2242180.9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90301:261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90301:261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100601:1260</text:p>
          </table:table-cell>
          <table:table-cell office:value-type="float" office:value="813334.59" table:style-name="ce3">
            <text:p>813334.59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60102:2247</text:p>
          </table:table-cell>
          <table:table-cell office:value-type="float" office:value="121654.46" table:style-name="ce3">
            <text:p>121654.4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102:2894</text:p>
          </table:table-cell>
          <table:table-cell office:value-type="float" office:value="2487357" table:style-name="ce3">
            <text:p>2487357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5:010116:706</text:p>
          </table:table-cell>
          <table:table-cell office:value-type="float" office:value="1364771.67" table:style-name="ce3">
            <text:p>1364771.67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270101:5168</text:p>
          </table:table-cell>
          <table:table-cell office:value-type="float" office:value="1796319.62" table:style-name="ce3">
            <text:p>1796319.6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70401:2152</text:p>
          </table:table-cell>
          <table:table-cell office:value-type="float" office:value="1067999.28" table:style-name="ce3">
            <text:p>1067999.2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90301:259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90301:258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90301:2590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90301:259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5:000000:1907</text:p>
          </table:table-cell>
          <table:table-cell office:value-type="float" office:value="1855806.96" table:style-name="ce3">
            <text:p>1855806.9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10101:4382</text:p>
          </table:table-cell>
          <table:table-cell office:value-type="float" office:value="488742.13" table:style-name="ce3">
            <text:p>488742.13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00000:1906</text:p>
          </table:table-cell>
          <table:table-cell office:value-type="float" office:value="107331591.12" table:style-name="ce3">
            <text:p>107331591.12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6:040501:1197</text:p>
          </table:table-cell>
          <table:table-cell office:value-type="float" office:value="454923396" table:style-name="ce3">
            <text:p>454923396.00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4:110401:670</text:p>
          </table:table-cell>
          <table:table-cell office:value-type="float" office:value="126710536.68000001" table:style-name="ce3">
            <text:p>126710536.68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6:020501:524</text:p>
          </table:table-cell>
          <table:table-cell office:value-type="float" office:value="236820171.36000001" table:style-name="ce3">
            <text:p>236820171.36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0:040401:1025</text:p>
          </table:table-cell>
          <table:table-cell office:value-type="float" office:value="342629404.04000002" table:style-name="ce3">
            <text:p>342629404.04</text:p>
          </table:table-cell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000000:3034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1901:10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4:030601:343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20401:358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5:161601:374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42001:1664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060301:1873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11001:982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20601:2446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5:160101:319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000000:2907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5:060301:3582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80101:959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010103:5508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110401:1138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22:010309:13694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2:010227:391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2:010221:1156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2:010215:4652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8:010166:4012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80101:971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7:010101:43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30101:285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9:010109:3914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0701:241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30601:946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5:030701:734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020301:6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80101:3239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2:010104:5998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5:010115:4942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2:010701:2933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40701:587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70801:805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0801:712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10801:733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80301:1802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20201:24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20601:1418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20201:2083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20601:1383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20501:91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20501:930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40801:1357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801:291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5:190102:69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2:010220:1766</text:p>
          </table:table-cell>
          <table:table-cell table:style-name="ce2"/>
          <table:table-cell office:value-type="string" table:style-name="ce2">
            <text:p>03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A7BB4793F0B7FDAD0C2091DBEAF687946CC479EA183F17DFD2F142D869780237EA1B24E15A4534E210F10A9D3F969B5BB2CD3BFA1383D89D94ABCEA8881F9E70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16T14:20:23Z</meta:creation-date>
    <dc:date>2023-08-16T14:22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