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0</text:p>
          </table:table-cell>
          <table:table-cell table:number-columns-repeated="2" table:style-name="ce5"/>
          <table:table-cell office:value-type="date" office:date-value="2023-08-16T00:00:00" table:style-name="ce6">
            <text:p>16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7" table:style-name="ce11">
            <text:p>29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4" table:style-name="ce11">
            <text:p>79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8:010154:3671</text:p>
          </table:table-cell>
          <table:table-cell office:value-type="float" office:value="142030.38" table:style-name="ce12">
            <text:p>142030.3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10109:30961</text:p>
          </table:table-cell>
          <table:table-cell office:value-type="float" office:value="44191.45" table:style-name="ce12">
            <text:p>44191.4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101:5729</text:p>
          </table:table-cell>
          <table:table-cell office:value-type="float" office:value="69356.95" table:style-name="ce12">
            <text:p>69356.9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201:6697</text:p>
          </table:table-cell>
          <table:table-cell office:value-type="float" office:value="1575933.14" table:style-name="ce12">
            <text:p>1575933.1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201:30625</text:p>
          </table:table-cell>
          <table:table-cell office:value-type="float" office:value="1103858.83" table:style-name="ce12">
            <text:p>1103858.8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201:6360</text:p>
          </table:table-cell>
          <table:table-cell office:value-type="float" office:value="3352177.7" table:style-name="ce12">
            <text:p>3352177.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1:010113:1677</text:p>
          </table:table-cell>
          <table:table-cell office:value-type="float" office:value="14365349.880000001" table:style-name="ce12">
            <text:p>14365349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307:2576</text:p>
          </table:table-cell>
          <table:table-cell office:value-type="float" office:value="33722.93" table:style-name="ce12">
            <text:p>33722.9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201:5475</text:p>
          </table:table-cell>
          <table:table-cell office:value-type="float" office:value="30948.18" table:style-name="ce12">
            <text:p>30948.1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1:160302:21</text:p>
          </table:table-cell>
          <table:table-cell office:value-type="float" office:value="1259398.3500000001" table:style-name="ce12">
            <text:p>1259398.3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090101:2520</text:p>
          </table:table-cell>
          <table:table-cell office:value-type="float" office:value="124813.74" table:style-name="ce12">
            <text:p>124813.7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160201:2196</text:p>
          </table:table-cell>
          <table:table-cell office:value-type="float" office:value="310020.57" table:style-name="ce12">
            <text:p>310020.5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6:040201:480</text:p>
          </table:table-cell>
          <table:table-cell office:value-type="float" office:value="246694.84" table:style-name="ce12">
            <text:p>246694.8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6:040301:87</text:p>
          </table:table-cell>
          <table:table-cell office:value-type="float" office:value="473971.31" table:style-name="ce12">
            <text:p>473971.3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8:170103:352</text:p>
          </table:table-cell>
          <table:table-cell office:value-type="float" office:value="22144.93" table:style-name="ce12">
            <text:p>22144.9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8:170102:942</text:p>
          </table:table-cell>
          <table:table-cell office:value-type="float" office:value="1000076.51" table:style-name="ce12">
            <text:p>1000076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280101:913</text:p>
          </table:table-cell>
          <table:table-cell office:value-type="float" office:value="26740.25" table:style-name="ce12">
            <text:p>26740.2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170101:1151</text:p>
          </table:table-cell>
          <table:table-cell office:value-type="float" office:value="10553.53" table:style-name="ce12">
            <text:p>10553.5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3:030104:308</text:p>
          </table:table-cell>
          <table:table-cell office:value-type="float" office:value="115164.14" table:style-name="ce12">
            <text:p>115164.1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10111:4037</text:p>
          </table:table-cell>
          <table:table-cell office:value-type="float" office:value="68681.320000000007" table:style-name="ce12">
            <text:p>68681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30101:948</text:p>
          </table:table-cell>
          <table:table-cell office:value-type="float" office:value="67195.210000000006" table:style-name="ce12">
            <text:p>67195.2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8:010136:2335</text:p>
          </table:table-cell>
          <table:table-cell office:value-type="float" office:value="201082.6" table:style-name="ce12">
            <text:p>201082.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105:4655</text:p>
          </table:table-cell>
          <table:table-cell office:value-type="float" office:value="65531.71" table:style-name="ce12">
            <text:p>65531.7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7:010459:2164</text:p>
          </table:table-cell>
          <table:table-cell office:value-type="float" office:value="1499631.64" table:style-name="ce12">
            <text:p>1499631.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201:36466</text:p>
          </table:table-cell>
          <table:table-cell office:value-type="float" office:value="765447.01" table:style-name="ce12">
            <text:p>765447.0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0:010109:811</text:p>
          </table:table-cell>
          <table:table-cell office:value-type="float" office:value="2034007.68" table:style-name="ce12">
            <text:p>2034007.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1:010113:1680</text:p>
          </table:table-cell>
          <table:table-cell office:value-type="float" office:value="1296602.51" table:style-name="ce12">
            <text:p>1296602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1:010111:3210</text:p>
          </table:table-cell>
          <table:table-cell office:value-type="float" office:value="375005.85" table:style-name="ce12">
            <text:p>375005.8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1:160301:625</text:p>
          </table:table-cell>
          <table:table-cell office:value-type="float" office:value="309274.55" table:style-name="ce12">
            <text:p>309274.5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1:160301:1232</text:p>
          </table:table-cell>
          <table:table-cell office:value-type="float" office:value="15122.05" table:style-name="ce12">
            <text:p>15122.0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1:090101:2179</text:p>
          </table:table-cell>
          <table:table-cell office:value-type="float" office:value="23854.51" table:style-name="ce12">
            <text:p>23854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1:080201:407</text:p>
          </table:table-cell>
          <table:table-cell office:value-type="float" office:value="525755.42000000004" table:style-name="ce12">
            <text:p>525755.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090101:11</text:p>
          </table:table-cell>
          <table:table-cell office:value-type="float" office:value="1797641.91" table:style-name="ce12">
            <text:p>1797641.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1:030101:2599</text:p>
          </table:table-cell>
          <table:table-cell office:value-type="float" office:value="10069.459999999999" table:style-name="ce12">
            <text:p>10069.4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1:020601:924</text:p>
          </table:table-cell>
          <table:table-cell office:value-type="float" office:value="442367.73" table:style-name="ce12">
            <text:p>442367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1:010102:9314</text:p>
          </table:table-cell>
          <table:table-cell office:value-type="float" office:value="47257.08" table:style-name="ce12">
            <text:p>47257.0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1:010106:71</text:p>
          </table:table-cell>
          <table:table-cell office:value-type="float" office:value="1701106.84" table:style-name="ce12">
            <text:p>1701106.8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201:7260</text:p>
          </table:table-cell>
          <table:table-cell office:value-type="float" office:value="2230021.75" table:style-name="ce12">
            <text:p>2230021.7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1:010111:24</text:p>
          </table:table-cell>
          <table:table-cell office:value-type="float" office:value="311992.36" table:style-name="ce12">
            <text:p>311992.3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201:6389</text:p>
          </table:table-cell>
          <table:table-cell office:value-type="float" office:value="4141570.63" table:style-name="ce12">
            <text:p>4141570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1:210102:1416</text:p>
          </table:table-cell>
          <table:table-cell office:value-type="float" office:value="3248501.05" table:style-name="ce12">
            <text:p>3248501.0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1:160201:2160</text:p>
          </table:table-cell>
          <table:table-cell office:value-type="float" office:value="640067.52" table:style-name="ce12">
            <text:p>640067.5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1:090101:1020</text:p>
          </table:table-cell>
          <table:table-cell office:value-type="float" office:value="1485871.38" table:style-name="ce12">
            <text:p>1485871.3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6:040401:149</text:p>
          </table:table-cell>
          <table:table-cell office:value-type="float" office:value="394023.37" table:style-name="ce12">
            <text:p>394023.3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3:080105:201</text:p>
          </table:table-cell>
          <table:table-cell office:value-type="float" office:value="46213.81" table:style-name="ce12">
            <text:p>46213.8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2:010109:1136</text:p>
          </table:table-cell>
          <table:table-cell office:value-type="float" office:value="515662.57" table:style-name="ce12">
            <text:p>515662.5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3:080113:227</text:p>
          </table:table-cell>
          <table:table-cell office:value-type="float" office:value="2561969.04" table:style-name="ce12">
            <text:p>2561969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4:010111:4048</text:p>
          </table:table-cell>
          <table:table-cell office:value-type="float" office:value="152560.26" table:style-name="ce12">
            <text:p>152560.2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030102:820</text:p>
          </table:table-cell>
          <table:table-cell office:value-type="float" office:value="403858.3" table:style-name="ce12">
            <text:p>403858.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1:140301:998</text:p>
          </table:table-cell>
          <table:table-cell office:value-type="float" office:value="73083.73" table:style-name="ce12">
            <text:p>73083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9:010114:4850</text:p>
          </table:table-cell>
          <table:table-cell office:value-type="float" office:value="3377633.75" table:style-name="ce12">
            <text:p>3377633.7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222:7400</text:p>
          </table:table-cell>
          <table:table-cell office:value-type="float" office:value="132940.44" table:style-name="ce12">
            <text:p>132940.4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5:010105:8141</text:p>
          </table:table-cell>
          <table:table-cell office:value-type="float" office:value="88104.639999999999" table:style-name="ce12">
            <text:p>88104.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2:010215:2021</text:p>
          </table:table-cell>
          <table:table-cell office:value-type="float" office:value="35045.879999999997" table:style-name="ce12">
            <text:p>35045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2:010107:12659</text:p>
          </table:table-cell>
          <table:table-cell office:value-type="float" office:value="83524.009999999995" table:style-name="ce12">
            <text:p>83524.0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4:060101:2100</text:p>
          </table:table-cell>
          <table:table-cell office:value-type="float" office:value="3110566.39" table:style-name="ce12">
            <text:p>3110566.3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2:040904:6929</text:p>
          </table:table-cell>
          <table:table-cell office:value-type="float" office:value="6305659.5700000003" table:style-name="ce12">
            <text:p>6305659.5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070103:2721</text:p>
          </table:table-cell>
          <table:table-cell office:value-type="float" office:value="2815812.01" table:style-name="ce12">
            <text:p>2815812.0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2:020101:583</text:p>
          </table:table-cell>
          <table:table-cell office:value-type="float" office:value="880718.14" table:style-name="ce12">
            <text:p>880718.1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131701:3396</text:p>
          </table:table-cell>
          <table:table-cell office:value-type="float" office:value="12373678.59" table:style-name="ce12">
            <text:p>12373678.5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2:010201:29530</text:p>
          </table:table-cell>
          <table:table-cell office:value-type="float" office:value="6906453" table:style-name="ce12">
            <text:p>690645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2:010201:29801</text:p>
          </table:table-cell>
          <table:table-cell office:value-type="float" office:value="2440506.79" table:style-name="ce12">
            <text:p>2440506.7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1:010106:2171</text:p>
          </table:table-cell>
          <table:table-cell office:value-type="float" office:value="447497.75" table:style-name="ce12">
            <text:p>447497.7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2:010201:6284</text:p>
          </table:table-cell>
          <table:table-cell office:value-type="float" office:value="4867824.43" table:style-name="ce12">
            <text:p>4867824.4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1:230102:125</text:p>
          </table:table-cell>
          <table:table-cell office:value-type="float" office:value="1076360.76" table:style-name="ce12">
            <text:p>1076360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1:160302:598</text:p>
          </table:table-cell>
          <table:table-cell office:value-type="float" office:value="35355.78" table:style-name="ce12">
            <text:p>35355.7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1:230101:1161</text:p>
          </table:table-cell>
          <table:table-cell office:value-type="float" office:value="31948" table:style-name="ce12">
            <text:p>3194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1:190101:1528</text:p>
          </table:table-cell>
          <table:table-cell office:value-type="float" office:value="34055.120000000003" table:style-name="ce12">
            <text:p>34055.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1:160201:5111</text:p>
          </table:table-cell>
          <table:table-cell office:value-type="float" office:value="117795.53" table:style-name="ce12">
            <text:p>117795.5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1:090101:1452</text:p>
          </table:table-cell>
          <table:table-cell office:value-type="float" office:value="492279.12" table:style-name="ce12">
            <text:p>492279.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4:030101:941</text:p>
          </table:table-cell>
          <table:table-cell office:value-type="float" office:value="462810.99" table:style-name="ce12">
            <text:p>462810.9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1:090101:1060</text:p>
          </table:table-cell>
          <table:table-cell office:value-type="float" office:value="530930.03" table:style-name="ce12">
            <text:p>530930.0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6:040401:152</text:p>
          </table:table-cell>
          <table:table-cell office:value-type="float" office:value="14248.2" table:style-name="ce12">
            <text:p>14248.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4:010110:6706</text:p>
          </table:table-cell>
          <table:table-cell office:value-type="float" office:value="1995860.86" table:style-name="ce12">
            <text:p>1995860.8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4:010111:3831</text:p>
          </table:table-cell>
          <table:table-cell office:value-type="float" office:value="138956.03" table:style-name="ce12">
            <text:p>138956.0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2:040903:2989</text:p>
          </table:table-cell>
          <table:table-cell office:value-type="float" office:value="2118359.31" table:style-name="ce12">
            <text:p>2118359.3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2:090501:13779</text:p>
          </table:table-cell>
          <table:table-cell office:value-type="float" office:value="4740210.95" table:style-name="ce12">
            <text:p>4740210.9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1:010111:3437</text:p>
          </table:table-cell>
          <table:table-cell office:value-type="float" office:value="27568.43" table:style-name="ce12">
            <text:p>27568.4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1:010106:1723</text:p>
          </table:table-cell>
          <table:table-cell office:value-type="float" office:value="573604.03" table:style-name="ce12">
            <text:p>573604.0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2:010307:2800</text:p>
          </table:table-cell>
          <table:table-cell office:value-type="float" office:value="108024.04" table:style-name="ce12">
            <text:p>108024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1:010106:1479</text:p>
          </table:table-cell>
          <table:table-cell office:value-type="float" office:value="461973.76000000001" table:style-name="ce12">
            <text:p>461973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2:010201:30027</text:p>
          </table:table-cell>
          <table:table-cell office:value-type="float" office:value="1706561.53" table:style-name="ce12">
            <text:p>1706561.5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2:010201:30019</text:p>
          </table:table-cell>
          <table:table-cell office:value-type="float" office:value="7405338.0899999999" table:style-name="ce12">
            <text:p>7405338.0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2:010307:3077</text:p>
          </table:table-cell>
          <table:table-cell office:value-type="float" office:value="1154456.6200000001" table:style-name="ce12">
            <text:p>1154456.6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1:230102:321</text:p>
          </table:table-cell>
          <table:table-cell office:value-type="float" office:value="519887.42" table:style-name="ce12">
            <text:p>519887.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1:160302:686</text:p>
          </table:table-cell>
          <table:table-cell office:value-type="float" office:value="2643157.37" table:style-name="ce12">
            <text:p>2643157.3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1:190101:527</text:p>
          </table:table-cell>
          <table:table-cell office:value-type="float" office:value="542008.63" table:style-name="ce12">
            <text:p>542008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1:180101:2321</text:p>
          </table:table-cell>
          <table:table-cell office:value-type="float" office:value="32674.04" table:style-name="ce12">
            <text:p>32674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1:180101:2317</text:p>
          </table:table-cell>
          <table:table-cell office:value-type="float" office:value="627805.84" table:style-name="ce12">
            <text:p>627805.8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4:030101:827</text:p>
          </table:table-cell>
          <table:table-cell office:value-type="float" office:value="1557451.83" table:style-name="ce12">
            <text:p>1557451.8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7:020102:875</text:p>
          </table:table-cell>
          <table:table-cell office:value-type="float" office:value="303317.58" table:style-name="ce12">
            <text:p>303317.5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7:020102:1540</text:p>
          </table:table-cell>
          <table:table-cell office:value-type="float" office:value="243360.98" table:style-name="ce12">
            <text:p>243360.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7:020102:1413</text:p>
          </table:table-cell>
          <table:table-cell office:value-type="float" office:value="592959.46" table:style-name="ce12">
            <text:p>592959.4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2:030801:1229</text:p>
          </table:table-cell>
          <table:table-cell office:value-type="float" office:value="76677.38" table:style-name="ce12">
            <text:p>76677.3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2:041401:2743</text:p>
          </table:table-cell>
          <table:table-cell office:value-type="float" office:value="4856983.45" table:style-name="ce12">
            <text:p>4856983.4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1:240301:3607</text:p>
          </table:table-cell>
          <table:table-cell office:value-type="float" office:value="1444266.83" table:style-name="ce12">
            <text:p>1444266.8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131601:3895</text:p>
          </table:table-cell>
          <table:table-cell office:value-type="float" office:value="2980965.45" table:style-name="ce12">
            <text:p>2980965.4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5:090102:461</text:p>
          </table:table-cell>
          <table:table-cell office:value-type="float" office:value="1013730.41" table:style-name="ce12">
            <text:p>1013730.4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4:010115:2595</text:p>
          </table:table-cell>
          <table:table-cell office:value-type="float" office:value="1462731.76" table:style-name="ce12">
            <text:p>1462731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5:070501:2570</text:p>
          </table:table-cell>
          <table:table-cell office:value-type="float" office:value="2099534.12" table:style-name="ce12">
            <text:p>2099534.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4:040102:16275</text:p>
          </table:table-cell>
          <table:table-cell office:value-type="float" office:value="280190.57" table:style-name="ce12">
            <text:p>280190.5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5:010105:6479</text:p>
          </table:table-cell>
          <table:table-cell office:value-type="float" office:value="2219145" table:style-name="ce12">
            <text:p>221914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0:010111:767</text:p>
          </table:table-cell>
          <table:table-cell office:value-type="float" office:value="26301.88" table:style-name="ce12">
            <text:p>26301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1:010104:409</text:p>
          </table:table-cell>
          <table:table-cell office:value-type="float" office:value="1344796.05" table:style-name="ce12">
            <text:p>1344796.0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1:210102:1418</text:p>
          </table:table-cell>
          <table:table-cell office:value-type="float" office:value="5377269.5599999996" table:style-name="ce12">
            <text:p>5377269.5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1:190101:1911</text:p>
          </table:table-cell>
          <table:table-cell office:value-type="float" office:value="635329.49" table:style-name="ce12">
            <text:p>635329.4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3:040101:437</text:p>
          </table:table-cell>
          <table:table-cell office:value-type="float" office:value="980410.44" table:style-name="ce12">
            <text:p>980410.4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1:140201:939</text:p>
          </table:table-cell>
          <table:table-cell office:value-type="float" office:value="304127.17" table:style-name="ce12">
            <text:p>304127.1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1:030102:732</text:p>
          </table:table-cell>
          <table:table-cell office:value-type="float" office:value="42816.4" table:style-name="ce12">
            <text:p>42816.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1:030102:893</text:p>
          </table:table-cell>
          <table:table-cell office:value-type="float" office:value="61719.77" table:style-name="ce12">
            <text:p>61719.7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2:132501:3766</text:p>
          </table:table-cell>
          <table:table-cell office:value-type="float" office:value="828804.67" table:style-name="ce12">
            <text:p>828804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7:010301:1615</text:p>
          </table:table-cell>
          <table:table-cell office:value-type="float" office:value="123006.49" table:style-name="ce12">
            <text:p>123006.4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5:010109:5845</text:p>
          </table:table-cell>
          <table:table-cell office:value-type="float" office:value="2991833.43" table:style-name="ce12">
            <text:p>2991833.4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4:020103:3062</text:p>
          </table:table-cell>
          <table:table-cell office:value-type="float" office:value="938550.7" table:style-name="ce12">
            <text:p>938550.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2:010203:6845</text:p>
          </table:table-cell>
          <table:table-cell office:value-type="float" office:value="1076949.75" table:style-name="ce12">
            <text:p>1076949.7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1:010111:3164</text:p>
          </table:table-cell>
          <table:table-cell office:value-type="float" office:value="758417.42" table:style-name="ce12">
            <text:p>758417.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1:010110:78</text:p>
          </table:table-cell>
          <table:table-cell office:value-type="float" office:value="4455055.96" table:style-name="ce12">
            <text:p>4455055.9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1:090101:2145</text:p>
          </table:table-cell>
          <table:table-cell office:value-type="float" office:value="39757.51" table:style-name="ce12">
            <text:p>39757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8:170103:1162</text:p>
          </table:table-cell>
          <table:table-cell office:value-type="float" office:value="1152746.55" table:style-name="ce12">
            <text:p>1152746.5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1:090101:1002</text:p>
          </table:table-cell>
          <table:table-cell office:value-type="float" office:value="1120384.7" table:style-name="ce12">
            <text:p>1120384.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6:040201:395</text:p>
          </table:table-cell>
          <table:table-cell office:value-type="float" office:value="51353.11" table:style-name="ce12">
            <text:p>51353.1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4:030101:764</text:p>
          </table:table-cell>
          <table:table-cell office:value-type="float" office:value="335674.8" table:style-name="ce12">
            <text:p>335674.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3:080106:271</text:p>
          </table:table-cell>
          <table:table-cell office:value-type="float" office:value="28716.02" table:style-name="ce12">
            <text:p>28716.0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1:140201:999</text:p>
          </table:table-cell>
          <table:table-cell office:value-type="float" office:value="78390.17" table:style-name="ce12">
            <text:p>78390.1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1:140301:770</text:p>
          </table:table-cell>
          <table:table-cell office:value-type="float" office:value="415397.11" table:style-name="ce12">
            <text:p>415397.1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1:140301:440</text:p>
          </table:table-cell>
          <table:table-cell office:value-type="float" office:value="29670.12" table:style-name="ce12">
            <text:p>29670.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0:070201:1163</text:p>
          </table:table-cell>
          <table:table-cell office:value-type="float" office:value="873850.29" table:style-name="ce12">
            <text:p>873850.2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4:060101:5351</text:p>
          </table:table-cell>
          <table:table-cell office:value-type="float" office:value="493735.53" table:style-name="ce12">
            <text:p>493735.5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5:130102:3139</text:p>
          </table:table-cell>
          <table:table-cell office:value-type="float" office:value="49526.18" table:style-name="ce12">
            <text:p>49526.1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5:050105:385</text:p>
          </table:table-cell>
          <table:table-cell office:value-type="float" office:value="25900.15" table:style-name="ce12">
            <text:p>25900.1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8:010128:1992</text:p>
          </table:table-cell>
          <table:table-cell office:value-type="float" office:value="1942326.94" table:style-name="ce12">
            <text:p>1942326.9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6:010103:2666</text:p>
          </table:table-cell>
          <table:table-cell office:value-type="float" office:value="1044245.92" table:style-name="ce12">
            <text:p>1044245.9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2:070101:2015</text:p>
          </table:table-cell>
          <table:table-cell office:value-type="float" office:value="807992.04" table:style-name="ce12">
            <text:p>807992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4:010105:20547</text:p>
          </table:table-cell>
          <table:table-cell office:value-type="float" office:value="3328824.45" table:style-name="ce12">
            <text:p>3328824.4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2:010201:6225</text:p>
          </table:table-cell>
          <table:table-cell office:value-type="float" office:value="172605.21" table:style-name="ce12">
            <text:p>172605.2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2:010307:3437</text:p>
          </table:table-cell>
          <table:table-cell office:value-type="float" office:value="7160509.6799999997" table:style-name="ce12">
            <text:p>7160509.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1:220102:1848</text:p>
          </table:table-cell>
          <table:table-cell office:value-type="float" office:value="1013332.14" table:style-name="ce12">
            <text:p>1013332.1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1:230101:594</text:p>
          </table:table-cell>
          <table:table-cell office:value-type="float" office:value="1076360.76" table:style-name="ce12">
            <text:p>1076360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1:160302:1241</text:p>
          </table:table-cell>
          <table:table-cell office:value-type="float" office:value="51543.68" table:style-name="ce12">
            <text:p>51543.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1:230102:2216</text:p>
          </table:table-cell>
          <table:table-cell office:value-type="float" office:value="1322735.07" table:style-name="ce12">
            <text:p>1322735.0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6:040401:23</text:p>
          </table:table-cell>
          <table:table-cell office:value-type="float" office:value="276028.21000000002" table:style-name="ce12">
            <text:p>276028.2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6:040401:74</text:p>
          </table:table-cell>
          <table:table-cell office:value-type="float" office:value="276028.21000000002" table:style-name="ce12">
            <text:p>276028.2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6:040401:59</text:p>
          </table:table-cell>
          <table:table-cell office:value-type="float" office:value="394023.37" table:style-name="ce12">
            <text:p>394023.3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6:040401:15</text:p>
          </table:table-cell>
          <table:table-cell office:value-type="float" office:value="240705.14" table:style-name="ce12">
            <text:p>240705.1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1:090101:104</text:p>
          </table:table-cell>
          <table:table-cell office:value-type="float" office:value="419248.26" table:style-name="ce12">
            <text:p>419248.2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7:020102:1782</text:p>
          </table:table-cell>
          <table:table-cell office:value-type="float" office:value="60786.239999999998" table:style-name="ce12">
            <text:p>60786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7:020102:1752</text:p>
          </table:table-cell>
          <table:table-cell office:value-type="float" office:value="41908.03" table:style-name="ce12">
            <text:p>41908.0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4:030101:56</text:p>
          </table:table-cell>
          <table:table-cell office:value-type="float" office:value="465764.25" table:style-name="ce12">
            <text:p>465764.2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4:030101:1000</text:p>
          </table:table-cell>
          <table:table-cell office:value-type="float" office:value="83195.63" table:style-name="ce12">
            <text:p>83195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4:030101:900</text:p>
          </table:table-cell>
          <table:table-cell office:value-type="float" office:value="91041.02" table:style-name="ce12">
            <text:p>91041.0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3:070113:321</text:p>
          </table:table-cell>
          <table:table-cell office:value-type="float" office:value="68860.58" table:style-name="ce12">
            <text:p>68860.5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3:070117:296</text:p>
          </table:table-cell>
          <table:table-cell office:value-type="float" office:value="2127033.41" table:style-name="ce12">
            <text:p>2127033.4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3:040101:1185</text:p>
          </table:table-cell>
          <table:table-cell office:value-type="float" office:value="86407.57" table:style-name="ce12">
            <text:p>86407.5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7:240701:4796</text:p>
          </table:table-cell>
          <table:table-cell office:value-type="float" office:value="42258.13" table:style-name="ce12">
            <text:p>42258.1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5:010121:1153</text:p>
          </table:table-cell>
          <table:table-cell office:value-type="float" office:value="3899847.85" table:style-name="ce12">
            <text:p>3899847.8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8:100101:275</text:p>
          </table:table-cell>
          <table:table-cell office:value-type="float" office:value="468112.24" table:style-name="ce12">
            <text:p>468112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1:080101:1980</text:p>
          </table:table-cell>
          <table:table-cell office:value-type="float" office:value="23306.33" table:style-name="ce12">
            <text:p>23306.3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2:010307:3568</text:p>
          </table:table-cell>
          <table:table-cell office:value-type="float" office:value="1459971.1" table:style-name="ce12">
            <text:p>1459971.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0:010111:1529</text:p>
          </table:table-cell>
          <table:table-cell office:value-type="float" office:value="850284.18" table:style-name="ce12">
            <text:p>850284.1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2:010201:4826</text:p>
          </table:table-cell>
          <table:table-cell office:value-type="float" office:value="2588401.7000000002" table:style-name="ce12">
            <text:p>2588401.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1:090101:1080</text:p>
          </table:table-cell>
          <table:table-cell office:value-type="float" office:value="1388046.35" table:style-name="ce12">
            <text:p>1388046.3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3:280301:315</text:p>
          </table:table-cell>
          <table:table-cell office:value-type="float" office:value="25753.93" table:style-name="ce12">
            <text:p>25753.9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8:180101:131</text:p>
          </table:table-cell>
          <table:table-cell office:value-type="float" office:value="1020401.68" table:style-name="ce12">
            <text:p>1020401.6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4:030101:958</text:p>
          </table:table-cell>
          <table:table-cell office:value-type="float" office:value="109422.47" table:style-name="ce12">
            <text:p>109422.4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4:010111:4156</text:p>
          </table:table-cell>
          <table:table-cell office:value-type="float" office:value="838254.48" table:style-name="ce12">
            <text:p>838254.4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3:070117:871</text:p>
          </table:table-cell>
          <table:table-cell office:value-type="float" office:value="3353328.11" table:style-name="ce12">
            <text:p>3353328.1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2:010307:432</text:p>
          </table:table-cell>
          <table:table-cell office:value-type="float" office:value="3561009.31" table:style-name="ce12">
            <text:p>3561009.3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3:070111:12</text:p>
          </table:table-cell>
          <table:table-cell office:value-type="float" office:value="3416304.07" table:style-name="ce12">
            <text:p>3416304.0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4:010111:3933</text:p>
          </table:table-cell>
          <table:table-cell office:value-type="float" office:value="3869157.11" table:style-name="ce12">
            <text:p>3869157.1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1:030102:351</text:p>
          </table:table-cell>
          <table:table-cell office:value-type="float" office:value="96159.62" table:style-name="ce12">
            <text:p>96159.6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3:160101:530</text:p>
          </table:table-cell>
          <table:table-cell office:value-type="float" office:value="18904.07" table:style-name="ce12">
            <text:p>18904.0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1:030102:1490</text:p>
          </table:table-cell>
          <table:table-cell office:value-type="float" office:value="66231.69" table:style-name="ce12">
            <text:p>66231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1:080101:215</text:p>
          </table:table-cell>
          <table:table-cell office:value-type="float" office:value="155129.76999999999" table:style-name="ce12">
            <text:p>155129.7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5:060901:296</text:p>
          </table:table-cell>
          <table:table-cell office:value-type="float" office:value="46883.81" table:style-name="ce12">
            <text:p>46883.8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3:180701:134</text:p>
          </table:table-cell>
          <table:table-cell office:value-type="float" office:value="861782.23" table:style-name="ce12">
            <text:p>861782.2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6:120101:1488</text:p>
          </table:table-cell>
          <table:table-cell office:value-type="float" office:value="366618.36" table:style-name="ce12">
            <text:p>366618.3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7:240101:707</text:p>
          </table:table-cell>
          <table:table-cell office:value-type="float" office:value="27714.06" table:style-name="ce12">
            <text:p>27714.0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2:010203:874</text:p>
          </table:table-cell>
          <table:table-cell office:value-type="float" office:value="1971687.71" table:style-name="ce12">
            <text:p>1971687.7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2:010201:770</text:p>
          </table:table-cell>
          <table:table-cell office:value-type="float" office:value="8564661.3200000003" table:style-name="ce12">
            <text:p>8564661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1:010111:2897</text:p>
          </table:table-cell>
          <table:table-cell office:value-type="float" office:value="33154.199999999997" table:style-name="ce12">
            <text:p>33154.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2:010201:29457</text:p>
          </table:table-cell>
          <table:table-cell office:value-type="float" office:value="6200412.4800000004" table:style-name="ce12">
            <text:p>6200412.4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1:210102:944</text:p>
          </table:table-cell>
          <table:table-cell office:value-type="float" office:value="801155.73" table:style-name="ce12">
            <text:p>801155.7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1:160201:3155</text:p>
          </table:table-cell>
          <table:table-cell office:value-type="float" office:value="52540.24" table:style-name="ce12">
            <text:p>52540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1:210102:126</text:p>
          </table:table-cell>
          <table:table-cell office:value-type="float" office:value="894035.88" table:style-name="ce12">
            <text:p>894035.8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1:180101:2401</text:p>
          </table:table-cell>
          <table:table-cell office:value-type="float" office:value="1973800.24" table:style-name="ce12">
            <text:p>1973800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1:160201:2040</text:p>
          </table:table-cell>
          <table:table-cell office:value-type="float" office:value="1583055.58" table:style-name="ce12">
            <text:p>1583055.5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8:180101:1477</text:p>
          </table:table-cell>
          <table:table-cell office:value-type="float" office:value="28800.09" table:style-name="ce12">
            <text:p>28800.0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3:070201:355</text:p>
          </table:table-cell>
          <table:table-cell office:value-type="float" office:value="49097.24" table:style-name="ce12">
            <text:p>49097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2:010109:1340</text:p>
          </table:table-cell>
          <table:table-cell office:value-type="float" office:value="1915038.58" table:style-name="ce12">
            <text:p>1915038.5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2:010109:1080</text:p>
          </table:table-cell>
          <table:table-cell office:value-type="float" office:value="1457179.29" table:style-name="ce12">
            <text:p>1457179.2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3:010102:2497</text:p>
          </table:table-cell>
          <table:table-cell office:value-type="float" office:value="834364.7" table:style-name="ce12">
            <text:p>834364.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5:050701:3882</text:p>
          </table:table-cell>
          <table:table-cell office:value-type="float" office:value="189364" table:style-name="ce12">
            <text:p>1893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4:030101:8022</text:p>
          </table:table-cell>
          <table:table-cell office:value-type="float" office:value="349044.09" table:style-name="ce12">
            <text:p>349044.0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1:020601:940</text:p>
          </table:table-cell>
          <table:table-cell office:value-type="float" office:value="557366.38" table:style-name="ce12">
            <text:p>557366.3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2:010307:2797</text:p>
          </table:table-cell>
          <table:table-cell office:value-type="float" office:value="97600.67" table:style-name="ce12">
            <text:p>97600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2:010307:2799</text:p>
          </table:table-cell>
          <table:table-cell office:value-type="float" office:value="301330.2" table:style-name="ce12">
            <text:p>301330.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2:010307:2580</text:p>
          </table:table-cell>
          <table:table-cell office:value-type="float" office:value="857816.05" table:style-name="ce12">
            <text:p>857816.0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1:210102:1327</text:p>
          </table:table-cell>
          <table:table-cell office:value-type="float" office:value="358822.02" table:style-name="ce12">
            <text:p>358822.0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1:190101:532</text:p>
          </table:table-cell>
          <table:table-cell office:value-type="float" office:value="227822.48" table:style-name="ce12">
            <text:p>227822.4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4:010108:5360</text:p>
          </table:table-cell>
          <table:table-cell office:value-type="float" office:value="903657.12" table:style-name="ce12">
            <text:p>903657.1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4:030101:8024</text:p>
          </table:table-cell>
          <table:table-cell office:value-type="float" office:value="641830.14" table:style-name="ce12">
            <text:p>641830.1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4:070201:485</text:p>
          </table:table-cell>
          <table:table-cell office:value-type="float" office:value="2332385.42" table:style-name="ce12">
            <text:p>2332385.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5:010102:3844</text:p>
          </table:table-cell>
          <table:table-cell office:value-type="float" office:value="75613.509999999995" table:style-name="ce12">
            <text:p>75613.5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1:010111:1159</text:p>
          </table:table-cell>
          <table:table-cell office:value-type="float" office:value="1031978.67" table:style-name="ce12">
            <text:p>1031978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1:010111:653</text:p>
          </table:table-cell>
          <table:table-cell office:value-type="float" office:value="1607936.91" table:style-name="ce12">
            <text:p>1607936.9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2:010201:29539</text:p>
          </table:table-cell>
          <table:table-cell office:value-type="float" office:value="5392466.6600000001" table:style-name="ce12">
            <text:p>5392466.6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1:010109:448</text:p>
          </table:table-cell>
          <table:table-cell office:value-type="float" office:value="2086058.34" table:style-name="ce12">
            <text:p>2086058.3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1:010106:580</text:p>
          </table:table-cell>
          <table:table-cell office:value-type="float" office:value="567937.24" table:style-name="ce12">
            <text:p>567937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1:210102:259</text:p>
          </table:table-cell>
          <table:table-cell office:value-type="float" office:value="261702.66" table:style-name="ce12">
            <text:p>261702.6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1:220301:256</text:p>
          </table:table-cell>
          <table:table-cell office:value-type="float" office:value="2017278.98" table:style-name="ce12">
            <text:p>2017278.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1:190101:529</text:p>
          </table:table-cell>
          <table:table-cell office:value-type="float" office:value="38019.21" table:style-name="ce12">
            <text:p>38019.2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1:160201:3198</text:p>
          </table:table-cell>
          <table:table-cell office:value-type="float" office:value="1140832.44" table:style-name="ce12">
            <text:p>1140832.4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4:030201:413</text:p>
          </table:table-cell>
          <table:table-cell office:value-type="float" office:value="36657.5" table:style-name="ce12">
            <text:p>36657.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7:020102:1518</text:p>
          </table:table-cell>
          <table:table-cell office:value-type="float" office:value="35942.22" table:style-name="ce12">
            <text:p>35942.2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6:040201:499</text:p>
          </table:table-cell>
          <table:table-cell office:value-type="float" office:value="35704.32" table:style-name="ce12">
            <text:p>35704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8:170102:956</text:p>
          </table:table-cell>
          <table:table-cell office:value-type="float" office:value="33257.85" table:style-name="ce12">
            <text:p>33257.8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1:080201:7</text:p>
          </table:table-cell>
          <table:table-cell office:value-type="float" office:value="446535.16" table:style-name="ce12">
            <text:p>446535.1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4:010111:4496</text:p>
          </table:table-cell>
          <table:table-cell office:value-type="float" office:value="27684.02" table:style-name="ce12">
            <text:p>27684.0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3:080106:262</text:p>
          </table:table-cell>
          <table:table-cell office:value-type="float" office:value="9083695.0899999999" table:style-name="ce12">
            <text:p>9083695.0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2:100701:82</text:p>
          </table:table-cell>
          <table:table-cell office:value-type="float" office:value="613276.68999999994" table:style-name="ce12">
            <text:p>613276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2:010109:1070</text:p>
          </table:table-cell>
          <table:table-cell office:value-type="float" office:value="1274347.6399999999" table:style-name="ce12">
            <text:p>1274347.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1:030103:603</text:p>
          </table:table-cell>
          <table:table-cell office:value-type="float" office:value="55168.26" table:style-name="ce12">
            <text:p>55168.2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1:130101:2542</text:p>
          </table:table-cell>
          <table:table-cell office:value-type="float" office:value="746715.93" table:style-name="ce12">
            <text:p>746715.9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4:030201:358</text:p>
          </table:table-cell>
          <table:table-cell office:value-type="float" office:value="476802.9" table:style-name="ce12">
            <text:p>476802.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3:030104:141</text:p>
          </table:table-cell>
          <table:table-cell office:value-type="float" office:value="2230303.58" table:style-name="ce12">
            <text:p>2230303.5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4:010111:4412</text:p>
          </table:table-cell>
          <table:table-cell office:value-type="float" office:value="1108029.03" table:style-name="ce12">
            <text:p>1108029.0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1:160201:3200</text:p>
          </table:table-cell>
          <table:table-cell office:value-type="float" office:value="526073.11" table:style-name="ce12">
            <text:p>526073.1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1:080201:55</text:p>
          </table:table-cell>
          <table:table-cell office:value-type="float" office:value="587005.04" table:style-name="ce12">
            <text:p>587005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4:030101:203</text:p>
          </table:table-cell>
          <table:table-cell office:value-type="float" office:value="1102059.31" table:style-name="ce12">
            <text:p>1102059.3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4:030101:830</text:p>
          </table:table-cell>
          <table:table-cell office:value-type="float" office:value="91453.79" table:style-name="ce12">
            <text:p>91453.7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6:040201:7</text:p>
          </table:table-cell>
          <table:table-cell office:value-type="float" office:value="930855.4" table:style-name="ce12">
            <text:p>930855.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1:090101:2181</text:p>
          </table:table-cell>
          <table:table-cell office:value-type="float" office:value="20766.2" table:style-name="ce12">
            <text:p>20766.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1:160201:2295</text:p>
          </table:table-cell>
          <table:table-cell office:value-type="float" office:value="66054.83" table:style-name="ce12">
            <text:p>66054.8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1:170101:1391</text:p>
          </table:table-cell>
          <table:table-cell office:value-type="float" office:value="42509.97" table:style-name="ce12">
            <text:p>42509.9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1:080201:61</text:p>
          </table:table-cell>
          <table:table-cell office:value-type="float" office:value="30116.01" table:style-name="ce12">
            <text:p>30116.0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7:020102:1597</text:p>
          </table:table-cell>
          <table:table-cell office:value-type="float" office:value="1486.32" table:style-name="ce12">
            <text:p>1486.3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5:120201:462</text:p>
          </table:table-cell>
          <table:table-cell office:value-type="float" office:value="411484.94" table:style-name="ce12">
            <text:p>411484.9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3:280101:788</text:p>
          </table:table-cell>
          <table:table-cell office:value-type="float" office:value="34923.06" table:style-name="ce12">
            <text:p>34923.0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3:170101:1017</text:p>
          </table:table-cell>
          <table:table-cell office:value-type="float" office:value="89664.08" table:style-name="ce12">
            <text:p>89664.0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1:160302:913</text:p>
          </table:table-cell>
          <table:table-cell office:value-type="float" office:value="404417.76" table:style-name="ce12">
            <text:p>404417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1:160301:29</text:p>
          </table:table-cell>
          <table:table-cell office:value-type="float" office:value="663132.32999999996" table:style-name="ce12">
            <text:p>663132.3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3:040101:696</text:p>
          </table:table-cell>
          <table:table-cell office:value-type="float" office:value="22195.22" table:style-name="ce12">
            <text:p>22195.2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4:010111:5012</text:p>
          </table:table-cell>
          <table:table-cell office:value-type="float" office:value="621326.61" table:style-name="ce12">
            <text:p>621326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4:010111:3746</text:p>
          </table:table-cell>
          <table:table-cell office:value-type="float" office:value="1429896.53" table:style-name="ce12">
            <text:p>1429896.5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1:040601:2572</text:p>
          </table:table-cell>
          <table:table-cell office:value-type="float" office:value="1100022.21" table:style-name="ce12">
            <text:p>1100022.2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2:010102:1346</text:p>
          </table:table-cell>
          <table:table-cell office:value-type="float" office:value="1238283.67" table:style-name="ce12">
            <text:p>1238283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2:150101:146</text:p>
          </table:table-cell>
          <table:table-cell office:value-type="float" office:value="51824.72" table:style-name="ce12">
            <text:p>51824.7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1:010111:335</text:p>
          </table:table-cell>
          <table:table-cell office:value-type="float" office:value="1017305.99" table:style-name="ce12">
            <text:p>1017305.9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1:010111:3254</text:p>
          </table:table-cell>
          <table:table-cell office:value-type="float" office:value="27409.19" table:style-name="ce12">
            <text:p>27409.1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2:010307:2574</text:p>
          </table:table-cell>
          <table:table-cell office:value-type="float" office:value="32560.07" table:style-name="ce12">
            <text:p>32560.0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1:010111:1670</text:p>
          </table:table-cell>
          <table:table-cell office:value-type="float" office:value="321427.61" table:style-name="ce12">
            <text:p>321427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2:010307:2798</text:p>
          </table:table-cell>
          <table:table-cell office:value-type="float" office:value="97600.67" table:style-name="ce12">
            <text:p>97600.6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3:030105:301</text:p>
          </table:table-cell>
          <table:table-cell office:value-type="float" office:value="1032518.24" table:style-name="ce12">
            <text:p>1032518.2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1:080101:960</text:p>
          </table:table-cell>
          <table:table-cell office:value-type="float" office:value="799845.58" table:style-name="ce12">
            <text:p>799845.5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02:020103:4387</text:p>
          </table:table-cell>
          <table:table-cell office:value-type="float" office:value="1158044.23" table:style-name="ce12">
            <text:p>1158044.2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1:010103:64</text:p>
          </table:table-cell>
          <table:table-cell office:value-type="float" office:value="1416239.21" table:style-name="ce12">
            <text:p>1416239.2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1:010102:9313</text:p>
          </table:table-cell>
          <table:table-cell office:value-type="float" office:value="29799.19" table:style-name="ce12">
            <text:p>29799.1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1:010111:1145</text:p>
          </table:table-cell>
          <table:table-cell office:value-type="float" office:value="1901414.53" table:style-name="ce12">
            <text:p>1901414.5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2:010203:692</text:p>
          </table:table-cell>
          <table:table-cell office:value-type="float" office:value="4690872.84" table:style-name="ce12">
            <text:p>4690872.8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1:010111:459</text:p>
          </table:table-cell>
          <table:table-cell office:value-type="float" office:value="321427.61" table:style-name="ce12">
            <text:p>321427.6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2:010307:265</text:p>
          </table:table-cell>
          <table:table-cell office:value-type="float" office:value="1772570.57" table:style-name="ce12">
            <text:p>1772570.5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3:040101:861</text:p>
          </table:table-cell>
          <table:table-cell office:value-type="float" office:value="380742.84" table:style-name="ce12">
            <text:p>380742.8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3:030108:13</text:p>
          </table:table-cell>
          <table:table-cell office:value-type="float" office:value="1553818.87" table:style-name="ce12">
            <text:p>1553818.8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1:190101:1570</text:p>
          </table:table-cell>
          <table:table-cell office:value-type="float" office:value="14923.35" table:style-name="ce12">
            <text:p>14923.3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1:180101:2444</text:p>
          </table:table-cell>
          <table:table-cell office:value-type="float" office:value="29175.82" table:style-name="ce12">
            <text:p>29175.8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1:010111:3293</text:p>
          </table:table-cell>
          <table:table-cell office:value-type="float" office:value="273249.57" table:style-name="ce12">
            <text:p>273249.5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1:010111:3427</text:p>
          </table:table-cell>
          <table:table-cell office:value-type="float" office:value="348790.63" table:style-name="ce12">
            <text:p>348790.6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01:030102:2423</text:p>
          </table:table-cell>
          <table:table-cell office:value-type="float" office:value="963560.97" table:style-name="ce12">
            <text:p>963560.97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1:030102:2424</text:p>
          </table:table-cell>
          <table:table-cell office:value-type="float" office:value="1260534.55" table:style-name="ce12">
            <text:p>1260534.5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1:030102:2270</text:p>
          </table:table-cell>
          <table:table-cell office:value-type="float" office:value="1200000.76" table:style-name="ce12">
            <text:p>1200000.7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1:030102:2271</text:p>
          </table:table-cell>
          <table:table-cell office:value-type="float" office:value="1116219.96" table:style-name="ce12">
            <text:p>1116219.9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1:030103:847</text:p>
          </table:table-cell>
          <table:table-cell office:value-type="float" office:value="1122078.6399999999" table:style-name="ce12">
            <text:p>1122078.6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1:030103:848</text:p>
          </table:table-cell>
          <table:table-cell office:value-type="float" office:value="1096465.5900000001" table:style-name="ce12">
            <text:p>1096465.5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1:030103:849</text:p>
          </table:table-cell>
          <table:table-cell office:value-type="float" office:value="944510" table:style-name="ce12">
            <text:p>944510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1:030103:850</text:p>
          </table:table-cell>
          <table:table-cell office:value-type="float" office:value="989535.04" table:style-name="ce12">
            <text:p>989535.0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1:030103:851</text:p>
          </table:table-cell>
          <table:table-cell office:value-type="float" office:value="1096465.5900000001" table:style-name="ce12">
            <text:p>1096465.5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1:030103:852</text:p>
          </table:table-cell>
          <table:table-cell office:value-type="float" office:value="1119944.54" table:style-name="ce12">
            <text:p>1119944.5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1:030103:853</text:p>
          </table:table-cell>
          <table:table-cell office:value-type="float" office:value="998103.16" table:style-name="ce12">
            <text:p>998103.1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1:030103:854</text:p>
          </table:table-cell>
          <table:table-cell office:value-type="float" office:value="950946.69" table:style-name="ce12">
            <text:p>950946.6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7:020102:2516</text:p>
          </table:table-cell>
          <table:table-cell office:value-type="float" office:value="1238231.54" table:style-name="ce12">
            <text:p>1238231.5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7:020102:2517</text:p>
          </table:table-cell>
          <table:table-cell office:value-type="float" office:value="1426127.41" table:style-name="ce12">
            <text:p>1426127.41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1:210102:1776</text:p>
          </table:table-cell>
          <table:table-cell office:value-type="float" office:value="201972.06" table:style-name="ce12">
            <text:p>201972.0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1:210102:1777</text:p>
          </table:table-cell>
          <table:table-cell office:value-type="float" office:value="84743.52" table:style-name="ce12">
            <text:p>84743.5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1:210102:1778</text:p>
          </table:table-cell>
          <table:table-cell office:value-type="float" office:value="80506.34" table:style-name="ce12">
            <text:p>80506.34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1:210102:1779</text:p>
          </table:table-cell>
          <table:table-cell office:value-type="float" office:value="129940.06" table:style-name="ce12">
            <text:p>129940.0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1:210102:1780</text:p>
          </table:table-cell>
          <table:table-cell office:value-type="float" office:value="66382.42" table:style-name="ce12">
            <text:p>66382.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1:210102:1781</text:p>
          </table:table-cell>
          <table:table-cell office:value-type="float" office:value="569193.98" table:style-name="ce12">
            <text:p>569193.9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1:210102:1782</text:p>
          </table:table-cell>
          <table:table-cell office:value-type="float" office:value="242931.42" table:style-name="ce12">
            <text:p>242931.4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1:210102:1783</text:p>
          </table:table-cell>
          <table:table-cell office:value-type="float" office:value="420892.82" table:style-name="ce12">
            <text:p>420892.8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1:210102:1784</text:p>
          </table:table-cell>
          <table:table-cell office:value-type="float" office:value="114403.75" table:style-name="ce12">
            <text:p>114403.7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1:210102:1785</text:p>
          </table:table-cell>
          <table:table-cell office:value-type="float" office:value="170899.43" table:style-name="ce12">
            <text:p>170899.43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1:210102:1786</text:p>
          </table:table-cell>
          <table:table-cell office:value-type="float" office:value="247168.6" table:style-name="ce12">
            <text:p>247168.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1:210102:1787</text:p>
          </table:table-cell>
          <table:table-cell office:value-type="float" office:value="317788.2" table:style-name="ce12">
            <text:p>317788.2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1:210102:1788</text:p>
          </table:table-cell>
          <table:table-cell office:value-type="float" office:value="26835.45" table:style-name="ce12">
            <text:p>26835.45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1:210102:1789</text:p>
          </table:table-cell>
          <table:table-cell office:value-type="float" office:value="77681.56" table:style-name="ce12">
            <text:p>77681.56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4:010111:7819</text:p>
          </table:table-cell>
          <table:table-cell office:value-type="float" office:value="2076599.19" table:style-name="ce12">
            <text:p>2076599.19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4:010111:7820</text:p>
          </table:table-cell>
          <table:table-cell office:value-type="float" office:value="1819498.78" table:style-name="ce12">
            <text:p>1819498.78</text:p>
          </table:table-cell>
          <table:table-cell office:value-type="string" table:style-name="ce17">
            <text:p>03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7">
            <text:p>90:15:060103:8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7">
            <text:p>90:17:010354: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7">
            <text:p>90:15:060102:19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7">
            <text:p>90:14:070201:7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7">
            <text:p>90:22:010201:310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7">
            <text:p>90:22:010307:32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7">
            <text:p>90:22:010201:54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7">
            <text:p>90:21:010114:18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7">
            <text:p>90:21:010106:21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7">
            <text:p>90:22:010203:9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7">
            <text:p>90:19:010117:22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7">
            <text:p>90:22:010203:7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7">
            <text:p>90:22:010307:33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7">
            <text:p>90:22:010201:53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7">
            <text:p>90:12:040801:2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7">
            <text:p>90:12:040902:13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7">
            <text:p>90:11:090101:38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7">
            <text:p>90:11:090101:38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7">
            <text:p>90:11:090101:23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7">
            <text:p>90:11:170301:5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7">
            <text:p>90:12:040904:33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7">
            <text:p>90:12:040904:37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7">
            <text:p>90:11:160301:7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7">
            <text:p>90:11:160302:9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7">
            <text:p>90:11:160302:12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7">
            <text:p>90:04:030201:23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7">
            <text:p>90:06:040201:4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7">
            <text:p>90:07:020102:17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7">
            <text:p>90:04:030201:3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7">
            <text:p>90:07:020102:14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7">
            <text:p>90:03:170101:13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7">
            <text:p>90:03:170101:11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7">
            <text:p>90:06:040401: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7">
            <text:p>90:23:080105:3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7">
            <text:p>90:23:080105:3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7">
            <text:p>90:23:070113:2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7">
            <text:p>90:23:040101:10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7">
            <text:p>90:24:010105:74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7">
            <text:p>90:23:080106:2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7">
            <text:p>90:22:010307:4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7">
            <text:p>90:23:070140:32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7">
            <text:p>90:23:080106:7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7">
            <text:p>90:24:010111:132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7">
            <text:p>90:24:010105:74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7">
            <text:p>90:23:070113:2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7">
            <text:p>90:24:010111:38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7">
            <text:p>90:01:030102:11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7">
            <text:p>90:01:140301:10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7">
            <text:p>90:01:140301:1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7">
            <text:p>90:01:030102:12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7">
            <text:p>90:02:010108:8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7">
            <text:p>90:02:010108:7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7">
            <text:p>90:01:140301:7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7">
            <text:p>90:01:030102:10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7">
            <text:p>90:02:010108:9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7">
            <text:p>90:01:140201:9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7">
            <text:p>90:02:010108:9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7">
            <text:p>90:02:010108:8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7">
            <text:p>90:01:140301:10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7">
            <text:p>90:06:040401:1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7">
            <text:p>90:06:040401:1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7">
            <text:p>90:06:040401:2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7">
            <text:p>90:08:170103:3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7">
            <text:p>90:01:130101:23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7">
            <text:p>90:01:130101:25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7">
            <text:p>90:01:130101:25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7">
            <text:p>90:23:030105:3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7">
            <text:p>90:23:070113:1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7">
            <text:p>90:23:040101:8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7">
            <text:p>90:24:010111:37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7">
            <text:p>90:24:010111:16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7">
            <text:p>90:24:010105:71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7">
            <text:p>90:23:070113:1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7">
            <text:p>90:24:010111:35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7">
            <text:p>90:23:080105:1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7">
            <text:p>90:23:080113:2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7">
            <text:p>90:23:080113:2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7">
            <text:p>90:23:080105: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7">
            <text:p>90:23:080106: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7">
            <text:p>90:23:080113:2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7">
            <text:p>90:23:070102:3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7">
            <text:p>90:01:140201:10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7">
            <text:p>90:01:140301:77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7">
            <text:p>90:01:140301:10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7">
            <text:p>90:01:130101:26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7">
            <text:p>90:03:160101:5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7">
            <text:p>90:01:140301:1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7">
            <text:p>90:03:160101:5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7">
            <text:p>90:15:060301:36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7">
            <text:p>90:14:060101:18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7">
            <text:p>90:14:060101:17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7">
            <text:p>90:22:010103:6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7">
            <text:p>90:19:010103:132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7">
            <text:p>90:01:140201:9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7">
            <text:p>90:01:140301:9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7">
            <text:p>90:03:160101:5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7">
            <text:p>90:01:140301:5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7">
            <text:p>90:01:140301:7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7">
            <text:p>90:02:100701: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7">
            <text:p>90:01:140301:10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7">
            <text:p>90:04:110101:21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7">
            <text:p>90:22:010307:29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7">
            <text:p>90:19:010117:2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7">
            <text:p>90:22:010307:34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7">
            <text:p>90:22:010307:34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7">
            <text:p>90:20:010118: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7">
            <text:p>90:22:010203:13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7">
            <text:p>90:22:010307:34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7">
            <text:p>90:22:010307:31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7">
            <text:p>90:22:010307:20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7">
            <text:p>90:19:010116:66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7">
            <text:p>90:22:010201:70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7">
            <text:p>90:22:010203:13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7">
            <text:p>90:21:010111:34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7">
            <text:p>90:11:090101:38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7">
            <text:p>90:12:040904:39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7">
            <text:p>90:12:040904:36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7">
            <text:p>90:12:000000:64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7">
            <text:p>90:11:160302:9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7">
            <text:p>90:11:090101:31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7">
            <text:p>90:11:090101:23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7">
            <text:p>90:11:090101:15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7">
            <text:p>90:11:160301:12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7">
            <text:p>90:11:090101:38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7">
            <text:p>90:12:040904:38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7">
            <text:p>90:06:040201:5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7">
            <text:p>90:11:080201: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7">
            <text:p>90:08:170103:2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7">
            <text:p>90:11:090101:11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7">
            <text:p>90:08:170103:4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7">
            <text:p>90:01:010101:4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7">
            <text:p>90:01:020102:8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7">
            <text:p>90:01:010103:7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7">
            <text:p>90:18:020110:1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7">
            <text:p>90:14:070201:7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7">
            <text:p>90:22:010201:70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7">
            <text:p>90:19:010116:66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7">
            <text:p>90:22:010307:24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7">
            <text:p>90:22:010201:70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7">
            <text:p>90:22:010307:15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7">
            <text:p>90:22:010201:296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7">
            <text:p>90:22:010307:23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7">
            <text:p>90:22:010201:55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7">
            <text:p>90:22:010201:334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7">
            <text:p>90:22:010201:52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7">
            <text:p>90:22:010201:67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7">
            <text:p>90:22:010201:54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7">
            <text:p>90:22:010201:58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7">
            <text:p>90:12:040904:43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7">
            <text:p>90:11:160201:43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7">
            <text:p>90:12:040903:12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7">
            <text:p>90:11:210102:9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7">
            <text:p>90:03:170101:12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7">
            <text:p>90:03:170101:10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7">
            <text:p>90:03:280101:7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7">
            <text:p>90:06:040401:1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7">
            <text:p>90:08:180101:12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7">
            <text:p>90:01:130101:25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7">
            <text:p>90:01:130101:25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7">
            <text:p>90:01:130101:26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7">
            <text:p>90:23:080106:2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7">
            <text:p>90:23:070113:2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7">
            <text:p>90:23:070113:1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7">
            <text:p>90:01:130101:25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7">
            <text:p>90:03:170101:10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7">
            <text:p>90:03:170101:103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7">
            <text:p>90:01:030102:10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7">
            <text:p>90:01:030101:99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7">
            <text:p>90:01:030102:10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7">
            <text:p>90:01:030102:12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7">
            <text:p>90:02:010109:11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7">
            <text:p>90:01:140301:4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7">
            <text:p>90:01:030102:3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7">
            <text:p>90:01:030102:18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7">
            <text:p>90:03:160101:5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7">
            <text:p>90:01:030102:4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7">
            <text:p>90:02:100701:2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7">
            <text:p>90:01:030104:2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7">
            <text:p>90:01:030101:13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7">
            <text:p>90:01:030101:7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7">
            <text:p>90:01:030101:7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7">
            <text:p>90:01:030101:6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7">
            <text:p>90:01:030101:10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7">
            <text:p>90:23:040101:10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7">
            <text:p>90:24:010111:37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7">
            <text:p>90:23:040101:9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7">
            <text:p>90:23:080113:2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7">
            <text:p>90:22:010307: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7">
            <text:p>90:01:030102:12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7">
            <text:p>90:01:030102:12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7">
            <text:p>90:01:030102:10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7">
            <text:p>90:01:030101:9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7">
            <text:p>90:01:030102:7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7">
            <text:p>90:01:030102:14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7">
            <text:p>90:01:030102:4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7">
            <text:p>90:23:080201:4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7">
            <text:p>90:23:080113:2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7">
            <text:p>90:23:070117:6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7">
            <text:p>90:23:080106: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7">
            <text:p>90:23:040101:10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7">
            <text:p>90:23:040101:1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7">
            <text:p>90:24:010111:45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7">
            <text:p>90:01:030102:3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7">
            <text:p>90:02:100701: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7">
            <text:p>90:01:140301:1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7">
            <text:p>90:01:030102:8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7">
            <text:p>90:02:100701: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7">
            <text:p>90:01:140301:4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7">
            <text:p>90:03:160101:5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7">
            <text:p>90:01:140301:10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7">
            <text:p>90:01:140301:9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7">
            <text:p>90:01:140301:10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7">
            <text:p>90:01:140301:1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7">
            <text:p>90:01:140301:10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7">
            <text:p>90:01:010101:26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7">
            <text:p>90:12:090801:63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7">
            <text:p>90:12:080401:2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7">
            <text:p>90:22:010307:28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7">
            <text:p>90:22:010307:28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7">
            <text:p>90:22:010307: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7">
            <text:p>90:22:010307:3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7">
            <text:p>90:21:010106:19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7">
            <text:p>90:22:010201:63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7">
            <text:p>90:11:230102:16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7">
            <text:p>90:11:160301:7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7">
            <text:p>90:02:010109:10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7">
            <text:p>90:01:030104:2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7">
            <text:p>90:02:100701: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7">
            <text:p>90:01:140301:8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7">
            <text:p>90:01:140301:89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7">
            <text:p>90:01:030102:16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7">
            <text:p>90:03:160101:6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7">
            <text:p>90:11:180101:23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7">
            <text:p>90:11:160201:22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7">
            <text:p>90:11:090101:13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7">
            <text:p>90:11:210102:12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7">
            <text:p>90:03:170101:11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7">
            <text:p>90:03:170101:11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7">
            <text:p>90:03:170101:11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7">
            <text:p>90:03:170101:12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7">
            <text:p>90:07:020102:21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7">
            <text:p>90:07:020102:21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7">
            <text:p>90:03:280101:7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7">
            <text:p>90:03:280301:3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7">
            <text:p>90:06:040401:2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7">
            <text:p>90:03:280101:6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7">
            <text:p>90:03:280101:9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7">
            <text:p>90:24:010110:57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7">
            <text:p>90:24:010110:67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7">
            <text:p>90:22:010307:43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7">
            <text:p>90:24:010111:38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7">
            <text:p>90:24:010110:45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7">
            <text:p>90:24:010110:17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7">
            <text:p>90:14:040201: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7">
            <text:p>90:12:080102:45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7">
            <text:p>90:12:042001:17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7">
            <text:p>90:11:240101:2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7">
            <text:p>90:22:010307:23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7">
            <text:p>90:21:010106:19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7">
            <text:p>90:22:010203:65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7">
            <text:p>90:11:230101:59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7">
            <text:p>90:11:230101:7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7">
            <text:p>90:11:160302:5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7">
            <text:p>90:12:040902:13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7">
            <text:p>90:12:040902:10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7">
            <text:p>90:11:210102:9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7">
            <text:p>90:11:240301:18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7">
            <text:p>90:11:190101:15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7">
            <text:p>90:11:190101:19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17">
            <text:p>90:06:040201:3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17">
            <text:p>90:06:040201:3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17">
            <text:p>90:07:020102:177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17">
            <text:p>90:04:030101:8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17">
            <text:p>90:06:040201:3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17">
            <text:p>90:08:180101:15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17">
            <text:p>90:08:180101:5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17">
            <text:p>90:04:010102:102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17">
            <text:p>90:05:120201:4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17">
            <text:p>90:07:020102:14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17">
            <text:p>90:23:030104: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17">
            <text:p>90:23:040101:17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17">
            <text:p>90:23:080106:2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17">
            <text:p>90:23:070113:2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17">
            <text:p>90:23:040101:8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17">
            <text:p>90:24:010111:50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17">
            <text:p>90:23:070113:22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17">
            <text:p>90:11:220101: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17">
            <text:p>90:11:140501:1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17">
            <text:p>90:12:170401:20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17">
            <text:p>90:22:010217:183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17">
            <text:p>90:21:010111:17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17">
            <text:p>90:22:010203:67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17">
            <text:p>90:22:010203:68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17">
            <text:p>90:22:010203:63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17">
            <text:p>90:22:010307:33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17">
            <text:p>90:21:010112: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17">
            <text:p>90:12:040701:87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17">
            <text:p>90:12:040902:11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17">
            <text:p>90:12:040902:11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17">
            <text:p>90:11:090101:13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17">
            <text:p>90:11:090101:26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17">
            <text:p>90:11:230101:7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7">
            <text:p>90:11:090101:18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17">
            <text:p>90:11:190101:15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17">
            <text:p>90:11:180101:24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17">
            <text:p>90:11:170301:55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17">
            <text:p>90:12:040903:16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17">
            <text:p>90:12:040903:17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17">
            <text:p>90:07:020102:16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17">
            <text:p>90:07:020102:17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17">
            <text:p>90:07:020102:16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17">
            <text:p>90:11:080201: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17">
            <text:p>90:11:080201:4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17">
            <text:p>90:11:080201:3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17">
            <text:p>90:08:170102:9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17">
            <text:p>90:07:020102:14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17">
            <text:p>90:04:030201:5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17">
            <text:p>90:11:090101:11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17">
            <text:p>90:05:120201:4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17">
            <text:p>90:03:170101:11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17">
            <text:p>90:06:040201:39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17">
            <text:p>90:03:170101:12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style-name="ce17">
            <text:p>90:23:070113:2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17">
            <text:p>90:23:080106:2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style-name="ce17">
            <text:p>90:23:080106:2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24">
            <text:p>326</text:p>
          </table:table-cell>
          <table:table-cell office:value-type="string" table:style-name="ce17">
            <text:p>90:23:070140: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style-name="ce17">
            <text:p>90:24:010111:48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24">
            <text:p>328</text:p>
          </table:table-cell>
          <table:table-cell office:value-type="string" table:style-name="ce17">
            <text:p>90:22:010307:41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style-name="ce17">
            <text:p>90:24:010111:483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24">
            <text:p>330</text:p>
          </table:table-cell>
          <table:table-cell office:value-type="string" table:style-name="ce17">
            <text:p>90:22:010307:35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style-name="ce17">
            <text:p>90:23:040301:8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24">
            <text:p>332</text:p>
          </table:table-cell>
          <table:table-cell office:value-type="string" table:style-name="ce17">
            <text:p>90:24:010111:41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24">
            <text:p>333</text:p>
          </table:table-cell>
          <table:table-cell office:value-type="string" table:style-name="ce17">
            <text:p>90:23:040101:105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24">
            <text:p>334</text:p>
          </table:table-cell>
          <table:table-cell office:value-type="string" table:style-name="ce17">
            <text:p>90:24:010111:347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24">
            <text:p>335</text:p>
          </table:table-cell>
          <table:table-cell office:value-type="string" table:style-name="ce17">
            <text:p>90:22:010307:37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24">
            <text:p>336</text:p>
          </table:table-cell>
          <table:table-cell office:value-type="string" table:style-name="ce17">
            <text:p>90:22:010307:5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24">
            <text:p>337</text:p>
          </table:table-cell>
          <table:table-cell office:value-type="string" table:style-name="ce17">
            <text:p>90:01:140301:10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24">
            <text:p>338</text:p>
          </table:table-cell>
          <table:table-cell office:value-type="string" table:style-name="ce17">
            <text:p>90:01:140301:9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24">
            <text:p>339</text:p>
          </table:table-cell>
          <table:table-cell office:value-type="string" table:style-name="ce17">
            <text:p>90:02:010108:7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24">
            <text:p>340</text:p>
          </table:table-cell>
          <table:table-cell office:value-type="string" table:style-name="ce17">
            <text:p>90:02:010108:6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24">
            <text:p>341</text:p>
          </table:table-cell>
          <table:table-cell office:value-type="string" table:style-name="ce17">
            <text:p>90:01:030102:9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24">
            <text:p>342</text:p>
          </table:table-cell>
          <table:table-cell office:value-type="string" table:style-name="ce17">
            <text:p>90:02:010108:7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24">
            <text:p>343</text:p>
          </table:table-cell>
          <table:table-cell office:value-type="string" table:style-name="ce17">
            <text:p>90:03:160101:5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24">
            <text:p>344</text:p>
          </table:table-cell>
          <table:table-cell office:value-type="string" table:style-name="ce17">
            <text:p>90:03:160101:5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24">
            <text:p>345</text:p>
          </table:table-cell>
          <table:table-cell office:value-type="string" table:style-name="ce17">
            <text:p>90:03:160101:5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24">
            <text:p>346</text:p>
          </table:table-cell>
          <table:table-cell office:value-type="string" table:style-name="ce17">
            <text:p>90:01:030102:14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24">
            <text:p>347</text:p>
          </table:table-cell>
          <table:table-cell office:value-type="string" table:style-name="ce17">
            <text:p>90:01:030102:18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24">
            <text:p>348</text:p>
          </table:table-cell>
          <table:table-cell office:value-type="string" table:style-name="ce17">
            <text:p>90:07:240101:7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style-name="ce17">
            <text:p>90:02:010103:22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24">
            <text:p>350</text:p>
          </table:table-cell>
          <table:table-cell office:value-type="string" table:style-name="ce17">
            <text:p>90:21:010111:33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style-name="ce17">
            <text:p>90:21:010111:34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24">
            <text:p>352</text:p>
          </table:table-cell>
          <table:table-cell office:value-type="string" table:style-name="ce17">
            <text:p>90:22:010201:63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style-name="ce17">
            <text:p>90:22:010201:55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24">
            <text:p>354</text:p>
          </table:table-cell>
          <table:table-cell office:value-type="string" table:style-name="ce17">
            <text:p>90:22:010201:63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style-name="ce17">
            <text:p>90:11:160301:11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24">
            <text:p>356</text:p>
          </table:table-cell>
          <table:table-cell office:value-type="string" table:style-name="ce17">
            <text:p>90:11:160301:3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style-name="ce17">
            <text:p>90:11:090101:31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24">
            <text:p>358</text:p>
          </table:table-cell>
          <table:table-cell office:value-type="string" table:style-name="ce17">
            <text:p>90:11:090101:19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style-name="ce17">
            <text:p>90:11:090101:40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24">
            <text:p>360</text:p>
          </table:table-cell>
          <table:table-cell office:value-type="string" table:style-name="ce17">
            <text:p>90:11:090101:21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24">
            <text:p>361</text:p>
          </table:table-cell>
          <table:table-cell office:value-type="string" table:style-name="ce17">
            <text:p>90:12:040903:17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24">
            <text:p>362</text:p>
          </table:table-cell>
          <table:table-cell office:value-type="string" table:style-name="ce17">
            <text:p>90:12:040903:18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24">
            <text:p>363</text:p>
          </table:table-cell>
          <table:table-cell office:value-type="string" table:style-name="ce17">
            <text:p>90:12:040903:19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24">
            <text:p>364</text:p>
          </table:table-cell>
          <table:table-cell office:value-type="string" table:style-name="ce17">
            <text:p>90:12:040903:19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24">
            <text:p>365</text:p>
          </table:table-cell>
          <table:table-cell office:value-type="string" table:style-name="ce17">
            <text:p>90:11:160201:28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24">
            <text:p>366</text:p>
          </table:table-cell>
          <table:table-cell office:value-type="string" table:style-name="ce17">
            <text:p>90:12:080102:14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24">
            <text:p>367</text:p>
          </table:table-cell>
          <table:table-cell office:value-type="string" table:style-name="ce17">
            <text:p>90:12:080102:12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24">
            <text:p>368</text:p>
          </table:table-cell>
          <table:table-cell office:value-type="string" table:style-name="ce17">
            <text:p>90:11:080201:20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24">
            <text:p>369</text:p>
          </table:table-cell>
          <table:table-cell office:value-type="string" table:style-name="ce17">
            <text:p>90:06:040401:1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24">
            <text:p>370</text:p>
          </table:table-cell>
          <table:table-cell office:value-type="string" table:style-name="ce17">
            <text:p>90:11:080201: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24">
            <text:p>371</text:p>
          </table:table-cell>
          <table:table-cell office:value-type="string" table:style-name="ce17">
            <text:p>90:06:040201:5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24">
            <text:p>372</text:p>
          </table:table-cell>
          <table:table-cell office:value-type="string" table:style-name="ce17">
            <text:p>90:08:170103:10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24">
            <text:p>373</text:p>
          </table:table-cell>
          <table:table-cell office:value-type="string" table:style-name="ce17">
            <text:p>90:07:020102:16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24">
            <text:p>374</text:p>
          </table:table-cell>
          <table:table-cell office:value-type="string" table:style-name="ce17">
            <text:p>90:06:040201:5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24">
            <text:p>375</text:p>
          </table:table-cell>
          <table:table-cell office:value-type="string" table:style-name="ce17">
            <text:p>90:04:030101:9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24">
            <text:p>376</text:p>
          </table:table-cell>
          <table:table-cell office:value-type="string" table:style-name="ce17">
            <text:p>90:08:170103:10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24">
            <text:p>377</text:p>
          </table:table-cell>
          <table:table-cell office:value-type="string" table:style-name="ce17">
            <text:p>90:11:080201:2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24">
            <text:p>378</text:p>
          </table:table-cell>
          <table:table-cell office:value-type="string" table:style-name="ce17">
            <text:p>90:23:030104:1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24">
            <text:p>379</text:p>
          </table:table-cell>
          <table:table-cell office:value-type="string" table:style-name="ce17">
            <text:p>90:23:080105:3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24">
            <text:p>380</text:p>
          </table:table-cell>
          <table:table-cell office:value-type="string" table:style-name="ce17">
            <text:p>90:23:070113:2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24">
            <text:p>381</text:p>
          </table:table-cell>
          <table:table-cell office:value-type="string" table:style-name="ce17">
            <text:p>90:23:030106:1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24">
            <text:p>382</text:p>
          </table:table-cell>
          <table:table-cell office:value-type="string" table:style-name="ce17">
            <text:p>90:23:030104:1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24">
            <text:p>383</text:p>
          </table:table-cell>
          <table:table-cell office:value-type="string" table:style-name="ce17">
            <text:p>90:23:070113: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24">
            <text:p>384</text:p>
          </table:table-cell>
          <table:table-cell office:value-type="string" table:style-name="ce17">
            <text:p>90:23:080105:3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24">
            <text:p>385</text:p>
          </table:table-cell>
          <table:table-cell office:value-type="string" table:style-name="ce17">
            <text:p>90:23:080201:4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24">
            <text:p>386</text:p>
          </table:table-cell>
          <table:table-cell office:value-type="string" table:style-name="ce17">
            <text:p>90:23:070126:1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24">
            <text:p>387</text:p>
          </table:table-cell>
          <table:table-cell office:value-type="string" table:style-name="ce17">
            <text:p>90:23:070111: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24">
            <text:p>388</text:p>
          </table:table-cell>
          <table:table-cell office:value-type="string" table:style-name="ce17">
            <text:p>90:24:010105:74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24">
            <text:p>389</text:p>
          </table:table-cell>
          <table:table-cell office:value-type="string" table:style-name="ce17">
            <text:p>90:24:010111:92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24">
            <text:p>390</text:p>
          </table:table-cell>
          <table:table-cell office:value-type="string" table:style-name="ce17">
            <text:p>90:23:080105:3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24">
            <text:p>391</text:p>
          </table:table-cell>
          <table:table-cell office:value-type="string" table:style-name="ce17">
            <text:p>90:01:030102:7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24">
            <text:p>392</text:p>
          </table:table-cell>
          <table:table-cell office:value-type="string" table:style-name="ce17">
            <text:p>90:01:030102:14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style-name="ce17">
            <text:p>90:02:010108:7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24">
            <text:p>394</text:p>
          </table:table-cell>
          <table:table-cell office:value-type="string" table:style-name="ce17">
            <text:p>90:02:010108:87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24">
            <text:p>395</text:p>
          </table:table-cell>
          <table:table-cell office:value-type="string" table:style-name="ce17">
            <text:p>90:01:140301:4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24">
            <text:p>396</text:p>
          </table:table-cell>
          <table:table-cell office:value-type="string" table:style-name="ce17">
            <text:p>90:01:140301:3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24">
            <text:p>397</text:p>
          </table:table-cell>
          <table:table-cell office:value-type="string" table:style-name="ce17">
            <text:p>90:01:030103:3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24">
            <text:p>398</text:p>
          </table:table-cell>
          <table:table-cell office:value-type="string" table:style-name="ce17">
            <text:p>90:01:030102:9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24">
            <text:p>399</text:p>
          </table:table-cell>
          <table:table-cell office:value-type="string" table:style-name="ce17">
            <text:p>90:02:100701:2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24">
            <text:p>400</text:p>
          </table:table-cell>
          <table:table-cell office:value-type="string" table:style-name="ce17">
            <text:p>90:01:030104:3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24">
            <text:p>401</text:p>
          </table:table-cell>
          <table:table-cell office:value-type="string" table:style-name="ce17">
            <text:p>90:02:010108:8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24">
            <text:p>402</text:p>
          </table:table-cell>
          <table:table-cell office:value-type="string" table:style-name="ce17">
            <text:p>90:01:140301: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24">
            <text:p>403</text:p>
          </table:table-cell>
          <table:table-cell office:value-type="string" table:style-name="ce17">
            <text:p>90:02:010109:11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24">
            <text:p>404</text:p>
          </table:table-cell>
          <table:table-cell office:value-type="string" table:style-name="ce17">
            <text:p>90:01:140301:4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24">
            <text:p>405</text:p>
          </table:table-cell>
          <table:table-cell office:value-type="string" table:style-name="ce17">
            <text:p>90:02:010109:11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24">
            <text:p>406</text:p>
          </table:table-cell>
          <table:table-cell office:value-type="string" table:style-name="ce17">
            <text:p>90:01:030102:5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24">
            <text:p>407</text:p>
          </table:table-cell>
          <table:table-cell office:value-type="string" table:style-name="ce17">
            <text:p>90:01:030102:16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24">
            <text:p>408</text:p>
          </table:table-cell>
          <table:table-cell office:value-type="string" table:style-name="ce17">
            <text:p>90:01:030102:13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24">
            <text:p>409</text:p>
          </table:table-cell>
          <table:table-cell office:value-type="string" table:style-name="ce17">
            <text:p>90:01:130101:24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24">
            <text:p>410</text:p>
          </table:table-cell>
          <table:table-cell office:value-type="string" table:style-name="ce17">
            <text:p>90:01:130101:26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style-name="ce17">
            <text:p>90:03:170101:10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24">
            <text:p>412</text:p>
          </table:table-cell>
          <table:table-cell office:value-type="string" table:style-name="ce17">
            <text:p>90:01:030102:12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24">
            <text:p>413</text:p>
          </table:table-cell>
          <table:table-cell office:value-type="string" table:style-name="ce17">
            <text:p>90:01:030102:12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24">
            <text:p>414</text:p>
          </table:table-cell>
          <table:table-cell office:value-type="string" table:style-name="ce17">
            <text:p>90:01:030102:12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24">
            <text:p>415</text:p>
          </table:table-cell>
          <table:table-cell office:value-type="string" table:style-name="ce17">
            <text:p>90:01:030101:9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24">
            <text:p>416</text:p>
          </table:table-cell>
          <table:table-cell office:value-type="string" table:style-name="ce17">
            <text:p>90:09:010103:23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24">
            <text:p>417</text:p>
          </table:table-cell>
          <table:table-cell office:value-type="string" table:style-name="ce17">
            <text:p>90:07:090301:1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24">
            <text:p>418</text:p>
          </table:table-cell>
          <table:table-cell office:value-type="string" table:style-name="ce17">
            <text:p>90:07:090301:33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24">
            <text:p>419</text:p>
          </table:table-cell>
          <table:table-cell office:value-type="string" table:style-name="ce17">
            <text:p>90:23:070113: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24">
            <text:p>420</text:p>
          </table:table-cell>
          <table:table-cell office:value-type="string" table:style-name="ce17">
            <text:p>90:23:070113:1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24">
            <text:p>421</text:p>
          </table:table-cell>
          <table:table-cell office:value-type="string" table:style-name="ce17">
            <text:p>90:23:070113:2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24">
            <text:p>422</text:p>
          </table:table-cell>
          <table:table-cell office:value-type="string" table:style-name="ce17">
            <text:p>90:22:010201:313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24">
            <text:p>423</text:p>
          </table:table-cell>
          <table:table-cell office:value-type="string" table:style-name="ce17">
            <text:p>90:22:010307:32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24">
            <text:p>424</text:p>
          </table:table-cell>
          <table:table-cell office:value-type="string" table:style-name="ce17">
            <text:p>90:21:010113:17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24">
            <text:p>425</text:p>
          </table:table-cell>
          <table:table-cell office:value-type="string" table:style-name="ce17">
            <text:p>90:22:010201:313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24">
            <text:p>426</text:p>
          </table:table-cell>
          <table:table-cell office:value-type="string" table:style-name="ce17">
            <text:p>90:21:010113:920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24">
            <text:p>427</text:p>
          </table:table-cell>
          <table:table-cell office:value-type="string" table:style-name="ce17">
            <text:p>90:22:010201:67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24">
            <text:p>428</text:p>
          </table:table-cell>
          <table:table-cell office:value-type="string" table:style-name="ce17">
            <text:p>90:11:090101:31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24">
            <text:p>429</text:p>
          </table:table-cell>
          <table:table-cell office:value-type="string" table:style-name="ce17">
            <text:p>90:11:160301: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24">
            <text:p>430</text:p>
          </table:table-cell>
          <table:table-cell office:value-type="string" table:style-name="ce17">
            <text:p>90:11:161001:8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24">
            <text:p>431</text:p>
          </table:table-cell>
          <table:table-cell office:value-type="string" table:style-name="ce17">
            <text:p>90:11:170101:13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24">
            <text:p>432</text:p>
          </table:table-cell>
          <table:table-cell office:value-type="string" table:style-name="ce17">
            <text:p>90:11:210102:13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24">
            <text:p>433</text:p>
          </table:table-cell>
          <table:table-cell office:value-type="string" table:style-name="ce17">
            <text:p>90:12:040904:39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24">
            <text:p>434</text:p>
          </table:table-cell>
          <table:table-cell office:value-type="string" table:style-name="ce17">
            <text:p>90:12:040903:11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24">
            <text:p>435</text:p>
          </table:table-cell>
          <table:table-cell office:value-type="string" table:style-name="ce17">
            <text:p>90:12:040201:7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24">
            <text:p>436</text:p>
          </table:table-cell>
          <table:table-cell office:value-type="string" table:style-name="ce17">
            <text:p>90:11:230102:3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24">
            <text:p>437</text:p>
          </table:table-cell>
          <table:table-cell office:value-type="string" table:style-name="ce17">
            <text:p>90:11:230101:7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24">
            <text:p>438</text:p>
          </table:table-cell>
          <table:table-cell office:value-type="string" table:style-name="ce17">
            <text:p>90:11:080201: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24">
            <text:p>439</text:p>
          </table:table-cell>
          <table:table-cell office:value-type="string" table:style-name="ce17">
            <text:p>90:06:040401:2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24">
            <text:p>440</text:p>
          </table:table-cell>
          <table:table-cell office:value-type="string" table:style-name="ce17">
            <text:p>90:06:040201:3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24">
            <text:p>441</text:p>
          </table:table-cell>
          <table:table-cell office:value-type="string" table:style-name="ce17">
            <text:p>90:04:030201:22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24">
            <text:p>442</text:p>
          </table:table-cell>
          <table:table-cell office:value-type="string" table:style-name="ce17">
            <text:p>90:24:010111:15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17">
            <text:p>90:23:030104:1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24">
            <text:p>444</text:p>
          </table:table-cell>
          <table:table-cell office:value-type="string" table:style-name="ce17">
            <text:p>90:23:040301:4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24">
            <text:p>445</text:p>
          </table:table-cell>
          <table:table-cell office:value-type="string" table:style-name="ce17">
            <text:p>90:24:010111:47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24">
            <text:p>446</text:p>
          </table:table-cell>
          <table:table-cell office:value-type="string" table:style-name="ce17">
            <text:p>90:24:010111:37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24">
            <text:p>447</text:p>
          </table:table-cell>
          <table:table-cell office:value-type="string" table:style-name="ce17">
            <text:p>90:22:010307:36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24">
            <text:p>448</text:p>
          </table:table-cell>
          <table:table-cell office:value-type="string" table:style-name="ce17">
            <text:p>90:24:010111:38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24">
            <text:p>449</text:p>
          </table:table-cell>
          <table:table-cell office:value-type="string" table:style-name="ce17">
            <text:p>90:23:040101:12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24">
            <text:p>450</text:p>
          </table:table-cell>
          <table:table-cell office:value-type="string" table:style-name="ce17">
            <text:p>90:23:080105:3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24">
            <text:p>451</text:p>
          </table:table-cell>
          <table:table-cell office:value-type="string" table:style-name="ce17">
            <text:p>90:24:010110:60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24">
            <text:p>452</text:p>
          </table:table-cell>
          <table:table-cell office:value-type="string" table:style-name="ce17">
            <text:p>90:24:010110:45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24">
            <text:p>453</text:p>
          </table:table-cell>
          <table:table-cell office:value-type="string" table:style-name="ce17">
            <text:p>90:24:010110:672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24">
            <text:p>454</text:p>
          </table:table-cell>
          <table:table-cell office:value-type="string" table:style-name="ce17">
            <text:p>90:24:010111:10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24">
            <text:p>455</text:p>
          </table:table-cell>
          <table:table-cell office:value-type="string" table:style-name="ce17">
            <text:p>90:04:020103:9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24">
            <text:p>456</text:p>
          </table:table-cell>
          <table:table-cell office:value-type="string" table:style-name="ce17">
            <text:p>90:07:090301:8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24">
            <text:p>457</text:p>
          </table:table-cell>
          <table:table-cell office:value-type="string" table:style-name="ce17">
            <text:p>90:09:090101:16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24">
            <text:p>458</text:p>
          </table:table-cell>
          <table:table-cell office:value-type="string" table:style-name="ce17">
            <text:p>90:23:070113:2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24">
            <text:p>459</text:p>
          </table:table-cell>
          <table:table-cell office:value-type="string" table:style-name="ce17">
            <text:p>90:23:070113:1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24">
            <text:p>460</text:p>
          </table:table-cell>
          <table:table-cell office:value-type="string" table:style-name="ce17">
            <text:p>90:23:070113:1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24">
            <text:p>461</text:p>
          </table:table-cell>
          <table:table-cell office:value-type="string" table:style-name="ce17">
            <text:p>90:01:030101:9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24">
            <text:p>462</text:p>
          </table:table-cell>
          <table:table-cell office:value-type="string" table:style-name="ce17">
            <text:p>90:01:030101:5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24">
            <text:p>463</text:p>
          </table:table-cell>
          <table:table-cell office:value-type="string" table:style-name="ce17">
            <text:p>90:01:030101:13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24">
            <text:p>464</text:p>
          </table:table-cell>
          <table:table-cell office:value-type="string" table:style-name="ce17">
            <text:p>90:01:020601:9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24">
            <text:p>465</text:p>
          </table:table-cell>
          <table:table-cell office:value-type="string" table:style-name="ce17">
            <text:p>90:22:010307:32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24">
            <text:p>466</text:p>
          </table:table-cell>
          <table:table-cell office:value-type="string" table:style-name="ce17">
            <text:p>90:22:010203: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24">
            <text:p>467</text:p>
          </table:table-cell>
          <table:table-cell office:value-type="string" table:style-name="ce17">
            <text:p>90:22:010203:9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24">
            <text:p>468</text:p>
          </table:table-cell>
          <table:table-cell office:value-type="string" table:style-name="ce17">
            <text:p>90:22:010203:9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24">
            <text:p>469</text:p>
          </table:table-cell>
          <table:table-cell office:value-type="string" table:style-name="ce17">
            <text:p>90:22:010203:9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24">
            <text:p>470</text:p>
          </table:table-cell>
          <table:table-cell office:value-type="string" table:style-name="ce17">
            <text:p>90:12:040904:33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24">
            <text:p>471</text:p>
          </table:table-cell>
          <table:table-cell office:value-type="string" table:style-name="ce17">
            <text:p>90:12:040904:34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24">
            <text:p>472</text:p>
          </table:table-cell>
          <table:table-cell office:value-type="string" table:style-name="ce17">
            <text:p>90:11:090101:13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24">
            <text:p>473</text:p>
          </table:table-cell>
          <table:table-cell office:value-type="string" table:style-name="ce17">
            <text:p>90:11:210201:72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24">
            <text:p>474</text:p>
          </table:table-cell>
          <table:table-cell office:value-type="string" table:style-name="ce17">
            <text:p>90:12:040903:19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24">
            <text:p>475</text:p>
          </table:table-cell>
          <table:table-cell office:value-type="string" table:style-name="ce17">
            <text:p>90:12:070101:30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24">
            <text:p>476</text:p>
          </table:table-cell>
          <table:table-cell office:value-type="string" table:style-name="ce17">
            <text:p>90:11:210102:11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24">
            <text:p>477</text:p>
          </table:table-cell>
          <table:table-cell office:value-type="string" table:style-name="ce17">
            <text:p>90:11:230101:11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24">
            <text:p>478</text:p>
          </table:table-cell>
          <table:table-cell office:value-type="string" table:style-name="ce17">
            <text:p>90:12:040701:9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24">
            <text:p>479</text:p>
          </table:table-cell>
          <table:table-cell office:value-type="string" table:style-name="ce17">
            <text:p>90:11:090101:26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24">
            <text:p>480</text:p>
          </table:table-cell>
          <table:table-cell office:value-type="string" table:style-name="ce17">
            <text:p>90:11:160301:12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24">
            <text:p>481</text:p>
          </table:table-cell>
          <table:table-cell office:value-type="string" table:style-name="ce17">
            <text:p>90:11:160301:4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24">
            <text:p>482</text:p>
          </table:table-cell>
          <table:table-cell office:value-type="string" table:style-name="ce17">
            <text:p>90:11:090101:13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24">
            <text:p>483</text:p>
          </table:table-cell>
          <table:table-cell office:value-type="string" table:style-name="ce17">
            <text:p>90:11:210801:6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24">
            <text:p>484</text:p>
          </table:table-cell>
          <table:table-cell office:value-type="string" table:style-name="ce17">
            <text:p>90:08:180101:16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24">
            <text:p>485</text:p>
          </table:table-cell>
          <table:table-cell office:value-type="string" table:style-name="ce17">
            <text:p>90:03:280301:3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24">
            <text:p>486</text:p>
          </table:table-cell>
          <table:table-cell office:value-type="string" table:style-name="ce17">
            <text:p>90:07:020102:15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24">
            <text:p>487</text:p>
          </table:table-cell>
          <table:table-cell office:value-type="string" table:style-name="ce17">
            <text:p>90:03:280101: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24">
            <text:p>488</text:p>
          </table:table-cell>
          <table:table-cell office:value-type="string" table:style-name="ce17">
            <text:p>90:04:030101:5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24">
            <text:p>489</text:p>
          </table:table-cell>
          <table:table-cell office:value-type="string" table:style-name="ce17">
            <text:p>90:06:040201:51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24">
            <text:p>490</text:p>
          </table:table-cell>
          <table:table-cell office:value-type="string" table:style-name="ce17">
            <text:p>90:06:040201:4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24">
            <text:p>491</text:p>
          </table:table-cell>
          <table:table-cell office:value-type="string" table:style-name="ce17">
            <text:p>90:04:030101:9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24">
            <text:p>492</text:p>
          </table:table-cell>
          <table:table-cell office:value-type="string" table:style-name="ce17">
            <text:p>90:04:030101:8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24">
            <text:p>493</text:p>
          </table:table-cell>
          <table:table-cell office:value-type="string" table:style-name="ce17">
            <text:p>90:06:040301: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24">
            <text:p>494</text:p>
          </table:table-cell>
          <table:table-cell office:value-type="string" table:style-name="ce17">
            <text:p>90:24:010111:41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24">
            <text:p>495</text:p>
          </table:table-cell>
          <table:table-cell office:value-type="string" table:style-name="ce17">
            <text:p>90:24:010111:35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24">
            <text:p>496</text:p>
          </table:table-cell>
          <table:table-cell office:value-type="string" table:style-name="ce17">
            <text:p>90:23:070111: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24">
            <text:p>497</text:p>
          </table:table-cell>
          <table:table-cell office:value-type="string" table:style-name="ce17">
            <text:p>90:23:070117:9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24">
            <text:p>498</text:p>
          </table:table-cell>
          <table:table-cell office:value-type="string" table:style-name="ce17">
            <text:p>90:23:040101:11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24">
            <text:p>499</text:p>
          </table:table-cell>
          <table:table-cell office:value-type="string" table:style-name="ce17">
            <text:p>90:23:040101:10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string" table:style-name="ce17">
            <text:p>90:23:040101:17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24">
            <text:p>501</text:p>
          </table:table-cell>
          <table:table-cell office:value-type="string" table:style-name="ce17">
            <text:p>90:23:040101:12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24">
            <text:p>502</text:p>
          </table:table-cell>
          <table:table-cell office:value-type="string" table:style-name="ce17">
            <text:p>90:23:040101:140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24">
            <text:p>503</text:p>
          </table:table-cell>
          <table:table-cell office:value-type="string" table:style-name="ce17">
            <text:p>90:24:010111:14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24">
            <text:p>504</text:p>
          </table:table-cell>
          <table:table-cell office:value-type="string" table:style-name="ce17">
            <text:p>90:01:030102:16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24">
            <text:p>505</text:p>
          </table:table-cell>
          <table:table-cell office:value-type="string" table:style-name="ce17">
            <text:p>90:03:160101:5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24">
            <text:p>506</text:p>
          </table:table-cell>
          <table:table-cell office:value-type="string" table:style-name="ce17">
            <text:p>90:01:030102:13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24">
            <text:p>507</text:p>
          </table:table-cell>
          <table:table-cell office:value-type="string" table:style-name="ce17">
            <text:p>90:01:030102:5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24">
            <text:p>508</text:p>
          </table:table-cell>
          <table:table-cell office:value-type="string" table:style-name="ce17">
            <text:p>90:02:010109:10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24">
            <text:p>509</text:p>
          </table:table-cell>
          <table:table-cell office:value-type="string" table:style-name="ce17">
            <text:p>90:01:130101:26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24">
            <text:p>510</text:p>
          </table:table-cell>
          <table:table-cell office:value-type="string" table:style-name="ce17">
            <text:p>90:01:030102: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24">
            <text:p>511</text:p>
          </table:table-cell>
          <table:table-cell office:value-type="string" table:style-name="ce17">
            <text:p>90:01:030102:9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24">
            <text:p>512</text:p>
          </table:table-cell>
          <table:table-cell office:value-type="string" table:style-name="ce17">
            <text:p>90:03:160101:5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24">
            <text:p>513</text:p>
          </table:table-cell>
          <table:table-cell office:value-type="string" table:style-name="ce17">
            <text:p>90:01:030102:5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24">
            <text:p>514</text:p>
          </table:table-cell>
          <table:table-cell office:value-type="string" table:style-name="ce17">
            <text:p>90:01:030102:8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24">
            <text:p>515</text:p>
          </table:table-cell>
          <table:table-cell office:value-type="string" table:style-name="ce17">
            <text:p>90:08:190401: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24">
            <text:p>516</text:p>
          </table:table-cell>
          <table:table-cell office:value-type="string" table:style-name="ce17">
            <text:p>90:11:010102:27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24">
            <text:p>517</text:p>
          </table:table-cell>
          <table:table-cell office:value-type="string" table:style-name="ce17">
            <text:p>90:01:030101:13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24">
            <text:p>518</text:p>
          </table:table-cell>
          <table:table-cell office:value-type="string" table:style-name="ce17">
            <text:p>90:01:030101:13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24">
            <text:p>519</text:p>
          </table:table-cell>
          <table:table-cell office:value-type="string" table:style-name="ce17">
            <text:p>90:01:030101:8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24">
            <text:p>520</text:p>
          </table:table-cell>
          <table:table-cell office:value-type="string" table:style-name="ce17">
            <text:p>90:01:030101:8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24">
            <text:p>521</text:p>
          </table:table-cell>
          <table:table-cell office:value-type="string" table:style-name="ce17">
            <text:p>90:01:030101:8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24">
            <text:p>522</text:p>
          </table:table-cell>
          <table:table-cell office:value-type="string" table:style-name="ce17">
            <text:p>90:01:030101:7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24">
            <text:p>523</text:p>
          </table:table-cell>
          <table:table-cell office:value-type="string" table:style-name="ce17">
            <text:p>90:01:030101:13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24">
            <text:p>524</text:p>
          </table:table-cell>
          <table:table-cell office:value-type="string" table:style-name="ce17">
            <text:p>90:21:010114:20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24">
            <text:p>525</text:p>
          </table:table-cell>
          <table:table-cell office:value-type="string" table:style-name="ce17">
            <text:p>90:22:010307:35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24">
            <text:p>526</text:p>
          </table:table-cell>
          <table:table-cell office:value-type="string" table:style-name="ce17">
            <text:p>90:22:010307:24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24">
            <text:p>527</text:p>
          </table:table-cell>
          <table:table-cell office:value-type="string" table:style-name="ce17">
            <text:p>90:22:010201:301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24">
            <text:p>528</text:p>
          </table:table-cell>
          <table:table-cell office:value-type="string" table:style-name="ce17">
            <text:p>90:12:080102:12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24">
            <text:p>529</text:p>
          </table:table-cell>
          <table:table-cell office:value-type="string" table:style-name="ce17">
            <text:p>90:12:040903:18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24">
            <text:p>530</text:p>
          </table:table-cell>
          <table:table-cell office:value-type="string" table:style-name="ce17">
            <text:p>90:11:210102:12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24">
            <text:p>531</text:p>
          </table:table-cell>
          <table:table-cell office:value-type="string" table:style-name="ce17">
            <text:p>90:11:210102:13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24">
            <text:p>532</text:p>
          </table:table-cell>
          <table:table-cell office:value-type="string" table:style-name="ce17">
            <text:p>90:11:210102:9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24">
            <text:p>533</text:p>
          </table:table-cell>
          <table:table-cell office:value-type="string" table:style-name="ce17">
            <text:p>90:11:210201:6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24">
            <text:p>534</text:p>
          </table:table-cell>
          <table:table-cell office:value-type="string" table:style-name="ce17">
            <text:p>90:12:040904:40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24">
            <text:p>535</text:p>
          </table:table-cell>
          <table:table-cell office:value-type="string" table:style-name="ce17">
            <text:p>90:11:090101:146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24">
            <text:p>536</text:p>
          </table:table-cell>
          <table:table-cell office:value-type="string" table:style-name="ce17">
            <text:p>90:12:040904:35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24">
            <text:p>537</text:p>
          </table:table-cell>
          <table:table-cell office:value-type="string" table:style-name="ce17">
            <text:p>90:05:120201:4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24">
            <text:p>538</text:p>
          </table:table-cell>
          <table:table-cell office:value-type="string" table:style-name="ce17">
            <text:p>90:07:020102:20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24">
            <text:p>539</text:p>
          </table:table-cell>
          <table:table-cell office:value-type="string" table:style-name="ce17">
            <text:p>90:07:020102:16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24">
            <text:p>540</text:p>
          </table:table-cell>
          <table:table-cell office:value-type="string" table:style-name="ce17">
            <text:p>90:04:030201:3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24">
            <text:p>541</text:p>
          </table:table-cell>
          <table:table-cell office:value-type="string" table:style-name="ce17">
            <text:p>90:04:030201:3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24">
            <text:p>542</text:p>
          </table:table-cell>
          <table:table-cell office:value-type="string" table:style-name="ce17">
            <text:p>90:07:020102:14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24">
            <text:p>543</text:p>
          </table:table-cell>
          <table:table-cell office:value-type="string" table:style-name="ce17">
            <text:p>90:04:030201:5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24">
            <text:p>544</text:p>
          </table:table-cell>
          <table:table-cell office:value-type="string" table:style-name="ce17">
            <text:p>90:04:010102:100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24">
            <text:p>545</text:p>
          </table:table-cell>
          <table:table-cell office:value-type="string" table:style-name="ce17">
            <text:p>90:08:170103:5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24">
            <text:p>546</text:p>
          </table:table-cell>
          <table:table-cell office:value-type="string" table:style-name="ce17">
            <text:p>90:07:020102:15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24">
            <text:p>547</text:p>
          </table:table-cell>
          <table:table-cell office:value-type="string" table:style-name="ce17">
            <text:p>90:06:040401:1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24">
            <text:p>548</text:p>
          </table:table-cell>
          <table:table-cell office:value-type="string" table:style-name="ce17">
            <text:p>90:08:170102:9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24">
            <text:p>549</text:p>
          </table:table-cell>
          <table:table-cell office:value-type="string" table:style-name="ce17">
            <text:p>90:08:170103:109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24">
            <text:p>550</text:p>
          </table:table-cell>
          <table:table-cell office:value-type="string" table:style-name="ce17">
            <text:p>90:23:070117:13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24">
            <text:p>551</text:p>
          </table:table-cell>
          <table:table-cell office:value-type="string" table:style-name="ce17">
            <text:p>90:22:010307:3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24">
            <text:p>552</text:p>
          </table:table-cell>
          <table:table-cell office:value-type="string" table:style-name="ce17">
            <text:p>90:22:010307:5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24">
            <text:p>553</text:p>
          </table:table-cell>
          <table:table-cell office:value-type="string" table:style-name="ce17">
            <text:p>90:23:070102: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24">
            <text:p>554</text:p>
          </table:table-cell>
          <table:table-cell office:value-type="string" table:style-name="ce17">
            <text:p>90:23:070117:9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24">
            <text:p>555</text:p>
          </table:table-cell>
          <table:table-cell office:value-type="string" table:style-name="ce17">
            <text:p>90:22:010307:40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24">
            <text:p>556</text:p>
          </table:table-cell>
          <table:table-cell office:value-type="string" table:style-name="ce17">
            <text:p>90:23:040301:11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24">
            <text:p>557</text:p>
          </table:table-cell>
          <table:table-cell office:value-type="string" table:style-name="ce17">
            <text:p>90:24:010111:452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24">
            <text:p>558</text:p>
          </table:table-cell>
          <table:table-cell office:value-type="string" table:style-name="ce17">
            <text:p>90:24:010111:37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24">
            <text:p>559</text:p>
          </table:table-cell>
          <table:table-cell office:value-type="string" table:style-name="ce17">
            <text:p>90:22:010307:36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24">
            <text:p>560</text:p>
          </table:table-cell>
          <table:table-cell office:value-type="string" table:style-name="ce17">
            <text:p>90:24:010111:40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24">
            <text:p>561</text:p>
          </table:table-cell>
          <table:table-cell office:value-type="string" table:style-name="ce17">
            <text:p>90:23:040101:14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24">
            <text:p>562</text:p>
          </table:table-cell>
          <table:table-cell office:value-type="string" table:style-name="ce17">
            <text:p>90:24:010111:48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24">
            <text:p>563</text:p>
          </table:table-cell>
          <table:table-cell office:value-type="string" table:style-name="ce17">
            <text:p>90:23:080106:5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24">
            <text:p>564</text:p>
          </table:table-cell>
          <table:table-cell office:value-type="string" table:style-name="ce17">
            <text:p>90:01:140301:3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24">
            <text:p>565</text:p>
          </table:table-cell>
          <table:table-cell office:value-type="string" table:style-name="ce17">
            <text:p>90:01:030104:21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24">
            <text:p>566</text:p>
          </table:table-cell>
          <table:table-cell office:value-type="string" table:style-name="ce17">
            <text:p>90:01:140301: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24">
            <text:p>567</text:p>
          </table:table-cell>
          <table:table-cell office:value-type="string" table:style-name="ce17">
            <text:p>90:01:030104:3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24">
            <text:p>568</text:p>
          </table:table-cell>
          <table:table-cell office:value-type="string" table:style-name="ce17">
            <text:p>90:01:140301:4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24">
            <text:p>569</text:p>
          </table:table-cell>
          <table:table-cell office:value-type="string" table:style-name="ce17">
            <text:p>90:03:160101:6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24">
            <text:p>570</text:p>
          </table:table-cell>
          <table:table-cell office:value-type="string" table:style-name="ce17">
            <text:p>90:01:030102:9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24">
            <text:p>571</text:p>
          </table:table-cell>
          <table:table-cell office:value-type="string" table:style-name="ce17">
            <text:p>90:03:160101:5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24">
            <text:p>572</text:p>
          </table:table-cell>
          <table:table-cell office:value-type="string" table:style-name="ce17">
            <text:p>90:02:010108:8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24">
            <text:p>573</text:p>
          </table:table-cell>
          <table:table-cell office:value-type="string" table:style-name="ce17">
            <text:p>90:01:140201:10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24">
            <text:p>574</text:p>
          </table:table-cell>
          <table:table-cell office:value-type="string" table:style-name="ce17">
            <text:p>90:01:030102:12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24">
            <text:p>575</text:p>
          </table:table-cell>
          <table:table-cell office:value-type="string" table:style-name="ce17">
            <text:p>90:01:030102:10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24">
            <text:p>576</text:p>
          </table:table-cell>
          <table:table-cell office:value-type="string" table:style-name="ce17">
            <text:p>90:09:140101: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24">
            <text:p>577</text:p>
          </table:table-cell>
          <table:table-cell office:value-type="string" table:style-name="ce17">
            <text:p>90:23:040101:23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24">
            <text:p>578</text:p>
          </table:table-cell>
          <table:table-cell office:value-type="string" table:style-name="ce17">
            <text:p>90:23:040101:23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24">
            <text:p>579</text:p>
          </table:table-cell>
          <table:table-cell office:value-type="string" table:style-name="ce17">
            <text:p>90:01:030101:13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24">
            <text:p>580</text:p>
          </table:table-cell>
          <table:table-cell office:value-type="string" table:style-name="ce17">
            <text:p>90:01:030101:13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24">
            <text:p>581</text:p>
          </table:table-cell>
          <table:table-cell office:value-type="string" table:style-name="ce17">
            <text:p>90:01:030101:6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24">
            <text:p>582</text:p>
          </table:table-cell>
          <table:table-cell office:value-type="string" table:style-name="ce17">
            <text:p>90:01:020601:94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24">
            <text:p>583</text:p>
          </table:table-cell>
          <table:table-cell office:value-type="string" table:style-name="ce17">
            <text:p>90:01:030101:7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24">
            <text:p>584</text:p>
          </table:table-cell>
          <table:table-cell office:value-type="string" table:style-name="ce17">
            <text:p>90:22:010201:295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24">
            <text:p>585</text:p>
          </table:table-cell>
          <table:table-cell office:value-type="string" table:style-name="ce17">
            <text:p>90:22:010307:27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24">
            <text:p>586</text:p>
          </table:table-cell>
          <table:table-cell office:value-type="string" table:style-name="ce17">
            <text:p>90:22:010201:296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24">
            <text:p>587</text:p>
          </table:table-cell>
          <table:table-cell office:value-type="string" table:style-name="ce17">
            <text:p>90:22:010307:3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24">
            <text:p>588</text:p>
          </table:table-cell>
          <table:table-cell office:value-type="string" table:style-name="ce17">
            <text:p>90:22:010203:65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24">
            <text:p>589</text:p>
          </table:table-cell>
          <table:table-cell office:value-type="string" table:style-name="ce17">
            <text:p>90:11:210801:3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24">
            <text:p>590</text:p>
          </table:table-cell>
          <table:table-cell office:value-type="string" table:style-name="ce17">
            <text:p>90:11:090101:14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24">
            <text:p>591</text:p>
          </table:table-cell>
          <table:table-cell office:value-type="string" table:style-name="ce17">
            <text:p>90:11:210201:6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24">
            <text:p>592</text:p>
          </table:table-cell>
          <table:table-cell office:value-type="string" table:style-name="ce17">
            <text:p>90:11:210102:12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24">
            <text:p>593</text:p>
          </table:table-cell>
          <table:table-cell office:value-type="string" table:style-name="ce17">
            <text:p>90:12:040903:10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24">
            <text:p>594</text:p>
          </table:table-cell>
          <table:table-cell office:value-type="string" table:style-name="ce17">
            <text:p>90:25:010105:19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24">
            <text:p>595</text:p>
          </table:table-cell>
          <table:table-cell office:value-type="string" table:style-name="ce17">
            <text:p>90:23:040101:239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24">
            <text:p>596</text:p>
          </table:table-cell>
          <table:table-cell office:value-type="string" table:style-name="ce17">
            <text:p>90:25:060101:16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24">
            <text:p>597</text:p>
          </table:table-cell>
          <table:table-cell office:value-type="string" table:style-name="ce17">
            <text:p>90:22:010201:297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24">
            <text:p>598</text:p>
          </table:table-cell>
          <table:table-cell office:value-type="string" table:style-name="ce17">
            <text:p>90:21:010106:21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24">
            <text:p>599</text:p>
          </table:table-cell>
          <table:table-cell office:value-type="string" table:style-name="ce17">
            <text:p>90:21:010111:34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24">
            <text:p>600</text:p>
          </table:table-cell>
          <table:table-cell office:value-type="string" table:style-name="ce17">
            <text:p>90:21:010106:15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24">
            <text:p>601</text:p>
          </table:table-cell>
          <table:table-cell office:value-type="string" table:style-name="ce17">
            <text:p>90:22:010307: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24">
            <text:p>602</text:p>
          </table:table-cell>
          <table:table-cell office:value-type="string" table:style-name="ce17">
            <text:p>90:22:010201:295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24">
            <text:p>603</text:p>
          </table:table-cell>
          <table:table-cell office:value-type="string" table:style-name="ce17">
            <text:p>90:22:010307:28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24">
            <text:p>604</text:p>
          </table:table-cell>
          <table:table-cell office:value-type="string" table:style-name="ce17">
            <text:p>90:22:010201:296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24">
            <text:p>605</text:p>
          </table:table-cell>
          <table:table-cell office:value-type="string" table:style-name="ce17">
            <text:p>90:21:010111:31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24">
            <text:p>606</text:p>
          </table:table-cell>
          <table:table-cell office:value-type="string" table:style-name="ce17">
            <text:p>90:21:010106:401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24">
            <text:p>607</text:p>
          </table:table-cell>
          <table:table-cell office:value-type="string" table:style-name="ce17">
            <text:p>90:20:010115:5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24">
            <text:p>608</text:p>
          </table:table-cell>
          <table:table-cell office:value-type="string" table:style-name="ce17">
            <text:p>90:11:210102:12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24">
            <text:p>609</text:p>
          </table:table-cell>
          <table:table-cell office:value-type="string" table:style-name="ce17">
            <text:p>90:11:180101:24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24">
            <text:p>610</text:p>
          </table:table-cell>
          <table:table-cell office:value-type="string" table:style-name="ce17">
            <text:p>90:11:190101:15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24">
            <text:p>611</text:p>
          </table:table-cell>
          <table:table-cell office:value-type="string" table:style-name="ce17">
            <text:p>90:11:170301:5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24">
            <text:p>612</text:p>
          </table:table-cell>
          <table:table-cell office:value-type="string" table:style-name="ce17">
            <text:p>90:11:210102:12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24">
            <text:p>613</text:p>
          </table:table-cell>
          <table:table-cell office:value-type="string" table:style-name="ce17">
            <text:p>90:11:090101:11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24">
            <text:p>614</text:p>
          </table:table-cell>
          <table:table-cell office:value-type="string" table:style-name="ce17">
            <text:p>90:11:240301:18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24">
            <text:p>615</text:p>
          </table:table-cell>
          <table:table-cell office:value-type="string" table:style-name="ce17">
            <text:p>90:11:180101:243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24">
            <text:p>616</text:p>
          </table:table-cell>
          <table:table-cell office:value-type="string" table:style-name="ce17">
            <text:p>90:12:040903:12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24">
            <text:p>617</text:p>
          </table:table-cell>
          <table:table-cell office:value-type="string" table:style-name="ce17">
            <text:p>90:11:160201:28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24">
            <text:p>618</text:p>
          </table:table-cell>
          <table:table-cell office:value-type="string" table:style-name="ce17">
            <text:p>90:04:030201:5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24">
            <text:p>619</text:p>
          </table:table-cell>
          <table:table-cell office:value-type="string" table:style-name="ce17">
            <text:p>90:07:020102:14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24">
            <text:p>620</text:p>
          </table:table-cell>
          <table:table-cell office:value-type="string" table:style-name="ce17">
            <text:p>90:07:020102:21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24">
            <text:p>621</text:p>
          </table:table-cell>
          <table:table-cell office:value-type="string" table:style-name="ce17">
            <text:p>90:07:020102:17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24">
            <text:p>622</text:p>
          </table:table-cell>
          <table:table-cell office:value-type="string" table:style-name="ce17">
            <text:p>90:08:170103:11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24">
            <text:p>623</text:p>
          </table:table-cell>
          <table:table-cell office:value-type="string" table:style-name="ce17">
            <text:p>90:06:040201:5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24">
            <text:p>624</text:p>
          </table:table-cell>
          <table:table-cell office:value-type="string" table:style-name="ce17">
            <text:p>90:08:170103:10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24">
            <text:p>625</text:p>
          </table:table-cell>
          <table:table-cell office:value-type="string" table:style-name="ce17">
            <text:p>90:06:040401:1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24">
            <text:p>626</text:p>
          </table:table-cell>
          <table:table-cell office:value-type="string" table:style-name="ce17">
            <text:p>90:06:040201:51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24">
            <text:p>627</text:p>
          </table:table-cell>
          <table:table-cell office:value-type="string" table:style-name="ce17">
            <text:p>90:22:010307:4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24">
            <text:p>628</text:p>
          </table:table-cell>
          <table:table-cell office:value-type="string" table:style-name="ce17">
            <text:p>90:23:070201:3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24">
            <text:p>629</text:p>
          </table:table-cell>
          <table:table-cell office:value-type="string" table:style-name="ce17">
            <text:p>90:22:010307:4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24">
            <text:p>630</text:p>
          </table:table-cell>
          <table:table-cell office:value-type="string" table:style-name="ce17">
            <text:p>90:24:010110:17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24">
            <text:p>631</text:p>
          </table:table-cell>
          <table:table-cell office:value-type="string" table:style-name="ce17">
            <text:p>90:24:010110:56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24">
            <text:p>632</text:p>
          </table:table-cell>
          <table:table-cell office:value-type="string" table:style-name="ce17">
            <text:p>90:24:010110:45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24">
            <text:p>633</text:p>
          </table:table-cell>
          <table:table-cell office:value-type="string" table:style-name="ce17">
            <text:p>90:24:010110:17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24">
            <text:p>634</text:p>
          </table:table-cell>
          <table:table-cell office:value-type="string" table:style-name="ce17">
            <text:p>90:24:010110:57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24">
            <text:p>635</text:p>
          </table:table-cell>
          <table:table-cell office:value-type="string" table:style-name="ce17">
            <text:p>90:23:030106:1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24">
            <text:p>636</text:p>
          </table:table-cell>
          <table:table-cell office:value-type="string" table:style-name="ce17">
            <text:p>90:23:080105:3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24">
            <text:p>637</text:p>
          </table:table-cell>
          <table:table-cell office:value-type="string" table:style-name="ce17">
            <text:p>90:24:010105:74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24">
            <text:p>638</text:p>
          </table:table-cell>
          <table:table-cell office:value-type="string" table:style-name="ce17">
            <text:p>90:23:080106:6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24">
            <text:p>639</text:p>
          </table:table-cell>
          <table:table-cell office:value-type="string" table:style-name="ce17">
            <text:p>90:23:040101:17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24">
            <text:p>640</text:p>
          </table:table-cell>
          <table:table-cell office:value-type="string" table:style-name="ce17">
            <text:p>90:01:140301:5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24">
            <text:p>641</text:p>
          </table:table-cell>
          <table:table-cell office:value-type="string" table:style-name="ce17">
            <text:p>90:01:140301:9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24">
            <text:p>642</text:p>
          </table:table-cell>
          <table:table-cell office:value-type="string" table:style-name="ce17">
            <text:p>90:01:140301:6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24">
            <text:p>643</text:p>
          </table:table-cell>
          <table:table-cell office:value-type="string" table:style-name="ce17">
            <text:p>90:01:030103:50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24">
            <text:p>644</text:p>
          </table:table-cell>
          <table:table-cell office:value-type="string" table:style-name="ce17">
            <text:p>90:01:140301:6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24">
            <text:p>645</text:p>
          </table:table-cell>
          <table:table-cell office:value-type="string" table:style-name="ce17">
            <text:p>90:02:100701: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24">
            <text:p>646</text:p>
          </table:table-cell>
          <table:table-cell office:value-type="string" table:style-name="ce17">
            <text:p>90:01:140301: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24">
            <text:p>647</text:p>
          </table:table-cell>
          <table:table-cell office:value-type="string" table:style-name="ce17">
            <text:p>90:01:140301:4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24">
            <text:p>648</text:p>
          </table:table-cell>
          <table:table-cell office:value-type="string" table:style-name="ce17">
            <text:p>90:01:140301:3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24">
            <text:p>649</text:p>
          </table:table-cell>
          <table:table-cell office:value-type="string" table:style-name="ce17">
            <text:p>90:02:010109:12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24">
            <text:p>650</text:p>
          </table:table-cell>
          <table:table-cell office:value-type="string" table:style-name="ce17">
            <text:p>90:01:030102:17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24">
            <text:p>651</text:p>
          </table:table-cell>
          <table:table-cell office:value-type="string" table:style-name="ce17">
            <text:p>90:01:030102:122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24">
            <text:p>652</text:p>
          </table:table-cell>
          <table:table-cell office:value-type="string" table:style-name="ce17">
            <text:p>90:01:140301:8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24">
            <text:p>653</text:p>
          </table:table-cell>
          <table:table-cell office:value-type="string" table:style-name="ce17">
            <text:p>90:02:100701: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24">
            <text:p>654</text:p>
          </table:table-cell>
          <table:table-cell office:value-type="string" table:style-name="ce17">
            <text:p>90:01:140301:4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24">
            <text:p>655</text:p>
          </table:table-cell>
          <table:table-cell office:value-type="string" table:style-name="ce17">
            <text:p>90:01:030102:104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24">
            <text:p>656</text:p>
          </table:table-cell>
          <table:table-cell office:value-type="string" table:style-name="ce17">
            <text:p>90:01:140301:9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24">
            <text:p>657</text:p>
          </table:table-cell>
          <table:table-cell office:value-type="string" table:style-name="ce17">
            <text:p>90:01:030102:90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24">
            <text:p>658</text:p>
          </table:table-cell>
          <table:table-cell office:value-type="string" table:style-name="ce17">
            <text:p>90:01:140301:67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24">
            <text:p>659</text:p>
          </table:table-cell>
          <table:table-cell office:value-type="string" table:style-name="ce17">
            <text:p>90:01:030101:9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24">
            <text:p>660</text:p>
          </table:table-cell>
          <table:table-cell office:value-type="string" table:style-name="ce17">
            <text:p>90:01:030101:9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24">
            <text:p>661</text:p>
          </table:table-cell>
          <table:table-cell office:value-type="string" table:style-name="ce17">
            <text:p>90:01:030102:129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24">
            <text:p>662</text:p>
          </table:table-cell>
          <table:table-cell office:value-type="string" table:style-name="ce17">
            <text:p>90:01:030101:9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24">
            <text:p>663</text:p>
          </table:table-cell>
          <table:table-cell office:value-type="string" table:style-name="ce17">
            <text:p>90:01:030103:6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24">
            <text:p>664</text:p>
          </table:table-cell>
          <table:table-cell office:value-type="string" table:style-name="ce17">
            <text:p>90:01:140301:67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24">
            <text:p>665</text:p>
          </table:table-cell>
          <table:table-cell office:value-type="string" table:style-name="ce17">
            <text:p>90:01:030103:35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24">
            <text:p>666</text:p>
          </table:table-cell>
          <table:table-cell office:value-type="string" table:style-name="ce17">
            <text:p>90:01:140301:6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24">
            <text:p>667</text:p>
          </table:table-cell>
          <table:table-cell office:value-type="string" table:style-name="ce17">
            <text:p>90:02:010109:11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24">
            <text:p>668</text:p>
          </table:table-cell>
          <table:table-cell office:value-type="string" table:style-name="ce17">
            <text:p>90:01:140301:9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24">
            <text:p>669</text:p>
          </table:table-cell>
          <table:table-cell office:value-type="string" table:style-name="ce17">
            <text:p>90:01:130101:27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24">
            <text:p>670</text:p>
          </table:table-cell>
          <table:table-cell office:value-type="string" table:style-name="ce17">
            <text:p>90:01:140301:77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24">
            <text:p>671</text:p>
          </table:table-cell>
          <table:table-cell office:value-type="string" table:style-name="ce17">
            <text:p>90:05:120201:4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24">
            <text:p>672</text:p>
          </table:table-cell>
          <table:table-cell office:value-type="string" table:style-name="ce17">
            <text:p>90:04:030201:5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24">
            <text:p>673</text:p>
          </table:table-cell>
          <table:table-cell office:value-type="string" table:style-name="ce17">
            <text:p>90:07:020102:14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24">
            <text:p>674</text:p>
          </table:table-cell>
          <table:table-cell office:value-type="string" table:style-name="ce17">
            <text:p>90:03:280101:1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24">
            <text:p>675</text:p>
          </table:table-cell>
          <table:table-cell office:value-type="string" table:style-name="ce17">
            <text:p>90:08:180101:16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24">
            <text:p>676</text:p>
          </table:table-cell>
          <table:table-cell office:value-type="string" table:style-name="ce17">
            <text:p>90:06:040401: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24">
            <text:p>677</text:p>
          </table:table-cell>
          <table:table-cell office:value-type="string" table:style-name="ce17">
            <text:p>90:23:030106:1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24">
            <text:p>678</text:p>
          </table:table-cell>
          <table:table-cell office:value-type="string" table:style-name="ce17">
            <text:p>90:24:010111:37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24">
            <text:p>679</text:p>
          </table:table-cell>
          <table:table-cell office:value-type="string" table:style-name="ce17">
            <text:p>90:23:030104:13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24">
            <text:p>680</text:p>
          </table:table-cell>
          <table:table-cell office:value-type="string" table:style-name="ce17">
            <text:p>90:23:070117:7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24">
            <text:p>681</text:p>
          </table:table-cell>
          <table:table-cell office:value-type="string" table:style-name="ce17">
            <text:p>90:24:010111:45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24">
            <text:p>682</text:p>
          </table:table-cell>
          <table:table-cell office:value-type="string" table:style-name="ce17">
            <text:p>90:22:010307:4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24">
            <text:p>683</text:p>
          </table:table-cell>
          <table:table-cell office:value-type="string" table:style-name="ce17">
            <text:p>90:11:180101:231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24">
            <text:p>684</text:p>
          </table:table-cell>
          <table:table-cell office:value-type="string" table:style-name="ce17">
            <text:p>90:11:210102:92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24">
            <text:p>685</text:p>
          </table:table-cell>
          <table:table-cell office:value-type="string" table:style-name="ce17">
            <text:p>90:12:040903:107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24">
            <text:p>686</text:p>
          </table:table-cell>
          <table:table-cell office:value-type="string" table:style-name="ce17">
            <text:p>90:12:040902:13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24">
            <text:p>687</text:p>
          </table:table-cell>
          <table:table-cell office:value-type="string" table:style-name="ce17">
            <text:p>90:11:160201:55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24">
            <text:p>688</text:p>
          </table:table-cell>
          <table:table-cell office:value-type="string" table:style-name="ce17">
            <text:p>90:11:090101:21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24">
            <text:p>689</text:p>
          </table:table-cell>
          <table:table-cell office:value-type="string" table:style-name="ce17">
            <text:p>90:08:170103:22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24">
            <text:p>690</text:p>
          </table:table-cell>
          <table:table-cell office:value-type="string" table:style-name="ce17">
            <text:p>90:06:040401: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24">
            <text:p>691</text:p>
          </table:table-cell>
          <table:table-cell office:value-type="string" table:style-name="ce17">
            <text:p>90:06:040201:31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24">
            <text:p>692</text:p>
          </table:table-cell>
          <table:table-cell office:value-type="string" table:style-name="ce17">
            <text:p>90:04:030101:9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24">
            <text:p>693</text:p>
          </table:table-cell>
          <table:table-cell office:value-type="string" table:style-name="ce17">
            <text:p>90:04:030101:7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24">
            <text:p>694</text:p>
          </table:table-cell>
          <table:table-cell office:value-type="string" table:style-name="ce17">
            <text:p>90:03:170101:137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24">
            <text:p>695</text:p>
          </table:table-cell>
          <table:table-cell office:value-type="string" table:style-name="ce17">
            <text:p>90:03:170101:11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24">
            <text:p>696</text:p>
          </table:table-cell>
          <table:table-cell office:value-type="string" table:style-name="ce17">
            <text:p>90:06:040201:4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24">
            <text:p>697</text:p>
          </table:table-cell>
          <table:table-cell office:value-type="string" table:style-name="ce17">
            <text:p>90:07:020102:21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24">
            <text:p>698</text:p>
          </table:table-cell>
          <table:table-cell office:value-type="string" table:style-name="ce17">
            <text:p>90:06:040201:4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24">
            <text:p>699</text:p>
          </table:table-cell>
          <table:table-cell office:value-type="string" table:style-name="ce17">
            <text:p>90:12:040201:87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24">
            <text:p>700</text:p>
          </table:table-cell>
          <table:table-cell office:value-type="string" table:style-name="ce17">
            <text:p>90:12:040903:14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24">
            <text:p>701</text:p>
          </table:table-cell>
          <table:table-cell office:value-type="string" table:style-name="ce17">
            <text:p>90:12:060101:3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24">
            <text:p>702</text:p>
          </table:table-cell>
          <table:table-cell office:value-type="string" table:style-name="ce17">
            <text:p>90:12:040201:12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24">
            <text:p>703</text:p>
          </table:table-cell>
          <table:table-cell office:value-type="string" table:style-name="ce17">
            <text:p>90:03:280101:9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24">
            <text:p>704</text:p>
          </table:table-cell>
          <table:table-cell office:value-type="string" table:style-name="ce17">
            <text:p>90:08:180101:161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24">
            <text:p>705</text:p>
          </table:table-cell>
          <table:table-cell office:value-type="string" table:style-name="ce17">
            <text:p>90:04:030201:32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24">
            <text:p>706</text:p>
          </table:table-cell>
          <table:table-cell office:value-type="string" table:style-name="ce17">
            <text:p>90:01:030102:9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24">
            <text:p>707</text:p>
          </table:table-cell>
          <table:table-cell office:value-type="string" table:style-name="ce17">
            <text:p>90:01:130101:233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24">
            <text:p>708</text:p>
          </table:table-cell>
          <table:table-cell office:value-type="string" table:style-name="ce17">
            <text:p>90:03:170101:102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24">
            <text:p>709</text:p>
          </table:table-cell>
          <table:table-cell office:value-type="string" table:style-name="ce17">
            <text:p>90:01:030101:9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24">
            <text:p>710</text:p>
          </table:table-cell>
          <table:table-cell office:value-type="string" table:style-name="ce17">
            <text:p>90:01:030102:124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24">
            <text:p>711</text:p>
          </table:table-cell>
          <table:table-cell office:value-type="string" table:style-name="ce17">
            <text:p>90:01:030102:123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24">
            <text:p>712</text:p>
          </table:table-cell>
          <table:table-cell office:value-type="string" table:style-name="ce17">
            <text:p>90:11:230101:9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24">
            <text:p>713</text:p>
          </table:table-cell>
          <table:table-cell office:value-type="string" table:style-name="ce17">
            <text:p>90:11:230101:74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24">
            <text:p>714</text:p>
          </table:table-cell>
          <table:table-cell office:value-type="string" table:style-name="ce17">
            <text:p>90:11:230101:76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24">
            <text:p>715</text:p>
          </table:table-cell>
          <table:table-cell office:value-type="string" table:style-name="ce17">
            <text:p>90:11:230101:5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24">
            <text:p>716</text:p>
          </table:table-cell>
          <table:table-cell office:value-type="string" table:style-name="ce17">
            <text:p>90:11:160302:7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24">
            <text:p>717</text:p>
          </table:table-cell>
          <table:table-cell office:value-type="string" table:style-name="ce17">
            <text:p>90:24:010110:8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24">
            <text:p>718</text:p>
          </table:table-cell>
          <table:table-cell office:value-type="string" table:style-name="ce17">
            <text:p>90:24:010110:453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24">
            <text:p>719</text:p>
          </table:table-cell>
          <table:table-cell office:value-type="string" table:style-name="ce17">
            <text:p>90:24:010110:224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24">
            <text:p>720</text:p>
          </table:table-cell>
          <table:table-cell office:value-type="string" table:style-name="ce17">
            <text:p>90:24:010111:38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24">
            <text:p>721</text:p>
          </table:table-cell>
          <table:table-cell office:value-type="string" table:style-name="ce17">
            <text:p>90:23:040101:12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24">
            <text:p>722</text:p>
          </table:table-cell>
          <table:table-cell office:value-type="string" table:style-name="ce17">
            <text:p>90:01:100601:25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24">
            <text:p>723</text:p>
          </table:table-cell>
          <table:table-cell office:value-type="string" table:style-name="ce17">
            <text:p>90:02:010104:30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24">
            <text:p>724</text:p>
          </table:table-cell>
          <table:table-cell office:value-type="string" table:style-name="ce17">
            <text:p>90:02:050102:11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24">
            <text:p>725</text:p>
          </table:table-cell>
          <table:table-cell office:value-type="string" table:style-name="ce17">
            <text:p>90:22:010201:310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24">
            <text:p>726</text:p>
          </table:table-cell>
          <table:table-cell office:value-type="string" table:style-name="ce17">
            <text:p>90:22:010201:63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24">
            <text:p>727</text:p>
          </table:table-cell>
          <table:table-cell office:value-type="string" table:style-name="ce17">
            <text:p>90:22:010204:626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24">
            <text:p>728</text:p>
          </table:table-cell>
          <table:table-cell office:value-type="string" table:style-name="ce17">
            <text:p>90:21:010111:32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24">
            <text:p>729</text:p>
          </table:table-cell>
          <table:table-cell office:value-type="string" table:style-name="ce17">
            <text:p>90:22:010203:91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24">
            <text:p>730</text:p>
          </table:table-cell>
          <table:table-cell office:value-type="string" table:style-name="ce17">
            <text:p>90:22:010307:15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24">
            <text:p>731</text:p>
          </table:table-cell>
          <table:table-cell office:value-type="string" table:style-name="ce17">
            <text:p>90:22:010203:75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24">
            <text:p>732</text:p>
          </table:table-cell>
          <table:table-cell office:value-type="string" table:style-name="ce17">
            <text:p>90:22:010203:68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24">
            <text:p>733</text:p>
          </table:table-cell>
          <table:table-cell office:value-type="string" table:style-name="ce17">
            <text:p>90:22:010203:690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24">
            <text:p>734</text:p>
          </table:table-cell>
          <table:table-cell office:value-type="string" table:style-name="ce17">
            <text:p>90:22:010201:2953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24">
            <text:p>735</text:p>
          </table:table-cell>
          <table:table-cell office:value-type="string" table:style-name="ce17">
            <text:p>90:22:010307:286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24">
            <text:p>736</text:p>
          </table:table-cell>
          <table:table-cell office:value-type="string" table:style-name="ce17">
            <text:p>90:23:080106:3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24">
            <text:p>737</text:p>
          </table:table-cell>
          <table:table-cell office:value-type="string" table:style-name="ce17">
            <text:p>90:23:080106:14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24">
            <text:p>738</text:p>
          </table:table-cell>
          <table:table-cell office:value-type="string" table:style-name="ce17">
            <text:p>90:24:010111:17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24">
            <text:p>739</text:p>
          </table:table-cell>
          <table:table-cell office:value-type="string" table:style-name="ce17">
            <text:p>90:23:080106:3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24">
            <text:p>740</text:p>
          </table:table-cell>
          <table:table-cell office:value-type="string" table:style-name="ce17">
            <text:p>90:24:010105:74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24">
            <text:p>741</text:p>
          </table:table-cell>
          <table:table-cell office:value-type="string" table:style-name="ce17">
            <text:p>90:23:040101:10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24">
            <text:p>742</text:p>
          </table:table-cell>
          <table:table-cell office:value-type="string" table:style-name="ce17">
            <text:p>90:02:020103:24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24">
            <text:p>743</text:p>
          </table:table-cell>
          <table:table-cell office:value-type="string" table:style-name="ce17">
            <text:p>90:21:010106:40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24">
            <text:p>744</text:p>
          </table:table-cell>
          <table:table-cell office:value-type="string" table:style-name="ce17">
            <text:p>90:21:010110:95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24">
            <text:p>745</text:p>
          </table:table-cell>
          <table:table-cell office:value-type="string" table:style-name="ce17">
            <text:p>90:22:010203:677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24">
            <text:p>746</text:p>
          </table:table-cell>
          <table:table-cell office:value-type="string" table:style-name="ce17">
            <text:p>90:22:010307:296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24">
            <text:p>747</text:p>
          </table:table-cell>
          <table:table-cell office:value-type="string" table:style-name="ce17">
            <text:p>90:21:010111:342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24">
            <text:p>748</text:p>
          </table:table-cell>
          <table:table-cell office:value-type="string" table:style-name="ce17">
            <text:p>90:21:010111:32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24">
            <text:p>749</text:p>
          </table:table-cell>
          <table:table-cell office:value-type="string" table:style-name="ce17">
            <text:p>90:22:010307:30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24">
            <text:p>750</text:p>
          </table:table-cell>
          <table:table-cell office:value-type="string" table:style-name="ce17">
            <text:p>90:22:010307:300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24">
            <text:p>751</text:p>
          </table:table-cell>
          <table:table-cell office:value-type="string" table:style-name="ce17">
            <text:p>90:21:010111:31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24">
            <text:p>752</text:p>
          </table:table-cell>
          <table:table-cell office:value-type="string" table:style-name="ce17">
            <text:p>90:22:010203:656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24">
            <text:p>753</text:p>
          </table:table-cell>
          <table:table-cell office:value-type="string" table:style-name="ce17">
            <text:p>90:21:010111:20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24">
            <text:p>754</text:p>
          </table:table-cell>
          <table:table-cell office:value-type="string" table:style-name="ce17">
            <text:p>90:21:010111:223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24">
            <text:p>755</text:p>
          </table:table-cell>
          <table:table-cell office:value-type="string" table:style-name="ce17">
            <text:p>90:22:010307:31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24">
            <text:p>756</text:p>
          </table:table-cell>
          <table:table-cell office:value-type="string" table:style-name="ce17">
            <text:p>90:22:010307:315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24">
            <text:p>757</text:p>
          </table:table-cell>
          <table:table-cell office:value-type="string" table:style-name="ce17">
            <text:p>90:24:010111:435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24">
            <text:p>758</text:p>
          </table:table-cell>
          <table:table-cell office:value-type="string" table:style-name="ce17">
            <text:p>90:24:010105:869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24">
            <text:p>759</text:p>
          </table:table-cell>
          <table:table-cell office:value-type="string" table:style-name="ce17">
            <text:p>90:23:040301:4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24">
            <text:p>760</text:p>
          </table:table-cell>
          <table:table-cell office:value-type="string" table:style-name="ce17">
            <text:p>90:23:040101:14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24">
            <text:p>761</text:p>
          </table:table-cell>
          <table:table-cell office:value-type="string" table:style-name="ce17">
            <text:p>90:23:040101:140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24">
            <text:p>762</text:p>
          </table:table-cell>
          <table:table-cell office:value-type="string" table:style-name="ce17">
            <text:p>90:12:040902:25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24">
            <text:p>763</text:p>
          </table:table-cell>
          <table:table-cell office:value-type="string" table:style-name="ce17">
            <text:p>90:11:090101:241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24">
            <text:p>764</text:p>
          </table:table-cell>
          <table:table-cell office:value-type="string" table:style-name="ce17">
            <text:p>90:11:160201:369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24">
            <text:p>765</text:p>
          </table:table-cell>
          <table:table-cell office:value-type="string" table:style-name="ce17">
            <text:p>90:11:230101:75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24">
            <text:p>766</text:p>
          </table:table-cell>
          <table:table-cell office:value-type="string" table:style-name="ce17">
            <text:p>90:11:230101:74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24">
            <text:p>767</text:p>
          </table:table-cell>
          <table:table-cell office:value-type="string" table:style-name="ce17">
            <text:p>90:21:010111:325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24">
            <text:p>768</text:p>
          </table:table-cell>
          <table:table-cell office:value-type="string" table:style-name="ce17">
            <text:p>90:22:010201:309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24">
            <text:p>769</text:p>
          </table:table-cell>
          <table:table-cell office:value-type="string" table:style-name="ce17">
            <text:p>90:22:010201:622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24">
            <text:p>770</text:p>
          </table:table-cell>
          <table:table-cell office:value-type="string" table:style-name="ce17">
            <text:p>90:22:010201:3346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24">
            <text:p>771</text:p>
          </table:table-cell>
          <table:table-cell office:value-type="string" table:style-name="ce17">
            <text:p>90:22:010201:581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24">
            <text:p>772</text:p>
          </table:table-cell>
          <table:table-cell office:value-type="string" table:style-name="ce17">
            <text:p>90:22:010201:529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24">
            <text:p>773</text:p>
          </table:table-cell>
          <table:table-cell office:value-type="string" table:style-name="ce17">
            <text:p>90:01:010103:36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24">
            <text:p>774</text:p>
          </table:table-cell>
          <table:table-cell office:value-type="string" table:style-name="ce17">
            <text:p>90:01:010103:406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24">
            <text:p>775</text:p>
          </table:table-cell>
          <table:table-cell office:value-type="string" table:style-name="ce17">
            <text:p>90:01:010103:138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24">
            <text:p>776</text:p>
          </table:table-cell>
          <table:table-cell office:value-type="string" table:style-name="ce17">
            <text:p>90:01:010103:138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24">
            <text:p>777</text:p>
          </table:table-cell>
          <table:table-cell office:value-type="string" table:style-name="ce17">
            <text:p>90:01:010103:138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24">
            <text:p>778</text:p>
          </table:table-cell>
          <table:table-cell office:value-type="string" table:style-name="ce17">
            <text:p>90:01:010103:1385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24">
            <text:p>779</text:p>
          </table:table-cell>
          <table:table-cell office:value-type="string" table:style-name="ce17">
            <text:p>90:01:010103:138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24">
            <text:p>780</text:p>
          </table:table-cell>
          <table:table-cell office:value-type="string" table:style-name="ce17">
            <text:p>90:01:010103:138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24">
            <text:p>781</text:p>
          </table:table-cell>
          <table:table-cell office:value-type="string" table:style-name="ce17">
            <text:p>90:01:010103:138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24">
            <text:p>782</text:p>
          </table:table-cell>
          <table:table-cell office:value-type="string" table:style-name="ce17">
            <text:p>90:01:010103:138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24">
            <text:p>783</text:p>
          </table:table-cell>
          <table:table-cell office:value-type="string" table:style-name="ce17">
            <text:p>90:01:010103:139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24">
            <text:p>784</text:p>
          </table:table-cell>
          <table:table-cell office:value-type="string" table:style-name="ce17">
            <text:p>90:01:010103:139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24">
            <text:p>785</text:p>
          </table:table-cell>
          <table:table-cell office:value-type="string" table:style-name="ce17">
            <text:p>90:01:010103:1392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24">
            <text:p>786</text:p>
          </table:table-cell>
          <table:table-cell office:value-type="string" table:style-name="ce17">
            <text:p>90:01:010103:1393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24">
            <text:p>787</text:p>
          </table:table-cell>
          <table:table-cell office:value-type="string" table:style-name="ce17">
            <text:p>90:01:010103:1394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24">
            <text:p>788</text:p>
          </table:table-cell>
          <table:table-cell office:value-type="string" table:style-name="ce17">
            <text:p>90:01:010103:1396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24">
            <text:p>789</text:p>
          </table:table-cell>
          <table:table-cell office:value-type="string" table:style-name="ce17">
            <text:p>90:01:010103:145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24">
            <text:p>790</text:p>
          </table:table-cell>
          <table:table-cell office:value-type="string" table:style-name="ce17">
            <text:p>90:01:010103:1377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24">
            <text:p>791</text:p>
          </table:table-cell>
          <table:table-cell office:value-type="string" table:style-name="ce17">
            <text:p>90:01:010103:1378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24">
            <text:p>792</text:p>
          </table:table-cell>
          <table:table-cell office:value-type="string" table:style-name="ce17">
            <text:p>90:01:010103:1379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24">
            <text:p>793</text:p>
          </table:table-cell>
          <table:table-cell office:value-type="string" table:style-name="ce17">
            <text:p>90:01:010103:1380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24">
            <text:p>794</text:p>
          </table:table-cell>
          <table:table-cell office:value-type="string" table:style-name="ce17">
            <text:p>90:01:010103:1381</text:p>
          </table:table-cell>
          <table:table-cell office:value-type="string" table:style-name="ce24">
            <text:p>03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B68BB778E1BA2F043D81065C8E55A59E5444DE1BF413B80EB17E2F639A1F5DE7C88B8761B158E360096F3D99CB1AFD15B184C2939426402B3787B3752850CC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16T06:38:10Z</dc:date>
    <meta:print-date>2021-01-19T14:00:54Z</meta:print-date>
  </office:meta>
</office:document-meta>
</file>