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49/2</text:p>
          </table:table-cell>
          <table:table-cell table:number-columns-repeated="2" table:style-name="ce2"/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34" table:style-name="ce6">
            <text:p>234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2" table:style-name="ce6">
            <text:p>4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41501:1086</text:p>
          </table:table-cell>
          <table:table-cell office:value-type="float" office:value="671291.22" table:style-name="ce3">
            <text:p>671291.22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2:000000:469</text:p>
          </table:table-cell>
          <table:table-cell office:value-type="float" office:value="85140" table:style-name="ce3">
            <text:p>85140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90901:1015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90901:1019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4:090501:3170</text:p>
          </table:table-cell>
          <table:table-cell office:value-type="float" office:value="799920.37" table:style-name="ce3">
            <text:p>799920.37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000000:13656</text:p>
          </table:table-cell>
          <table:table-cell office:value-type="float" office:value="1211564.8999999999" table:style-name="ce3">
            <text:p>1211564.9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0:081001:739</text:p>
          </table:table-cell>
          <table:table-cell office:value-type="float" office:value="271040.69" table:style-name="ce3">
            <text:p>271040.69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240601:1689</text:p>
          </table:table-cell>
          <table:table-cell office:value-type="float" office:value="57953.599999999999" table:style-name="ce3">
            <text:p>57953.6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4:110601:1</text:p>
          </table:table-cell>
          <table:table-cell office:value-type="float" office:value="406614.02" table:style-name="ce3">
            <text:p>406614.02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210901:750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210901:729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210901:669</text:p>
          </table:table-cell>
          <table:table-cell office:value-type="float" office:value="8465.44" table:style-name="ce3">
            <text:p>8465.44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90901:1023</text:p>
          </table:table-cell>
          <table:table-cell office:value-type="float" office:value="937695.25" table:style-name="ce3">
            <text:p>937695.25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40501:371</text:p>
          </table:table-cell>
          <table:table-cell office:value-type="float" office:value="50950" table:style-name="ce3">
            <text:p>50950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210901:723</text:p>
          </table:table-cell>
          <table:table-cell office:value-type="float" office:value="11454.72" table:style-name="ce3">
            <text:p>11454.72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210901:766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210901:694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210901:708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210901:697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210901:800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210901:699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210901:759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210901:739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190901:1028</text:p>
          </table:table-cell>
          <table:table-cell office:value-type="float" office:value="1029234.96" table:style-name="ce3">
            <text:p>1029234.96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210901:703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4:100901:281</text:p>
          </table:table-cell>
          <table:table-cell office:value-type="float" office:value="56750" table:style-name="ce3">
            <text:p>56750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190901:1018</text:p>
          </table:table-cell>
          <table:table-cell office:value-type="float" office:value="931827.32" table:style-name="ce3">
            <text:p>931827.32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4:090501:3169</text:p>
          </table:table-cell>
          <table:table-cell office:value-type="float" office:value="388423.05" table:style-name="ce3">
            <text:p>388423.05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4:100901:282</text:p>
          </table:table-cell>
          <table:table-cell office:value-type="float" office:value="56750" table:style-name="ce3">
            <text:p>56750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190901:1021</text:p>
          </table:table-cell>
          <table:table-cell office:value-type="float" office:value="467087.25" table:style-name="ce3">
            <text:p>467087.25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131801:2521</text:p>
          </table:table-cell>
          <table:table-cell office:value-type="float" office:value="1323805.06" table:style-name="ce3">
            <text:p>1323805.06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041701:1144</text:p>
          </table:table-cell>
          <table:table-cell office:value-type="float" office:value="188418" table:style-name="ce3">
            <text:p>188418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131801:2519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210901:771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210901:702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210901:817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210901:706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210901:677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210901:737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210901:689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210901:756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210901:815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210901:684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210901:746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210901:768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211301:1381</text:p>
          </table:table-cell>
          <table:table-cell office:value-type="float" office:value="3744127.68" table:style-name="ce3">
            <text:p>3744127.68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90901:1016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4:100901:283</text:p>
          </table:table-cell>
          <table:table-cell office:value-type="float" office:value="56738.65" table:style-name="ce3">
            <text:p>56738.65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210901:692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210901:732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210901:691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210901:745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041801:7108</text:p>
          </table:table-cell>
          <table:table-cell office:value-type="float" office:value="70648.94" table:style-name="ce3">
            <text:p>70648.94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210901:676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210901:680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210901:767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210901:725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210901:814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210901:788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210901:798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210901:799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0:081001:736</text:p>
          </table:table-cell>
          <table:table-cell office:value-type="float" office:value="271050.71999999997" table:style-name="ce3">
            <text:p>271050.72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131801:2524</text:p>
          </table:table-cell>
          <table:table-cell office:value-type="float" office:value="1083219.92" table:style-name="ce3">
            <text:p>1083219.92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131801:2515</text:p>
          </table:table-cell>
          <table:table-cell office:value-type="float" office:value="1332020.1599999999" table:style-name="ce3">
            <text:p>1332020.16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131801:2522</text:p>
          </table:table-cell>
          <table:table-cell office:value-type="float" office:value="1242827.6200000001" table:style-name="ce3">
            <text:p>1242827.62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210901:783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210901:792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210901:820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210901:688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210901:806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210901:793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131801:2514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190901:656</text:p>
          </table:table-cell>
          <table:table-cell office:value-type="float" office:value="64523760.609999999" table:style-name="ce3">
            <text:p>64523760.61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7:130201:2071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7:130201:2073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7:130201:2081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7:130201:2092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7:060701:1123</text:p>
          </table:table-cell>
          <table:table-cell office:value-type="float" office:value="459081.06" table:style-name="ce3">
            <text:p>459081.06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7:130201:2096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7:130201:2093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7:050501:2798</text:p>
          </table:table-cell>
          <table:table-cell office:value-type="float" office:value="4488168.99" table:style-name="ce3">
            <text:p>4488168.99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7:130201:2075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7:130201:2072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7:130201:2090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7:130201:2068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7:060801:75</text:p>
          </table:table-cell>
          <table:table-cell office:value-type="float" office:value="229058094.02000001" table:style-name="ce3">
            <text:p>229058094.02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5:051301:12</text:p>
          </table:table-cell>
          <table:table-cell office:value-type="float" office:value="664159.6" table:style-name="ce3">
            <text:p>664159.6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3:130401:565</text:p>
          </table:table-cell>
          <table:table-cell office:value-type="float" office:value="543229.30000000005" table:style-name="ce3">
            <text:p>543229.3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2:000000:2643</text:p>
          </table:table-cell>
          <table:table-cell office:value-type="float" office:value="360199.44" table:style-name="ce3">
            <text:p>360199.44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7:130201:2091</text:p>
          </table:table-cell>
          <table:table-cell office:value-type="float" office:value="25298" table:style-name="ce3">
            <text:p>25298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7:130201:2087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7:130201:2076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7:130201:2097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2:040801:1029</text:p>
          </table:table-cell>
          <table:table-cell office:value-type="float" office:value="943402.88" table:style-name="ce3">
            <text:p>943402.88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1:031501:2667</text:p>
          </table:table-cell>
          <table:table-cell office:value-type="float" office:value="441102.09" table:style-name="ce3">
            <text:p>441102.09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1:071001:1151</text:p>
          </table:table-cell>
          <table:table-cell office:value-type="float" office:value="57718.080000000002" table:style-name="ce3">
            <text:p>57718.08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1:071001:1150</text:p>
          </table:table-cell>
          <table:table-cell office:value-type="float" office:value="23253.439999999999" table:style-name="ce3">
            <text:p>23253.44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7:000000:1733</text:p>
          </table:table-cell>
          <table:table-cell office:value-type="float" office:value="31741555.43" table:style-name="ce3">
            <text:p>31741555.43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7:130201:2080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7:130201:2078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7:130201:2089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7:130201:2094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7:130201:2088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7:130201:2074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6:010501:545</text:p>
          </table:table-cell>
          <table:table-cell office:value-type="float" office:value="101850.9" table:style-name="ce3">
            <text:p>101850.9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7:080601:1302</text:p>
          </table:table-cell>
          <table:table-cell office:value-type="float" office:value="232454.36" table:style-name="ce3">
            <text:p>232454.36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7:130201:2082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7:130201:2085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7:130201:2079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7:130201:2083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2:040801:1030</text:p>
          </table:table-cell>
          <table:table-cell office:value-type="float" office:value="275199.68" table:style-name="ce3">
            <text:p>275199.68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1:050801:1204</text:p>
          </table:table-cell>
          <table:table-cell office:value-type="float" office:value="68972.399999999994" table:style-name="ce3">
            <text:p>68972.4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7:130201:2084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1:040601:2571</text:p>
          </table:table-cell>
          <table:table-cell office:value-type="float" office:value="276933.93" table:style-name="ce3">
            <text:p>276933.93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7:130201:2069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8:010102:732</text:p>
          </table:table-cell>
          <table:table-cell office:value-type="float" office:value="994137.56" table:style-name="ce3">
            <text:p>994137.56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9:000000:4033</text:p>
          </table:table-cell>
          <table:table-cell office:value-type="float" office:value="19223.759999999998" table:style-name="ce3">
            <text:p>19223.76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130101:5190</text:p>
          </table:table-cell>
          <table:table-cell office:value-type="float" office:value="1030727.87" table:style-name="ce3">
            <text:p>1030727.87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9:010101:555</text:p>
          </table:table-cell>
          <table:table-cell office:value-type="float" office:value="25236.18" table:style-name="ce3">
            <text:p>25236.18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9:010103:263</text:p>
          </table:table-cell>
          <table:table-cell office:value-type="float" office:value="22195.29" table:style-name="ce3">
            <text:p>22195.29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9:010103:278</text:p>
          </table:table-cell>
          <table:table-cell office:value-type="float" office:value="29693.7" table:style-name="ce3">
            <text:p>29693.7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090801:7439</text:p>
          </table:table-cell>
          <table:table-cell office:value-type="float" office:value="1081139.25" table:style-name="ce3">
            <text:p>1081139.25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2:010217:22293</text:p>
          </table:table-cell>
          <table:table-cell office:value-type="float" office:value="1517301.35" table:style-name="ce3">
            <text:p>1517301.35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220101:2519</text:p>
          </table:table-cell>
          <table:table-cell office:value-type="float" office:value="636429.04" table:style-name="ce3">
            <text:p>636429.04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050101:1914</text:p>
          </table:table-cell>
          <table:table-cell office:value-type="float" office:value="677120.13" table:style-name="ce3">
            <text:p>677120.13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110101:1688</text:p>
          </table:table-cell>
          <table:table-cell office:value-type="float" office:value="1629245.81" table:style-name="ce3">
            <text:p>1629245.81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9:150101:2586</text:p>
          </table:table-cell>
          <table:table-cell office:value-type="float" office:value="229722.4" table:style-name="ce3">
            <text:p>229722.4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4:100101:442</text:p>
          </table:table-cell>
          <table:table-cell office:value-type="float" office:value="5626402.7400000002" table:style-name="ce3">
            <text:p>5626402.74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220101:2520</text:p>
          </table:table-cell>
          <table:table-cell office:value-type="float" office:value="627436.07999999996" table:style-name="ce3">
            <text:p>627436.08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4:010103:5516</text:p>
          </table:table-cell>
          <table:table-cell office:value-type="float" office:value="53491.32" table:style-name="ce3">
            <text:p>53491.32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7:010228:1222</text:p>
          </table:table-cell>
          <table:table-cell office:value-type="float" office:value="435587.91" table:style-name="ce3">
            <text:p>435587.91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040201:1196</text:p>
          </table:table-cell>
          <table:table-cell office:value-type="float" office:value="740256.8" table:style-name="ce3">
            <text:p>740256.8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040904:6921</text:p>
          </table:table-cell>
          <table:table-cell office:value-type="float" office:value="1376616.71" table:style-name="ce3">
            <text:p>1376616.71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040201:1754</text:p>
          </table:table-cell>
          <table:table-cell office:value-type="float" office:value="761197.58" table:style-name="ce3">
            <text:p>761197.58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210102:2583</text:p>
          </table:table-cell>
          <table:table-cell office:value-type="float" office:value="556508.38" table:style-name="ce3">
            <text:p>556508.38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2:010220:1336</text:p>
          </table:table-cell>
          <table:table-cell office:value-type="float" office:value="2497258.63" table:style-name="ce3">
            <text:p>2497258.63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010102:1760</text:p>
          </table:table-cell>
          <table:table-cell office:value-type="float" office:value="718610.13" table:style-name="ce3">
            <text:p>718610.13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040904:6923</text:p>
          </table:table-cell>
          <table:table-cell office:value-type="float" office:value="1395020.68" table:style-name="ce3">
            <text:p>1395020.68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6:010105:487</text:p>
          </table:table-cell>
          <table:table-cell office:value-type="float" office:value="309986.08" table:style-name="ce3">
            <text:p>309986.08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090801:7443</text:p>
          </table:table-cell>
          <table:table-cell office:value-type="float" office:value="1291536.1499999999" table:style-name="ce3">
            <text:p>1291536.15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21:010111:4836</text:p>
          </table:table-cell>
          <table:table-cell office:value-type="float" office:value="459147.47" table:style-name="ce3">
            <text:p>459147.47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1:130101:5235</text:p>
          </table:table-cell>
          <table:table-cell office:value-type="float" office:value="1181761.79" table:style-name="ce3">
            <text:p>1181761.79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090801:7440</text:p>
          </table:table-cell>
          <table:table-cell office:value-type="float" office:value="1081139.25" table:style-name="ce3">
            <text:p>1081139.25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090801:7438</text:p>
          </table:table-cell>
          <table:table-cell office:value-type="float" office:value="1090148.74" table:style-name="ce3">
            <text:p>1090148.74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1:160101:5503</text:p>
          </table:table-cell>
          <table:table-cell office:value-type="float" office:value="1173066.48" table:style-name="ce3">
            <text:p>1173066.48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030102:5667</text:p>
          </table:table-cell>
          <table:table-cell office:value-type="float" office:value="95917.7" table:style-name="ce3">
            <text:p>95917.7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220101:2518</text:p>
          </table:table-cell>
          <table:table-cell office:value-type="float" office:value="622986.11" table:style-name="ce3">
            <text:p>622986.11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5:070701:1981</text:p>
          </table:table-cell>
          <table:table-cell office:value-type="float" office:value="7267048.1299999999" table:style-name="ce3">
            <text:p>7267048.13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2:010201:36461</text:p>
          </table:table-cell>
          <table:table-cell office:value-type="float" office:value="3815007.68" table:style-name="ce3">
            <text:p>3815007.68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2:010216:2568</text:p>
          </table:table-cell>
          <table:table-cell office:value-type="float" office:value="3113770.4" table:style-name="ce3">
            <text:p>3113770.4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020201:1889</text:p>
          </table:table-cell>
          <table:table-cell office:value-type="float" office:value="1834237.68" table:style-name="ce3">
            <text:p>1834237.68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130101:5234</text:p>
          </table:table-cell>
          <table:table-cell office:value-type="float" office:value="1095516.48" table:style-name="ce3">
            <text:p>1095516.48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130101:2304</text:p>
          </table:table-cell>
          <table:table-cell office:value-type="float" office:value="1705843.3" table:style-name="ce3">
            <text:p>1705843.3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5:010109:763</text:p>
          </table:table-cell>
          <table:table-cell office:value-type="float" office:value="11150122.140000001" table:style-name="ce3">
            <text:p>11150122.14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9:140201:743</text:p>
          </table:table-cell>
          <table:table-cell office:value-type="float" office:value="18445.63" table:style-name="ce3">
            <text:p>18445.63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090103:4518</text:p>
          </table:table-cell>
          <table:table-cell office:value-type="float" office:value="23252839.010000002" table:style-name="ce3">
            <text:p>23252839.01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5:060102:5565</text:p>
          </table:table-cell>
          <table:table-cell office:value-type="float" office:value="1700313.53" table:style-name="ce3">
            <text:p>1700313.53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4:010103:5515</text:p>
          </table:table-cell>
          <table:table-cell office:value-type="float" office:value="51580.92" table:style-name="ce3">
            <text:p>51580.92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6:010103:3896</text:p>
          </table:table-cell>
          <table:table-cell office:value-type="float" office:value="63829.01" table:style-name="ce3">
            <text:p>63829.01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8:000000:1375</text:p>
          </table:table-cell>
          <table:table-cell office:value-type="float" office:value="14438590.060000001" table:style-name="ce3">
            <text:p>14438590.06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040701:1819</text:p>
          </table:table-cell>
          <table:table-cell office:value-type="float" office:value="251706.67" table:style-name="ce3">
            <text:p>251706.67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040904:6925</text:p>
          </table:table-cell>
          <table:table-cell office:value-type="float" office:value="1051479.96" table:style-name="ce3">
            <text:p>1051479.96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040904:6926</text:p>
          </table:table-cell>
          <table:table-cell office:value-type="float" office:value="1051479.96" table:style-name="ce3">
            <text:p>1051479.96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7:010945:1456</text:p>
          </table:table-cell>
          <table:table-cell office:value-type="float" office:value="231666.17" table:style-name="ce3">
            <text:p>231666.17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6:010105:486</text:p>
          </table:table-cell>
          <table:table-cell office:value-type="float" office:value="301567.8" table:style-name="ce3">
            <text:p>301567.8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4:030102:7361</text:p>
          </table:table-cell>
          <table:table-cell office:value-type="float" office:value="2300594.67" table:style-name="ce3">
            <text:p>2300594.67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4:090101:8640</text:p>
          </table:table-cell>
          <table:table-cell office:value-type="float" office:value="2504729.23" table:style-name="ce3">
            <text:p>2504729.23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4:090101:8641</text:p>
          </table:table-cell>
          <table:table-cell office:value-type="float" office:value="2541250.9700000002" table:style-name="ce3">
            <text:p>2541250.97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030102:5674</text:p>
          </table:table-cell>
          <table:table-cell office:value-type="float" office:value="99679.18" table:style-name="ce3">
            <text:p>99679.18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0:000000:1901</text:p>
          </table:table-cell>
          <table:table-cell office:value-type="float" office:value="927247.73" table:style-name="ce3">
            <text:p>927247.73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3:000000:1802</text:p>
          </table:table-cell>
          <table:table-cell office:value-type="float" office:value="643782.66" table:style-name="ce3">
            <text:p>643782.66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8:010159:957</text:p>
          </table:table-cell>
          <table:table-cell office:value-type="float" office:value="517769.41" table:style-name="ce3">
            <text:p>517769.41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2:010701:3075</text:p>
          </table:table-cell>
          <table:table-cell office:value-type="float" office:value="723278.07" table:style-name="ce3">
            <text:p>723278.07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131301:4338</text:p>
          </table:table-cell>
          <table:table-cell office:value-type="float" office:value="956214.14" table:style-name="ce3">
            <text:p>956214.14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4:040101:530</text:p>
          </table:table-cell>
          <table:table-cell office:value-type="float" office:value="1644482.52" table:style-name="ce3">
            <text:p>1644482.52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160103:234</text:p>
          </table:table-cell>
          <table:table-cell office:value-type="float" office:value="1297251.96" table:style-name="ce3">
            <text:p>1297251.96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4:100201:1741</text:p>
          </table:table-cell>
          <table:table-cell office:value-type="float" office:value="2066917.35" table:style-name="ce3">
            <text:p>2066917.35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050101:1915</text:p>
          </table:table-cell>
          <table:table-cell office:value-type="float" office:value="1741166.04" table:style-name="ce3">
            <text:p>1741166.04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9:010102:292</text:p>
          </table:table-cell>
          <table:table-cell office:value-type="float" office:value="23618.52" table:style-name="ce3">
            <text:p>23618.52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9:010101:1030</text:p>
          </table:table-cell>
          <table:table-cell office:value-type="float" office:value="1885078.71" table:style-name="ce3">
            <text:p>1885078.71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9:010113:29381</text:p>
          </table:table-cell>
          <table:table-cell office:value-type="float" office:value="10395662.08" table:style-name="ce3">
            <text:p>10395662.08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030102:5435</text:p>
          </table:table-cell>
          <table:table-cell office:value-type="float" office:value="5826348.6900000004" table:style-name="ce3">
            <text:p>5826348.69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030102:5668</text:p>
          </table:table-cell>
          <table:table-cell office:value-type="float" office:value="99679.18" table:style-name="ce3">
            <text:p>99679.18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030102:5672</text:p>
          </table:table-cell>
          <table:table-cell office:value-type="float" office:value="84633.27" table:style-name="ce3">
            <text:p>84633.27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020104:4216</text:p>
          </table:table-cell>
          <table:table-cell office:value-type="float" office:value="211481.66" table:style-name="ce3">
            <text:p>211481.66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2:010216:11601</text:p>
          </table:table-cell>
          <table:table-cell office:value-type="float" office:value="3926034.42" table:style-name="ce3">
            <text:p>3926034.42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040904:6922</text:p>
          </table:table-cell>
          <table:table-cell office:value-type="float" office:value="1251469.74" table:style-name="ce3">
            <text:p>1251469.74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4:020201:1369</text:p>
          </table:table-cell>
          <table:table-cell office:value-type="float" office:value="1751567.14" table:style-name="ce3">
            <text:p>1751567.14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090801:7442</text:p>
          </table:table-cell>
          <table:table-cell office:value-type="float" office:value="900949.37" table:style-name="ce3">
            <text:p>900949.37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7:010515:774</text:p>
          </table:table-cell>
          <table:table-cell office:value-type="float" office:value="338660.47" table:style-name="ce3">
            <text:p>338660.47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020104:4217</text:p>
          </table:table-cell>
          <table:table-cell office:value-type="float" office:value="962340.56" table:style-name="ce3">
            <text:p>962340.56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6:010105:483</text:p>
          </table:table-cell>
          <table:table-cell office:value-type="float" office:value="282424.67" table:style-name="ce3">
            <text:p>282424.67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5:010104:6407</text:p>
          </table:table-cell>
          <table:table-cell office:value-type="float" office:value="2284257.87" table:style-name="ce3">
            <text:p>2284257.87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030102:5670</text:p>
          </table:table-cell>
          <table:table-cell office:value-type="float" office:value="60183.66" table:style-name="ce3">
            <text:p>60183.66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3:100201:738</text:p>
          </table:table-cell>
          <table:table-cell office:value-type="float" office:value="1156831.02" table:style-name="ce3">
            <text:p>1156831.02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5:000000:2647</text:p>
          </table:table-cell>
          <table:table-cell office:value-type="float" office:value="160116441.56" table:style-name="ce3">
            <text:p>160116441.56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131301:4337</text:p>
          </table:table-cell>
          <table:table-cell office:value-type="float" office:value="1536692.38" table:style-name="ce3">
            <text:p>1536692.38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2:030102:5677</text:p>
          </table:table-cell>
          <table:table-cell office:value-type="float" office:value="77110.31" table:style-name="ce3">
            <text:p>77110.31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5:010104:562</text:p>
          </table:table-cell>
          <table:table-cell office:value-type="float" office:value="82173381.359999999" table:style-name="ce3">
            <text:p>82173381.36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4:010103:76</text:p>
          </table:table-cell>
          <table:table-cell office:value-type="float" office:value="14355542.4" table:style-name="ce3">
            <text:p>14355542.4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3:060101:1068</text:p>
          </table:table-cell>
          <table:table-cell office:value-type="float" office:value="701588.66" table:style-name="ce3">
            <text:p>701588.66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6:070101:1606</text:p>
          </table:table-cell>
          <table:table-cell office:value-type="float" office:value="2314960.2799999998" table:style-name="ce3">
            <text:p>2314960.28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7:080401:1969</text:p>
          </table:table-cell>
          <table:table-cell office:value-type="float" office:value="848474.16" table:style-name="ce3">
            <text:p>848474.16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3:120101:3893</text:p>
          </table:table-cell>
          <table:table-cell office:value-type="float" office:value="592102.26" table:style-name="ce3">
            <text:p>592102.26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3:000000:3065</text:p>
          </table:table-cell>
          <table:table-cell office:value-type="float" office:value="250977.45" table:style-name="ce3">
            <text:p>250977.45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7:110401:1149</text:p>
          </table:table-cell>
          <table:table-cell office:value-type="float" office:value="2056693.66" table:style-name="ce3">
            <text:p>2056693.66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7:110401:1150</text:p>
          </table:table-cell>
          <table:table-cell office:value-type="float" office:value="2083165.45" table:style-name="ce3">
            <text:p>2083165.45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3:190101:1740</text:p>
          </table:table-cell>
          <table:table-cell office:value-type="float" office:value="1361193.77" table:style-name="ce3">
            <text:p>1361193.77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4:010102:15340</text:p>
          </table:table-cell>
          <table:table-cell office:value-type="float" office:value="341435.88" table:style-name="ce3">
            <text:p>341435.88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5:010114:986</text:p>
          </table:table-cell>
          <table:table-cell office:value-type="float" office:value="1449099.21" table:style-name="ce3">
            <text:p>1449099.21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1:000000:5254</text:p>
          </table:table-cell>
          <table:table-cell office:value-type="float" office:value="676660.37" table:style-name="ce3">
            <text:p>676660.37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2:010108:2877</text:p>
          </table:table-cell>
          <table:table-cell office:value-type="float" office:value="509271.84" table:style-name="ce3">
            <text:p>509271.84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2:020601:2491</text:p>
          </table:table-cell>
          <table:table-cell office:value-type="float" office:value="11698.16" table:style-name="ce3">
            <text:p>11698.16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7:020103:5026</text:p>
          </table:table-cell>
          <table:table-cell office:value-type="float" office:value="4479963.92" table:style-name="ce3">
            <text:p>4479963.92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1:170401:771</text:p>
          </table:table-cell>
          <table:table-cell office:value-type="float" office:value="170017.1" table:style-name="ce3">
            <text:p>170017.1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8:150101:2244</text:p>
          </table:table-cell>
          <table:table-cell office:value-type="float" office:value="1923239.8" table:style-name="ce3">
            <text:p>1923239.8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2:010108:17</text:p>
          </table:table-cell>
          <table:table-cell office:value-type="float" office:value="418703.96" table:style-name="ce3">
            <text:p>418703.96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1:010104:11973</text:p>
          </table:table-cell>
          <table:table-cell office:value-type="float" office:value="286856.49" table:style-name="ce3">
            <text:p>286856.49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3:120101:3894</text:p>
          </table:table-cell>
          <table:table-cell office:value-type="float" office:value="679999.98" table:style-name="ce3">
            <text:p>679999.98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5:000000:9220</text:p>
          </table:table-cell>
          <table:table-cell office:value-type="float" office:value="4461505.05" table:style-name="ce3">
            <text:p>4461505.05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7:110401:1148</text:p>
          </table:table-cell>
          <table:table-cell office:value-type="float" office:value="2026306.1" table:style-name="ce3">
            <text:p>2026306.1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3:130101:3217</text:p>
          </table:table-cell>
          <table:table-cell office:value-type="float" office:value="1284907.45" table:style-name="ce3">
            <text:p>1284907.45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5:000000:4786</text:p>
          </table:table-cell>
          <table:table-cell office:value-type="float" office:value="5712836.7300000004" table:style-name="ce3">
            <text:p>5712836.73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7:020102:4688</text:p>
          </table:table-cell>
          <table:table-cell office:value-type="float" office:value="2030810.75" table:style-name="ce3">
            <text:p>2030810.75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1:170401:772</text:p>
          </table:table-cell>
          <table:table-cell office:value-type="float" office:value="171548.78" table:style-name="ce3">
            <text:p>171548.78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1:120301:4517</text:p>
          </table:table-cell>
          <table:table-cell office:value-type="float" office:value="858565" table:style-name="ce3">
            <text:p>858565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7:220101:3777</text:p>
          </table:table-cell>
          <table:table-cell office:value-type="float" office:value="2150538.9500000002" table:style-name="ce3">
            <text:p>2150538.95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7:270101:5167</text:p>
          </table:table-cell>
          <table:table-cell office:value-type="float" office:value="2155583.5499999998" table:style-name="ce3">
            <text:p>2155583.55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1:010102:9309</text:p>
          </table:table-cell>
          <table:table-cell office:value-type="float" office:value="3178516.26" table:style-name="ce3">
            <text:p>3178516.26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1:000000:5067</text:p>
          </table:table-cell>
          <table:table-cell office:value-type="float" office:value="921896.16" table:style-name="ce3">
            <text:p>921896.16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1:000000:1220</text:p>
          </table:table-cell>
          <table:table-cell office:value-type="float" office:value="1314217.1000000001" table:style-name="ce3">
            <text:p>1314217.1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0:040401:1025</text:p>
          </table:table-cell>
          <table:table-cell office:value-type="float" office:value="361184325.04000002" table:style-name="ce3">
            <text:p>361184325.04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5:140501:257</text:p>
          </table:table-cell>
          <table:table-cell office:value-type="float" office:value="489010.5" table:style-name="ce3">
            <text:p>489010.5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030102:420</text:p>
          </table:table-cell>
          <table:table-cell office:value-type="float" office:value="7654232.71" table:style-name="ce3">
            <text:p>7654232.71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220401:452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000000:5779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230201:100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160901:1035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72301:365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211001:1051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4:030601:341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6:010501:293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4:030601:345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24:060301:337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4:110501:887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4:110401:1170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23:080101:248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22:010315:696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130601:1077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070101:3791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10101:444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23:080716:11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24:030101:521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230102:2948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22:010213:1512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4:010104:185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010101:1322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24:020101:2104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24:010101:1244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24:010101:833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24:010111:797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24:030101:619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000000:13505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2:060101:950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8:050201:910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5:010114:172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1:060101:9317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5:040101:2490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7:080101:289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5:040101:2489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150501:3985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6:040601:978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23:080104:93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23:030104:80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32401:146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23:080104:89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CB6970814BF63BACA3F0454F060882DA2AD565522ED6EFF542C555D87FEBA4890728D9BCFEC65295F485C4FB0D50B0807EFBAA49782A7D6E06571F2CA685C00A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number-rows-repeated="104828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8-16T09:54:57Z</meta:creation-date>
    <dc:date>2023-08-16T09:57:5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