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9/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05:24742</text:p>
          </table:table-cell>
          <table:table-cell office:value-type="string" table:style-name="ce12">
            <text:p>14517,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110201:667</text:p>
          </table:table-cell>
          <table:table-cell office:value-type="string" table:style-name="ce12">
            <text:p>988489,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60201:4987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30102:1064</text:p>
          </table:table-cell>
          <table:table-cell office:value-type="string" table:style-name="ce12">
            <text:p>138994,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130301:981</text:p>
          </table:table-cell>
          <table:table-cell office:value-type="string" table:style-name="ce12">
            <text:p>1217215,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50105:382</text:p>
          </table:table-cell>
          <table:table-cell office:value-type="string" table:style-name="ce12">
            <text:p>664460,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70201:606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50401:1343</text:p>
          </table:table-cell>
          <table:table-cell office:value-type="string" table:style-name="ce12">
            <text:p>3270863,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9:5054</text:p>
          </table:table-cell>
          <table:table-cell office:value-type="string" table:style-name="ce12">
            <text:p>239321,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11:10201</text:p>
          </table:table-cell>
          <table:table-cell office:value-type="string" table:style-name="ce12">
            <text:p>58064,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05:24739</text:p>
          </table:table-cell>
          <table:table-cell office:value-type="string" table:style-name="ce12">
            <text:p>18665,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72201:2606</text:p>
          </table:table-cell>
          <table:table-cell office:value-type="string" table:style-name="ce12">
            <text:p>29227,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50101:7523</text:p>
          </table:table-cell>
          <table:table-cell office:value-type="string" table:style-name="ce12">
            <text:p>213783,1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5:201301:294</text:p>
          </table:table-cell>
          <table:table-cell office:value-type="string" table:style-name="ce12">
            <text:p>462233,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70201:2916</text:p>
          </table:table-cell>
          <table:table-cell office:value-type="string" table:style-name="ce12">
            <text:p>6089679,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150601:1891</text:p>
          </table:table-cell>
          <table:table-cell office:value-type="string" table:style-name="ce12">
            <text:p>3116202,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00000:1803</text:p>
          </table:table-cell>
          <table:table-cell office:value-type="string" table:style-name="ce12">
            <text:p>224061,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50401:469</text:p>
          </table:table-cell>
          <table:table-cell office:value-type="string" table:style-name="ce12">
            <text:p>130003,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121001:579</text:p>
          </table:table-cell>
          <table:table-cell office:value-type="string" table:style-name="ce12">
            <text:p>12571,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69:1389</text:p>
          </table:table-cell>
          <table:table-cell office:value-type="string" table:style-name="ce12">
            <text:p>72921,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51101:407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60101:3675</text:p>
          </table:table-cell>
          <table:table-cell office:value-type="string" table:style-name="ce12">
            <text:p>664460,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5:070901:335</text:p>
          </table:table-cell>
          <table:table-cell office:value-type="string" table:style-name="ce12">
            <text:p>1132472,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60201:4991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50101:7527</text:p>
          </table:table-cell>
          <table:table-cell office:value-type="string" table:style-name="ce12">
            <text:p>104002,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2:010109:3452</text:p>
          </table:table-cell>
          <table:table-cell office:value-type="string" table:style-name="ce12">
            <text:p>99415,3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80101:3189</text:p>
          </table:table-cell>
          <table:table-cell office:value-type="string" table:style-name="ce12">
            <text:p>86668,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40102:16272</text:p>
          </table:table-cell>
          <table:table-cell office:value-type="string" table:style-name="ce12">
            <text:p>16886,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190501:301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191001:1550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160401:1563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150301:1924</text:p>
          </table:table-cell>
          <table:table-cell office:value-type="string" table:style-name="ce12">
            <text:p>3270863,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60201:4988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0:000000:667</text:p>
          </table:table-cell>
          <table:table-cell office:value-type="string" table:style-name="ce12">
            <text:p>15275501,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030801:1750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05:24740</text:p>
          </table:table-cell>
          <table:table-cell office:value-type="string" table:style-name="ce12">
            <text:p>10369,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60201:4992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60201:4993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01:8032</text:p>
          </table:table-cell>
          <table:table-cell office:value-type="string" table:style-name="ce12">
            <text:p>2369,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10111:1019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1:01:000000:1227</text:p>
          </table:table-cell>
          <table:table-cell office:value-type="string" table:style-name="ce12">
            <text:p>20685554,2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20104:3144</text:p>
          </table:table-cell>
          <table:table-cell office:value-type="string" table:style-name="ce12">
            <text:p>199,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40102:16271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10101:4379</text:p>
          </table:table-cell>
          <table:table-cell office:value-type="string" table:style-name="ce12">
            <text:p>1970871,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50201:2026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50101:7520</text:p>
          </table:table-cell>
          <table:table-cell office:value-type="string" table:style-name="ce12">
            <text:p>138670,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60201:4983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60201:4984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80102:5508</text:p>
          </table:table-cell>
          <table:table-cell office:value-type="string" table:style-name="ce12">
            <text:p>378895,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05:24737</text:p>
          </table:table-cell>
          <table:table-cell office:value-type="string" table:style-name="ce12">
            <text:p>5924,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10113:4451</text:p>
          </table:table-cell>
          <table:table-cell office:value-type="string" table:style-name="ce12">
            <text:p>18959,7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20102:1905</text:p>
          </table:table-cell>
          <table:table-cell office:value-type="string" table:style-name="ce12">
            <text:p>46880,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10120:169</text:p>
          </table:table-cell>
          <table:table-cell office:value-type="string" table:style-name="ce12">
            <text:p>209806,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50201:2027</text:p>
          </table:table-cell>
          <table:table-cell office:value-type="string" table:style-name="ce12">
            <text:p>133701,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150102:1368</text:p>
          </table:table-cell>
          <table:table-cell office:value-type="string" table:style-name="ce12">
            <text:p>3270863,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160101:3674</text:p>
          </table:table-cell>
          <table:table-cell office:value-type="string" table:style-name="ce12">
            <text:p>548902,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60201:4989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5:050902:215</text:p>
          </table:table-cell>
          <table:table-cell office:value-type="string" table:style-name="ce12">
            <text:p>791575,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7:010301:1611</text:p>
          </table:table-cell>
          <table:table-cell office:value-type="string" table:style-name="ce12">
            <text:p>52000,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0:4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140201:18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230102:21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4:010111:48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20103:22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20301:31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10110:61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40101:16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10111:50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230102:21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6:040101:16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230102:23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120401:1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160301:1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70801:4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0:010111:7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10101:1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60101:23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60101:23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40201:6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60101:26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60101:27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20601:21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230102:21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1:010111:47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230102:20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00000:24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230102:10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230102:24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230102:21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230102:21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230102:21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000000:13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230102:2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70801:3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000000:22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2:010307:1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2:010307:15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160201:44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4:010111:50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70902:3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9:010110:4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140101:21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50101:9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230102:20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40201:18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230102:21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20601:7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40101:16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120301:33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120301:32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120301:32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120301:32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60101:10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00000:22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80101:14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40101:16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1:010111:47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7:20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140201:6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140201:18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60101:27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10106:33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2:010306:73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307:27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3:030105:6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30101:16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1:230102:21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1:230102:24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230102:2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20701:11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230102:21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1:230102:21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80101:13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1:230102:20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7:20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7:000000:1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80101:32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10106:26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10106:47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040101:33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17:20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140201:18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60101:92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306:73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20601:21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203:40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E1E75332618CFE6B48C5297E1BD70476A32738D10EF5FC57578C38EC66A8C5D4618D84FCB410C38B12FAFB31656DEA38488A6136C0100248222AB6D1BE517F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16T08:38:06Z</dc:date>
    <meta:print-date>2021-01-19T14:00:54Z</meta:print-date>
  </office:meta>
</office:document-meta>
</file>