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9</text:p>
          </table:table-cell>
          <table:table-cell table:number-columns-repeated="2" table:style-name="ce5"/>
          <table:table-cell office:value-type="date" office:date-value="2023-08-15T00:00:00" table:style-name="ce6">
            <text:p>15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8" table:style-name="ce11">
            <text:p>75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1" table:style-name="ce11">
            <text:p>13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8:5290</text:p>
          </table:table-cell>
          <table:table-cell office:value-type="float" office:value="2969596.74" table:style-name="ce12">
            <text:p>2969596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160103:1110</text:p>
          </table:table-cell>
          <table:table-cell office:value-type="float" office:value="488167.49" table:style-name="ce12">
            <text:p>488167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9:010102:921</text:p>
          </table:table-cell>
          <table:table-cell office:value-type="float" office:value="68627.33" table:style-name="ce12">
            <text:p>68627.3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161601:842</text:p>
          </table:table-cell>
          <table:table-cell office:value-type="float" office:value="201583.27" table:style-name="ce12">
            <text:p>201583.2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305:12980</text:p>
          </table:table-cell>
          <table:table-cell office:value-type="float" office:value="1595119.03" table:style-name="ce12">
            <text:p>1595119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06:698</text:p>
          </table:table-cell>
          <table:table-cell office:value-type="float" office:value="963484.24" table:style-name="ce12">
            <text:p>963484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10102:6420</text:p>
          </table:table-cell>
          <table:table-cell office:value-type="float" office:value="2396073.73" table:style-name="ce12">
            <text:p>2396073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20103:384</text:p>
          </table:table-cell>
          <table:table-cell office:value-type="float" office:value="3039459.91" table:style-name="ce12">
            <text:p>3039459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3:7059</text:p>
          </table:table-cell>
          <table:table-cell office:value-type="float" office:value="2406840.67" table:style-name="ce12">
            <text:p>2406840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3:7796</text:p>
          </table:table-cell>
          <table:table-cell office:value-type="float" office:value="2406840.67" table:style-name="ce12">
            <text:p>2406840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10:5916</text:p>
          </table:table-cell>
          <table:table-cell office:value-type="float" office:value="83845.740000000005" table:style-name="ce12">
            <text:p>83845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10108:3890</text:p>
          </table:table-cell>
          <table:table-cell office:value-type="float" office:value="1610125.96" table:style-name="ce12">
            <text:p>1610125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230102:1593</text:p>
          </table:table-cell>
          <table:table-cell office:value-type="float" office:value="749606.94" table:style-name="ce12">
            <text:p>749606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230102:1945</text:p>
          </table:table-cell>
          <table:table-cell office:value-type="float" office:value="1726292.25" table:style-name="ce12">
            <text:p>1726292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230102:145</text:p>
          </table:table-cell>
          <table:table-cell office:value-type="float" office:value="1726292.25" table:style-name="ce12">
            <text:p>1726292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70602:1726</text:p>
          </table:table-cell>
          <table:table-cell office:value-type="float" office:value="153517.4" table:style-name="ce12">
            <text:p>153517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230102:87</text:p>
          </table:table-cell>
          <table:table-cell office:value-type="float" office:value="1498873.9" table:style-name="ce12">
            <text:p>1498873.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230102:1566</text:p>
          </table:table-cell>
          <table:table-cell office:value-type="float" office:value="1134781.78" table:style-name="ce12">
            <text:p>1134781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03:3826</text:p>
          </table:table-cell>
          <table:table-cell office:value-type="float" office:value="131437.89000000001" table:style-name="ce12">
            <text:p>131437.8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03:395</text:p>
          </table:table-cell>
          <table:table-cell office:value-type="float" office:value="5120096.25" table:style-name="ce12">
            <text:p>5120096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307:2080</text:p>
          </table:table-cell>
          <table:table-cell office:value-type="float" office:value="1064159.02" table:style-name="ce12">
            <text:p>1064159.0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270801:425</text:p>
          </table:table-cell>
          <table:table-cell office:value-type="float" office:value="360658.45" table:style-name="ce12">
            <text:p>360658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8:170101:970</text:p>
          </table:table-cell>
          <table:table-cell office:value-type="float" office:value="32914.639999999999" table:style-name="ce12">
            <text:p>32914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20601:1894</text:p>
          </table:table-cell>
          <table:table-cell office:value-type="float" office:value="91693.94" table:style-name="ce12">
            <text:p>91693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20601:1743</text:p>
          </table:table-cell>
          <table:table-cell office:value-type="float" office:value="390172.25" table:style-name="ce12">
            <text:p>390172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20601:1313</text:p>
          </table:table-cell>
          <table:table-cell office:value-type="float" office:value="63049.1" table:style-name="ce12">
            <text:p>63049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20601:611</text:p>
          </table:table-cell>
          <table:table-cell office:value-type="float" office:value="1983003.74" table:style-name="ce12">
            <text:p>1983003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140201:1002</text:p>
          </table:table-cell>
          <table:table-cell office:value-type="float" office:value="1957416.1" table:style-name="ce12">
            <text:p>1957416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140201:170</text:p>
          </table:table-cell>
          <table:table-cell office:value-type="float" office:value="3347255.2" table:style-name="ce12">
            <text:p>3347255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140201:1323</text:p>
          </table:table-cell>
          <table:table-cell office:value-type="float" office:value="28453.57" table:style-name="ce12">
            <text:p>28453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2:140101:1023</text:p>
          </table:table-cell>
          <table:table-cell office:value-type="float" office:value="847105.98" table:style-name="ce12">
            <text:p>847105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160201:4570</text:p>
          </table:table-cell>
          <table:table-cell office:value-type="float" office:value="810363.19" table:style-name="ce12">
            <text:p>810363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160201:1969</text:p>
          </table:table-cell>
          <table:table-cell office:value-type="float" office:value="291136.42" table:style-name="ce12">
            <text:p>291136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1:160201:4969</text:p>
          </table:table-cell>
          <table:table-cell office:value-type="float" office:value="518470.18" table:style-name="ce12">
            <text:p>518470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230102:1149</text:p>
          </table:table-cell>
          <table:table-cell office:value-type="float" office:value="1692647.48" table:style-name="ce12">
            <text:p>1692647.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230101:1297</text:p>
          </table:table-cell>
          <table:table-cell office:value-type="float" office:value="753228.09" table:style-name="ce12">
            <text:p>753228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060101:1928</text:p>
          </table:table-cell>
          <table:table-cell office:value-type="float" office:value="2959580.31" table:style-name="ce12">
            <text:p>2959580.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108:11671</text:p>
          </table:table-cell>
          <table:table-cell office:value-type="float" office:value="2402453.6800000002" table:style-name="ce12">
            <text:p>2402453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107:7054</text:p>
          </table:table-cell>
          <table:table-cell office:value-type="float" office:value="83970.1" table:style-name="ce12">
            <text:p>83970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107:7065</text:p>
          </table:table-cell>
          <table:table-cell office:value-type="float" office:value="39850.81" table:style-name="ce12">
            <text:p>39850.8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1:010108:262</text:p>
          </table:table-cell>
          <table:table-cell office:value-type="float" office:value="387589.94" table:style-name="ce12">
            <text:p>387589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108:3653</text:p>
          </table:table-cell>
          <table:table-cell office:value-type="float" office:value="1205213.3500000001" table:style-name="ce12">
            <text:p>1205213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107:3927</text:p>
          </table:table-cell>
          <table:table-cell office:value-type="float" office:value="543022.39" table:style-name="ce12">
            <text:p>543022.3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80104:247</text:p>
          </table:table-cell>
          <table:table-cell office:value-type="float" office:value="66931" table:style-name="ce12">
            <text:p>669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80105:134</text:p>
          </table:table-cell>
          <table:table-cell office:value-type="float" office:value="45418.2" table:style-name="ce12">
            <text:p>45418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3:080105:203</text:p>
          </table:table-cell>
          <table:table-cell office:value-type="float" office:value="2434419.62" table:style-name="ce12">
            <text:p>2434419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30105:508</text:p>
          </table:table-cell>
          <table:table-cell office:value-type="float" office:value="59830.7" table:style-name="ce12">
            <text:p>59830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3:080105:239</text:p>
          </table:table-cell>
          <table:table-cell office:value-type="float" office:value="1735084.03" table:style-name="ce12">
            <text:p>1735084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3:030104:153</text:p>
          </table:table-cell>
          <table:table-cell office:value-type="float" office:value="60472.6" table:style-name="ce12">
            <text:p>60472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20103:6320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20103:6290</text:p>
          </table:table-cell>
          <table:table-cell office:value-type="float" office:value="443259.76" table:style-name="ce12">
            <text:p>443259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20103:6305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20103:6314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20103:6287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20103:6239</text:p>
          </table:table-cell>
          <table:table-cell office:value-type="float" office:value="45771.39" table:style-name="ce12">
            <text:p>45771.3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20103:6269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20103:6330</text:p>
          </table:table-cell>
          <table:table-cell office:value-type="float" office:value="296309.51" table:style-name="ce12">
            <text:p>296309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20103:6289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20103:6261</text:p>
          </table:table-cell>
          <table:table-cell office:value-type="float" office:value="409533.47" table:style-name="ce12">
            <text:p>409533.4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20103:6281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20103:6246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20103:6316</text:p>
          </table:table-cell>
          <table:table-cell office:value-type="float" office:value="443259.76" table:style-name="ce12">
            <text:p>443259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20103:6264</text:p>
          </table:table-cell>
          <table:table-cell office:value-type="float" office:value="366171.1" table:style-name="ce12">
            <text:p>366171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10103:3553</text:p>
          </table:table-cell>
          <table:table-cell office:value-type="float" office:value="4182972.46" table:style-name="ce12">
            <text:p>4182972.4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4:010105:20017</text:p>
          </table:table-cell>
          <table:table-cell office:value-type="float" office:value="2388225.44" table:style-name="ce12">
            <text:p>2388225.4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20103:6267</text:p>
          </table:table-cell>
          <table:table-cell office:value-type="float" office:value="402306.41" table:style-name="ce12">
            <text:p>402306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20103:6297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201:15921</text:p>
          </table:table-cell>
          <table:table-cell office:value-type="float" office:value="2770506.26" table:style-name="ce12">
            <text:p>2770506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20103:6299</text:p>
          </table:table-cell>
          <table:table-cell office:value-type="float" office:value="65043.55" table:style-name="ce12">
            <text:p>65043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20103:6323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20103:6260</text:p>
          </table:table-cell>
          <table:table-cell office:value-type="float" office:value="402306.41" table:style-name="ce12">
            <text:p>402306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20103:6294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1:020601:1715</text:p>
          </table:table-cell>
          <table:table-cell office:value-type="float" office:value="32799.949999999997" table:style-name="ce12">
            <text:p>32799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1:020601:1909</text:p>
          </table:table-cell>
          <table:table-cell office:value-type="float" office:value="33580.9" table:style-name="ce12">
            <text:p>33580.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1:020601:1491</text:p>
          </table:table-cell>
          <table:table-cell office:value-type="float" office:value="37343.660000000003" table:style-name="ce12">
            <text:p>37343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4:010110:5967</text:p>
          </table:table-cell>
          <table:table-cell office:value-type="float" office:value="628598.68999999994" table:style-name="ce12">
            <text:p>628598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1:010111:1392</text:p>
          </table:table-cell>
          <table:table-cell office:value-type="float" office:value="877810.12" table:style-name="ce12">
            <text:p>877810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1:010111:650</text:p>
          </table:table-cell>
          <table:table-cell office:value-type="float" office:value="902190.51" table:style-name="ce12">
            <text:p>902190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1:010111:3488</text:p>
          </table:table-cell>
          <table:table-cell office:value-type="float" office:value="35449.15" table:style-name="ce12">
            <text:p>35449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1:010111:316</text:p>
          </table:table-cell>
          <table:table-cell office:value-type="float" office:value="1502400.4" table:style-name="ce12">
            <text:p>1502400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107:7063</text:p>
          </table:table-cell>
          <table:table-cell office:value-type="float" office:value="1486956.49" table:style-name="ce12">
            <text:p>1486956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3:080104:59</text:p>
          </table:table-cell>
          <table:table-cell office:value-type="float" office:value="3106351.34" table:style-name="ce12">
            <text:p>3106351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3:080104:249</text:p>
          </table:table-cell>
          <table:table-cell office:value-type="float" office:value="94420.51" table:style-name="ce12">
            <text:p>94420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3:270801:346</text:p>
          </table:table-cell>
          <table:table-cell office:value-type="float" office:value="33442.61" table:style-name="ce12">
            <text:p>33442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3:270801:201</text:p>
          </table:table-cell>
          <table:table-cell office:value-type="float" office:value="753315.61" table:style-name="ce12">
            <text:p>753315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1:020601:1432</text:p>
          </table:table-cell>
          <table:table-cell office:value-type="float" office:value="141801.79" table:style-name="ce12">
            <text:p>141801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140201:2143</text:p>
          </table:table-cell>
          <table:table-cell office:value-type="float" office:value="591269.13" table:style-name="ce12">
            <text:p>591269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8:010154:2923</text:p>
          </table:table-cell>
          <table:table-cell office:value-type="float" office:value="88440.66" table:style-name="ce12">
            <text:p>88440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2:200101:654</text:p>
          </table:table-cell>
          <table:table-cell office:value-type="float" office:value="1952868.32" table:style-name="ce12">
            <text:p>1952868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041901:1353</text:p>
          </table:table-cell>
          <table:table-cell office:value-type="float" office:value="2707046.09" table:style-name="ce12">
            <text:p>2707046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1:060101:2766</text:p>
          </table:table-cell>
          <table:table-cell office:value-type="float" office:value="20664.52" table:style-name="ce12">
            <text:p>20664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060101:2751</text:p>
          </table:table-cell>
          <table:table-cell office:value-type="float" office:value="814746.99" table:style-name="ce12">
            <text:p>814746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60101:2642</text:p>
          </table:table-cell>
          <table:table-cell office:value-type="float" office:value="53064.44" table:style-name="ce12">
            <text:p>53064.4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1:040201:288</text:p>
          </table:table-cell>
          <table:table-cell office:value-type="float" office:value="1105386.73" table:style-name="ce12">
            <text:p>1105386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2:010109:8</text:p>
          </table:table-cell>
          <table:table-cell office:value-type="float" office:value="7110917.3399999999" table:style-name="ce12">
            <text:p>7110917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2:020102:1883</text:p>
          </table:table-cell>
          <table:table-cell office:value-type="float" office:value="31919.95" table:style-name="ce12">
            <text:p>31919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1:080101:716</text:p>
          </table:table-cell>
          <table:table-cell office:value-type="float" office:value="88389.85" table:style-name="ce12">
            <text:p>88389.8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1:220301:3347</text:p>
          </table:table-cell>
          <table:table-cell office:value-type="float" office:value="1437122.15" table:style-name="ce12">
            <text:p>1437122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080101:64</text:p>
          </table:table-cell>
          <table:table-cell office:value-type="float" office:value="773321.74" table:style-name="ce12">
            <text:p>773321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1:230102:1356</text:p>
          </table:table-cell>
          <table:table-cell office:value-type="float" office:value="45437.16" table:style-name="ce12">
            <text:p>45437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5:010103:1222</text:p>
          </table:table-cell>
          <table:table-cell office:value-type="float" office:value="2386928.04" table:style-name="ce12">
            <text:p>2386928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5:020103:452</text:p>
          </table:table-cell>
          <table:table-cell office:value-type="float" office:value="2480519.73" table:style-name="ce12">
            <text:p>2480519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5:020103:1025</text:p>
          </table:table-cell>
          <table:table-cell office:value-type="float" office:value="1648082.76" table:style-name="ce12">
            <text:p>1648082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5:020103:1123</text:p>
          </table:table-cell>
          <table:table-cell office:value-type="float" office:value="1608320.73" table:style-name="ce12">
            <text:p>1608320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5:020103:144</text:p>
          </table:table-cell>
          <table:table-cell office:value-type="float" office:value="2397720.16" table:style-name="ce12">
            <text:p>2397720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5:020103:489</text:p>
          </table:table-cell>
          <table:table-cell office:value-type="float" office:value="3017279.35" table:style-name="ce12">
            <text:p>3017279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4:010104:3659</text:p>
          </table:table-cell>
          <table:table-cell office:value-type="float" office:value="1321890.4099999999" table:style-name="ce12">
            <text:p>1321890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230102:1347</text:p>
          </table:table-cell>
          <table:table-cell office:value-type="float" office:value="2296160.2000000002" table:style-name="ce12">
            <text:p>2296160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1:230102:1919</text:p>
          </table:table-cell>
          <table:table-cell office:value-type="float" office:value="405919" table:style-name="ce12">
            <text:p>4059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1:230102:2258</text:p>
          </table:table-cell>
          <table:table-cell office:value-type="float" office:value="2669189.17" table:style-name="ce12">
            <text:p>2669189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1:230102:2111</text:p>
          </table:table-cell>
          <table:table-cell office:value-type="float" office:value="761396.3" table:style-name="ce12">
            <text:p>761396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9:010110:20770</text:p>
          </table:table-cell>
          <table:table-cell office:value-type="float" office:value="1911246.03" table:style-name="ce12">
            <text:p>1911246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1:010104:2311</text:p>
          </table:table-cell>
          <table:table-cell office:value-type="float" office:value="566446.31000000006" table:style-name="ce12">
            <text:p>566446.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20103:6284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20103:6319</text:p>
          </table:table-cell>
          <table:table-cell office:value-type="float" office:value="387852.28" table:style-name="ce12">
            <text:p>387852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20103:6240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20103:6324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1:230102:256</text:p>
          </table:table-cell>
          <table:table-cell office:value-type="float" office:value="43491.6" table:style-name="ce12">
            <text:p>43491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1:230102:1197</text:p>
          </table:table-cell>
          <table:table-cell office:value-type="float" office:value="322523.46999999997" table:style-name="ce12">
            <text:p>322523.4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060101:2371</text:p>
          </table:table-cell>
          <table:table-cell office:value-type="float" office:value="18915.14" table:style-name="ce12">
            <text:p>18915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1:060101:4021</text:p>
          </table:table-cell>
          <table:table-cell office:value-type="float" office:value="384282.93" table:style-name="ce12">
            <text:p>384282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1:060101:2613</text:p>
          </table:table-cell>
          <table:table-cell office:value-type="float" office:value="346061.05" table:style-name="ce12">
            <text:p>346061.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307:1404</text:p>
          </table:table-cell>
          <table:table-cell office:value-type="float" office:value="2853597.69" table:style-name="ce12">
            <text:p>2853597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109:627</text:p>
          </table:table-cell>
          <table:table-cell office:value-type="float" office:value="77210.95" table:style-name="ce12">
            <text:p>77210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3:010108:5136</text:p>
          </table:table-cell>
          <table:table-cell office:value-type="float" office:value="5508031.75" table:style-name="ce12">
            <text:p>5508031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190501:1599</text:p>
          </table:table-cell>
          <table:table-cell office:value-type="float" office:value="2696101.16" table:style-name="ce12">
            <text:p>2696101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041401:2741</text:p>
          </table:table-cell>
          <table:table-cell office:value-type="float" office:value="1616907.98" table:style-name="ce12">
            <text:p>1616907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8:010154:3402</text:p>
          </table:table-cell>
          <table:table-cell office:value-type="float" office:value="92627.199999999997" table:style-name="ce12">
            <text:p>92627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8:010154:2870</text:p>
          </table:table-cell>
          <table:table-cell office:value-type="float" office:value="85824.08" table:style-name="ce12">
            <text:p>85824.0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8:010159:2792</text:p>
          </table:table-cell>
          <table:table-cell office:value-type="float" office:value="1658948.68" table:style-name="ce12">
            <text:p>1658948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130501:759</text:p>
          </table:table-cell>
          <table:table-cell office:value-type="float" office:value="212548.16" table:style-name="ce12">
            <text:p>212548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2:180401:642</text:p>
          </table:table-cell>
          <table:table-cell office:value-type="float" office:value="2094.4699999999998" table:style-name="ce12">
            <text:p>2094.4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3:140201:3899</text:p>
          </table:table-cell>
          <table:table-cell office:value-type="float" office:value="130163.17" table:style-name="ce12">
            <text:p>130163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2:150101:1041</text:p>
          </table:table-cell>
          <table:table-cell office:value-type="float" office:value="1335637.77" table:style-name="ce12">
            <text:p>1335637.7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10109:3451</text:p>
          </table:table-cell>
          <table:table-cell office:value-type="float" office:value="68824.72" table:style-name="ce12">
            <text:p>68824.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10101:69</text:p>
          </table:table-cell>
          <table:table-cell office:value-type="float" office:value="43659.71" table:style-name="ce12">
            <text:p>43659.7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70601:2011</text:p>
          </table:table-cell>
          <table:table-cell office:value-type="float" office:value="1445059.7" table:style-name="ce12">
            <text:p>1445059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4:040102:16274</text:p>
          </table:table-cell>
          <table:table-cell office:value-type="float" office:value="2151401.9500000002" table:style-name="ce12">
            <text:p>2151401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4:010105:20243</text:p>
          </table:table-cell>
          <table:table-cell office:value-type="float" office:value="3433761.31" table:style-name="ce12">
            <text:p>3433761.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5:090102:3315</text:p>
          </table:table-cell>
          <table:table-cell office:value-type="float" office:value="1536306.99" table:style-name="ce12">
            <text:p>1536306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10107:5351</text:p>
          </table:table-cell>
          <table:table-cell office:value-type="float" office:value="2504518.46" table:style-name="ce12">
            <text:p>2504518.4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60102:3030</text:p>
          </table:table-cell>
          <table:table-cell office:value-type="float" office:value="2369697.2599999998" table:style-name="ce12">
            <text:p>2369697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10110:5411</text:p>
          </table:table-cell>
          <table:table-cell office:value-type="float" office:value="5638518.7300000004" table:style-name="ce12">
            <text:p>5638518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1:240401:362</text:p>
          </table:table-cell>
          <table:table-cell office:value-type="float" office:value="464510.49" table:style-name="ce12">
            <text:p>464510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1:230102:1888</text:p>
          </table:table-cell>
          <table:table-cell office:value-type="float" office:value="1067432.1299999999" table:style-name="ce12">
            <text:p>1067432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306:644</text:p>
          </table:table-cell>
          <table:table-cell office:value-type="float" office:value="1679732.12" table:style-name="ce12">
            <text:p>1679732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307:1684</text:p>
          </table:table-cell>
          <table:table-cell office:value-type="float" office:value="2437079.7000000002" table:style-name="ce12">
            <text:p>2437079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270801:376</text:p>
          </table:table-cell>
          <table:table-cell office:value-type="float" office:value="368734.79" table:style-name="ce12">
            <text:p>368734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6:040101:818</text:p>
          </table:table-cell>
          <table:table-cell office:value-type="float" office:value="16466.490000000002" table:style-name="ce12">
            <text:p>16466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1:020601:323</text:p>
          </table:table-cell>
          <table:table-cell office:value-type="float" office:value="1187314.68" table:style-name="ce12">
            <text:p>1187314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1:020601:783</text:p>
          </table:table-cell>
          <table:table-cell office:value-type="float" office:value="687618.43" table:style-name="ce12">
            <text:p>687618.4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1:020701:1175</text:p>
          </table:table-cell>
          <table:table-cell office:value-type="float" office:value="1698.01" table:style-name="ce12">
            <text:p>1698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1:020701:1246</text:p>
          </table:table-cell>
          <table:table-cell office:value-type="float" office:value="366877.29" table:style-name="ce12">
            <text:p>366877.2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1:060101:2638</text:p>
          </table:table-cell>
          <table:table-cell office:value-type="float" office:value="39032.980000000003" table:style-name="ce12">
            <text:p>39032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1:060101:2462</text:p>
          </table:table-cell>
          <table:table-cell office:value-type="float" office:value="3119155.49" table:style-name="ce12">
            <text:p>3119155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1:080101:204</text:p>
          </table:table-cell>
          <table:table-cell office:value-type="float" office:value="1099344.72" table:style-name="ce12">
            <text:p>1099344.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1:230102:1165</text:p>
          </table:table-cell>
          <table:table-cell office:value-type="float" office:value="332437.09999999998" table:style-name="ce12">
            <text:p>332437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1:080101:568</text:p>
          </table:table-cell>
          <table:table-cell office:value-type="float" office:value="1233349.9099999999" table:style-name="ce12">
            <text:p>1233349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1:080101:564</text:p>
          </table:table-cell>
          <table:table-cell office:value-type="float" office:value="39116.269999999997" table:style-name="ce12">
            <text:p>39116.2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1:080101:59</text:p>
          </table:table-cell>
          <table:table-cell office:value-type="float" office:value="1167206.68" table:style-name="ce12">
            <text:p>1167206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1:230101:1375</text:p>
          </table:table-cell>
          <table:table-cell office:value-type="float" office:value="1745433.42" table:style-name="ce12">
            <text:p>1745433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1:230102:1369</text:p>
          </table:table-cell>
          <table:table-cell office:value-type="float" office:value="587165.64" table:style-name="ce12">
            <text:p>587165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1:060101:2634</text:p>
          </table:table-cell>
          <table:table-cell office:value-type="float" office:value="759223.49" table:style-name="ce12">
            <text:p>759223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1:060101:2810</text:p>
          </table:table-cell>
          <table:table-cell office:value-type="float" office:value="477747.45" table:style-name="ce12">
            <text:p>477747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1:060101:3643</text:p>
          </table:table-cell>
          <table:table-cell office:value-type="float" office:value="546622.78" table:style-name="ce12">
            <text:p>546622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1:060101:2066</text:p>
          </table:table-cell>
          <table:table-cell office:value-type="float" office:value="508812.13" table:style-name="ce12">
            <text:p>508812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1:060101:121</text:p>
          </table:table-cell>
          <table:table-cell office:value-type="float" office:value="1676310.52" table:style-name="ce12">
            <text:p>1676310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1:020601:1463</text:p>
          </table:table-cell>
          <table:table-cell office:value-type="float" office:value="25664.89" table:style-name="ce12">
            <text:p>25664.8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1:010111:3321</text:p>
          </table:table-cell>
          <table:table-cell office:value-type="float" office:value="269165.68" table:style-name="ce12">
            <text:p>269165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1:010111:3221</text:p>
          </table:table-cell>
          <table:table-cell office:value-type="float" office:value="29190.11" table:style-name="ce12">
            <text:p>29190.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108:4633</text:p>
          </table:table-cell>
          <table:table-cell office:value-type="float" office:value="226544.34" table:style-name="ce12">
            <text:p>226544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1:010109:139</text:p>
          </table:table-cell>
          <table:table-cell office:value-type="float" office:value="2609971.84" table:style-name="ce12">
            <text:p>2609971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1:010111:3215</text:p>
          </table:table-cell>
          <table:table-cell office:value-type="float" office:value="329008.52" table:style-name="ce12">
            <text:p>329008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1:010104:459</text:p>
          </table:table-cell>
          <table:table-cell office:value-type="float" office:value="190011.51" table:style-name="ce12">
            <text:p>190011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3:030104:14</text:p>
          </table:table-cell>
          <table:table-cell office:value-type="float" office:value="3618994.97" table:style-name="ce12">
            <text:p>3618994.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3:030104:26</text:p>
          </table:table-cell>
          <table:table-cell office:value-type="float" office:value="171353.92" table:style-name="ce12">
            <text:p>171353.9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5:020103:6331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20103:628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5:020103:6302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5:020103:6274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20103:6315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10103:1081</text:p>
          </table:table-cell>
          <table:table-cell office:value-type="float" office:value="3138177.5" table:style-name="ce12">
            <text:p>3138177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5:020103:646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20103:6237</text:p>
          </table:table-cell>
          <table:table-cell office:value-type="float" office:value="65043.55" table:style-name="ce12">
            <text:p>65043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5:020103:6249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20103:6255</text:p>
          </table:table-cell>
          <table:table-cell office:value-type="float" office:value="407124.45" table:style-name="ce12">
            <text:p>407124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20103:6254</text:p>
          </table:table-cell>
          <table:table-cell office:value-type="float" office:value="402306.41" table:style-name="ce12">
            <text:p>402306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20103:6272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5:020103:6276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5:020103:6312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20103:6265</text:p>
          </table:table-cell>
          <table:table-cell office:value-type="float" office:value="445668.78" table:style-name="ce12">
            <text:p>445668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20103:6300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20103:6296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20103:6308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20103:6291</text:p>
          </table:table-cell>
          <table:table-cell office:value-type="float" office:value="65043.55" table:style-name="ce12">
            <text:p>65043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20103:6329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20103:6242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20103:6280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5:020103:6257</text:p>
          </table:table-cell>
          <table:table-cell office:value-type="float" office:value="407124.45" table:style-name="ce12">
            <text:p>407124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20103:6270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20103:6309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20103:6327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20103:6288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5:020103:6438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5:020103:6370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5:020103:6337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5:020103:638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5:020103:6359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5:020103:6388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5:020103:6352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20103:6375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20103:6381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20103:6362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1:060101:2496</text:p>
          </table:table-cell>
          <table:table-cell office:value-type="float" office:value="174893.97" table:style-name="ce12">
            <text:p>174893.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060101:2355</text:p>
          </table:table-cell>
          <table:table-cell office:value-type="float" office:value="455534.09" table:style-name="ce12">
            <text:p>455534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1:120301:1987</text:p>
          </table:table-cell>
          <table:table-cell office:value-type="float" office:value="412228.56" table:style-name="ce12">
            <text:p>412228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3:030104:248</text:p>
          </table:table-cell>
          <table:table-cell office:value-type="float" office:value="3618994.97" table:style-name="ce12">
            <text:p>3618994.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3:070113:347</text:p>
          </table:table-cell>
          <table:table-cell office:value-type="float" office:value="999470.26" table:style-name="ce12">
            <text:p>999470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3:070113:351</text:p>
          </table:table-cell>
          <table:table-cell office:value-type="float" office:value="61973.87" table:style-name="ce12">
            <text:p>61973.8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3:030104:253</text:p>
          </table:table-cell>
          <table:table-cell office:value-type="float" office:value="201968.02" table:style-name="ce12">
            <text:p>201968.0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1:010111:662</text:p>
          </table:table-cell>
          <table:table-cell office:value-type="float" office:value="507390.79" table:style-name="ce12">
            <text:p>507390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2:010108:12174</text:p>
          </table:table-cell>
          <table:table-cell office:value-type="float" office:value="2487242.4900000002" table:style-name="ce12">
            <text:p>2487242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108:12135</text:p>
          </table:table-cell>
          <table:table-cell office:value-type="float" office:value="3932379.32" table:style-name="ce12">
            <text:p>3932379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1:010106:1692</text:p>
          </table:table-cell>
          <table:table-cell office:value-type="float" office:value="438056.87" table:style-name="ce12">
            <text:p>438056.8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108:12001</text:p>
          </table:table-cell>
          <table:table-cell office:value-type="float" office:value="4268353.87" table:style-name="ce12">
            <text:p>4268353.8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1:010106:1623</text:p>
          </table:table-cell>
          <table:table-cell office:value-type="float" office:value="188573.74" table:style-name="ce12">
            <text:p>188573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1:010106:1493</text:p>
          </table:table-cell>
          <table:table-cell office:value-type="float" office:value="27298.15" table:style-name="ce12">
            <text:p>27298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1:010106:1764</text:p>
          </table:table-cell>
          <table:table-cell office:value-type="float" office:value="17939.75" table:style-name="ce12">
            <text:p>17939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0:010111:708</text:p>
          </table:table-cell>
          <table:table-cell office:value-type="float" office:value="18327.09" table:style-name="ce12">
            <text:p>18327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2:010307:3060</text:p>
          </table:table-cell>
          <table:table-cell office:value-type="float" office:value="2239644.2000000002" table:style-name="ce12">
            <text:p>2239644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108:12346</text:p>
          </table:table-cell>
          <table:table-cell office:value-type="float" office:value="912232.3" table:style-name="ce12">
            <text:p>912232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2:010108:12021</text:p>
          </table:table-cell>
          <table:table-cell office:value-type="float" office:value="1692541.5" table:style-name="ce12">
            <text:p>1692541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2:010108:12250</text:p>
          </table:table-cell>
          <table:table-cell office:value-type="float" office:value="2430359.79" table:style-name="ce12">
            <text:p>2430359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108:2617</text:p>
          </table:table-cell>
          <table:table-cell office:value-type="float" office:value="2089737.87" table:style-name="ce12">
            <text:p>2089737.8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1:120301:2321</text:p>
          </table:table-cell>
          <table:table-cell office:value-type="float" office:value="311450.23999999999" table:style-name="ce12">
            <text:p>311450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120301:1388</text:p>
          </table:table-cell>
          <table:table-cell office:value-type="float" office:value="166211.22" table:style-name="ce12">
            <text:p>166211.2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1:230102:1401</text:p>
          </table:table-cell>
          <table:table-cell office:value-type="float" office:value="1806560.85" table:style-name="ce12">
            <text:p>1806560.8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1:080101:529</text:p>
          </table:table-cell>
          <table:table-cell office:value-type="float" office:value="407039.96" table:style-name="ce12">
            <text:p>407039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1:230101:114</text:p>
          </table:table-cell>
          <table:table-cell office:value-type="float" office:value="2776566.17" table:style-name="ce12">
            <text:p>2776566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1:230102:1138</text:p>
          </table:table-cell>
          <table:table-cell office:value-type="float" office:value="124803.73" table:style-name="ce12">
            <text:p>124803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1:080201:10</text:p>
          </table:table-cell>
          <table:table-cell office:value-type="float" office:value="410645.84" table:style-name="ce12">
            <text:p>410645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1:080201:22</text:p>
          </table:table-cell>
          <table:table-cell office:value-type="float" office:value="520170.78" table:style-name="ce12">
            <text:p>520170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3:080104:248</text:p>
          </table:table-cell>
          <table:table-cell office:value-type="float" office:value="100396.5" table:style-name="ce12">
            <text:p>100396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1:120401:112</text:p>
          </table:table-cell>
          <table:table-cell office:value-type="float" office:value="223788.95" table:style-name="ce12">
            <text:p>223788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2:010108:794</text:p>
          </table:table-cell>
          <table:table-cell office:value-type="float" office:value="70995.56" table:style-name="ce12">
            <text:p>70995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1:120301:2834</text:p>
          </table:table-cell>
          <table:table-cell office:value-type="float" office:value="42367.13" table:style-name="ce12">
            <text:p>42367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1:120301:2154</text:p>
          </table:table-cell>
          <table:table-cell office:value-type="float" office:value="30280.32" table:style-name="ce12">
            <text:p>30280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1:120301:2069</text:p>
          </table:table-cell>
          <table:table-cell office:value-type="float" office:value="66726.100000000006" table:style-name="ce12">
            <text:p>66726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1:060101:3297</text:p>
          </table:table-cell>
          <table:table-cell office:value-type="float" office:value="567721.06999999995" table:style-name="ce12">
            <text:p>567721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1:060101:737</text:p>
          </table:table-cell>
          <table:table-cell office:value-type="float" office:value="1512338.62" table:style-name="ce12">
            <text:p>1512338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1:060101:1889</text:p>
          </table:table-cell>
          <table:table-cell office:value-type="float" office:value="390244.45" table:style-name="ce12">
            <text:p>390244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2:010201:29021</text:p>
          </table:table-cell>
          <table:table-cell office:value-type="float" office:value="4474926.79" table:style-name="ce12">
            <text:p>4474926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2:010307:2312</text:p>
          </table:table-cell>
          <table:table-cell office:value-type="float" office:value="539777.36" table:style-name="ce12">
            <text:p>539777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8:170101:943</text:p>
          </table:table-cell>
          <table:table-cell office:value-type="float" office:value="27230.59" table:style-name="ce12">
            <text:p>27230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7:020103:1426</text:p>
          </table:table-cell>
          <table:table-cell office:value-type="float" office:value="28277.72" table:style-name="ce12">
            <text:p>28277.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4:030201:581</text:p>
          </table:table-cell>
          <table:table-cell office:value-type="float" office:value="38579.599999999999" table:style-name="ce12">
            <text:p>38579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0:040101:1982</text:p>
          </table:table-cell>
          <table:table-cell office:value-type="float" office:value="1227224.1499999999" table:style-name="ce12">
            <text:p>1227224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1:020601:312</text:p>
          </table:table-cell>
          <table:table-cell office:value-type="float" office:value="496684.3" table:style-name="ce12">
            <text:p>496684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1:140201:788</text:p>
          </table:table-cell>
          <table:table-cell office:value-type="float" office:value="33046.22" table:style-name="ce12">
            <text:p>33046.2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1:020601:1731</text:p>
          </table:table-cell>
          <table:table-cell office:value-type="float" office:value="594985.06999999995" table:style-name="ce12">
            <text:p>594985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1:020601:716</text:p>
          </table:table-cell>
          <table:table-cell office:value-type="float" office:value="466879.9" table:style-name="ce12">
            <text:p>466879.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1:020601:2090</text:p>
          </table:table-cell>
          <table:table-cell office:value-type="float" office:value="104036.99" table:style-name="ce12">
            <text:p>104036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020601:241</text:p>
          </table:table-cell>
          <table:table-cell office:value-type="float" office:value="1583715.82" table:style-name="ce12">
            <text:p>1583715.8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2:041901:1351</text:p>
          </table:table-cell>
          <table:table-cell office:value-type="float" office:value="2553563.35" table:style-name="ce12">
            <text:p>2553563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2:041901:1352</text:p>
          </table:table-cell>
          <table:table-cell office:value-type="float" office:value="2542619.5099999998" table:style-name="ce12">
            <text:p>2542619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90103:5510</text:p>
          </table:table-cell>
          <table:table-cell office:value-type="float" office:value="91678.3" table:style-name="ce12">
            <text:p>91678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5:070201:561</text:p>
          </table:table-cell>
          <table:table-cell office:value-type="float" office:value="535783.54" table:style-name="ce12">
            <text:p>535783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1:140201:165</text:p>
          </table:table-cell>
          <table:table-cell office:value-type="float" office:value="1577012.91" table:style-name="ce12">
            <text:p>1577012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1:140201:1626</text:p>
          </table:table-cell>
          <table:table-cell office:value-type="float" office:value="1857418.26" table:style-name="ce12">
            <text:p>1857418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1:140201:1635</text:p>
          </table:table-cell>
          <table:table-cell office:value-type="float" office:value="1972370.76" table:style-name="ce12">
            <text:p>1972370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2:132501:3758</text:p>
          </table:table-cell>
          <table:table-cell office:value-type="float" office:value="453786.35" table:style-name="ce12">
            <text:p>453786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9:010110:12928</text:p>
          </table:table-cell>
          <table:table-cell office:value-type="float" office:value="1748455.95" table:style-name="ce12">
            <text:p>1748455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1:080101:907</text:p>
          </table:table-cell>
          <table:table-cell office:value-type="float" office:value="657454.1" table:style-name="ce12">
            <text:p>657454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1:160201:2308</text:p>
          </table:table-cell>
          <table:table-cell office:value-type="float" office:value="335002.3" table:style-name="ce12">
            <text:p>335002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1:080101:68</text:p>
          </table:table-cell>
          <table:table-cell office:value-type="float" office:value="753475.6" table:style-name="ce12">
            <text:p>753475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3:120101:1436</text:p>
          </table:table-cell>
          <table:table-cell office:value-type="float" office:value="554845.57999999996" table:style-name="ce12">
            <text:p>554845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2:010105:5391</text:p>
          </table:table-cell>
          <table:table-cell office:value-type="float" office:value="416581.07" table:style-name="ce12">
            <text:p>416581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1:130201:2487</text:p>
          </table:table-cell>
          <table:table-cell office:value-type="float" office:value="1249429.95" table:style-name="ce12">
            <text:p>1249429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1:211001:1606</text:p>
          </table:table-cell>
          <table:table-cell office:value-type="float" office:value="694889.18" table:style-name="ce12">
            <text:p>694889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1:140201:1507</text:p>
          </table:table-cell>
          <table:table-cell office:value-type="float" office:value="7281402.7000000002" table:style-name="ce12">
            <text:p>7281402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2:010108:723</text:p>
          </table:table-cell>
          <table:table-cell office:value-type="float" office:value="17483.28" table:style-name="ce12">
            <text:p>17483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1:130101:1838</text:p>
          </table:table-cell>
          <table:table-cell office:value-type="float" office:value="20872.689999999999" table:style-name="ce12">
            <text:p>20872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3:080106:225</text:p>
          </table:table-cell>
          <table:table-cell office:value-type="float" office:value="3736367.78" table:style-name="ce12">
            <text:p>3736367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1:010111:1828</text:p>
          </table:table-cell>
          <table:table-cell office:value-type="float" office:value="386331.53" table:style-name="ce12">
            <text:p>386331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1:020601:655</text:p>
          </table:table-cell>
          <table:table-cell office:value-type="float" office:value="715142.32" table:style-name="ce12">
            <text:p>715142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1:020601:1918</text:p>
          </table:table-cell>
          <table:table-cell office:value-type="float" office:value="1029907.53" table:style-name="ce12">
            <text:p>1029907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1:230102:1580</text:p>
          </table:table-cell>
          <table:table-cell office:value-type="float" office:value="52702.01" table:style-name="ce12">
            <text:p>52702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1:230102:1698</text:p>
          </table:table-cell>
          <table:table-cell office:value-type="float" office:value="1202364.32" table:style-name="ce12">
            <text:p>1202364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1:230102:1554</text:p>
          </table:table-cell>
          <table:table-cell office:value-type="float" office:value="1134339.6399999999" table:style-name="ce12">
            <text:p>1134339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1:060101:3464</text:p>
          </table:table-cell>
          <table:table-cell office:value-type="float" office:value="409967.08" table:style-name="ce12">
            <text:p>409967.0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2:010203:3799</text:p>
          </table:table-cell>
          <table:table-cell office:value-type="float" office:value="88834.1" table:style-name="ce12">
            <text:p>88834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203:3293</text:p>
          </table:table-cell>
          <table:table-cell office:value-type="float" office:value="2127348.98" table:style-name="ce12">
            <text:p>2127348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307:2074</text:p>
          </table:table-cell>
          <table:table-cell office:value-type="float" office:value="1594415.34" table:style-name="ce12">
            <text:p>1594415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203:334</text:p>
          </table:table-cell>
          <table:table-cell office:value-type="float" office:value="6044861.0300000003" table:style-name="ce12">
            <text:p>6044861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307:2458</text:p>
          </table:table-cell>
          <table:table-cell office:value-type="float" office:value="61468.75" table:style-name="ce12">
            <text:p>61468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2:050101:463</text:p>
          </table:table-cell>
          <table:table-cell office:value-type="float" office:value="1012840.48" table:style-name="ce12">
            <text:p>1012840.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8:010168:3410</text:p>
          </table:table-cell>
          <table:table-cell office:value-type="float" office:value="60327.49" table:style-name="ce12">
            <text:p>60327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2:171801:5306</text:p>
          </table:table-cell>
          <table:table-cell office:value-type="float" office:value="2950271.98" table:style-name="ce12">
            <text:p>2950271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9:010112:20254</text:p>
          </table:table-cell>
          <table:table-cell office:value-type="float" office:value="75662.13" table:style-name="ce12">
            <text:p>75662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1:211401:3640</text:p>
          </table:table-cell>
          <table:table-cell office:value-type="float" office:value="180877.66" table:style-name="ce12">
            <text:p>180877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1:160201:6584</text:p>
          </table:table-cell>
          <table:table-cell office:value-type="float" office:value="1425632.88" table:style-name="ce12">
            <text:p>1425632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1:160101:5504</text:p>
          </table:table-cell>
          <table:table-cell office:value-type="float" office:value="2743238.38" table:style-name="ce12">
            <text:p>2743238.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0:121001:578</text:p>
          </table:table-cell>
          <table:table-cell office:value-type="float" office:value="576976.13" table:style-name="ce12">
            <text:p>576976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0:040101:1878</text:p>
          </table:table-cell>
          <table:table-cell office:value-type="float" office:value="87118.37" table:style-name="ce12">
            <text:p>87118.3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0:040101:1927</text:p>
          </table:table-cell>
          <table:table-cell office:value-type="float" office:value="133700.04" table:style-name="ce12">
            <text:p>133700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4:010110:6332</text:p>
          </table:table-cell>
          <table:table-cell office:value-type="float" office:value="40486.03" table:style-name="ce12">
            <text:p>40486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1:230102:1529</text:p>
          </table:table-cell>
          <table:table-cell office:value-type="float" office:value="2961100.47" table:style-name="ce12">
            <text:p>2961100.4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1:230102:1853</text:p>
          </table:table-cell>
          <table:table-cell office:value-type="float" office:value="1463220.46" table:style-name="ce12">
            <text:p>1463220.4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1:230102:1913</text:p>
          </table:table-cell>
          <table:table-cell office:value-type="float" office:value="618786.62" table:style-name="ce12">
            <text:p>618786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307:2075</text:p>
          </table:table-cell>
          <table:table-cell office:value-type="float" office:value="51315.06" table:style-name="ce12">
            <text:p>51315.0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8:010151:4026</text:p>
          </table:table-cell>
          <table:table-cell office:value-type="float" office:value="2044432.77" table:style-name="ce12">
            <text:p>2044432.7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2:200301:1623</text:p>
          </table:table-cell>
          <table:table-cell office:value-type="float" office:value="285901.68" table:style-name="ce12">
            <text:p>285901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5:140701:359</text:p>
          </table:table-cell>
          <table:table-cell office:value-type="float" office:value="9087.77" table:style-name="ce12">
            <text:p>9087.7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5:020104:503</text:p>
          </table:table-cell>
          <table:table-cell office:value-type="float" office:value="67362.240000000005" table:style-name="ce12">
            <text:p>67362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9:010102:920</text:p>
          </table:table-cell>
          <table:table-cell office:value-type="float" office:value="147167.5" table:style-name="ce12">
            <text:p>147167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9:010102:919</text:p>
          </table:table-cell>
          <table:table-cell office:value-type="float" office:value="190631.48" table:style-name="ce12">
            <text:p>190631.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1:070101:3027</text:p>
          </table:table-cell>
          <table:table-cell office:value-type="float" office:value="2567388.84" table:style-name="ce12">
            <text:p>2567388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0:040101:1672</text:p>
          </table:table-cell>
          <table:table-cell office:value-type="float" office:value="49100.66" table:style-name="ce12">
            <text:p>49100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1:230102:1718</text:p>
          </table:table-cell>
          <table:table-cell office:value-type="float" office:value="1209513.51" table:style-name="ce12">
            <text:p>1209513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1:230102:2488</text:p>
          </table:table-cell>
          <table:table-cell office:value-type="float" office:value="1311415.42" table:style-name="ce12">
            <text:p>1311415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203:6309</text:p>
          </table:table-cell>
          <table:table-cell office:value-type="float" office:value="1522982.23" table:style-name="ce12">
            <text:p>1522982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6:040101:744</text:p>
          </table:table-cell>
          <table:table-cell office:value-type="float" office:value="19879.23" table:style-name="ce12">
            <text:p>19879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3:280101:299</text:p>
          </table:table-cell>
          <table:table-cell office:value-type="float" office:value="356582.94" table:style-name="ce12">
            <text:p>356582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7:020103:1417</text:p>
          </table:table-cell>
          <table:table-cell office:value-type="float" office:value="303317.58" table:style-name="ce12">
            <text:p>303317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1:140201:1401</text:p>
          </table:table-cell>
          <table:table-cell office:value-type="float" office:value="57839.02" table:style-name="ce12">
            <text:p>57839.0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1:140201:1240</text:p>
          </table:table-cell>
          <table:table-cell office:value-type="float" office:value="383464.69" table:style-name="ce12">
            <text:p>383464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3:160101:416</text:p>
          </table:table-cell>
          <table:table-cell office:value-type="float" office:value="23325.39" table:style-name="ce12">
            <text:p>23325.3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1:060101:2453</text:p>
          </table:table-cell>
          <table:table-cell office:value-type="float" office:value="16844.830000000002" table:style-name="ce12">
            <text:p>16844.8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1:060101:2595</text:p>
          </table:table-cell>
          <table:table-cell office:value-type="float" office:value="55022.77" table:style-name="ce12">
            <text:p>55022.7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1:160201:4990</text:p>
          </table:table-cell>
          <table:table-cell office:value-type="float" office:value="335646.54" table:style-name="ce12">
            <text:p>335646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1:080101:82</text:p>
          </table:table-cell>
          <table:table-cell office:value-type="float" office:value="701354.05" table:style-name="ce12">
            <text:p>701354.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1:060101:3389</text:p>
          </table:table-cell>
          <table:table-cell office:value-type="float" office:value="900689.03" table:style-name="ce12">
            <text:p>900689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1:060101:3454</text:p>
          </table:table-cell>
          <table:table-cell office:value-type="float" office:value="388887.07" table:style-name="ce12">
            <text:p>388887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1:120301:2318</text:p>
          </table:table-cell>
          <table:table-cell office:value-type="float" office:value="77083.320000000007" table:style-name="ce12">
            <text:p>77083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8:010168:3409</text:p>
          </table:table-cell>
          <table:table-cell office:value-type="float" office:value="187987.68" table:style-name="ce12">
            <text:p>187987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5:010107:5701</text:p>
          </table:table-cell>
          <table:table-cell office:value-type="float" office:value="1261546.18" table:style-name="ce12">
            <text:p>1261546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5:090102:502</text:p>
          </table:table-cell>
          <table:table-cell office:value-type="float" office:value="4362633.45" table:style-name="ce12">
            <text:p>4362633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1:160201:4633</text:p>
          </table:table-cell>
          <table:table-cell office:value-type="float" office:value="110878.62" table:style-name="ce12">
            <text:p>110878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1:160201:4580</text:p>
          </table:table-cell>
          <table:table-cell office:value-type="float" office:value="42898.74" table:style-name="ce12">
            <text:p>42898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4:010110:5139</text:p>
          </table:table-cell>
          <table:table-cell office:value-type="float" office:value="104734.32" table:style-name="ce12">
            <text:p>104734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4:010106:2450</text:p>
          </table:table-cell>
          <table:table-cell office:value-type="float" office:value="94653.82" table:style-name="ce12">
            <text:p>94653.8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1:230102:2098</text:p>
          </table:table-cell>
          <table:table-cell office:value-type="float" office:value="26410.35" table:style-name="ce12">
            <text:p>26410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1:230102:783</text:p>
          </table:table-cell>
          <table:table-cell office:value-type="float" office:value="618625.43999999994" table:style-name="ce12">
            <text:p>618625.4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1:230102:1637</text:p>
          </table:table-cell>
          <table:table-cell office:value-type="float" office:value="332437.09999999998" table:style-name="ce12">
            <text:p>332437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203:4157</text:p>
          </table:table-cell>
          <table:table-cell office:value-type="float" office:value="923309.16" table:style-name="ce12">
            <text:p>923309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307:1464</text:p>
          </table:table-cell>
          <table:table-cell office:value-type="float" office:value="43824.87" table:style-name="ce12">
            <text:p>43824.8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307:2499</text:p>
          </table:table-cell>
          <table:table-cell office:value-type="float" office:value="172836.03" table:style-name="ce12">
            <text:p>172836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307:1703</text:p>
          </table:table-cell>
          <table:table-cell office:value-type="float" office:value="825064.56" table:style-name="ce12">
            <text:p>825064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1:080101:1005</text:p>
          </table:table-cell>
          <table:table-cell office:value-type="float" office:value="34508.519999999997" table:style-name="ce12">
            <text:p>34508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1:080201:31</text:p>
          </table:table-cell>
          <table:table-cell office:value-type="float" office:value="261816.56" table:style-name="ce12">
            <text:p>261816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1:160201:4735</text:p>
          </table:table-cell>
          <table:table-cell office:value-type="float" office:value="393061.6" table:style-name="ce12">
            <text:p>393061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1:080201:280</text:p>
          </table:table-cell>
          <table:table-cell office:value-type="float" office:value="1001035.22" table:style-name="ce12">
            <text:p>1001035.2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1:230102:1267</text:p>
          </table:table-cell>
          <table:table-cell office:value-type="float" office:value="794665.74" table:style-name="ce12">
            <text:p>794665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1:060101:2818</text:p>
          </table:table-cell>
          <table:table-cell office:value-type="float" office:value="42634.51" table:style-name="ce12">
            <text:p>42634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1:060101:2722</text:p>
          </table:table-cell>
          <table:table-cell office:value-type="float" office:value="1559882.36" table:style-name="ce12">
            <text:p>1559882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1:120301:1603</text:p>
          </table:table-cell>
          <table:table-cell office:value-type="float" office:value="764742.97" table:style-name="ce12">
            <text:p>764742.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1:120301:1647</text:p>
          </table:table-cell>
          <table:table-cell office:value-type="float" office:value="121902.36" table:style-name="ce12">
            <text:p>121902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1:060101:3842</text:p>
          </table:table-cell>
          <table:table-cell office:value-type="float" office:value="951953.4" table:style-name="ce12">
            <text:p>951953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1:020601:786</text:p>
          </table:table-cell>
          <table:table-cell office:value-type="float" office:value="38018.120000000003" table:style-name="ce12">
            <text:p>38018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1:010106:1537</text:p>
          </table:table-cell>
          <table:table-cell office:value-type="float" office:value="377522.67" table:style-name="ce12">
            <text:p>377522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1:010106:75</text:p>
          </table:table-cell>
          <table:table-cell office:value-type="float" office:value="1828565.56" table:style-name="ce12">
            <text:p>1828565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2:010108:11531</text:p>
          </table:table-cell>
          <table:table-cell office:value-type="float" office:value="5110630.3600000003" table:style-name="ce12">
            <text:p>5110630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2:010108:12154</text:p>
          </table:table-cell>
          <table:table-cell office:value-type="float" office:value="2442866.09" table:style-name="ce12">
            <text:p>2442866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2:010307:2705</text:p>
          </table:table-cell>
          <table:table-cell office:value-type="float" office:value="74868.600000000006" table:style-name="ce12">
            <text:p>74868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5:020103:6467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5:020103:6424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5:020103:6420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5:020103:6448</text:p>
          </table:table-cell>
          <table:table-cell office:value-type="float" office:value="1291234.94" table:style-name="ce12">
            <text:p>1291234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5:020103:6462</text:p>
          </table:table-cell>
          <table:table-cell office:value-type="float" office:value="440850.73" table:style-name="ce12">
            <text:p>440850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5:020103:6439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20103:6339</text:p>
          </table:table-cell>
          <table:table-cell office:value-type="float" office:value="65043.55" table:style-name="ce12">
            <text:p>65043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5:020103:6430</text:p>
          </table:table-cell>
          <table:table-cell office:value-type="float" office:value="387852.28" table:style-name="ce12">
            <text:p>387852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5:020103:6398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20103:6476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5:020103:6445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5:020103:6444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5:020103:6410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5:020103:6414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5:020103:6442</text:p>
          </table:table-cell>
          <table:table-cell office:value-type="float" office:value="296309.51" table:style-name="ce12">
            <text:p>296309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5:020103:6336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5:020103:6355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5:020103:6341</text:p>
          </table:table-cell>
          <table:table-cell office:value-type="float" office:value="387852.28" table:style-name="ce12">
            <text:p>387852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20103:6371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5:020103:6361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5:020103:6340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5:020103:6365</text:p>
          </table:table-cell>
          <table:table-cell office:value-type="float" office:value="65043.55" table:style-name="ce12">
            <text:p>65043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5:020103:6368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5:020103:6464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20103:6437</text:p>
          </table:table-cell>
          <table:table-cell office:value-type="float" office:value="433623.67" table:style-name="ce12">
            <text:p>43362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20103:6380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20103:6357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20103:6384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20103:6387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20103:6417</text:p>
          </table:table-cell>
          <table:table-cell office:value-type="float" office:value="428805.63" table:style-name="ce12">
            <text:p>42880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5:020103:6401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5:020103:6433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5:020103:6413</text:p>
          </table:table-cell>
          <table:table-cell office:value-type="float" office:value="1291234.94" table:style-name="ce12">
            <text:p>1291234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5:020144:474</text:p>
          </table:table-cell>
          <table:table-cell office:value-type="float" office:value="1817297.15" table:style-name="ce12">
            <text:p>1817297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0:010102:129</text:p>
          </table:table-cell>
          <table:table-cell office:value-type="float" office:value="1720406.26" table:style-name="ce12">
            <text:p>1720406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2:010107:7370</text:p>
          </table:table-cell>
          <table:table-cell office:value-type="float" office:value="2573.23" table:style-name="ce12">
            <text:p>2573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1:010111:3230</text:p>
          </table:table-cell>
          <table:table-cell office:value-type="float" office:value="28379.27" table:style-name="ce12">
            <text:p>28379.2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1:010106:163</text:p>
          </table:table-cell>
          <table:table-cell office:value-type="float" office:value="1605489.52" table:style-name="ce12">
            <text:p>1605489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1:010111:1231</text:p>
          </table:table-cell>
          <table:table-cell office:value-type="float" office:value="538911.34" table:style-name="ce12">
            <text:p>538911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2:010108:4608</text:p>
          </table:table-cell>
          <table:table-cell office:value-type="float" office:value="59483.19" table:style-name="ce12">
            <text:p>59483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1:010106:148</text:p>
          </table:table-cell>
          <table:table-cell office:value-type="float" office:value="617669.04" table:style-name="ce12">
            <text:p>617669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1:010106:1484</text:p>
          </table:table-cell>
          <table:table-cell office:value-type="float" office:value="462603.15" table:style-name="ce12">
            <text:p>462603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2:010108:4295</text:p>
          </table:table-cell>
          <table:table-cell office:value-type="float" office:value="2892551.28" table:style-name="ce12">
            <text:p>2892551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3:030104:149</text:p>
          </table:table-cell>
          <table:table-cell office:value-type="float" office:value="36318.9" table:style-name="ce12">
            <text:p>36318.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3:070113:94</text:p>
          </table:table-cell>
          <table:table-cell office:value-type="float" office:value="1729494.55" table:style-name="ce12">
            <text:p>1729494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3:030105:492</text:p>
          </table:table-cell>
          <table:table-cell office:value-type="float" office:value="44929.84" table:style-name="ce12">
            <text:p>44929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1:020601:1891</text:p>
          </table:table-cell>
          <table:table-cell office:value-type="float" office:value="1025007.6" table:style-name="ce12">
            <text:p>1025007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1:020601:1490</text:p>
          </table:table-cell>
          <table:table-cell office:value-type="float" office:value="35035.21" table:style-name="ce12">
            <text:p>35035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3:030105:267</text:p>
          </table:table-cell>
          <table:table-cell office:value-type="float" office:value="90836.41" table:style-name="ce12">
            <text:p>90836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1:140201:1794</text:p>
          </table:table-cell>
          <table:table-cell office:value-type="float" office:value="71148.72" table:style-name="ce12">
            <text:p>71148.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01:140201:1184</text:p>
          </table:table-cell>
          <table:table-cell office:value-type="float" office:value="63050.33" table:style-name="ce12">
            <text:p>63050.3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1:230102:1419</text:p>
          </table:table-cell>
          <table:table-cell office:value-type="float" office:value="493380.42" table:style-name="ce12">
            <text:p>493380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1:220301:3579</text:p>
          </table:table-cell>
          <table:table-cell office:value-type="float" office:value="531919.52" table:style-name="ce12">
            <text:p>531919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1:230101:1400</text:p>
          </table:table-cell>
          <table:table-cell office:value-type="float" office:value="2373180.0699999998" table:style-name="ce12">
            <text:p>2373180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3:080106:212</text:p>
          </table:table-cell>
          <table:table-cell office:value-type="float" office:value="908721.85" table:style-name="ce12">
            <text:p>908721.8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3:080106:205</text:p>
          </table:table-cell>
          <table:table-cell office:value-type="float" office:value="815396.33" table:style-name="ce12">
            <text:p>815396.3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2:010211:1795</text:p>
          </table:table-cell>
          <table:table-cell office:value-type="float" office:value="3346497.42" table:style-name="ce12">
            <text:p>3346497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210:2823</text:p>
          </table:table-cell>
          <table:table-cell office:value-type="float" office:value="1894589.66" table:style-name="ce12">
            <text:p>1894589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2:010303:7082</text:p>
          </table:table-cell>
          <table:table-cell office:value-type="float" office:value="393050.62" table:style-name="ce12">
            <text:p>393050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1:080201:163</text:p>
          </table:table-cell>
          <table:table-cell office:value-type="float" office:value="47550.74" table:style-name="ce12">
            <text:p>47550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1:160301:1088</text:p>
          </table:table-cell>
          <table:table-cell office:value-type="float" office:value="36775.699999999997" table:style-name="ce12">
            <text:p>36775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4:050101:7526</text:p>
          </table:table-cell>
          <table:table-cell office:value-type="float" office:value="10087.42" table:style-name="ce12">
            <text:p>10087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4:050101:7524</text:p>
          </table:table-cell>
          <table:table-cell office:value-type="float" office:value="30534.91" table:style-name="ce12">
            <text:p>30534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4:050101:7522</text:p>
          </table:table-cell>
          <table:table-cell office:value-type="float" office:value="67376975.920000002" table:style-name="ce12">
            <text:p>67376975.9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5:080302:48</text:p>
          </table:table-cell>
          <table:table-cell office:value-type="float" office:value="1034296.3199999999" table:style-name="ce12">
            <text:p>1034296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01:060101:3259</text:p>
          </table:table-cell>
          <table:table-cell office:value-type="float" office:value="420868.96" table:style-name="ce12">
            <text:p>420868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01:120301:2486</text:p>
          </table:table-cell>
          <table:table-cell office:value-type="float" office:value="66286.62" table:style-name="ce12">
            <text:p>66286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3:080106:166</text:p>
          </table:table-cell>
          <table:table-cell office:value-type="float" office:value="108461.38" table:style-name="ce12">
            <text:p>108461.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3:030105:528</text:p>
          </table:table-cell>
          <table:table-cell office:value-type="float" office:value="1146615.3500000001" table:style-name="ce12">
            <text:p>1146615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1:060101:2783</text:p>
          </table:table-cell>
          <table:table-cell office:value-type="float" office:value="761034.94" table:style-name="ce12">
            <text:p>761034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1:060101:2336</text:p>
          </table:table-cell>
          <table:table-cell office:value-type="float" office:value="75697" table:style-name="ce12">
            <text:p>756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1:060101:3442</text:p>
          </table:table-cell>
          <table:table-cell office:value-type="float" office:value="718418.79" table:style-name="ce12">
            <text:p>718418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1:230102:82</text:p>
          </table:table-cell>
          <table:table-cell office:value-type="float" office:value="509253.88" table:style-name="ce12">
            <text:p>509253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1:230102:1654</text:p>
          </table:table-cell>
          <table:table-cell office:value-type="float" office:value="1178569.94" table:style-name="ce12">
            <text:p>1178569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109:898</text:p>
          </table:table-cell>
          <table:table-cell office:value-type="float" office:value="1826207.52" table:style-name="ce12">
            <text:p>1826207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108:4658</text:p>
          </table:table-cell>
          <table:table-cell office:value-type="float" office:value="44561.57" table:style-name="ce12">
            <text:p>44561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2:010108:4695</text:p>
          </table:table-cell>
          <table:table-cell office:value-type="float" office:value="1258849.93" table:style-name="ce12">
            <text:p>1258849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2:010108:4734</text:p>
          </table:table-cell>
          <table:table-cell office:value-type="float" office:value="38827.919999999998" table:style-name="ce12">
            <text:p>38827.9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10116:1127</text:p>
          </table:table-cell>
          <table:table-cell office:value-type="float" office:value="963484.52" table:style-name="ce12">
            <text:p>963484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2:010203:3798</text:p>
          </table:table-cell>
          <table:table-cell office:value-type="float" office:value="2127348.98" table:style-name="ce12">
            <text:p>2127348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3:160101:554</text:p>
          </table:table-cell>
          <table:table-cell office:value-type="float" office:value="82084.05" table:style-name="ce12">
            <text:p>82084.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7:020103:1074</text:p>
          </table:table-cell>
          <table:table-cell office:value-type="float" office:value="56900.66" table:style-name="ce12">
            <text:p>56900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2:010201:36463</text:p>
          </table:table-cell>
          <table:table-cell office:value-type="float" office:value="68512.320000000007" table:style-name="ce12">
            <text:p>68512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2:010222:7396</text:p>
          </table:table-cell>
          <table:table-cell office:value-type="float" office:value="8314040.6399999997" table:style-name="ce12">
            <text:p>8314040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2:010216:9536</text:p>
          </table:table-cell>
          <table:table-cell office:value-type="float" office:value="10515840.51" table:style-name="ce12">
            <text:p>10515840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2:010212:800</text:p>
          </table:table-cell>
          <table:table-cell office:value-type="float" office:value="1180659.6100000001" table:style-name="ce12">
            <text:p>1180659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4:050201:2029</text:p>
          </table:table-cell>
          <table:table-cell office:value-type="float" office:value="1471491.8" table:style-name="ce12">
            <text:p>1471491.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4:060301:9489</text:p>
          </table:table-cell>
          <table:table-cell office:value-type="float" office:value="3509366.15" table:style-name="ce12">
            <text:p>3509366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4:050101:7519</text:p>
          </table:table-cell>
          <table:table-cell office:value-type="float" office:value="41440.230000000003" table:style-name="ce12">
            <text:p>41440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08:110101:111</text:p>
          </table:table-cell>
          <table:table-cell office:value-type="float" office:value="450885.83" table:style-name="ce12">
            <text:p>450885.8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70701:1379</text:p>
          </table:table-cell>
          <table:table-cell office:value-type="float" office:value="2033639.53" table:style-name="ce12">
            <text:p>2033639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4:010110:1600</text:p>
          </table:table-cell>
          <table:table-cell office:value-type="float" office:value="5638518.7300000004" table:style-name="ce12">
            <text:p>5638518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2:010203:4484</text:p>
          </table:table-cell>
          <table:table-cell office:value-type="float" office:value="1988690.32" table:style-name="ce12">
            <text:p>1988690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2:010307:2188</text:p>
          </table:table-cell>
          <table:table-cell office:value-type="float" office:value="4016850.51" table:style-name="ce12">
            <text:p>4016850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8:170102:642</text:p>
          </table:table-cell>
          <table:table-cell office:value-type="float" office:value="454048.78" table:style-name="ce12">
            <text:p>454048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8:170101:896</text:p>
          </table:table-cell>
          <table:table-cell office:value-type="float" office:value="47234.93" table:style-name="ce12">
            <text:p>47234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4:030101:692</text:p>
          </table:table-cell>
          <table:table-cell office:value-type="float" office:value="27487.96" table:style-name="ce12">
            <text:p>27487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1:020601:1409</text:p>
          </table:table-cell>
          <table:table-cell office:value-type="float" office:value="60725.46" table:style-name="ce12">
            <text:p>60725.4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1:230101:1259</text:p>
          </table:table-cell>
          <table:table-cell office:value-type="float" office:value="2457840.2999999998" table:style-name="ce12">
            <text:p>2457840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1:230101:1230</text:p>
          </table:table-cell>
          <table:table-cell office:value-type="float" office:value="797407.29" table:style-name="ce12">
            <text:p>797407.2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1:220102:234</text:p>
          </table:table-cell>
          <table:table-cell office:value-type="float" office:value="2441291.36" table:style-name="ce12">
            <text:p>2441291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1:160301:1080</text:p>
          </table:table-cell>
          <table:table-cell office:value-type="float" office:value="325828.01" table:style-name="ce12">
            <text:p>325828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1:080201:258</text:p>
          </table:table-cell>
          <table:table-cell office:value-type="float" office:value="753165.38" table:style-name="ce12">
            <text:p>753165.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1:080101:54</text:p>
          </table:table-cell>
          <table:table-cell office:value-type="float" office:value="1287689.98" table:style-name="ce12">
            <text:p>1287689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1:080101:732</text:p>
          </table:table-cell>
          <table:table-cell office:value-type="float" office:value="1336022.24" table:style-name="ce12">
            <text:p>1336022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1:120301:1567</text:p>
          </table:table-cell>
          <table:table-cell office:value-type="float" office:value="550766.34" table:style-name="ce12">
            <text:p>550766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1:120301:1408</text:p>
          </table:table-cell>
          <table:table-cell office:value-type="float" office:value="889098.36" table:style-name="ce12">
            <text:p>889098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4:130801:2412</text:p>
          </table:table-cell>
          <table:table-cell office:value-type="float" office:value="36532.839999999997" table:style-name="ce12">
            <text:p>36532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7:160401:1564</text:p>
          </table:table-cell>
          <table:table-cell office:value-type="float" office:value="1483050.54" table:style-name="ce12">
            <text:p>1483050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7:220301:2427</text:p>
          </table:table-cell>
          <table:table-cell office:value-type="float" office:value="865962.41" table:style-name="ce12">
            <text:p>865962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5:050902:216</text:p>
          </table:table-cell>
          <table:table-cell office:value-type="float" office:value="8451.6299999999992" table:style-name="ce12">
            <text:p>8451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7:120101:4256</text:p>
          </table:table-cell>
          <table:table-cell office:value-type="float" office:value="102083.16" table:style-name="ce12">
            <text:p>102083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90104:1778</text:p>
          </table:table-cell>
          <table:table-cell office:value-type="float" office:value="7390112.8600000003" table:style-name="ce12">
            <text:p>7390112.8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4:050101:7521</text:p>
          </table:table-cell>
          <table:table-cell office:value-type="float" office:value="2098167.75" table:style-name="ce12">
            <text:p>2098167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90102:4258</text:p>
          </table:table-cell>
          <table:table-cell office:value-type="float" office:value="1078143.76" table:style-name="ce12">
            <text:p>1078143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10121:5298</text:p>
          </table:table-cell>
          <table:table-cell office:value-type="float" office:value="3226284.29" table:style-name="ce12">
            <text:p>3226284.2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2:010101:5728</text:p>
          </table:table-cell>
          <table:table-cell office:value-type="float" office:value="1788324.17" table:style-name="ce12">
            <text:p>1788324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5:020103:1033</text:p>
          </table:table-cell>
          <table:table-cell office:value-type="float" office:value="1608320.73" table:style-name="ce12">
            <text:p>1608320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5:020103:1506</text:p>
          </table:table-cell>
          <table:table-cell office:value-type="float" office:value="3039459.91" table:style-name="ce12">
            <text:p>3039459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1:160201:4575</text:p>
          </table:table-cell>
          <table:table-cell office:value-type="float" office:value="703073.05" table:style-name="ce12">
            <text:p>703073.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1:160201:4572</text:p>
          </table:table-cell>
          <table:table-cell office:value-type="float" office:value="29060.43" table:style-name="ce12">
            <text:p>29060.4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0:040101:1882</text:p>
          </table:table-cell>
          <table:table-cell office:value-type="float" office:value="1696000.97" table:style-name="ce12">
            <text:p>1696000.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1:230102:767</text:p>
          </table:table-cell>
          <table:table-cell office:value-type="float" office:value="530930.03" table:style-name="ce12">
            <text:p>530930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1:230102:1970</text:p>
          </table:table-cell>
          <table:table-cell office:value-type="float" office:value="560952.06999999995" table:style-name="ce12">
            <text:p>560952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1:230102:59</text:p>
          </table:table-cell>
          <table:table-cell office:value-type="float" office:value="1923847.99" table:style-name="ce12">
            <text:p>1923847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2:010307:2403</text:p>
          </table:table-cell>
          <table:table-cell office:value-type="float" office:value="31741.72" table:style-name="ce12">
            <text:p>31741.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2:010306:3099</text:p>
          </table:table-cell>
          <table:table-cell office:value-type="float" office:value="5474845.7699999996" table:style-name="ce12">
            <text:p>5474845.7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2:010203:6360</text:p>
          </table:table-cell>
          <table:table-cell office:value-type="float" office:value="980299.2" table:style-name="ce12">
            <text:p>980299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7:020103:1539</text:p>
          </table:table-cell>
          <table:table-cell office:value-type="float" office:value="121452.94" table:style-name="ce12">
            <text:p>121452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8:170101:1927</text:p>
          </table:table-cell>
          <table:table-cell office:value-type="float" office:value="364026.24" table:style-name="ce12">
            <text:p>364026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1:080101:1174</text:p>
          </table:table-cell>
          <table:table-cell office:value-type="float" office:value="33488.69" table:style-name="ce12">
            <text:p>33488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01:020601:1422</text:p>
          </table:table-cell>
          <table:table-cell office:value-type="float" office:value="20766.2" table:style-name="ce12">
            <text:p>20766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01:020601:1403</text:p>
          </table:table-cell>
          <table:table-cell office:value-type="float" office:value="433067.37" table:style-name="ce12">
            <text:p>433067.3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01:020601:1269</text:p>
          </table:table-cell>
          <table:table-cell office:value-type="float" office:value="43767.519999999997" table:style-name="ce12">
            <text:p>43767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1:120301:2877</text:p>
          </table:table-cell>
          <table:table-cell office:value-type="float" office:value="30412.34" table:style-name="ce12">
            <text:p>30412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01:130101:1691</text:p>
          </table:table-cell>
          <table:table-cell office:value-type="float" office:value="36023.14" table:style-name="ce12">
            <text:p>36023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1:130101:2273</text:p>
          </table:table-cell>
          <table:table-cell office:value-type="float" office:value="35107.300000000003" table:style-name="ce12">
            <text:p>35107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1:080101:572</text:p>
          </table:table-cell>
          <table:table-cell office:value-type="float" office:value="445471.43" table:style-name="ce12">
            <text:p>445471.4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1:230102:1396</text:p>
          </table:table-cell>
          <table:table-cell office:value-type="float" office:value="1484880.15" table:style-name="ce12">
            <text:p>1484880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1:220102:1635</text:p>
          </table:table-cell>
          <table:table-cell office:value-type="float" office:value="1065345.94" table:style-name="ce12">
            <text:p>1065345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1:230101:1118</text:p>
          </table:table-cell>
          <table:table-cell office:value-type="float" office:value="2186072.62" table:style-name="ce12">
            <text:p>2186072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1:080101:752</text:p>
          </table:table-cell>
          <table:table-cell office:value-type="float" office:value="529190.57999999996" table:style-name="ce12">
            <text:p>529190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1:080101:789</text:p>
          </table:table-cell>
          <table:table-cell office:value-type="float" office:value="431164.72" table:style-name="ce12">
            <text:p>431164.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1:160201:5147</text:p>
          </table:table-cell>
          <table:table-cell office:value-type="float" office:value="134106.15" table:style-name="ce12">
            <text:p>134106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1:230101:107</text:p>
          </table:table-cell>
          <table:table-cell office:value-type="float" office:value="292724.36" table:style-name="ce12">
            <text:p>292724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1:230102:1088</text:p>
          </table:table-cell>
          <table:table-cell office:value-type="float" office:value="1999106.16" table:style-name="ce12">
            <text:p>1999106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01:120301:2791</text:p>
          </table:table-cell>
          <table:table-cell office:value-type="float" office:value="697056.54" table:style-name="ce12">
            <text:p>697056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01:060101:2285</text:p>
          </table:table-cell>
          <table:table-cell office:value-type="float" office:value="392959.19" table:style-name="ce12">
            <text:p>392959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1:060101:2068</text:p>
          </table:table-cell>
          <table:table-cell office:value-type="float" office:value="1901076.3" table:style-name="ce12">
            <text:p>1901076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0:020107:600</text:p>
          </table:table-cell>
          <table:table-cell office:value-type="float" office:value="50091.13" table:style-name="ce12">
            <text:p>50091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05:080301:321</text:p>
          </table:table-cell>
          <table:table-cell office:value-type="float" office:value="603018.14" table:style-name="ce12">
            <text:p>603018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04:100401:883</text:p>
          </table:table-cell>
          <table:table-cell office:value-type="float" office:value="32203.02" table:style-name="ce12">
            <text:p>32203.0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04:070301:139</text:p>
          </table:table-cell>
          <table:table-cell office:value-type="float" office:value="35519.79" table:style-name="ce12">
            <text:p>35519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0:010151:2321</text:p>
          </table:table-cell>
          <table:table-cell office:value-type="float" office:value="157893.62" table:style-name="ce12">
            <text:p>157893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07:080601:575</text:p>
          </table:table-cell>
          <table:table-cell office:value-type="float" office:value="462931.89" table:style-name="ce12">
            <text:p>462931.8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2:010108:12065</text:p>
          </table:table-cell>
          <table:table-cell office:value-type="float" office:value="1170615.23" table:style-name="ce12">
            <text:p>1170615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1:010106:1364</text:p>
          </table:table-cell>
          <table:table-cell office:value-type="float" office:value="1362791.29" table:style-name="ce12">
            <text:p>1362791.2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1:010106:1553</text:p>
          </table:table-cell>
          <table:table-cell office:value-type="float" office:value="393921.13" table:style-name="ce12">
            <text:p>393921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1:010106:2478</text:p>
          </table:table-cell>
          <table:table-cell office:value-type="float" office:value="22568.28" table:style-name="ce12">
            <text:p>22568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1:010106:2477</text:p>
          </table:table-cell>
          <table:table-cell office:value-type="float" office:value="31622.62" table:style-name="ce12">
            <text:p>31622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1:010111:1298</text:p>
          </table:table-cell>
          <table:table-cell office:value-type="float" office:value="52577.04" table:style-name="ce12">
            <text:p>52577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1:010103:119</text:p>
          </table:table-cell>
          <table:table-cell office:value-type="float" office:value="13210.76" table:style-name="ce12">
            <text:p>13210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701:3073</text:p>
          </table:table-cell>
          <table:table-cell office:value-type="float" office:value="39272.910000000003" table:style-name="ce12">
            <text:p>39272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2:010307:4327</text:p>
          </table:table-cell>
          <table:table-cell office:value-type="float" office:value="138614.46" table:style-name="ce12">
            <text:p>138614.4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1:010106:2179</text:p>
          </table:table-cell>
          <table:table-cell office:value-type="float" office:value="479053.54" table:style-name="ce12">
            <text:p>479053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1:010106:2188</text:p>
          </table:table-cell>
          <table:table-cell office:value-type="float" office:value="34595.68" table:style-name="ce12">
            <text:p>34595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5:020103:268</text:p>
          </table:table-cell>
          <table:table-cell office:value-type="float" office:value="1648082.76" table:style-name="ce12">
            <text:p>1648082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5:010112:1336</text:p>
          </table:table-cell>
          <table:table-cell office:value-type="float" office:value="3709990.54" table:style-name="ce12">
            <text:p>3709990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1:010113:8232</text:p>
          </table:table-cell>
          <table:table-cell office:value-type="float" office:value="1596847.44" table:style-name="ce12">
            <text:p>1596847.4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4:010110:971</text:p>
          </table:table-cell>
          <table:table-cell office:value-type="float" office:value="4209238.4000000004" table:style-name="ce12">
            <text:p>4209238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04:020103:4500</text:p>
          </table:table-cell>
          <table:table-cell office:value-type="float" office:value="1183486.01" table:style-name="ce12">
            <text:p>1183486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5:010112:1322</text:p>
          </table:table-cell>
          <table:table-cell office:value-type="float" office:value="1428539.19" table:style-name="ce12">
            <text:p>1428539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4:010110:6514</text:p>
          </table:table-cell>
          <table:table-cell office:value-type="float" office:value="62651.199999999997" table:style-name="ce12">
            <text:p>62651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4:010110:5324</text:p>
          </table:table-cell>
          <table:table-cell office:value-type="float" office:value="51571.64" table:style-name="ce12">
            <text:p>51571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3:030104:94</text:p>
          </table:table-cell>
          <table:table-cell office:value-type="float" office:value="1279060.98" table:style-name="ce12">
            <text:p>1279060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0:010111:1135</text:p>
          </table:table-cell>
          <table:table-cell office:value-type="float" office:value="29151.26" table:style-name="ce12">
            <text:p>29151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1:230102:2460</text:p>
          </table:table-cell>
          <table:table-cell office:value-type="float" office:value="849421.34" table:style-name="ce12">
            <text:p>849421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1:230102:2035</text:p>
          </table:table-cell>
          <table:table-cell office:value-type="float" office:value="660373.80000000005" table:style-name="ce12">
            <text:p>660373.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1:230102:1660</text:p>
          </table:table-cell>
          <table:table-cell office:value-type="float" office:value="2841450.78" table:style-name="ce12">
            <text:p>2841450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4:130801:2413</text:p>
          </table:table-cell>
          <table:table-cell office:value-type="float" office:value="45529.73" table:style-name="ce12">
            <text:p>45529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5:160105:950</text:p>
          </table:table-cell>
          <table:table-cell office:value-type="float" office:value="234284.56" table:style-name="ce12">
            <text:p>234284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9:010102:917</text:p>
          </table:table-cell>
          <table:table-cell office:value-type="float" office:value="79917.990000000005" table:style-name="ce12">
            <text:p>79917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7:210101:2860</text:p>
          </table:table-cell>
          <table:table-cell office:value-type="float" office:value="54387.16" table:style-name="ce12">
            <text:p>54387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3:060301:237</text:p>
          </table:table-cell>
          <table:table-cell office:value-type="float" office:value="49387.9" table:style-name="ce12">
            <text:p>49387.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2:010309:13941</text:p>
          </table:table-cell>
          <table:table-cell office:value-type="float" office:value="122655.48" table:style-name="ce12">
            <text:p>122655.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3:030108:344</text:p>
          </table:table-cell>
          <table:table-cell office:value-type="float" office:value="159028.42000000001" table:style-name="ce12">
            <text:p>159028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5:090102:1227</text:p>
          </table:table-cell>
          <table:table-cell office:value-type="float" office:value="1684100.57" table:style-name="ce12">
            <text:p>1684100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90105:4106</text:p>
          </table:table-cell>
          <table:table-cell office:value-type="float" office:value="2164363.1800000002" table:style-name="ce12">
            <text:p>2164363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1:230102:1445</text:p>
          </table:table-cell>
          <table:table-cell office:value-type="float" office:value="961913.73" table:style-name="ce12">
            <text:p>961913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1:230102:963</text:p>
          </table:table-cell>
          <table:table-cell office:value-type="float" office:value="29108.18" table:style-name="ce12">
            <text:p>29108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1:230102:2380</text:p>
          </table:table-cell>
          <table:table-cell office:value-type="float" office:value="753718.36" table:style-name="ce12">
            <text:p>753718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1:230102:1989</text:p>
          </table:table-cell>
          <table:table-cell office:value-type="float" office:value="2554180.67" table:style-name="ce12">
            <text:p>2554180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1:230102:1939</text:p>
          </table:table-cell>
          <table:table-cell office:value-type="float" office:value="929834.27" table:style-name="ce12">
            <text:p>929834.2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1:230102:1878</text:p>
          </table:table-cell>
          <table:table-cell office:value-type="float" office:value="2102206.39" table:style-name="ce12">
            <text:p>2102206.3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2:010108:4696</text:p>
          </table:table-cell>
          <table:table-cell office:value-type="float" office:value="97965.119999999995" table:style-name="ce12">
            <text:p>97965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203:3633</text:p>
          </table:table-cell>
          <table:table-cell office:value-type="float" office:value="1102458.7" table:style-name="ce12">
            <text:p>1102458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203:3634</text:p>
          </table:table-cell>
          <table:table-cell office:value-type="float" office:value="29350.66" table:style-name="ce12">
            <text:p>29350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2:010203:3847</text:p>
          </table:table-cell>
          <table:table-cell office:value-type="float" office:value="1440145.37" table:style-name="ce12">
            <text:p>1440145.3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2:010217:6319</text:p>
          </table:table-cell>
          <table:table-cell office:value-type="float" office:value="2764208.82" table:style-name="ce12">
            <text:p>2764208.8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08:170101:901</text:p>
          </table:table-cell>
          <table:table-cell office:value-type="float" office:value="19528.88" table:style-name="ce12">
            <text:p>19528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01:020601:83</text:p>
          </table:table-cell>
          <table:table-cell office:value-type="float" office:value="2104096.25" table:style-name="ce12">
            <text:p>2104096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01:020601:1533</text:p>
          </table:table-cell>
          <table:table-cell office:value-type="float" office:value="33772.589999999997" table:style-name="ce12">
            <text:p>33772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1:020701:1172</text:p>
          </table:table-cell>
          <table:table-cell office:value-type="float" office:value="933257.72" table:style-name="ce12">
            <text:p>933257.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02:140101:1029</text:p>
          </table:table-cell>
          <table:table-cell office:value-type="float" office:value="41442.74" table:style-name="ce12">
            <text:p>41442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1:140201:1580</text:p>
          </table:table-cell>
          <table:table-cell office:value-type="float" office:value="1577012.91" table:style-name="ce12">
            <text:p>1577012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1:130101:2226</text:p>
          </table:table-cell>
          <table:table-cell office:value-type="float" office:value="32657.95" table:style-name="ce12">
            <text:p>32657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1:230101:529</text:p>
          </table:table-cell>
          <table:table-cell office:value-type="float" office:value="2145276.64" table:style-name="ce12">
            <text:p>2145276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1:160201:5157</text:p>
          </table:table-cell>
          <table:table-cell office:value-type="float" office:value="60409.49" table:style-name="ce12">
            <text:p>60409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1:080101:77</text:p>
          </table:table-cell>
          <table:table-cell office:value-type="float" office:value="483032.31" table:style-name="ce12">
            <text:p>483032.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1:080101:670</text:p>
          </table:table-cell>
          <table:table-cell office:value-type="float" office:value="211805.9" table:style-name="ce12">
            <text:p>211805.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1:160201:5033</text:p>
          </table:table-cell>
          <table:table-cell office:value-type="float" office:value="60409.49" table:style-name="ce12">
            <text:p>60409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1:230102:1100</text:p>
          </table:table-cell>
          <table:table-cell office:value-type="float" office:value="545515.16" table:style-name="ce12">
            <text:p>545515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1:060101:2718</text:p>
          </table:table-cell>
          <table:table-cell office:value-type="float" office:value="502027.96" table:style-name="ce12">
            <text:p>502027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1:060101:2410</text:p>
          </table:table-cell>
          <table:table-cell office:value-type="float" office:value="43843.76" table:style-name="ce12">
            <text:p>43843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1:060101:2696</text:p>
          </table:table-cell>
          <table:table-cell office:value-type="float" office:value="297824.7" table:style-name="ce12">
            <text:p>297824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1:060101:2812</text:p>
          </table:table-cell>
          <table:table-cell office:value-type="float" office:value="23708.13" table:style-name="ce12">
            <text:p>23708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1:060101:2439</text:p>
          </table:table-cell>
          <table:table-cell office:value-type="float" office:value="24163.27" table:style-name="ce12">
            <text:p>24163.2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1:010112:78</text:p>
          </table:table-cell>
          <table:table-cell office:value-type="float" office:value="300011.21000000002" table:style-name="ce12">
            <text:p>300011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2:010108:4143</text:p>
          </table:table-cell>
          <table:table-cell office:value-type="float" office:value="712414.34" table:style-name="ce12">
            <text:p>712414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1:010106:508</text:p>
          </table:table-cell>
          <table:table-cell office:value-type="float" office:value="771005.26" table:style-name="ce12">
            <text:p>771005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1:010111:3201</text:p>
          </table:table-cell>
          <table:table-cell office:value-type="float" office:value="303186.12" table:style-name="ce12">
            <text:p>303186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3:080105:211</text:p>
          </table:table-cell>
          <table:table-cell office:value-type="float" office:value="57001.54" table:style-name="ce12">
            <text:p>57001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3:080105:5</text:p>
          </table:table-cell>
          <table:table-cell office:value-type="float" office:value="1461212.18" table:style-name="ce12">
            <text:p>1461212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3:030106:153</text:p>
          </table:table-cell>
          <table:table-cell office:value-type="float" office:value="93025.23" table:style-name="ce12">
            <text:p>93025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3:030104:185</text:p>
          </table:table-cell>
          <table:table-cell office:value-type="float" office:value="3227320.53" table:style-name="ce12">
            <text:p>3227320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5:020103:6393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5:020103:6427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5:020144:476</text:p>
          </table:table-cell>
          <table:table-cell office:value-type="float" office:value="1795550.96" table:style-name="ce12">
            <text:p>1795550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5:020103:6313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5:020144:184</text:p>
          </table:table-cell>
          <table:table-cell office:value-type="float" office:value="417560.5" table:style-name="ce12">
            <text:p>417560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1:010104:2312</text:p>
          </table:table-cell>
          <table:table-cell office:value-type="float" office:value="810795.69" table:style-name="ce12">
            <text:p>810795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5:020103:6245</text:p>
          </table:table-cell>
          <table:table-cell office:value-type="float" office:value="436032.69" table:style-name="ce12">
            <text:p>436032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5:020103:6326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5:020103:6301</text:p>
          </table:table-cell>
          <table:table-cell office:value-type="float" office:value="387852.28" table:style-name="ce12">
            <text:p>387852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5:020103:6318</text:p>
          </table:table-cell>
          <table:table-cell office:value-type="float" office:value="60225.51" table:style-name="ce12">
            <text:p>60225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5:020103:6247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5:020103:6268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5:020103:6431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20103:6454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20103:6432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5:020103:6435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5:020103:6332</text:p>
          </table:table-cell>
          <table:table-cell office:value-type="float" office:value="713070.04" table:style-name="ce12">
            <text:p>713070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5:020103:6273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4:010110:5190</text:p>
          </table:table-cell>
          <table:table-cell office:value-type="float" office:value="24713.63" table:style-name="ce12">
            <text:p>24713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4:010110:5534</text:p>
          </table:table-cell>
          <table:table-cell office:value-type="float" office:value="1217112.58" table:style-name="ce12">
            <text:p>1217112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4:010110:4657</text:p>
          </table:table-cell>
          <table:table-cell office:value-type="float" office:value="3672579.34" table:style-name="ce12">
            <text:p>3672579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4:010110:5188</text:p>
          </table:table-cell>
          <table:table-cell office:value-type="float" office:value="2154126.4" table:style-name="ce12">
            <text:p>2154126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5:020103:6307</text:p>
          </table:table-cell>
          <table:table-cell office:value-type="float" office:value="423987.59" table:style-name="ce12">
            <text:p>423987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5:020103:6334</text:p>
          </table:table-cell>
          <table:table-cell office:value-type="float" office:value="426396.61" table:style-name="ce12">
            <text:p>42639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5:020103:6342</text:p>
          </table:table-cell>
          <table:table-cell office:value-type="float" office:value="811839.88" table:style-name="ce12">
            <text:p>81183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5:020103:6338</text:p>
          </table:table-cell>
          <table:table-cell office:value-type="float" office:value="443259.76" table:style-name="ce12">
            <text:p>443259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5:020103:6236</text:p>
          </table:table-cell>
          <table:table-cell office:value-type="float" office:value="443259.76" table:style-name="ce12">
            <text:p>443259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5:020103:6241</text:p>
          </table:table-cell>
          <table:table-cell office:value-type="float" office:value="431214.65" table:style-name="ce12">
            <text:p>431214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01:060101:3263</text:p>
          </table:table-cell>
          <table:table-cell office:value-type="float" office:value="530332.69999999995" table:style-name="ce12">
            <text:p>530332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4:010110:6457</text:p>
          </table:table-cell>
          <table:table-cell office:value-type="float" office:value="1194370.22" table:style-name="ce12">
            <text:p>1194370.2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01:060101:3050</text:p>
          </table:table-cell>
          <table:table-cell office:value-type="float" office:value="605101.53" table:style-name="ce12">
            <text:p>605101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1:010106:2185</text:p>
          </table:table-cell>
          <table:table-cell office:value-type="float" office:value="379410.28" table:style-name="ce12">
            <text:p>379410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2:010107:7049</text:p>
          </table:table-cell>
          <table:table-cell office:value-type="float" office:value="2494774.4300000002" table:style-name="ce12">
            <text:p>2494774.4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1:010111:1395</text:p>
          </table:table-cell>
          <table:table-cell office:value-type="float" office:value="36487.629999999997" table:style-name="ce12">
            <text:p>36487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1:010111:319</text:p>
          </table:table-cell>
          <table:table-cell office:value-type="float" office:value="1486027.35" table:style-name="ce12">
            <text:p>1486027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0:010111:1784</text:p>
          </table:table-cell>
          <table:table-cell office:value-type="float" office:value="12712.58" table:style-name="ce12">
            <text:p>12712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1:010106:295</text:p>
          </table:table-cell>
          <table:table-cell office:value-type="float" office:value="175984.64000000001" table:style-name="ce12">
            <text:p>175984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2:010108:3860</text:p>
          </table:table-cell>
          <table:table-cell office:value-type="float" office:value="1707910.34" table:style-name="ce12">
            <text:p>1707910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2:010108:4565</text:p>
          </table:table-cell>
          <table:table-cell office:value-type="float" office:value="7075468" table:style-name="ce12">
            <text:p>70754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1:010106:2474</text:p>
          </table:table-cell>
          <table:table-cell office:value-type="float" office:value="385073.12" table:style-name="ce12">
            <text:p>385073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1:080101:81</text:p>
          </table:table-cell>
          <table:table-cell office:value-type="float" office:value="496496.36" table:style-name="ce12">
            <text:p>496496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1:080201:278</text:p>
          </table:table-cell>
          <table:table-cell office:value-type="float" office:value="519039.97" table:style-name="ce12">
            <text:p>519039.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1:230102:1241</text:p>
          </table:table-cell>
          <table:table-cell office:value-type="float" office:value="161100.75" table:style-name="ce12">
            <text:p>161100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1:230102:102</text:p>
          </table:table-cell>
          <table:table-cell office:value-type="float" office:value="462250.78" table:style-name="ce12">
            <text:p>462250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1:080101:94</text:p>
          </table:table-cell>
          <table:table-cell office:value-type="float" office:value="311134.67" table:style-name="ce12">
            <text:p>311134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1:160301:1015</text:p>
          </table:table-cell>
          <table:table-cell office:value-type="float" office:value="394019.09" table:style-name="ce12">
            <text:p>394019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1:000000:155</text:p>
          </table:table-cell>
          <table:table-cell office:value-type="float" office:value="2233130.9300000002" table:style-name="ce12">
            <text:p>2233130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1:010106:1736</text:p>
          </table:table-cell>
          <table:table-cell office:value-type="float" office:value="1587551.29" table:style-name="ce12">
            <text:p>1587551.2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2:010108:4470</text:p>
          </table:table-cell>
          <table:table-cell office:value-type="float" office:value="1845246.49" table:style-name="ce12">
            <text:p>1845246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1:010114:2254</text:p>
          </table:table-cell>
          <table:table-cell office:value-type="float" office:value="92340.38" table:style-name="ce12">
            <text:p>92340.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2:010108:3575</text:p>
          </table:table-cell>
          <table:table-cell office:value-type="float" office:value="1845246.49" table:style-name="ce12">
            <text:p>1845246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2:010108:3655</text:p>
          </table:table-cell>
          <table:table-cell office:value-type="float" office:value="1109070.23" table:style-name="ce12">
            <text:p>1109070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2:010108:4423</text:p>
          </table:table-cell>
          <table:table-cell office:value-type="float" office:value="3078197.17" table:style-name="ce12">
            <text:p>3078197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01:020601:1644</text:p>
          </table:table-cell>
          <table:table-cell office:value-type="float" office:value="522066.01" table:style-name="ce12">
            <text:p>522066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01:020601:1419</text:p>
          </table:table-cell>
          <table:table-cell office:value-type="float" office:value="501978.82" table:style-name="ce12">
            <text:p>501978.8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1:140201:193</text:p>
          </table:table-cell>
          <table:table-cell office:value-type="float" office:value="1957416.1" table:style-name="ce12">
            <text:p>1957416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2:010108:11989</text:p>
          </table:table-cell>
          <table:table-cell office:value-type="float" office:value="2706060.28" table:style-name="ce12">
            <text:p>2706060.2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1:000000:26</text:p>
          </table:table-cell>
          <table:table-cell office:value-type="float" office:value="1092135.24" table:style-name="ce12">
            <text:p>1092135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1:230102:839</text:p>
          </table:table-cell>
          <table:table-cell office:value-type="float" office:value="483881.4" table:style-name="ce12">
            <text:p>483881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1:230102:2408</text:p>
          </table:table-cell>
          <table:table-cell office:value-type="float" office:value="352960.36" table:style-name="ce12">
            <text:p>352960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1:230102:1947</text:p>
          </table:table-cell>
          <table:table-cell office:value-type="float" office:value="58409.8" table:style-name="ce12">
            <text:p>58409.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1:230102:2461</text:p>
          </table:table-cell>
          <table:table-cell office:value-type="float" office:value="72648.12" table:style-name="ce12">
            <text:p>72648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1:220102:1650</text:p>
          </table:table-cell>
          <table:table-cell office:value-type="float" office:value="703791.63" table:style-name="ce12">
            <text:p>703791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1:230101:871</text:p>
          </table:table-cell>
          <table:table-cell office:value-type="float" office:value="734706.09" table:style-name="ce12">
            <text:p>734706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1:230101:1277</text:p>
          </table:table-cell>
          <table:table-cell office:value-type="float" office:value="204940.5" table:style-name="ce12">
            <text:p>204940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1:230102:1704</text:p>
          </table:table-cell>
          <table:table-cell office:value-type="float" office:value="230458.15" table:style-name="ce12">
            <text:p>230458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1:230102:778</text:p>
          </table:table-cell>
          <table:table-cell office:value-type="float" office:value="2670619.42" table:style-name="ce12">
            <text:p>2670619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1:230102:1882</text:p>
          </table:table-cell>
          <table:table-cell office:value-type="float" office:value="57080.42" table:style-name="ce12">
            <text:p>57080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1:230102:1630</text:p>
          </table:table-cell>
          <table:table-cell office:value-type="float" office:value="55019.19" table:style-name="ce12">
            <text:p>55019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1:230102:2260</text:p>
          </table:table-cell>
          <table:table-cell office:value-type="float" office:value="4482811.5999999996" table:style-name="ce12">
            <text:p>4482811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08:050101:4603</text:p>
          </table:table-cell>
          <table:table-cell office:value-type="float" office:value="2342474.54" table:style-name="ce12">
            <text:p>2342474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0:010103:272</text:p>
          </table:table-cell>
          <table:table-cell office:value-type="float" office:value="28476.36" table:style-name="ce12">
            <text:p>28476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5:050102:2007</text:p>
          </table:table-cell>
          <table:table-cell office:value-type="float" office:value="578331.85" table:style-name="ce12">
            <text:p>578331.8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9:010114:4844</text:p>
          </table:table-cell>
          <table:table-cell office:value-type="float" office:value="1926857.77" table:style-name="ce12">
            <text:p>1926857.7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01:020601:1845</text:p>
          </table:table-cell>
          <table:table-cell office:value-type="float" office:value="407079.32" table:style-name="ce12">
            <text:p>407079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1:020601:1330</text:p>
          </table:table-cell>
          <table:table-cell office:value-type="float" office:value="479426.8" table:style-name="ce12">
            <text:p>479426.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15:020103:1074</text:p>
          </table:table-cell>
          <table:table-cell office:value-type="float" office:value="3039459.91" table:style-name="ce12">
            <text:p>3039459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15:020103:1083</text:p>
          </table:table-cell>
          <table:table-cell office:value-type="float" office:value="2480519.73" table:style-name="ce12">
            <text:p>2480519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5:020104:2021</text:p>
          </table:table-cell>
          <table:table-cell office:value-type="float" office:value="1125593.07" table:style-name="ce12">
            <text:p>1125593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9:010103:22327</text:p>
          </table:table-cell>
          <table:table-cell office:value-type="float" office:value="1438624.21" table:style-name="ce12">
            <text:p>1438624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2:010106:14972</text:p>
          </table:table-cell>
          <table:table-cell office:value-type="float" office:value="3558522.65" table:style-name="ce12">
            <text:p>3558522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4:010110:3874</text:p>
          </table:table-cell>
          <table:table-cell office:value-type="float" office:value="2629581.64" table:style-name="ce12">
            <text:p>2629581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4:010105:24743</text:p>
          </table:table-cell>
          <table:table-cell office:value-type="float" office:value="3375272.65" table:style-name="ce12">
            <text:p>3375272.6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4:010108:887</text:p>
          </table:table-cell>
          <table:table-cell office:value-type="float" office:value="1543857.17" table:style-name="ce12">
            <text:p>1543857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4:010108:664</text:p>
          </table:table-cell>
          <table:table-cell office:value-type="float" office:value="1610125.96" table:style-name="ce12">
            <text:p>1610125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01:140201:1106</text:p>
          </table:table-cell>
          <table:table-cell office:value-type="float" office:value="49142.78" table:style-name="ce12">
            <text:p>49142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1:140201:748</text:p>
          </table:table-cell>
          <table:table-cell office:value-type="float" office:value="511205.3" table:style-name="ce12">
            <text:p>511205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1:140201:1402</text:p>
          </table:table-cell>
          <table:table-cell office:value-type="float" office:value="9793.75" table:style-name="ce12">
            <text:p>9793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22:010203:3496</text:p>
          </table:table-cell>
          <table:table-cell office:value-type="float" office:value="2460645.2200000002" table:style-name="ce12">
            <text:p>2460645.2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1:080101:38</text:p>
          </table:table-cell>
          <table:table-cell office:value-type="float" office:value="679866.48" table:style-name="ce12">
            <text:p>679866.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1:230101:22</text:p>
          </table:table-cell>
          <table:table-cell office:value-type="float" office:value="1193530.1200000001" table:style-name="ce12">
            <text:p>1193530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1:230101:151</text:p>
          </table:table-cell>
          <table:table-cell office:value-type="float" office:value="2016639.93" table:style-name="ce12">
            <text:p>2016639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11:230102:1402</text:p>
          </table:table-cell>
          <table:table-cell office:value-type="float" office:value="63937.11" table:style-name="ce12">
            <text:p>63937.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2:010203:3882</text:p>
          </table:table-cell>
          <table:table-cell office:value-type="float" office:value="111571.39" table:style-name="ce12">
            <text:p>111571.3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1:010111:1830</text:p>
          </table:table-cell>
          <table:table-cell office:value-type="float" office:value="35947.08" table:style-name="ce12">
            <text:p>35947.0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06:040101:651</text:p>
          </table:table-cell>
          <table:table-cell office:value-type="float" office:value="352289.88" table:style-name="ce12">
            <text:p>35228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06:040201:133</text:p>
          </table:table-cell>
          <table:table-cell office:value-type="float" office:value="296958.59999999998" table:style-name="ce12">
            <text:p>296958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3:080105:206</text:p>
          </table:table-cell>
          <table:table-cell office:value-type="float" office:value="1233303.19" table:style-name="ce12">
            <text:p>1233303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23:030105:265</text:p>
          </table:table-cell>
          <table:table-cell office:value-type="float" office:value="2119377.56" table:style-name="ce12">
            <text:p>2119377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05:150103:410</text:p>
          </table:table-cell>
          <table:table-cell office:value-type="float" office:value="11177.96" table:style-name="ce12">
            <text:p>11177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04:070301:138</text:p>
          </table:table-cell>
          <table:table-cell office:value-type="float" office:value="315043.90999999997" table:style-name="ce12">
            <text:p>315043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07:010301:1613</text:p>
          </table:table-cell>
          <table:table-cell office:value-type="float" office:value="480803.64" table:style-name="ce12">
            <text:p>480803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09:140101:981</text:p>
          </table:table-cell>
          <table:table-cell office:value-type="float" office:value="38776.160000000003" table:style-name="ce12">
            <text:p>38776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3:030105:455</text:p>
          </table:table-cell>
          <table:table-cell office:value-type="float" office:value="90759.52" table:style-name="ce12">
            <text:p>90759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5:090102:4257</text:p>
          </table:table-cell>
          <table:table-cell office:value-type="float" office:value="1097370.22" table:style-name="ce12">
            <text:p>1097370.2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1:010113:11447</text:p>
          </table:table-cell>
          <table:table-cell office:value-type="float" office:value="2083488.39" table:style-name="ce12">
            <text:p>2083488.3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5:010105:9745</text:p>
          </table:table-cell>
          <table:table-cell office:value-type="float" office:value="2211459.98" table:style-name="ce12">
            <text:p>2211459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5:020103:352</text:p>
          </table:table-cell>
          <table:table-cell office:value-type="float" office:value="3039459.91" table:style-name="ce12">
            <text:p>3039459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0:010107:2926</text:p>
          </table:table-cell>
          <table:table-cell office:value-type="float" office:value="1255098.32" table:style-name="ce12">
            <text:p>1255098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24:040102:16273</text:p>
          </table:table-cell>
          <table:table-cell office:value-type="float" office:value="3239093" table:style-name="ce12">
            <text:p>32390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22:010203:3976</text:p>
          </table:table-cell>
          <table:table-cell office:value-type="float" office:value="1068773.3700000001" table:style-name="ce12">
            <text:p>1068773.3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22:010203:3987</text:p>
          </table:table-cell>
          <table:table-cell office:value-type="float" office:value="2794032.76" table:style-name="ce12">
            <text:p>2794032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24:010110:5297</text:p>
          </table:table-cell>
          <table:table-cell office:value-type="float" office:value="1137205.99" table:style-name="ce12">
            <text:p>1137205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24:010110:5797</text:p>
          </table:table-cell>
          <table:table-cell office:value-type="float" office:value="51165.760000000002" table:style-name="ce12">
            <text:p>51165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05:150403:304</text:p>
          </table:table-cell>
          <table:table-cell office:value-type="float" office:value="11995.86" table:style-name="ce12">
            <text:p>11995.8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05:160101:857</text:p>
          </table:table-cell>
          <table:table-cell office:value-type="float" office:value="32769.11" table:style-name="ce12">
            <text:p>32769.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05:191101:468</text:p>
          </table:table-cell>
          <table:table-cell office:value-type="float" office:value="7402.4" table:style-name="ce12">
            <text:p>7402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09:010401:878</text:p>
          </table:table-cell>
          <table:table-cell office:value-type="float" office:value="275178.25" table:style-name="ce12">
            <text:p>275178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04:010102:7484</text:p>
          </table:table-cell>
          <table:table-cell office:value-type="float" office:value="1459209.26" table:style-name="ce12">
            <text:p>1459209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01:060101:2573</text:p>
          </table:table-cell>
          <table:table-cell office:value-type="float" office:value="1196925.7" table:style-name="ce12">
            <text:p>1196925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1:060101:989</text:p>
          </table:table-cell>
          <table:table-cell office:value-type="float" office:value="1974206.51" table:style-name="ce12">
            <text:p>1974206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01:060101:2826</text:p>
          </table:table-cell>
          <table:table-cell office:value-type="float" office:value="371241.24" table:style-name="ce12">
            <text:p>371241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01:060101:2270</text:p>
          </table:table-cell>
          <table:table-cell office:value-type="float" office:value="190521.21" table:style-name="ce12">
            <text:p>190521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1:010109:1088</text:p>
          </table:table-cell>
          <table:table-cell office:value-type="float" office:value="925253.89" table:style-name="ce12">
            <text:p>925253.8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1:010109:1089</text:p>
          </table:table-cell>
          <table:table-cell office:value-type="float" office:value="937595.68" table:style-name="ce12">
            <text:p>937595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21:010109:1270</text:p>
          </table:table-cell>
          <table:table-cell office:value-type="float" office:value="1600555.03" table:style-name="ce12">
            <text:p>1600555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21:010109:1271</text:p>
          </table:table-cell>
          <table:table-cell office:value-type="float" office:value="1197057.6399999999" table:style-name="ce12">
            <text:p>1197057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21:010109:1272</text:p>
          </table:table-cell>
          <table:table-cell office:value-type="float" office:value="1592508.39" table:style-name="ce12">
            <text:p>1592508.3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21:010109:1273</text:p>
          </table:table-cell>
          <table:table-cell office:value-type="float" office:value="1260209.01" table:style-name="ce12">
            <text:p>1260209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1:010109:1274</text:p>
          </table:table-cell>
          <table:table-cell office:value-type="float" office:value="1154622.51" table:style-name="ce12">
            <text:p>1154622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21:010109:1275</text:p>
          </table:table-cell>
          <table:table-cell office:value-type="float" office:value="1272770.68" table:style-name="ce12">
            <text:p>1272770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21:010114:3775</text:p>
          </table:table-cell>
          <table:table-cell office:value-type="float" office:value="1704987.51" table:style-name="ce12">
            <text:p>1704987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1:010114:3776</text:p>
          </table:table-cell>
          <table:table-cell office:value-type="float" office:value="1494028.1" table:style-name="ce12">
            <text:p>1494028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1:010114:3777</text:p>
          </table:table-cell>
          <table:table-cell office:value-type="float" office:value="1105412.99" table:style-name="ce12">
            <text:p>1105412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1:010114:3778</text:p>
          </table:table-cell>
          <table:table-cell office:value-type="float" office:value="834227.92" table:style-name="ce12">
            <text:p>834227.9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1:010114:3779</text:p>
          </table:table-cell>
          <table:table-cell office:value-type="float" office:value="2184958.54" table:style-name="ce12">
            <text:p>2184958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21:010114:3780</text:p>
          </table:table-cell>
          <table:table-cell office:value-type="float" office:value="2429219.1" table:style-name="ce12">
            <text:p>2429219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22:010222:846</text:p>
          </table:table-cell>
          <table:table-cell office:value-type="float" office:value="2032264.59" table:style-name="ce12">
            <text:p>2032264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23:030105:674</text:p>
          </table:table-cell>
          <table:table-cell office:value-type="float" office:value="2678832.58" table:style-name="ce12">
            <text:p>2678832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3:030105:675</text:p>
          </table:table-cell>
          <table:table-cell office:value-type="float" office:value="2597347.0299999998" table:style-name="ce12">
            <text:p>2597347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4:050101:1694</text:p>
          </table:table-cell>
          <table:table-cell office:value-type="float" office:value="929101.14" table:style-name="ce12">
            <text:p>929101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4:050101:1741</text:p>
          </table:table-cell>
          <table:table-cell office:value-type="float" office:value="1667137.12" table:style-name="ce12">
            <text:p>1667137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24:050101:1772</text:p>
          </table:table-cell>
          <table:table-cell office:value-type="float" office:value="929101.14" table:style-name="ce12">
            <text:p>929101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4:050101:1883</text:p>
          </table:table-cell>
          <table:table-cell office:value-type="float" office:value="1985579.04" table:style-name="ce12">
            <text:p>1985579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4:050101:190</text:p>
          </table:table-cell>
          <table:table-cell office:value-type="float" office:value="1700854.5" table:style-name="ce12">
            <text:p>1700854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4:050101:52</text:p>
          </table:table-cell>
          <table:table-cell office:value-type="float" office:value="2041774.67" table:style-name="ce12">
            <text:p>2041774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4:050101:5385</text:p>
          </table:table-cell>
          <table:table-cell office:value-type="float" office:value="1543506.73" table:style-name="ce12">
            <text:p>1543506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24:050101:5392</text:p>
          </table:table-cell>
          <table:table-cell office:value-type="float" office:value="1734571.88" table:style-name="ce12">
            <text:p>1734571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4:050101:6206</text:p>
          </table:table-cell>
          <table:table-cell office:value-type="float" office:value="1618434.24" table:style-name="ce12">
            <text:p>1618434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4:050101:6210</text:p>
          </table:table-cell>
          <table:table-cell office:value-type="float" office:value="1644658.87" table:style-name="ce12">
            <text:p>1644658.8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4:050101:6217</text:p>
          </table:table-cell>
          <table:table-cell office:value-type="float" office:value="2131687.69" table:style-name="ce12">
            <text:p>2131687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4:050101:6254</text:p>
          </table:table-cell>
          <table:table-cell office:value-type="float" office:value="2094223.93" table:style-name="ce12">
            <text:p>2094223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24:050101:6272</text:p>
          </table:table-cell>
          <table:table-cell office:value-type="float" office:value="1138898.17" table:style-name="ce12">
            <text:p>1138898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24:050101:6293</text:p>
          </table:table-cell>
          <table:table-cell office:value-type="float" office:value="1667137.12" table:style-name="ce12">
            <text:p>1667137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24:050101:6314</text:p>
          </table:table-cell>
          <table:table-cell office:value-type="float" office:value="1622180.61" table:style-name="ce12">
            <text:p>1622180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24:050101:6319</text:p>
          </table:table-cell>
          <table:table-cell office:value-type="float" office:value="1933129.78" table:style-name="ce12">
            <text:p>1933129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24:050101:6374</text:p>
          </table:table-cell>
          <table:table-cell office:value-type="float" office:value="1693361.75" table:style-name="ce12">
            <text:p>1693361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24:050101:6375</text:p>
          </table:table-cell>
          <table:table-cell office:value-type="float" office:value="1000282.27" table:style-name="ce12">
            <text:p>1000282.2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24:050101:6383</text:p>
          </table:table-cell>
          <table:table-cell office:value-type="float" office:value="1670883.5" table:style-name="ce12">
            <text:p>1670883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24:050101:6437</text:p>
          </table:table-cell>
          <table:table-cell office:value-type="float" office:value="1022760.53" table:style-name="ce12">
            <text:p>1022760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24:050101:6490</text:p>
          </table:table-cell>
          <table:table-cell office:value-type="float" office:value="1157630.04" table:style-name="ce12">
            <text:p>1157630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24:050101:6497</text:p>
          </table:table-cell>
          <table:table-cell office:value-type="float" office:value="1644658.87" table:style-name="ce12">
            <text:p>1644658.8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24:050101:726</text:p>
          </table:table-cell>
          <table:table-cell office:value-type="float" office:value="1618434.24" table:style-name="ce12">
            <text:p>1618434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4:050101:807</text:p>
          </table:table-cell>
          <table:table-cell office:value-type="float" office:value="1588463.23" table:style-name="ce12">
            <text:p>1588463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4:050101:972</text:p>
          </table:table-cell>
          <table:table-cell office:value-type="float" office:value="1633419.74" table:style-name="ce12">
            <text:p>1633419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01:020601:2367</text:p>
          </table:table-cell>
          <table:table-cell office:value-type="float" office:value="977467.52" table:style-name="ce12">
            <text:p>977467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01:020601:2368</text:p>
          </table:table-cell>
          <table:table-cell office:value-type="float" office:value="2022963.19" table:style-name="ce12">
            <text:p>2022963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01:140201:2065</text:p>
          </table:table-cell>
          <table:table-cell office:value-type="float" office:value="1168407.6299999999" table:style-name="ce12">
            <text:p>1168407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01:140201:2066</text:p>
          </table:table-cell>
          <table:table-cell office:value-type="float" office:value="1080496.25" table:style-name="ce12">
            <text:p>1080496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7">
            <text:p>90:12:170101:31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7">
            <text:p>90:12:050101:8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7">
            <text:p>90:14:090501:20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7">
            <text:p>90:17:010228: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7">
            <text:p>90:12:070102:15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7">
            <text:p>90:09:140101:9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7">
            <text:p>90:09:010102:4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7">
            <text:p>90:04:020102:4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7">
            <text:p>90:24:010110:18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7">
            <text:p>90:24:010106:6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7">
            <text:p>90:24:010108:5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7">
            <text:p>90:24:010110:65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7">
            <text:p>90:24:010108:34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7">
            <text:p>90:24:010110:2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7">
            <text:p>90:11:230102:19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7">
            <text:p>90:11:230102:16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7">
            <text:p>90:11:230102:18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7">
            <text:p>90:11:230102:14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7">
            <text:p>90:11:230102:17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7">
            <text:p>90:11:230102:14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7">
            <text:p>90:19:010117:16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7">
            <text:p>90:20:010111:11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7">
            <text:p>90:22:010203:39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7">
            <text:p>90:22:010203:39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7">
            <text:p>90:22:010203:3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7">
            <text:p>90:22:010108:47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7">
            <text:p>90:22:010307:13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7">
            <text:p>90:03:270801: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7">
            <text:p>90:06:040101:8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7">
            <text:p>90:03:280101:3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7">
            <text:p>90:03:270801:3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7">
            <text:p>90:03:280101:2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7">
            <text:p>90:03:270801:4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7">
            <text:p>90:03:280101:5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7">
            <text:p>90:08:170102:4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7">
            <text:p>90:08:170101:17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7">
            <text:p>90:08:170101:8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7">
            <text:p>90:06:040101:8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7">
            <text:p>90:03:270801:3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7">
            <text:p>90:01:020601:18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7">
            <text:p>90:01:020601:17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7">
            <text:p>90:01:020601:17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7">
            <text:p>90:01:140201:17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7">
            <text:p>90:01:140201: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7">
            <text:p>90:01:140201:9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7">
            <text:p>90:01:140201: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7">
            <text:p>90:01:140201:14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7">
            <text:p>90:01:140201:13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7">
            <text:p>90:01:140201:17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7">
            <text:p>90:01:140201:11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7">
            <text:p>90:02:140101:10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7">
            <text:p>90:01:140201:17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7">
            <text:p>90:11:080201:1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7">
            <text:p>90:11:160201:56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7">
            <text:p>90:11:160201:60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7">
            <text:p>90:11:230102:13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7">
            <text:p>90:11:230102:13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7">
            <text:p>90:11:160201:60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7">
            <text:p>90:11:080201:1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7">
            <text:p>90:11:160201:49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7">
            <text:p>90:11:230102:13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7">
            <text:p>90:01:060101:25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7">
            <text:p>90:01:060101:27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7">
            <text:p>90:01:060101:26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7">
            <text:p>90:01:060101:23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7">
            <text:p>90:01:060101:27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7">
            <text:p>90:01:060101:34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7">
            <text:p>90:01:060101:25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7">
            <text:p>90:01:060101:28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7">
            <text:p>90:01:060101:24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7">
            <text:p>90:01:120301:28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7">
            <text:p>90:01:120301:28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7">
            <text:p>90:01:020601:13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7">
            <text:p>90:01:020601:14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7">
            <text:p>90:24:010110:43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7">
            <text:p>90:24:010110:47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7">
            <text:p>90:24:010105:86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7">
            <text:p>90:24:010110:46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7">
            <text:p>90:23:080113:1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7">
            <text:p>90:23:080113:1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7">
            <text:p>90:23:080106:3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7">
            <text:p>90:21:010109:6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7">
            <text:p>90:21:010109:6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7">
            <text:p>90:21:010108:2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7">
            <text:p>90:22:010108:115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7">
            <text:p>90:21:010104:4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7">
            <text:p>90:20:010115:6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7">
            <text:p>90:21:010111:13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7">
            <text:p>90:21:010111:13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7">
            <text:p>90:21:010111:3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7">
            <text:p>90:21:010111:32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7">
            <text:p>90:22:010307:4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7">
            <text:p>90:23:080104: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7">
            <text:p>90:23:080104:4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7">
            <text:p>90:23:080104:2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7">
            <text:p>90:23:080104: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7">
            <text:p>90:23:080104:4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7">
            <text:p>90:23:080105:1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7">
            <text:p>90:23:080102:2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7">
            <text:p>90:01:020601:17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7">
            <text:p>90:01:020601:12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7">
            <text:p>90:01:020601:18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7">
            <text:p>90:01:020601:14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7">
            <text:p>90:23:080106:2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7">
            <text:p>90:23:080106:2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7">
            <text:p>90:24:010102:21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7">
            <text:p>90:24:010110:44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7">
            <text:p>90:24:010102:21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7">
            <text:p>90:24:010110:64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7">
            <text:p>90:23:080106:2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7">
            <text:p>90:22:010107:61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7">
            <text:p>90:21:010111:18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7">
            <text:p>90:21:010111:32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7">
            <text:p>90:22:010107:39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7">
            <text:p>90:21:010111:35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7">
            <text:p>90:22:010107:67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7">
            <text:p>90:22:010108:119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7">
            <text:p>90:22:010107:62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7">
            <text:p>90:21:010111:32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7">
            <text:p>90:22:010107:70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7">
            <text:p>90:22:010108:118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7">
            <text:p>90:03:280101:12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7">
            <text:p>90:03:160101:5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7">
            <text:p>90:07:020103:10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7">
            <text:p>90:07:020103:10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7">
            <text:p>90:07:020103:14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7">
            <text:p>90:03:280101:5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7">
            <text:p>90:03:280101: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7">
            <text:p>90:23:080104: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7">
            <text:p>90:23:030104:2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7">
            <text:p>90:23:030103: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7">
            <text:p>90:23:030104: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7">
            <text:p>90:23:030104:2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7">
            <text:p>90:03:270801:3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7">
            <text:p>90:03:270801:3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7">
            <text:p>90:03:160101:4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7">
            <text:p>90:03:160101:4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7">
            <text:p>90:03:160101:5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7">
            <text:p>90:01:020601:13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7">
            <text:p>90:01:020601:17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7">
            <text:p>90:01:020601:12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7">
            <text:p>90:01:020601:14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7">
            <text:p>90:01:020601:14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7">
            <text:p>90:01:020601:13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7">
            <text:p>90:23:030105:10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7">
            <text:p>90:23:070113: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7">
            <text:p>90:23:030103: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7">
            <text:p>90:23:070113:2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7">
            <text:p>90:23:030105:5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7">
            <text:p>90:22:010307:27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7">
            <text:p>90:22:010307:27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7">
            <text:p>90:23:070113: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7">
            <text:p>90:01:140201: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7">
            <text:p>90:01:140201:3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7">
            <text:p>90:01:140201:17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7">
            <text:p>90:01:140201: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7">
            <text:p>90:01:140201:14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7">
            <text:p>90:01:140201:3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7">
            <text:p>90:14:100201:6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7">
            <text:p>90:11:230201:4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7">
            <text:p>90:14:100201:6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7">
            <text:p>90:14:100201:6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7">
            <text:p>90:01:060101:93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7">
            <text:p>90:01:060101:40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7">
            <text:p>90:01:060101:26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7">
            <text:p>90:01:060101:27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7">
            <text:p>90:09:140101:9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7">
            <text:p>90:01:010104:118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7">
            <text:p>90:02:010105: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7">
            <text:p>90:11:080101:7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7">
            <text:p>90:11:230102:13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7">
            <text:p>90:11:230102:11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7">
            <text:p>90:24:010110:19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7">
            <text:p>90:24:010110:61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7">
            <text:p>90:24:010110:57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7">
            <text:p>90:24:010108:30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7">
            <text:p>90:24:010110:129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7">
            <text:p>90:24:010110:47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7">
            <text:p>90:24:010108:5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7">
            <text:p>90:11:230101:14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7">
            <text:p>90:11:230101:12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7">
            <text:p>90:11:230101:12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7">
            <text:p>90:11:080101:4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7">
            <text:p>90:11:220102:37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7">
            <text:p>90:11:080101:4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7">
            <text:p>90:19:010117:16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7">
            <text:p>90:12:040701:7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7">
            <text:p>90:12:040701:15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7">
            <text:p>90:20:010111:11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7">
            <text:p>90:19:010117:16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7">
            <text:p>90:11:230102:13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7">
            <text:p>90:22:010306:29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7">
            <text:p>90:22:010306:7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7">
            <text:p>90:22:010307:18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7">
            <text:p>90:01:060101:27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7">
            <text:p>90:01:060101:23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7">
            <text:p>90:01:060101:26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7">
            <text:p>90:01:060101:28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7">
            <text:p>90:22:010307:15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7">
            <text:p>90:22:010203:41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7">
            <text:p>90:22:010203:4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7">
            <text:p>90:22:010307:14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7">
            <text:p>90:22:010203:45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7">
            <text:p>90:22:010108:46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7">
            <text:p>90:12:020401:3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7">
            <text:p>90:12:050101:8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7">
            <text:p>90:14:100201:6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7">
            <text:p>90:17:010228:7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7">
            <text:p>90:12:131301:25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7">
            <text:p>90:13:010108:12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7">
            <text:p>90:02:020102:18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7">
            <text:p>90:03:130101:21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7">
            <text:p>90:24:010110:64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7">
            <text:p>90:24:010104:27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7">
            <text:p>90:24:010110:54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7">
            <text:p>90:24:010108:5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7">
            <text:p>90:24:010110:16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7">
            <text:p>90:24:010110:47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7">
            <text:p>90:24:010110:21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7">
            <text:p>90:19:010117:16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7">
            <text:p>90:20:010111:11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7">
            <text:p>90:20:010111:11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7">
            <text:p>90:19:010117:16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7">
            <text:p>90:19:010117:5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7">
            <text:p>90:22:010306:5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7">
            <text:p>90:22:010306:69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7">
            <text:p>90:22:010307: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7">
            <text:p>90:22:010203:73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7">
            <text:p>90:22:010307:1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7">
            <text:p>90:22:010307:14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7">
            <text:p>90:22:010307:24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7">
            <text:p>90:22:010203:41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7">
            <text:p>90:22:010203:5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7">
            <text:p>90:22:010307:1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7">
            <text:p>90:22:010307:19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7">
            <text:p>90:22:010110:7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7">
            <text:p>90:22:010307:17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7">
            <text:p>90:06:040101:8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7">
            <text:p>90:03:280101:5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7">
            <text:p>90:08:170101:22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7">
            <text:p>90:03:280101:11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7">
            <text:p>90:08:170101:21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7">
            <text:p>90:08:170101:18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7">
            <text:p>90:08:170101:16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7">
            <text:p>90:03:160101:4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7">
            <text:p>90:06:040101:8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7">
            <text:p>90:08:170101:9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7">
            <text:p>90:08:170101:22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7">
            <text:p>90:01:140201:13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7">
            <text:p>90:01:020601:14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7">
            <text:p>90:01:020601:12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7">
            <text:p>90:01:030101:10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7">
            <text:p>90:03:160101:4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7">
            <text:p>90:01:140201:9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7">
            <text:p>90:01:140201:9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7">
            <text:p>90:01:140201:4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7">
            <text:p>90:01:140201:6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7">
            <text:p>90:01:140201:7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7">
            <text:p>90:01:140201:6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7">
            <text:p>90:01:060101:27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7">
            <text:p>90:01:060101:26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7">
            <text:p>90:01:060101:26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7">
            <text:p>90:01:060101:26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7">
            <text:p>90:01:060101:28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7">
            <text:p>90:11:080101: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7">
            <text:p>90:11:080101:7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7">
            <text:p>90:11:230101:22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7">
            <text:p>90:11:230101:14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7">
            <text:p>90:11:230101:12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7">
            <text:p>90:11:230102:11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7">
            <text:p>90:11:220301:32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7">
            <text:p>90:01:060101:27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7">
            <text:p>90:01:060101:25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7">
            <text:p>90:01:020601:14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7">
            <text:p>90:01:020601:19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7">
            <text:p>90:01:020601:17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7">
            <text:p>90:01:020601:14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7">
            <text:p>90:01:020601:14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7">
            <text:p>90:01:020601:18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7">
            <text:p>90:24:010110:59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7">
            <text:p>90:24:010111:50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7">
            <text:p>90:24:010110:46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7">
            <text:p>90:24:010110: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7">
            <text:p>90:23:080113:1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7">
            <text:p>90:23:080106:3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7">
            <text:p>90:24:010110:51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7">
            <text:p>90:24:010110:49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7">
            <text:p>90:21:010106:21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7">
            <text:p>90:21:010112:5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7">
            <text:p>90:22:010107:50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7">
            <text:p>90:22:010107:67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7">
            <text:p>90:22:010108:41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7">
            <text:p>90:21:010111:32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7">
            <text:p>90:22:010107:67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7">
            <text:p>90:22:010107:61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7">
            <text:p>90:21:010111:32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7">
            <text:p>90:21:010106:24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7">
            <text:p>90:22:010307:35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7">
            <text:p>90:23:030104:1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7">
            <text:p>90:23:030104: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7">
            <text:p>90:23:030104: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7">
            <text:p>90:23:030104:1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7">
            <text:p>90:23:030103:2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7">
            <text:p>90:23:030105:2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7">
            <text:p>90:23:030103:5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7">
            <text:p>90:23:030105:4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7">
            <text:p>90:23:030105:4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7">
            <text:p>90:23:080104: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7">
            <text:p>90:23:080104: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7">
            <text:p>90:23:030104: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7">
            <text:p>90:23:030105:5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7">
            <text:p>90:23:030105:4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7">
            <text:p>90:23:080103: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7">
            <text:p>90:23:080105:2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7">
            <text:p>90:23:030104:2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7">
            <text:p>90:23:080103: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7">
            <text:p>90:23:030104:1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7">
            <text:p>90:01:120301:16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7">
            <text:p>90:01:120301:19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7">
            <text:p>90:01:120301:12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7">
            <text:p>90:01:120301:20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7">
            <text:p>90:23:070113:1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7">
            <text:p>90:23:030104:1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7">
            <text:p>90:22:010307:35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7">
            <text:p>90:22:010307:26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7">
            <text:p>90:21:010106:15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7">
            <text:p>90:20:010111:17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7">
            <text:p>90:22:010108:132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7">
            <text:p>90:22:010108:132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7">
            <text:p>90:22:010107:39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7">
            <text:p>90:21:010111:32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7">
            <text:p>90:21:010106:19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7">
            <text:p>90:20:010115:6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7">
            <text:p>90:20:010115:5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7">
            <text:p>90:21:010106:14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7">
            <text:p>90:21:010106:16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7">
            <text:p>90:22:010108:35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7">
            <text:p>90:21:010106:17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7">
            <text:p>90:21:010106:22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7">
            <text:p>90:23:030104:1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7">
            <text:p>90:23:030104:1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7">
            <text:p>90:23:030104:2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7">
            <text:p>90:23:030105:3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7">
            <text:p>90:23:070113:2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7">
            <text:p>90:23:030105:5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7">
            <text:p>90:22:010108:121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7">
            <text:p>90:21:010106:14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7">
            <text:p>90:21:010106:16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7">
            <text:p>90:22:010108:121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7">
            <text:p>90:11:160201:49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7">
            <text:p>90:11:230102:13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7">
            <text:p>90:11:230102:13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7">
            <text:p>90:01:120301:16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7">
            <text:p>90:01:120301:12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7">
            <text:p>90:01:120301:15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7">
            <text:p>90:01:120301:19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7">
            <text:p>90:01:120301:18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7">
            <text:p>90:01:120301:17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7">
            <text:p>90:01:120301:26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7">
            <text:p>90:01:120301:20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7">
            <text:p>90:01:120301:23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7">
            <text:p>90:11:080101: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7">
            <text:p>90:11:080101: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7">
            <text:p>90:11:080101:5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7">
            <text:p>90:11:230102:13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7">
            <text:p>90:11:080101:5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7">
            <text:p>90:11:230101:8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7">
            <text:p>90:11:230102:14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7">
            <text:p>90:11:230102:13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7">
            <text:p>90:23:080103: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7">
            <text:p>90:23:080104:3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7">
            <text:p>90:23:030104:1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7">
            <text:p>90:23:030105:1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7">
            <text:p>90:23:030103: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7">
            <text:p>90:23:080104:2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7">
            <text:p>90:01:140201:15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7">
            <text:p>90:01:130101:22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7">
            <text:p>90:01:130101:16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7">
            <text:p>90:02:010108:7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7">
            <text:p>90:01:120301:28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7">
            <text:p>90:01:120301:19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7">
            <text:p>90:01:120301:21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7">
            <text:p>90:01:120301:16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7">
            <text:p>90:01:120301:19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7">
            <text:p>90:21:010106:22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7">
            <text:p>90:21:010106:17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7">
            <text:p>90:23:080104:2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7">
            <text:p>90:22:010307:4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7">
            <text:p>90:23:080104: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7">
            <text:p>90:23:080102:2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7">
            <text:p>90:23:080104: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7">
            <text:p>90:01:060101:26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7">
            <text:p>90:01:060101:33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7">
            <text:p>90:01:060101:25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7">
            <text:p>90:01:060101:25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7">
            <text:p>90:22:010307:17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7">
            <text:p>90:22:010201:23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7">
            <text:p>90:22:010307:25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7">
            <text:p>90:22:010203:31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7">
            <text:p>90:22:010307:16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7">
            <text:p>90:22:010307:18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7">
            <text:p>90:08:170101:8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7">
            <text:p>90:08:170101:21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7">
            <text:p>90:08:170101:18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7">
            <text:p>90:08:170102:6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7">
            <text:p>90:03:280101:11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7">
            <text:p>90:08:170101:22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7">
            <text:p>90:03:160101:5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7">
            <text:p>90:06:040101:7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7">
            <text:p>90:08:170101:8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7">
            <text:p>90:04:030101:7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7">
            <text:p>90:01:020601:2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7">
            <text:p>90:01:020601:12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7">
            <text:p>90:01:020601:14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7">
            <text:p>90:01:020601:12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7">
            <text:p>90:01:020601:18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7">
            <text:p>90:01:020601:13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7">
            <text:p>90:01:140201:9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7">
            <text:p>90:02:140101:10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7">
            <text:p>90:01:140201:13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7">
            <text:p>90:02:140101:10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7">
            <text:p>90:01:140201:13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7">
            <text:p>90:01:140201:16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7">
            <text:p>90:01:020601:13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7">
            <text:p>90:01:020601:15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7">
            <text:p>90:01:020601:6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7">
            <text:p>90:01:020601:19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7">
            <text:p>90:01:020601:20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7">
            <text:p>90:01:020601:8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7">
            <text:p>90:01:020601:7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7">
            <text:p>90:01:020701:11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7">
            <text:p>90:01:020601:2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7">
            <text:p>90:01:020601:15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7">
            <text:p>90:12:040201:2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7">
            <text:p>90:15:030701:74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7">
            <text:p>90:12:131301:24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7">
            <text:p>90:01:140201:1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7">
            <text:p>90:01:140201:1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7">
            <text:p>90:01:140201:7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7">
            <text:p>90:01:140201:1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7">
            <text:p>90:14:100201: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7">
            <text:p>90:14:100201:6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7">
            <text:p>90:12:020401:3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7">
            <text:p>90:14:100201:6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7">
            <text:p>90:11:230101:12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7">
            <text:p>90:11:160201:23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7">
            <text:p>90:11:160201:50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7">
            <text:p>90:11:160201:23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7">
            <text:p>90:11:211001:13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7">
            <text:p>90:11:130101:1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7">
            <text:p>90:01:140201:10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7">
            <text:p>90:01:120301:30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7">
            <text:p>90:01:140201:15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7">
            <text:p>90:01:140201: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7">
            <text:p>90:10:040101:16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7">
            <text:p>90:10:040101:17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7">
            <text:p>90:10:040101:19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7">
            <text:p>90:10:040101:19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7">
            <text:p>90:10:040101:17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7">
            <text:p>90:10:040101:20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7">
            <text:p>90:10:040101:19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7">
            <text:p>90:24:010110:50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7">
            <text:p>90:24:010111:47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17">
            <text:p>90:24:010110:3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17">
            <text:p>90:23:080106:3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17">
            <text:p>90:23:080104:1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17">
            <text:p>90:21:010111:32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17">
            <text:p>90:24:010110:22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17">
            <text:p>90:24:010110:64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17">
            <text:p>90:24:010110:61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17">
            <text:p>90:24:010108:5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17">
            <text:p>90:24:010110:15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17">
            <text:p>90:24:010108:34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17">
            <text:p>90:24:010110:23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17">
            <text:p>90:24:010106:6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17">
            <text:p>90:01:020601:19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17">
            <text:p>90:01:020601:8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17">
            <text:p>90:01:020601:15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17">
            <text:p>90:01:020601:20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17">
            <text:p>90:01:020601:19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17">
            <text:p>90:11:230102:15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17">
            <text:p>90:11:230102:14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17">
            <text:p>90:11:230102:14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17">
            <text:p>90:11:230102:17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17">
            <text:p>90:01:060101:30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17">
            <text:p>90:01:060101:27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17">
            <text:p>90:01:060101:29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17">
            <text:p>90:01:060101:23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17">
            <text:p>90:01:060101:25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17">
            <text:p>90:01:060101:24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17">
            <text:p>90:22:010307:1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17">
            <text:p>90:22:010307:12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17">
            <text:p>90:22:010307:12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17">
            <text:p>90:22:010307:1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17">
            <text:p>90:22:010217:76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17">
            <text:p>90:22:010203:63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17">
            <text:p>90:22:010203:63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17">
            <text:p>90:22:010203:59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17">
            <text:p>90:22:010307:25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17">
            <text:p>90:22:010203:59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17">
            <text:p>90:22:010203:63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17">
            <text:p>90:12:010103:27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17">
            <text:p>90:14:090501:20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17">
            <text:p>90:11:110101:13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17">
            <text:p>90:11:220401:6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17">
            <text:p>90:11:210102:25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17">
            <text:p>90:10:040101:18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17">
            <text:p>90:10:040101:17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17">
            <text:p>90:10:040101:1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17">
            <text:p>90:10:040101:17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17">
            <text:p>90:10:040101:19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17">
            <text:p>90:24:010106:6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17">
            <text:p>90:24:010106:24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17">
            <text:p>90:24:010106:31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17">
            <text:p>90:24:010110:63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17">
            <text:p>90:24:010108:5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17">
            <text:p>90:24:010110:63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17">
            <text:p>90:24:010110:22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17">
            <text:p>90:11:230102:24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17">
            <text:p>90:11:230102:15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17">
            <text:p>90:11:230102:18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17">
            <text:p>90:11:230102:23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17">
            <text:p>90:22:010203:43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17">
            <text:p>90:22:010217:71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17">
            <text:p>90:22:010307:12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17">
            <text:p>90:22:010307:12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17">
            <text:p>90:22:010306:9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17">
            <text:p>90:22:010203:32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17">
            <text:p>90:22:010203:38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17">
            <text:p>90:14:030301: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17">
            <text:p>90:18:000000:2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17">
            <text:p>90:14:110101:81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17">
            <text:p>90:12:131301:3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17">
            <text:p>90:07:020102:38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17">
            <text:p>90:10:040101:16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17">
            <text:p>90:10:040101:20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17">
            <text:p>90:10:040101:16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17">
            <text:p>90:10:040101:16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17">
            <text:p>90:10:040101:17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17">
            <text:p>90:24:010110:47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17">
            <text:p>90:24:010106:24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17">
            <text:p>90:24:010110:59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17">
            <text:p>90:24:010110:10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17">
            <text:p>90:24:010108:34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17">
            <text:p>90:24:010108:37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17">
            <text:p>90:24:010110:61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17">
            <text:p>90:24:010106:24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17">
            <text:p>90:11:230102:24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17">
            <text:p>90:11:230102:14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17">
            <text:p>90:11:230102:19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17">
            <text:p>90:11:230102:19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17">
            <text:p>90:11:230102:24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17">
            <text:p>90:22:010203:35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17">
            <text:p>90:22:010306: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17">
            <text:p>90:22:010203:44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17">
            <text:p>90:22:010203:43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17">
            <text:p>90:22:010201:72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17">
            <text:p>90:22:010307:20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17">
            <text:p>90:22:010307:1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17">
            <text:p>90:22:010203:44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17">
            <text:p>90:22:010203:64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17">
            <text:p>90:22:010307:18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17">
            <text:p>90:22:010307:23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17">
            <text:p>90:22:010203:64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17">
            <text:p>90:22:010203:42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17">
            <text:p>90:22:010307:24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17">
            <text:p>90:22:010307:15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17">
            <text:p>90:09:150101:14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17">
            <text:p>90:07:020103:18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17">
            <text:p>90:11:080101:10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17">
            <text:p>90:03:280101:4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17">
            <text:p>90:01:140201:13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17">
            <text:p>90:01:140201:1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17">
            <text:p>90:01:140201:17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17">
            <text:p>90:01:140201:1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17">
            <text:p>90:01:140201:11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17">
            <text:p>90:01:030101:10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17">
            <text:p>90:01:020601:9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17">
            <text:p>90:01:020601:20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17">
            <text:p>90:01:020601:2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17">
            <text:p>90:02:140101:10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17">
            <text:p>90:01:140201:17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17">
            <text:p>90:01:140201:13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17">
            <text:p>90:01:140201:10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17">
            <text:p>90:03:160101:4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17">
            <text:p>90:03:160101:4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24">
            <text:p>587</text:p>
          </table:table-cell>
          <table:table-cell office:value-type="string" table:style-name="ce17">
            <text:p>90:03:160101:4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24">
            <text:p>588</text:p>
          </table:table-cell>
          <table:table-cell office:value-type="string" table:style-name="ce17">
            <text:p>90:03:160101:4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24">
            <text:p>589</text:p>
          </table:table-cell>
          <table:table-cell office:value-type="string" table:style-name="ce17">
            <text:p>90:01:140201:4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24">
            <text:p>590</text:p>
          </table:table-cell>
          <table:table-cell office:value-type="string" table:style-name="ce17">
            <text:p>90:01:060101:24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24">
            <text:p>591</text:p>
          </table:table-cell>
          <table:table-cell office:value-type="string" table:style-name="ce17">
            <text:p>90:01:060101:24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24">
            <text:p>592</text:p>
          </table:table-cell>
          <table:table-cell office:value-type="string" table:style-name="ce17">
            <text:p>90:01:060101:28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24">
            <text:p>593</text:p>
          </table:table-cell>
          <table:table-cell office:value-type="string" table:style-name="ce17">
            <text:p>90:01:060101:25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24">
            <text:p>594</text:p>
          </table:table-cell>
          <table:table-cell office:value-type="string" table:style-name="ce17">
            <text:p>90:01:060101:28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24">
            <text:p>595</text:p>
          </table:table-cell>
          <table:table-cell office:value-type="string" table:style-name="ce17">
            <text:p>90:11:080101:8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24">
            <text:p>596</text:p>
          </table:table-cell>
          <table:table-cell office:value-type="string" table:style-name="ce17">
            <text:p>90:11:080101:8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24">
            <text:p>597</text:p>
          </table:table-cell>
          <table:table-cell office:value-type="string" table:style-name="ce17">
            <text:p>90:11:160201:51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24">
            <text:p>598</text:p>
          </table:table-cell>
          <table:table-cell office:value-type="string" table:style-name="ce17">
            <text:p>90:11:160201:23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24">
            <text:p>599</text:p>
          </table:table-cell>
          <table:table-cell office:value-type="string" table:style-name="ce17">
            <text:p>90:11:230102:10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24">
            <text:p>600</text:p>
          </table:table-cell>
          <table:table-cell office:value-type="string" table:style-name="ce17">
            <text:p>90:01:060101:24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24">
            <text:p>601</text:p>
          </table:table-cell>
          <table:table-cell office:value-type="string" table:style-name="ce17">
            <text:p>90:01:060101:33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24">
            <text:p>602</text:p>
          </table:table-cell>
          <table:table-cell office:value-type="string" table:style-name="ce17">
            <text:p>90:01:060101:26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17">
            <text:p>90:01:060101:23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24">
            <text:p>604</text:p>
          </table:table-cell>
          <table:table-cell office:value-type="string" table:style-name="ce17">
            <text:p>90:01:060101:24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24">
            <text:p>605</text:p>
          </table:table-cell>
          <table:table-cell office:value-type="string" table:style-name="ce17">
            <text:p>90:01:120301:16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17">
            <text:p>90:01:120301:21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24">
            <text:p>607</text:p>
          </table:table-cell>
          <table:table-cell office:value-type="string" table:style-name="ce17">
            <text:p>90:01:120301:15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24">
            <text:p>608</text:p>
          </table:table-cell>
          <table:table-cell office:value-type="string" table:style-name="ce17">
            <text:p>90:01:120301:18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24">
            <text:p>609</text:p>
          </table:table-cell>
          <table:table-cell office:value-type="string" table:style-name="ce17">
            <text:p>90:01:120301:21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24">
            <text:p>610</text:p>
          </table:table-cell>
          <table:table-cell office:value-type="string" table:style-name="ce17">
            <text:p>90:01:120301:26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24">
            <text:p>611</text:p>
          </table:table-cell>
          <table:table-cell office:value-type="string" table:style-name="ce17">
            <text:p>90:17:010228:5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24">
            <text:p>612</text:p>
          </table:table-cell>
          <table:table-cell office:value-type="string" table:style-name="ce17">
            <text:p>90:18:000000:2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24">
            <text:p>613</text:p>
          </table:table-cell>
          <table:table-cell office:value-type="string" table:style-name="ce17">
            <text:p>90:17:010228:7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24">
            <text:p>614</text:p>
          </table:table-cell>
          <table:table-cell office:value-type="string" table:style-name="ce17">
            <text:p>90:25:060102:17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24">
            <text:p>615</text:p>
          </table:table-cell>
          <table:table-cell office:value-type="string" table:style-name="ce17">
            <text:p>90:11:160201:45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24">
            <text:p>616</text:p>
          </table:table-cell>
          <table:table-cell office:value-type="string" table:style-name="ce17">
            <text:p>90:11:160201:46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24">
            <text:p>617</text:p>
          </table:table-cell>
          <table:table-cell office:value-type="string" table:style-name="ce17">
            <text:p>90:11:160201:46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24">
            <text:p>618</text:p>
          </table:table-cell>
          <table:table-cell office:value-type="string" table:style-name="ce17">
            <text:p>90:11:160201:46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24">
            <text:p>619</text:p>
          </table:table-cell>
          <table:table-cell office:value-type="string" table:style-name="ce17">
            <text:p>90:11:160201:45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24">
            <text:p>620</text:p>
          </table:table-cell>
          <table:table-cell office:value-type="string" table:style-name="ce17">
            <text:p>90:24:010106:65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24">
            <text:p>621</text:p>
          </table:table-cell>
          <table:table-cell office:value-type="string" table:style-name="ce17">
            <text:p>90:24:010110:129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24">
            <text:p>622</text:p>
          </table:table-cell>
          <table:table-cell office:value-type="string" table:style-name="ce17">
            <text:p>90:24:010110:61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24">
            <text:p>623</text:p>
          </table:table-cell>
          <table:table-cell office:value-type="string" table:style-name="ce17">
            <text:p>90:24:010110:57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24">
            <text:p>624</text:p>
          </table:table-cell>
          <table:table-cell office:value-type="string" table:style-name="ce17">
            <text:p>90:24:010108:5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24">
            <text:p>625</text:p>
          </table:table-cell>
          <table:table-cell office:value-type="string" table:style-name="ce17">
            <text:p>90:24:010110:59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24">
            <text:p>626</text:p>
          </table:table-cell>
          <table:table-cell office:value-type="string" table:style-name="ce17">
            <text:p>90:11:230102:24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24">
            <text:p>627</text:p>
          </table:table-cell>
          <table:table-cell office:value-type="string" table:style-name="ce17">
            <text:p>90:12:010102:14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24">
            <text:p>628</text:p>
          </table:table-cell>
          <table:table-cell office:value-type="string" table:style-name="ce17">
            <text:p>90:11:230102:16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24">
            <text:p>629</text:p>
          </table:table-cell>
          <table:table-cell office:value-type="string" table:style-name="ce17">
            <text:p>90:11:230102:16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24">
            <text:p>630</text:p>
          </table:table-cell>
          <table:table-cell office:value-type="string" table:style-name="ce17">
            <text:p>90:22:010203:43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24">
            <text:p>631</text:p>
          </table:table-cell>
          <table:table-cell office:value-type="string" table:style-name="ce17">
            <text:p>90:22:010203:68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24">
            <text:p>632</text:p>
          </table:table-cell>
          <table:table-cell office:value-type="string" table:style-name="ce17">
            <text:p>90:22:010203:39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17">
            <text:p>90:22:010217:71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24">
            <text:p>634</text:p>
          </table:table-cell>
          <table:table-cell office:value-type="string" table:style-name="ce17">
            <text:p>90:22:010307:18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24">
            <text:p>635</text:p>
          </table:table-cell>
          <table:table-cell office:value-type="string" table:style-name="ce17">
            <text:p>90:22:010201:291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24">
            <text:p>636</text:p>
          </table:table-cell>
          <table:table-cell office:value-type="string" table:style-name="ce17">
            <text:p>90:22:010201:292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24">
            <text:p>637</text:p>
          </table:table-cell>
          <table:table-cell office:value-type="string" table:style-name="ce17">
            <text:p>90:22:010307:16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24">
            <text:p>638</text:p>
          </table:table-cell>
          <table:table-cell office:value-type="string" table:style-name="ce17">
            <text:p>90:22:010307:16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24">
            <text:p>639</text:p>
          </table:table-cell>
          <table:table-cell office:value-type="string" table:style-name="ce17">
            <text:p>90:22:010203:40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24">
            <text:p>640</text:p>
          </table:table-cell>
          <table:table-cell office:value-type="string" table:style-name="ce17">
            <text:p>90:22:010307:18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24">
            <text:p>641</text:p>
          </table:table-cell>
          <table:table-cell office:value-type="string" table:style-name="ce17">
            <text:p>90:22:010203:66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24">
            <text:p>642</text:p>
          </table:table-cell>
          <table:table-cell office:value-type="string" table:style-name="ce17">
            <text:p>90:09:150101:7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24">
            <text:p>643</text:p>
          </table:table-cell>
          <table:table-cell office:value-type="string" table:style-name="ce17">
            <text:p>90:09:150101:17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24">
            <text:p>644</text:p>
          </table:table-cell>
          <table:table-cell office:value-type="string" table:style-name="ce17">
            <text:p>90:11:080101:10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24">
            <text:p>645</text:p>
          </table:table-cell>
          <table:table-cell office:value-type="string" table:style-name="ce17">
            <text:p>90:11:080101:10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24">
            <text:p>646</text:p>
          </table:table-cell>
          <table:table-cell office:value-type="string" table:style-name="ce17">
            <text:p>90:07:020103:10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24">
            <text:p>647</text:p>
          </table:table-cell>
          <table:table-cell office:value-type="string" table:style-name="ce17">
            <text:p>90:03:160101:5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24">
            <text:p>648</text:p>
          </table:table-cell>
          <table:table-cell office:value-type="string" table:style-name="ce17">
            <text:p>90:01:020701:11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24">
            <text:p>649</text:p>
          </table:table-cell>
          <table:table-cell office:value-type="string" table:style-name="ce17">
            <text:p>90:01:030101:10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24">
            <text:p>650</text:p>
          </table:table-cell>
          <table:table-cell office:value-type="string" table:style-name="ce17">
            <text:p>90:01:030101:6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24">
            <text:p>651</text:p>
          </table:table-cell>
          <table:table-cell office:value-type="string" table:style-name="ce17">
            <text:p>90:01:020701:11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24">
            <text:p>652</text:p>
          </table:table-cell>
          <table:table-cell office:value-type="string" table:style-name="ce17">
            <text:p>90:01:020701:11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24">
            <text:p>653</text:p>
          </table:table-cell>
          <table:table-cell office:value-type="string" table:style-name="ce17">
            <text:p>90:01:020601:7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24">
            <text:p>654</text:p>
          </table:table-cell>
          <table:table-cell office:value-type="string" table:style-name="ce17">
            <text:p>90:01:140201:13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24">
            <text:p>655</text:p>
          </table:table-cell>
          <table:table-cell office:value-type="string" table:style-name="ce17">
            <text:p>90:01:140201:12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24">
            <text:p>656</text:p>
          </table:table-cell>
          <table:table-cell office:value-type="string" table:style-name="ce17">
            <text:p>90:01:140201:14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24">
            <text:p>657</text:p>
          </table:table-cell>
          <table:table-cell office:value-type="string" table:style-name="ce17">
            <text:p>90:01:140201:1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24">
            <text:p>658</text:p>
          </table:table-cell>
          <table:table-cell office:value-type="string" table:style-name="ce17">
            <text:p>90:01:140201:10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24">
            <text:p>659</text:p>
          </table:table-cell>
          <table:table-cell office:value-type="string" table:style-name="ce17">
            <text:p>90:01:140201:10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24">
            <text:p>660</text:p>
          </table:table-cell>
          <table:table-cell office:value-type="string" table:style-name="ce17">
            <text:p>90:01:140201: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17">
            <text:p>90:01:140201:6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24">
            <text:p>662</text:p>
          </table:table-cell>
          <table:table-cell office:value-type="string" table:style-name="ce17">
            <text:p>90:01:140201: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24">
            <text:p>663</text:p>
          </table:table-cell>
          <table:table-cell office:value-type="string" table:style-name="ce17">
            <text:p>90:01:140201:1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17">
            <text:p>90:01:140201:1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24">
            <text:p>665</text:p>
          </table:table-cell>
          <table:table-cell office:value-type="string" table:style-name="ce17">
            <text:p>90:01:140201:13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24">
            <text:p>666</text:p>
          </table:table-cell>
          <table:table-cell office:value-type="string" table:style-name="ce17">
            <text:p>90:01:140201:13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24">
            <text:p>667</text:p>
          </table:table-cell>
          <table:table-cell office:value-type="string" table:style-name="ce17">
            <text:p>90:01:140201:1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24">
            <text:p>668</text:p>
          </table:table-cell>
          <table:table-cell office:value-type="string" table:style-name="ce17">
            <text:p>90:01:060101:26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24">
            <text:p>669</text:p>
          </table:table-cell>
          <table:table-cell office:value-type="string" table:style-name="ce17">
            <text:p>90:11:090101:25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24">
            <text:p>670</text:p>
          </table:table-cell>
          <table:table-cell office:value-type="string" table:style-name="ce17">
            <text:p>90:11:160301:10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24">
            <text:p>671</text:p>
          </table:table-cell>
          <table:table-cell office:value-type="string" table:style-name="ce17">
            <text:p>90:01:060101:25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24">
            <text:p>672</text:p>
          </table:table-cell>
          <table:table-cell office:value-type="string" table:style-name="ce17">
            <text:p>90:01:060101:24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24">
            <text:p>673</text:p>
          </table:table-cell>
          <table:table-cell office:value-type="string" table:style-name="ce17">
            <text:p>90:01:060101:25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24">
            <text:p>674</text:p>
          </table:table-cell>
          <table:table-cell office:value-type="string" table:style-name="ce17">
            <text:p>90:01:060101:23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24">
            <text:p>675</text:p>
          </table:table-cell>
          <table:table-cell office:value-type="string" table:style-name="ce17">
            <text:p>90:01:060101:23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24">
            <text:p>676</text:p>
          </table:table-cell>
          <table:table-cell office:value-type="string" table:style-name="ce17">
            <text:p>90:01:120301:14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24">
            <text:p>677</text:p>
          </table:table-cell>
          <table:table-cell office:value-type="string" table:style-name="ce17">
            <text:p>90:01:120301:13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24">
            <text:p>678</text:p>
          </table:table-cell>
          <table:table-cell office:value-type="string" table:style-name="ce17">
            <text:p>90:01:120301:1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24">
            <text:p>679</text:p>
          </table:table-cell>
          <table:table-cell office:value-type="string" table:style-name="ce17">
            <text:p>90:01:120301:20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24">
            <text:p>680</text:p>
          </table:table-cell>
          <table:table-cell office:value-type="string" table:style-name="ce17">
            <text:p>90:01:020601:15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24">
            <text:p>681</text:p>
          </table:table-cell>
          <table:table-cell office:value-type="string" table:style-name="ce17">
            <text:p>90:01:020601:9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24">
            <text:p>682</text:p>
          </table:table-cell>
          <table:table-cell office:value-type="string" table:style-name="ce17">
            <text:p>90:01:030101:13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24">
            <text:p>683</text:p>
          </table:table-cell>
          <table:table-cell office:value-type="string" table:style-name="ce17">
            <text:p>90:01:030101:10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24">
            <text:p>684</text:p>
          </table:table-cell>
          <table:table-cell office:value-type="string" table:style-name="ce17">
            <text:p>90:01:020601:7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24">
            <text:p>685</text:p>
          </table:table-cell>
          <table:table-cell office:value-type="string" table:style-name="ce17">
            <text:p>90:20:010111:17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24">
            <text:p>686</text:p>
          </table:table-cell>
          <table:table-cell office:value-type="string" table:style-name="ce17">
            <text:p>90:21:010106:22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24">
            <text:p>687</text:p>
          </table:table-cell>
          <table:table-cell office:value-type="string" table:style-name="ce17">
            <text:p>90:21:010111:13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24">
            <text:p>688</text:p>
          </table:table-cell>
          <table:table-cell office:value-type="string" table:style-name="ce17">
            <text:p>90:22:010107:67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24">
            <text:p>689</text:p>
          </table:table-cell>
          <table:table-cell office:value-type="string" table:style-name="ce17">
            <text:p>90:22:010107:70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24">
            <text:p>690</text:p>
          </table:table-cell>
          <table:table-cell office:value-type="string" table:style-name="ce17">
            <text:p>90:21:010106:15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24">
            <text:p>691</text:p>
          </table:table-cell>
          <table:table-cell office:value-type="string" table:style-name="ce17">
            <text:p>90:21:010106:15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24">
            <text:p>692</text:p>
          </table:table-cell>
          <table:table-cell office:value-type="string" table:style-name="ce17">
            <text:p>90:21:010106:15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24">
            <text:p>693</text:p>
          </table:table-cell>
          <table:table-cell office:value-type="string" table:style-name="ce17">
            <text:p>90:20:010111:17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17">
            <text:p>90:21:010106:15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24">
            <text:p>695</text:p>
          </table:table-cell>
          <table:table-cell office:value-type="string" table:style-name="ce17">
            <text:p>90:21:010114:22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24">
            <text:p>696</text:p>
          </table:table-cell>
          <table:table-cell office:value-type="string" table:style-name="ce17">
            <text:p>90:21:010106:22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24">
            <text:p>697</text:p>
          </table:table-cell>
          <table:table-cell office:value-type="string" table:style-name="ce17">
            <text:p>90:23:080104:2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24">
            <text:p>698</text:p>
          </table:table-cell>
          <table:table-cell office:value-type="string" table:style-name="ce17">
            <text:p>90:23:080104: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24">
            <text:p>699</text:p>
          </table:table-cell>
          <table:table-cell office:value-type="string" table:style-name="ce17">
            <text:p>90:23:080104:3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string" table:style-name="ce17">
            <text:p>90:23:080104: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24">
            <text:p>701</text:p>
          </table:table-cell>
          <table:table-cell office:value-type="string" table:style-name="ce17">
            <text:p>90:23:080104:4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24">
            <text:p>702</text:p>
          </table:table-cell>
          <table:table-cell office:value-type="string" table:style-name="ce17">
            <text:p>90:23:080104:2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24">
            <text:p>703</text:p>
          </table:table-cell>
          <table:table-cell office:value-type="string" table:style-name="ce17">
            <text:p>90:23:080103: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24">
            <text:p>704</text:p>
          </table:table-cell>
          <table:table-cell office:value-type="string" table:style-name="ce17">
            <text:p>90:23:080105:1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24">
            <text:p>705</text:p>
          </table:table-cell>
          <table:table-cell office:value-type="string" table:style-name="ce17">
            <text:p>90:23:080102:2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24">
            <text:p>706</text:p>
          </table:table-cell>
          <table:table-cell office:value-type="string" table:style-name="ce17">
            <text:p>90:23:080105:1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24">
            <text:p>707</text:p>
          </table:table-cell>
          <table:table-cell office:value-type="string" table:style-name="ce17">
            <text:p>90:23:080105:2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24">
            <text:p>708</text:p>
          </table:table-cell>
          <table:table-cell office:value-type="string" table:style-name="ce17">
            <text:p>90:23:080105:2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24">
            <text:p>709</text:p>
          </table:table-cell>
          <table:table-cell office:value-type="string" table:style-name="ce17">
            <text:p>90:23:070113:2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24">
            <text:p>710</text:p>
          </table:table-cell>
          <table:table-cell office:value-type="string" table:style-name="ce17">
            <text:p>90:23:030104:1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24">
            <text:p>711</text:p>
          </table:table-cell>
          <table:table-cell office:value-type="string" table:style-name="ce17">
            <text:p>90:23:030104:1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24">
            <text:p>712</text:p>
          </table:table-cell>
          <table:table-cell office:value-type="string" table:style-name="ce17">
            <text:p>90:23:030103:2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24">
            <text:p>713</text:p>
          </table:table-cell>
          <table:table-cell office:value-type="string" table:style-name="ce17">
            <text:p>90:23:030104: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24">
            <text:p>714</text:p>
          </table:table-cell>
          <table:table-cell office:value-type="string" table:style-name="ce17">
            <text:p>90:23:030103: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17">
            <text:p>90:23:030105:1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24">
            <text:p>716</text:p>
          </table:table-cell>
          <table:table-cell office:value-type="string" table:style-name="ce17">
            <text:p>90:23:030104:2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24">
            <text:p>717</text:p>
          </table:table-cell>
          <table:table-cell office:value-type="string" table:style-name="ce17">
            <text:p>90:22:010307:4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24">
            <text:p>718</text:p>
          </table:table-cell>
          <table:table-cell office:value-type="string" table:style-name="ce17">
            <text:p>90:18:010147:8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24">
            <text:p>719</text:p>
          </table:table-cell>
          <table:table-cell office:value-type="string" table:style-name="ce17">
            <text:p>90:21:010111:32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24">
            <text:p>720</text:p>
          </table:table-cell>
          <table:table-cell office:value-type="string" table:style-name="ce17">
            <text:p>90:22:010107:70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17">
            <text:p>90:22:010107:67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17">
            <text:p>90:22:010107:6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24">
            <text:p>723</text:p>
          </table:table-cell>
          <table:table-cell office:value-type="string" table:style-name="ce17">
            <text:p>90:21:010111:3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24">
            <text:p>724</text:p>
          </table:table-cell>
          <table:table-cell office:value-type="string" table:style-name="ce17">
            <text:p>90:20:010115:1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24">
            <text:p>725</text:p>
          </table:table-cell>
          <table:table-cell office:value-type="string" table:style-name="ce17">
            <text:p>90:21:010111:24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24">
            <text:p>726</text:p>
          </table:table-cell>
          <table:table-cell office:value-type="string" table:style-name="ce17">
            <text:p>90:21:010111:40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24">
            <text:p>727</text:p>
          </table:table-cell>
          <table:table-cell office:value-type="string" table:style-name="ce17">
            <text:p>90:21:010111:35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24">
            <text:p>728</text:p>
          </table:table-cell>
          <table:table-cell office:value-type="string" table:style-name="ce17">
            <text:p>90:21:010106:5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24">
            <text:p>729</text:p>
          </table:table-cell>
          <table:table-cell office:value-type="string" table:style-name="ce17">
            <text:p>90:21:010111:40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24">
            <text:p>730</text:p>
          </table:table-cell>
          <table:table-cell office:value-type="string" table:style-name="ce17">
            <text:p>90:20:010115:5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24">
            <text:p>731</text:p>
          </table:table-cell>
          <table:table-cell office:value-type="string" table:style-name="ce17">
            <text:p>90:22:010108:43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24">
            <text:p>732</text:p>
          </table:table-cell>
          <table:table-cell office:value-type="string" table:style-name="ce17">
            <text:p>90:21:010114:22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24">
            <text:p>733</text:p>
          </table:table-cell>
          <table:table-cell office:value-type="string" table:style-name="ce17">
            <text:p>90:21:010114:22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24">
            <text:p>734</text:p>
          </table:table-cell>
          <table:table-cell office:value-type="string" table:style-name="ce17">
            <text:p>90:21:010114:22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24">
            <text:p>735</text:p>
          </table:table-cell>
          <table:table-cell office:value-type="string" table:style-name="ce17">
            <text:p>90:21:010114:22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24">
            <text:p>736</text:p>
          </table:table-cell>
          <table:table-cell office:value-type="string" table:style-name="ce17">
            <text:p>90:21:010114:47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24">
            <text:p>737</text:p>
          </table:table-cell>
          <table:table-cell office:value-type="string" table:style-name="ce17">
            <text:p>90:21:010106:15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24">
            <text:p>738</text:p>
          </table:table-cell>
          <table:table-cell office:value-type="string" table:style-name="ce17">
            <text:p>90:21:010106:16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24">
            <text:p>739</text:p>
          </table:table-cell>
          <table:table-cell office:value-type="string" table:style-name="ce17">
            <text:p>90:22:010108:115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24">
            <text:p>740</text:p>
          </table:table-cell>
          <table:table-cell office:value-type="string" table:style-name="ce17">
            <text:p>90:20:010115:5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24">
            <text:p>741</text:p>
          </table:table-cell>
          <table:table-cell office:value-type="string" table:style-name="ce17">
            <text:p>90:20:010115:5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24">
            <text:p>742</text:p>
          </table:table-cell>
          <table:table-cell office:value-type="string" table:style-name="ce17">
            <text:p>90:21:010106:19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24">
            <text:p>743</text:p>
          </table:table-cell>
          <table:table-cell office:value-type="string" table:style-name="ce17">
            <text:p>90:23:030105:1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24">
            <text:p>744</text:p>
          </table:table-cell>
          <table:table-cell office:value-type="string" table:style-name="ce17">
            <text:p>90:23:030104:2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24">
            <text:p>745</text:p>
          </table:table-cell>
          <table:table-cell office:value-type="string" table:style-name="ce17">
            <text:p>90:23:030104:1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24">
            <text:p>746</text:p>
          </table:table-cell>
          <table:table-cell office:value-type="string" table:style-name="ce17">
            <text:p>90:23:030104:1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24">
            <text:p>747</text:p>
          </table:table-cell>
          <table:table-cell office:value-type="string" table:style-name="ce17">
            <text:p>90:23:030104: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24">
            <text:p>748</text:p>
          </table:table-cell>
          <table:table-cell office:value-type="string" table:style-name="ce17">
            <text:p>90:23:030105:1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24">
            <text:p>749</text:p>
          </table:table-cell>
          <table:table-cell office:value-type="string" table:style-name="ce17">
            <text:p>90:23:030104:1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24">
            <text:p>750</text:p>
          </table:table-cell>
          <table:table-cell office:value-type="string" table:style-name="ce17">
            <text:p>90:23:030104:3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24">
            <text:p>751</text:p>
          </table:table-cell>
          <table:table-cell office:value-type="string" table:style-name="ce17">
            <text:p>90:23:030103: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24">
            <text:p>752</text:p>
          </table:table-cell>
          <table:table-cell office:value-type="string" table:style-name="ce17">
            <text:p>90:22:010307:4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24">
            <text:p>753</text:p>
          </table:table-cell>
          <table:table-cell office:value-type="string" table:style-name="ce17">
            <text:p>90:23:030105:2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24">
            <text:p>754</text:p>
          </table:table-cell>
          <table:table-cell office:value-type="string" table:style-name="ce17">
            <text:p>90:23:030105:1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24">
            <text:p>755</text:p>
          </table:table-cell>
          <table:table-cell office:value-type="string" table:style-name="ce17">
            <text:p>90:23:080106:2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24">
            <text:p>756</text:p>
          </table:table-cell>
          <table:table-cell office:value-type="string" table:style-name="ce17">
            <text:p>90:01:020601:18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24">
            <text:p>757</text:p>
          </table:table-cell>
          <table:table-cell office:value-type="string" table:style-name="ce17">
            <text:p>90:01:020601:19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24">
            <text:p>758</text:p>
          </table:table-cell>
          <table:table-cell office:value-type="string" table:style-name="ce17">
            <text:p>90:01:020601:13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24">
            <text:p>759</text:p>
          </table:table-cell>
          <table:table-cell office:value-type="string" table:style-name="ce17">
            <text:p>90:01:020601:14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24">
            <text:p>760</text:p>
          </table:table-cell>
          <table:table-cell office:value-type="string" table:style-name="ce17">
            <text:p>90:01:020601:17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24">
            <text:p>761</text:p>
          </table:table-cell>
          <table:table-cell office:value-type="string" table:style-name="ce17">
            <text:p>90:23:080105:2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24">
            <text:p>762</text:p>
          </table:table-cell>
          <table:table-cell office:value-type="string" table:style-name="ce17">
            <text:p>90:23:030104:1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24">
            <text:p>763</text:p>
          </table:table-cell>
          <table:table-cell office:value-type="string" table:style-name="ce17">
            <text:p>90:23:070113:2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24">
            <text:p>764</text:p>
          </table:table-cell>
          <table:table-cell office:value-type="string" table:style-name="ce17">
            <text:p>90:23:030103:5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24">
            <text:p>765</text:p>
          </table:table-cell>
          <table:table-cell office:value-type="string" table:style-name="ce17">
            <text:p>90:23:070113:3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24">
            <text:p>766</text:p>
          </table:table-cell>
          <table:table-cell office:value-type="string" table:style-name="ce17">
            <text:p>90:23:030105:2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24">
            <text:p>767</text:p>
          </table:table-cell>
          <table:table-cell office:value-type="string" table:style-name="ce17">
            <text:p>90:01:140201:12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17">
            <text:p>90:03:160101:4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17">
            <text:p>90:01:140201: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24">
            <text:p>770</text:p>
          </table:table-cell>
          <table:table-cell office:value-type="string" table:style-name="ce17">
            <text:p>90:01:140201:4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24">
            <text:p>771</text:p>
          </table:table-cell>
          <table:table-cell office:value-type="string" table:style-name="ce17">
            <text:p>90:01:140201:11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24">
            <text:p>772</text:p>
          </table:table-cell>
          <table:table-cell office:value-type="string" table:style-name="ce17">
            <text:p>90:01:140201:8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24">
            <text:p>773</text:p>
          </table:table-cell>
          <table:table-cell office:value-type="string" table:style-name="ce17">
            <text:p>90:23:030105:2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24">
            <text:p>774</text:p>
          </table:table-cell>
          <table:table-cell office:value-type="string" table:style-name="ce17">
            <text:p>90:23:030105:2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17">
            <text:p>90:23:030105:2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24">
            <text:p>776</text:p>
          </table:table-cell>
          <table:table-cell office:value-type="string" table:style-name="ce17">
            <text:p>90:23:030103:3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24">
            <text:p>777</text:p>
          </table:table-cell>
          <table:table-cell office:value-type="string" table:style-name="ce17">
            <text:p>90:23:030105:4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24">
            <text:p>778</text:p>
          </table:table-cell>
          <table:table-cell office:value-type="string" table:style-name="ce17">
            <text:p>90:23:030105:2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24">
            <text:p>779</text:p>
          </table:table-cell>
          <table:table-cell office:value-type="string" table:style-name="ce17">
            <text:p>90:23:080105: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24">
            <text:p>780</text:p>
          </table:table-cell>
          <table:table-cell office:value-type="string" table:style-name="ce17">
            <text:p>90:01:140201:13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24">
            <text:p>781</text:p>
          </table:table-cell>
          <table:table-cell office:value-type="string" table:style-name="ce17">
            <text:p>90:01:140201:17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24">
            <text:p>782</text:p>
          </table:table-cell>
          <table:table-cell office:value-type="string" table:style-name="ce17">
            <text:p>90:01:140201:18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24">
            <text:p>783</text:p>
          </table:table-cell>
          <table:table-cell office:value-type="string" table:style-name="ce17">
            <text:p>90:01:140201:15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24">
            <text:p>784</text:p>
          </table:table-cell>
          <table:table-cell office:value-type="string" table:style-name="ce17">
            <text:p>90:01:140201:17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24">
            <text:p>785</text:p>
          </table:table-cell>
          <table:table-cell office:value-type="string" table:style-name="ce17">
            <text:p>90:01:140201:14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24">
            <text:p>786</text:p>
          </table:table-cell>
          <table:table-cell office:value-type="string" table:style-name="ce17">
            <text:p>90:11:080101:5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24">
            <text:p>787</text:p>
          </table:table-cell>
          <table:table-cell office:value-type="string" table:style-name="ce17">
            <text:p>90:11:230102:11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24">
            <text:p>788</text:p>
          </table:table-cell>
          <table:table-cell office:value-type="string" table:style-name="ce17">
            <text:p>90:11:080101:5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17">
            <text:p>90:11:220301:33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24">
            <text:p>790</text:p>
          </table:table-cell>
          <table:table-cell office:value-type="string" table:style-name="ce17">
            <text:p>90:23:030103:3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24">
            <text:p>791</text:p>
          </table:table-cell>
          <table:table-cell office:value-type="string" table:style-name="ce17">
            <text:p>90:23:030106:1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24">
            <text:p>792</text:p>
          </table:table-cell>
          <table:table-cell office:value-type="string" table:style-name="ce17">
            <text:p>90:23:030103:3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24">
            <text:p>793</text:p>
          </table:table-cell>
          <table:table-cell office:value-type="string" table:style-name="ce17">
            <text:p>90:23:080106:1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24">
            <text:p>794</text:p>
          </table:table-cell>
          <table:table-cell office:value-type="string" table:style-name="ce17">
            <text:p>90:23:030103:3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24">
            <text:p>795</text:p>
          </table:table-cell>
          <table:table-cell office:value-type="string" table:style-name="ce17">
            <text:p>90:22:010303:64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24">
            <text:p>796</text:p>
          </table:table-cell>
          <table:table-cell office:value-type="string" table:style-name="ce17">
            <text:p>90:22:010216:95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24">
            <text:p>797</text:p>
          </table:table-cell>
          <table:table-cell office:value-type="string" table:style-name="ce17">
            <text:p>90:22:010222:70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24">
            <text:p>798</text:p>
          </table:table-cell>
          <table:table-cell office:value-type="string" table:style-name="ce17">
            <text:p>90:22:010218:61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24">
            <text:p>799</text:p>
          </table:table-cell>
          <table:table-cell office:value-type="string" table:style-name="ce17">
            <text:p>90:11:080201:2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24">
            <text:p>800</text:p>
          </table:table-cell>
          <table:table-cell office:value-type="string" table:style-name="ce17">
            <text:p>90:11:230102:11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24">
            <text:p>801</text:p>
          </table:table-cell>
          <table:table-cell office:value-type="string" table:style-name="ce17">
            <text:p>90:11:160301:10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24">
            <text:p>802</text:p>
          </table:table-cell>
          <table:table-cell office:value-type="string" table:style-name="ce17">
            <text:p>90:11:230102:12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24">
            <text:p>803</text:p>
          </table:table-cell>
          <table:table-cell office:value-type="string" table:style-name="ce17">
            <text:p>90:11:160301:10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24">
            <text:p>804</text:p>
          </table:table-cell>
          <table:table-cell office:value-type="string" table:style-name="ce17">
            <text:p>90:25:010104:19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24">
            <text:p>805</text:p>
          </table:table-cell>
          <table:table-cell office:value-type="string" table:style-name="ce17">
            <text:p>90:24:030102:73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24">
            <text:p>806</text:p>
          </table:table-cell>
          <table:table-cell office:value-type="string" table:style-name="ce17">
            <text:p>90:01:060101:28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24">
            <text:p>807</text:p>
          </table:table-cell>
          <table:table-cell office:value-type="string" table:style-name="ce17">
            <text:p>90:01:060101:27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24">
            <text:p>808</text:p>
          </table:table-cell>
          <table:table-cell office:value-type="string" table:style-name="ce17">
            <text:p>90:01:060101:25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24">
            <text:p>809</text:p>
          </table:table-cell>
          <table:table-cell office:value-type="string" table:style-name="ce17">
            <text:p>90:01:120301:16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24">
            <text:p>810</text:p>
          </table:table-cell>
          <table:table-cell office:value-type="string" table:style-name="ce17">
            <text:p>90:01:120301:20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24">
            <text:p>811</text:p>
          </table:table-cell>
          <table:table-cell office:value-type="string" table:style-name="ce17">
            <text:p>90:11:160201:47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24">
            <text:p>812</text:p>
          </table:table-cell>
          <table:table-cell office:value-type="string" table:style-name="ce17">
            <text:p>90:11:160201:46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24">
            <text:p>813</text:p>
          </table:table-cell>
          <table:table-cell office:value-type="string" table:style-name="ce17">
            <text:p>90:11:160201:46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24">
            <text:p>814</text:p>
          </table:table-cell>
          <table:table-cell office:value-type="string" table:style-name="ce17">
            <text:p>90:11:160201:46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24">
            <text:p>815</text:p>
          </table:table-cell>
          <table:table-cell office:value-type="string" table:style-name="ce17">
            <text:p>90:11:160201:45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24">
            <text:p>816</text:p>
          </table:table-cell>
          <table:table-cell office:value-type="string" table:style-name="ce17">
            <text:p>90:11:160201:46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24">
            <text:p>817</text:p>
          </table:table-cell>
          <table:table-cell office:value-type="string" table:style-name="ce17">
            <text:p>90:11:160201:46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24">
            <text:p>818</text:p>
          </table:table-cell>
          <table:table-cell office:value-type="string" table:style-name="ce17">
            <text:p>90:23:080105: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24">
            <text:p>819</text:p>
          </table:table-cell>
          <table:table-cell office:value-type="string" table:style-name="ce17">
            <text:p>90:23:030103:3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24">
            <text:p>820</text:p>
          </table:table-cell>
          <table:table-cell office:value-type="string" table:style-name="ce17">
            <text:p>90:23:080105: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24">
            <text:p>821</text:p>
          </table:table-cell>
          <table:table-cell office:value-type="string" table:style-name="ce17">
            <text:p>90:23:030105: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24">
            <text:p>822</text:p>
          </table:table-cell>
          <table:table-cell office:value-type="string" table:style-name="ce17">
            <text:p>90:23:080104:2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24">
            <text:p>823</text:p>
          </table:table-cell>
          <table:table-cell office:value-type="string" table:style-name="ce17">
            <text:p>90:24:010106:65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24">
            <text:p>824</text:p>
          </table:table-cell>
          <table:table-cell office:value-type="string" table:style-name="ce17">
            <text:p>90:24:010110:64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24">
            <text:p>825</text:p>
          </table:table-cell>
          <table:table-cell office:value-type="string" table:style-name="ce17">
            <text:p>90:24:010106:65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24">
            <text:p>826</text:p>
          </table:table-cell>
          <table:table-cell office:value-type="string" table:style-name="ce17">
            <text:p>90:24:010110:63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24">
            <text:p>827</text:p>
          </table:table-cell>
          <table:table-cell office:value-type="string" table:style-name="ce17">
            <text:p>90:24:010110:54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24">
            <text:p>828</text:p>
          </table:table-cell>
          <table:table-cell office:value-type="string" table:style-name="ce17">
            <text:p>90:24:010110:53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24">
            <text:p>829</text:p>
          </table:table-cell>
          <table:table-cell office:value-type="string" table:style-name="ce17">
            <text:p>90:24:010110:59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24">
            <text:p>830</text:p>
          </table:table-cell>
          <table:table-cell office:value-type="string" table:style-name="ce17">
            <text:p>90:24:010110:54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24">
            <text:p>831</text:p>
          </table:table-cell>
          <table:table-cell office:value-type="string" table:style-name="ce17">
            <text:p>90:01:060101:27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24">
            <text:p>832</text:p>
          </table:table-cell>
          <table:table-cell office:value-type="string" table:style-name="ce17">
            <text:p>90:01:060101:28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24">
            <text:p>833</text:p>
          </table:table-cell>
          <table:table-cell office:value-type="string" table:style-name="ce17">
            <text:p>90:01:060101:31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24">
            <text:p>834</text:p>
          </table:table-cell>
          <table:table-cell office:value-type="string" table:style-name="ce17">
            <text:p>90:01:060101:23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24">
            <text:p>835</text:p>
          </table:table-cell>
          <table:table-cell office:value-type="string" table:style-name="ce17">
            <text:p>90:11:230102:14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24">
            <text:p>836</text:p>
          </table:table-cell>
          <table:table-cell office:value-type="string" table:style-name="ce17">
            <text:p>90:11:230102:19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24">
            <text:p>837</text:p>
          </table:table-cell>
          <table:table-cell office:value-type="string" table:style-name="ce17">
            <text:p>90:12:040701:14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24">
            <text:p>838</text:p>
          </table:table-cell>
          <table:table-cell office:value-type="string" table:style-name="ce17">
            <text:p>90:11:230102:2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24">
            <text:p>839</text:p>
          </table:table-cell>
          <table:table-cell office:value-type="string" table:style-name="ce17">
            <text:p>90:11:230102:14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24">
            <text:p>840</text:p>
          </table:table-cell>
          <table:table-cell office:value-type="string" table:style-name="ce17">
            <text:p>90:22:010307:1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24">
            <text:p>841</text:p>
          </table:table-cell>
          <table:table-cell office:value-type="string" table:style-name="ce17">
            <text:p>90:22:010307:21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24">
            <text:p>842</text:p>
          </table:table-cell>
          <table:table-cell office:value-type="string" table:style-name="ce17">
            <text:p>90:22:010307:18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24">
            <text:p>843</text:p>
          </table:table-cell>
          <table:table-cell office:value-type="string" table:style-name="ce17">
            <text:p>90:22:010203:42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24">
            <text:p>844</text:p>
          </table:table-cell>
          <table:table-cell office:value-type="string" table:style-name="ce17">
            <text:p>90:23:080113:1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24">
            <text:p>845</text:p>
          </table:table-cell>
          <table:table-cell office:value-type="string" table:style-name="ce17">
            <text:p>90:23:080113:1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24">
            <text:p>846</text:p>
          </table:table-cell>
          <table:table-cell office:value-type="string" table:style-name="ce17">
            <text:p>90:23:080113:1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24">
            <text:p>847</text:p>
          </table:table-cell>
          <table:table-cell office:value-type="string" table:style-name="ce17">
            <text:p>90:24:010110:47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24">
            <text:p>848</text:p>
          </table:table-cell>
          <table:table-cell office:value-type="string" table:style-name="ce17">
            <text:p>90:24:010110:52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24">
            <text:p>849</text:p>
          </table:table-cell>
          <table:table-cell office:value-type="string" table:style-name="ce17">
            <text:p>90:24:010110:51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24">
            <text:p>850</text:p>
          </table:table-cell>
          <table:table-cell office:value-type="string" table:style-name="ce17">
            <text:p>90:24:010110:39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24">
            <text:p>851</text:p>
          </table:table-cell>
          <table:table-cell office:value-type="string" table:style-name="ce17">
            <text:p>90:22:010306:9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24">
            <text:p>852</text:p>
          </table:table-cell>
          <table:table-cell office:value-type="string" table:style-name="ce17">
            <text:p>90:22:010307:13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24">
            <text:p>853</text:p>
          </table:table-cell>
          <table:table-cell office:value-type="string" table:style-name="ce17">
            <text:p>90:22:010203:43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24">
            <text:p>854</text:p>
          </table:table-cell>
          <table:table-cell office:value-type="string" table:style-name="ce17">
            <text:p>90:22:010203:43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24">
            <text:p>855</text:p>
          </table:table-cell>
          <table:table-cell office:value-type="string" table:style-name="ce17">
            <text:p>90:22:010203:41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24">
            <text:p>856</text:p>
          </table:table-cell>
          <table:table-cell office:value-type="string" table:style-name="ce17">
            <text:p>90:22:010203:33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24">
            <text:p>857</text:p>
          </table:table-cell>
          <table:table-cell office:value-type="string" table:style-name="ce17">
            <text:p>90:22:010203:43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24">
            <text:p>858</text:p>
          </table:table-cell>
          <table:table-cell office:value-type="string" table:style-name="ce17">
            <text:p>90:24:010110:49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24">
            <text:p>859</text:p>
          </table:table-cell>
          <table:table-cell office:value-type="string" table:style-name="ce17">
            <text:p>90:24:010110:43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24">
            <text:p>860</text:p>
          </table:table-cell>
          <table:table-cell office:value-type="string" table:style-name="ce17">
            <text:p>90:24:010110:43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24">
            <text:p>861</text:p>
          </table:table-cell>
          <table:table-cell office:value-type="string" table:style-name="ce17">
            <text:p>90:24:010110:38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24">
            <text:p>862</text:p>
          </table:table-cell>
          <table:table-cell office:value-type="string" table:style-name="ce17">
            <text:p>90:24:010110:55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24">
            <text:p>863</text:p>
          </table:table-cell>
          <table:table-cell office:value-type="string" table:style-name="ce17">
            <text:p>90:24:010110:36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24">
            <text:p>864</text:p>
          </table:table-cell>
          <table:table-cell office:value-type="string" table:style-name="ce17">
            <text:p>90:24:010110:59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24">
            <text:p>865</text:p>
          </table:table-cell>
          <table:table-cell office:value-type="string" table:style-name="ce17">
            <text:p>90:24:010110:59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24">
            <text:p>866</text:p>
          </table:table-cell>
          <table:table-cell office:value-type="string" table:style-name="ce17">
            <text:p>90:03:270801: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24">
            <text:p>867</text:p>
          </table:table-cell>
          <table:table-cell office:value-type="string" table:style-name="ce17">
            <text:p>90:06:040101:7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24">
            <text:p>868</text:p>
          </table:table-cell>
          <table:table-cell office:value-type="string" table:style-name="ce17">
            <text:p>90:03:160101:4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24">
            <text:p>869</text:p>
          </table:table-cell>
          <table:table-cell office:value-type="string" table:style-name="ce17">
            <text:p>90:03:270801: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24">
            <text:p>870</text:p>
          </table:table-cell>
          <table:table-cell office:value-type="string" table:style-name="ce17">
            <text:p>90:06:040101:8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24">
            <text:p>871</text:p>
          </table:table-cell>
          <table:table-cell office:value-type="string" table:style-name="ce17">
            <text:p>90:22:010110:2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24">
            <text:p>872</text:p>
          </table:table-cell>
          <table:table-cell office:value-type="string" table:style-name="ce17">
            <text:p>90:22:010110:19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24">
            <text:p>873</text:p>
          </table:table-cell>
          <table:table-cell office:value-type="string" table:style-name="ce17">
            <text:p>90:25:050102: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24">
            <text:p>874</text:p>
          </table:table-cell>
          <table:table-cell office:value-type="string" table:style-name="ce17">
            <text:p>90:25:060401:46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24">
            <text:p>875</text:p>
          </table:table-cell>
          <table:table-cell office:value-type="string" table:style-name="ce17">
            <text:p>90:24:010105:56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24">
            <text:p>876</text:p>
          </table:table-cell>
          <table:table-cell office:value-type="string" table:style-name="ce17">
            <text:p>90:12:010103:71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24">
            <text:p>877</text:p>
          </table:table-cell>
          <table:table-cell office:value-type="string" table:style-name="ce17">
            <text:p>90:11:160201:46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24">
            <text:p>878</text:p>
          </table:table-cell>
          <table:table-cell office:value-type="string" table:style-name="ce17">
            <text:p>90:11:160201:45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24">
            <text:p>879</text:p>
          </table:table-cell>
          <table:table-cell office:value-type="string" table:style-name="ce17">
            <text:p>90:11:160201:45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24">
            <text:p>880</text:p>
          </table:table-cell>
          <table:table-cell office:value-type="string" table:style-name="ce17">
            <text:p>90:11:160201:46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24">
            <text:p>881</text:p>
          </table:table-cell>
          <table:table-cell office:value-type="string" table:style-name="ce17">
            <text:p>90:11:160201:46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24">
            <text:p>882</text:p>
          </table:table-cell>
          <table:table-cell office:value-type="string" table:style-name="ce17">
            <text:p>90:11:160201:46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24">
            <text:p>883</text:p>
          </table:table-cell>
          <table:table-cell office:value-type="string" table:style-name="ce17">
            <text:p>90:11:160201:46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24">
            <text:p>884</text:p>
          </table:table-cell>
          <table:table-cell office:value-type="string" table:style-name="ce17">
            <text:p>90:24:010110:10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24">
            <text:p>885</text:p>
          </table:table-cell>
          <table:table-cell office:value-type="string" table:style-name="ce17">
            <text:p>90:24:010110:63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24">
            <text:p>886</text:p>
          </table:table-cell>
          <table:table-cell office:value-type="string" table:style-name="ce17">
            <text:p>90:24:010106:31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24">
            <text:p>887</text:p>
          </table:table-cell>
          <table:table-cell office:value-type="string" table:style-name="ce17">
            <text:p>90:24:010110:64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24">
            <text:p>888</text:p>
          </table:table-cell>
          <table:table-cell office:value-type="string" table:style-name="ce17">
            <text:p>90:24:010110:20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24">
            <text:p>889</text:p>
          </table:table-cell>
          <table:table-cell office:value-type="string" table:style-name="ce17">
            <text:p>90:24:010110:57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24">
            <text:p>890</text:p>
          </table:table-cell>
          <table:table-cell office:value-type="string" table:style-name="ce17">
            <text:p>90:24:010110:67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24">
            <text:p>891</text:p>
          </table:table-cell>
          <table:table-cell office:value-type="string" table:style-name="ce17">
            <text:p>90:11:230102:19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24">
            <text:p>892</text:p>
          </table:table-cell>
          <table:table-cell office:value-type="string" table:style-name="ce17">
            <text:p>90:11:230102:20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24">
            <text:p>893</text:p>
          </table:table-cell>
          <table:table-cell office:value-type="string" table:style-name="ce17">
            <text:p>90:12:040701:7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24">
            <text:p>894</text:p>
          </table:table-cell>
          <table:table-cell office:value-type="string" table:style-name="ce17">
            <text:p>90:12:040701:8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24">
            <text:p>895</text:p>
          </table:table-cell>
          <table:table-cell office:value-type="string" table:style-name="ce17">
            <text:p>90:12:040701:7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24">
            <text:p>896</text:p>
          </table:table-cell>
          <table:table-cell office:value-type="string" table:style-name="ce17">
            <text:p>90:12:040701:15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24">
            <text:p>897</text:p>
          </table:table-cell>
          <table:table-cell office:value-type="string" table:style-name="ce17">
            <text:p>90:19:010117:6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24">
            <text:p>898</text:p>
          </table:table-cell>
          <table:table-cell office:value-type="string" table:style-name="ce17">
            <text:p>90:22:010307:15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24">
            <text:p>899</text:p>
          </table:table-cell>
          <table:table-cell office:value-type="string" table:style-name="ce17">
            <text:p>90:22:010307:25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24">
            <text:p>900</text:p>
          </table:table-cell>
          <table:table-cell office:value-type="string" table:style-name="ce17">
            <text:p>90:22:010203:42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24">
            <text:p>901</text:p>
          </table:table-cell>
          <table:table-cell office:value-type="string" table:style-name="ce17">
            <text:p>90:22:010203:59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24">
            <text:p>902</text:p>
          </table:table-cell>
          <table:table-cell office:value-type="string" table:style-name="ce17">
            <text:p>90:22:010307:21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24">
            <text:p>903</text:p>
          </table:table-cell>
          <table:table-cell office:value-type="string" table:style-name="ce17">
            <text:p>90:22:010203:60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24">
            <text:p>904</text:p>
          </table:table-cell>
          <table:table-cell office:value-type="string" table:style-name="ce17">
            <text:p>90:22:010307:13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24">
            <text:p>905</text:p>
          </table:table-cell>
          <table:table-cell office:value-type="string" table:style-name="ce17">
            <text:p>90:22:010307:12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24">
            <text:p>906</text:p>
          </table:table-cell>
          <table:table-cell office:value-type="string" table:style-name="ce17">
            <text:p>90:22:010203:33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24">
            <text:p>907</text:p>
          </table:table-cell>
          <table:table-cell office:value-type="string" table:style-name="ce17">
            <text:p>90:22:010307:1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24">
            <text:p>908</text:p>
          </table:table-cell>
          <table:table-cell office:value-type="string" table:style-name="ce17">
            <text:p>90:22:010307:12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24">
            <text:p>909</text:p>
          </table:table-cell>
          <table:table-cell office:value-type="string" table:style-name="ce17">
            <text:p>90:22:010203:34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24">
            <text:p>910</text:p>
          </table:table-cell>
          <table:table-cell office:value-type="string" table:style-name="ce17">
            <text:p>90:22:010203:33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24">
            <text:p>911</text:p>
          </table:table-cell>
          <table:table-cell office:value-type="string" table:style-name="ce17">
            <text:p>90:22:010203:32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24">
            <text:p>912</text:p>
          </table:table-cell>
          <table:table-cell office:value-type="string" table:style-name="ce17">
            <text:p>90:08:170101:8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24">
            <text:p>913</text:p>
          </table:table-cell>
          <table:table-cell office:value-type="string" table:style-name="ce17">
            <text:p>90:08:170101:8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24">
            <text:p>914</text:p>
          </table:table-cell>
          <table:table-cell office:value-type="string" table:style-name="ce17">
            <text:p>90:08:170101:9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24">
            <text:p>915</text:p>
          </table:table-cell>
          <table:table-cell office:value-type="string" table:style-name="ce17">
            <text:p>90:08:170102:10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24">
            <text:p>916</text:p>
          </table:table-cell>
          <table:table-cell office:value-type="string" table:style-name="ce17">
            <text:p>90:01:020601:14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24">
            <text:p>917</text:p>
          </table:table-cell>
          <table:table-cell office:value-type="string" table:style-name="ce17">
            <text:p>90:01:020601:17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24">
            <text:p>918</text:p>
          </table:table-cell>
          <table:table-cell office:value-type="string" table:style-name="ce17">
            <text:p>90:01:020601:17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24">
            <text:p>919</text:p>
          </table:table-cell>
          <table:table-cell office:value-type="string" table:style-name="ce17">
            <text:p>90:01:020601:13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24">
            <text:p>920</text:p>
          </table:table-cell>
          <table:table-cell office:value-type="string" table:style-name="ce17">
            <text:p>90:01:020601:13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24">
            <text:p>921</text:p>
          </table:table-cell>
          <table:table-cell office:value-type="string" table:style-name="ce17">
            <text:p>90:01:020601:13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24">
            <text:p>922</text:p>
          </table:table-cell>
          <table:table-cell office:value-type="string" table:style-name="ce17">
            <text:p>90:02:010109:8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24">
            <text:p>923</text:p>
          </table:table-cell>
          <table:table-cell office:value-type="string" table:style-name="ce17">
            <text:p>90:01:140201:7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24">
            <text:p>924</text:p>
          </table:table-cell>
          <table:table-cell office:value-type="string" table:style-name="ce17">
            <text:p>90:01:140201:8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24">
            <text:p>925</text:p>
          </table:table-cell>
          <table:table-cell office:value-type="string" table:style-name="ce17">
            <text:p>90:02:010108:6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24">
            <text:p>926</text:p>
          </table:table-cell>
          <table:table-cell office:value-type="string" table:style-name="ce17">
            <text:p>90:01:140201:6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24">
            <text:p>927</text:p>
          </table:table-cell>
          <table:table-cell office:value-type="string" table:style-name="ce17">
            <text:p>90:01:140201:7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24">
            <text:p>928</text:p>
          </table:table-cell>
          <table:table-cell office:value-type="string" table:style-name="ce17">
            <text:p>90:01:140201:4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24">
            <text:p>929</text:p>
          </table:table-cell>
          <table:table-cell office:value-type="string" table:style-name="ce17">
            <text:p>90:01:140201:12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24">
            <text:p>930</text:p>
          </table:table-cell>
          <table:table-cell office:value-type="string" table:style-name="ce17">
            <text:p>90:01:140201:17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24">
            <text:p>931</text:p>
          </table:table-cell>
          <table:table-cell office:value-type="string" table:style-name="ce17">
            <text:p>90:01:140201:16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24">
            <text:p>932</text:p>
          </table:table-cell>
          <table:table-cell office:value-type="string" table:style-name="ce17">
            <text:p>90:01:140201:17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24">
            <text:p>933</text:p>
          </table:table-cell>
          <table:table-cell office:value-type="string" table:style-name="ce17">
            <text:p>90:02:010108:8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24">
            <text:p>934</text:p>
          </table:table-cell>
          <table:table-cell office:value-type="string" table:style-name="ce17">
            <text:p>90:01:140201:4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24">
            <text:p>935</text:p>
          </table:table-cell>
          <table:table-cell office:value-type="string" table:style-name="ce17">
            <text:p>90:01:130101:18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24">
            <text:p>936</text:p>
          </table:table-cell>
          <table:table-cell office:value-type="string" table:style-name="ce17">
            <text:p>90:11:080101:7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24">
            <text:p>937</text:p>
          </table:table-cell>
          <table:table-cell office:value-type="string" table:style-name="ce17">
            <text:p>90:11:160201:51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24">
            <text:p>938</text:p>
          </table:table-cell>
          <table:table-cell office:value-type="string" table:style-name="ce17">
            <text:p>90:11:230101:12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24">
            <text:p>939</text:p>
          </table:table-cell>
          <table:table-cell office:value-type="string" table:style-name="ce17">
            <text:p>90:11:230102:13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24">
            <text:p>940</text:p>
          </table:table-cell>
          <table:table-cell office:value-type="string" table:style-name="ce17">
            <text:p>90:11:160201:56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24">
            <text:p>941</text:p>
          </table:table-cell>
          <table:table-cell office:value-type="string" table:style-name="ce17">
            <text:p>90:11:160201:51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24">
            <text:p>942</text:p>
          </table:table-cell>
          <table:table-cell office:value-type="string" table:style-name="ce17">
            <text:p>90:11:160201:50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24">
            <text:p>943</text:p>
          </table:table-cell>
          <table:table-cell office:value-type="string" table:style-name="ce17">
            <text:p>90:01:120301:19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24">
            <text:p>944</text:p>
          </table:table-cell>
          <table:table-cell office:value-type="string" table:style-name="ce17">
            <text:p>90:01:120301:25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24">
            <text:p>945</text:p>
          </table:table-cell>
          <table:table-cell office:value-type="string" table:style-name="ce17">
            <text:p>90:01:120301:25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24">
            <text:p>946</text:p>
          </table:table-cell>
          <table:table-cell office:value-type="string" table:style-name="ce17">
            <text:p>90:01:120301:26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24">
            <text:p>947</text:p>
          </table:table-cell>
          <table:table-cell office:value-type="string" table:style-name="ce17">
            <text:p>90:01:120301:20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24">
            <text:p>948</text:p>
          </table:table-cell>
          <table:table-cell office:value-type="string" table:style-name="ce17">
            <text:p>90:01:060101:25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24">
            <text:p>949</text:p>
          </table:table-cell>
          <table:table-cell office:value-type="string" table:style-name="ce17">
            <text:p>90:01:060101:26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24">
            <text:p>950</text:p>
          </table:table-cell>
          <table:table-cell office:value-type="string" table:style-name="ce17">
            <text:p>90:01:060101:24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24">
            <text:p>951</text:p>
          </table:table-cell>
          <table:table-cell office:value-type="string" table:style-name="ce17">
            <text:p>90:01:060101:23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24">
            <text:p>952</text:p>
          </table:table-cell>
          <table:table-cell office:value-type="string" table:style-name="ce17">
            <text:p>90:01:060101:25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24">
            <text:p>953</text:p>
          </table:table-cell>
          <table:table-cell office:value-type="string" table:style-name="ce17">
            <text:p>90:01:060101:26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24">
            <text:p>954</text:p>
          </table:table-cell>
          <table:table-cell office:value-type="string" table:style-name="ce17">
            <text:p>90:01:060101:26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24">
            <text:p>955</text:p>
          </table:table-cell>
          <table:table-cell office:value-type="string" table:style-name="ce17">
            <text:p>90:09:140101:9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24">
            <text:p>956</text:p>
          </table:table-cell>
          <table:table-cell office:value-type="string" table:style-name="ce17">
            <text:p>90:11:160201:45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24">
            <text:p>957</text:p>
          </table:table-cell>
          <table:table-cell office:value-type="string" table:style-name="ce17">
            <text:p>90:10:040101:17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24">
            <text:p>958</text:p>
          </table:table-cell>
          <table:table-cell office:value-type="string" table:style-name="ce17">
            <text:p>90:10:040101:16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24">
            <text:p>959</text:p>
          </table:table-cell>
          <table:table-cell office:value-type="string" table:style-name="ce17">
            <text:p>90:10:040101:17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24">
            <text:p>960</text:p>
          </table:table-cell>
          <table:table-cell office:value-type="string" table:style-name="ce17">
            <text:p>90:24:010106:31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24">
            <text:p>961</text:p>
          </table:table-cell>
          <table:table-cell office:value-type="string" table:style-name="ce17">
            <text:p>90:24:010110:15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24">
            <text:p>962</text:p>
          </table:table-cell>
          <table:table-cell office:value-type="string" table:style-name="ce17">
            <text:p>90:24:010110:17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24">
            <text:p>963</text:p>
          </table:table-cell>
          <table:table-cell office:value-type="string" table:style-name="ce17">
            <text:p>90:24:010110:10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24">
            <text:p>964</text:p>
          </table:table-cell>
          <table:table-cell office:value-type="string" table:style-name="ce17">
            <text:p>90:24:010108:34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24">
            <text:p>965</text:p>
          </table:table-cell>
          <table:table-cell office:value-type="string" table:style-name="ce17">
            <text:p>90:20:010111:11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24">
            <text:p>966</text:p>
          </table:table-cell>
          <table:table-cell office:value-type="string" table:style-name="ce17">
            <text:p>90:11:230102:19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24">
            <text:p>967</text:p>
          </table:table-cell>
          <table:table-cell office:value-type="string" table:style-name="ce17">
            <text:p>90:11:230102:20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24">
            <text:p>968</text:p>
          </table:table-cell>
          <table:table-cell office:value-type="string" table:style-name="ce17">
            <text:p>90:11:230102:14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24">
            <text:p>969</text:p>
          </table:table-cell>
          <table:table-cell office:value-type="string" table:style-name="ce17">
            <text:p>90:11:230102:18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24">
            <text:p>970</text:p>
          </table:table-cell>
          <table:table-cell office:value-type="string" table:style-name="ce17">
            <text:p>90:12:040701:14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24">
            <text:p>971</text:p>
          </table:table-cell>
          <table:table-cell office:value-type="string" table:style-name="ce17">
            <text:p>90:11:230102:14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24">
            <text:p>972</text:p>
          </table:table-cell>
          <table:table-cell office:value-type="string" table:style-name="ce17">
            <text:p>90:22:010203:63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24">
            <text:p>973</text:p>
          </table:table-cell>
          <table:table-cell office:value-type="string" table:style-name="ce17">
            <text:p>90:22:010307:21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24">
            <text:p>974</text:p>
          </table:table-cell>
          <table:table-cell office:value-type="string" table:style-name="ce17">
            <text:p>90:22:010307:24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24">
            <text:p>975</text:p>
          </table:table-cell>
          <table:table-cell office:value-type="string" table:style-name="ce17">
            <text:p>90:22:010307:18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24">
            <text:p>976</text:p>
          </table:table-cell>
          <table:table-cell office:value-type="string" table:style-name="ce17">
            <text:p>90:22:010306:24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24">
            <text:p>977</text:p>
          </table:table-cell>
          <table:table-cell office:value-type="string" table:style-name="ce17">
            <text:p>90:22:010307:1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24">
            <text:p>978</text:p>
          </table:table-cell>
          <table:table-cell office:value-type="string" table:style-name="ce17">
            <text:p>90:22:010203:73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24">
            <text:p>979</text:p>
          </table:table-cell>
          <table:table-cell office:value-type="string" table:style-name="ce17">
            <text:p>90:22:010217:76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24">
            <text:p>980</text:p>
          </table:table-cell>
          <table:table-cell office:value-type="string" table:style-name="ce17">
            <text:p>90:22:010203:59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24">
            <text:p>981</text:p>
          </table:table-cell>
          <table:table-cell office:value-type="string" table:style-name="ce17">
            <text:p>90:22:010204:3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24">
            <text:p>982</text:p>
          </table:table-cell>
          <table:table-cell office:value-type="string" table:style-name="ce17">
            <text:p>90:22:010307:21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24">
            <text:p>983</text:p>
          </table:table-cell>
          <table:table-cell office:value-type="string" table:style-name="ce17">
            <text:p>90:22:010217:71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24">
            <text:p>984</text:p>
          </table:table-cell>
          <table:table-cell office:value-type="string" table:style-name="ce17">
            <text:p>90:22:010108:46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24">
            <text:p>985</text:p>
          </table:table-cell>
          <table:table-cell office:value-type="string" table:style-name="ce17">
            <text:p>90:06:040101:9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24">
            <text:p>986</text:p>
          </table:table-cell>
          <table:table-cell office:value-type="string" table:style-name="ce17">
            <text:p>90:08:170101:21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24">
            <text:p>987</text:p>
          </table:table-cell>
          <table:table-cell office:value-type="string" table:style-name="ce17">
            <text:p>90:06:040101:9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24">
            <text:p>988</text:p>
          </table:table-cell>
          <table:table-cell office:value-type="string" table:style-name="ce17">
            <text:p>90:07:020103:14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24">
            <text:p>989</text:p>
          </table:table-cell>
          <table:table-cell office:value-type="string" table:style-name="ce17">
            <text:p>90:01:020601:18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24">
            <text:p>990</text:p>
          </table:table-cell>
          <table:table-cell office:value-type="string" table:style-name="ce17">
            <text:p>90:01:020601:17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24">
            <text:p>991</text:p>
          </table:table-cell>
          <table:table-cell office:value-type="string" table:style-name="ce17">
            <text:p>90:01:020601:14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24">
            <text:p>992</text:p>
          </table:table-cell>
          <table:table-cell office:value-type="string" table:style-name="ce17">
            <text:p>90:01:020601:20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24">
            <text:p>993</text:p>
          </table:table-cell>
          <table:table-cell office:value-type="string" table:style-name="ce17">
            <text:p>90:01:120301:30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24">
            <text:p>994</text:p>
          </table:table-cell>
          <table:table-cell office:value-type="string" table:style-name="ce17">
            <text:p>90:01:130101:22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24">
            <text:p>995</text:p>
          </table:table-cell>
          <table:table-cell office:value-type="string" table:style-name="ce17">
            <text:p>90:02:010108:6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24">
            <text:p>996</text:p>
          </table:table-cell>
          <table:table-cell office:value-type="string" table:style-name="ce17">
            <text:p>90:01:140201:18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24">
            <text:p>997</text:p>
          </table:table-cell>
          <table:table-cell office:value-type="string" table:style-name="ce17">
            <text:p>90:01:140201:16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24">
            <text:p>998</text:p>
          </table:table-cell>
          <table:table-cell office:value-type="string" table:style-name="ce17">
            <text:p>90:01:140201: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24">
            <text:p>999</text:p>
          </table:table-cell>
          <table:table-cell office:value-type="string" table:style-name="ce17">
            <text:p>90:01:130101:22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24">
            <text:p>1000</text:p>
          </table:table-cell>
          <table:table-cell office:value-type="string" table:style-name="ce17">
            <text:p>90:01:130101:17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24">
            <text:p>1001</text:p>
          </table:table-cell>
          <table:table-cell office:value-type="string" table:style-name="ce17">
            <text:p>90:01:130101:18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24">
            <text:p>1002</text:p>
          </table:table-cell>
          <table:table-cell office:value-type="string" table:style-name="ce17">
            <text:p>90:01:140201:9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24">
            <text:p>1003</text:p>
          </table:table-cell>
          <table:table-cell office:value-type="string" table:style-name="ce17">
            <text:p>90:01:130101:22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24">
            <text:p>1004</text:p>
          </table:table-cell>
          <table:table-cell office:value-type="string" table:style-name="ce17">
            <text:p>90:11:080101:5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24">
            <text:p>1005</text:p>
          </table:table-cell>
          <table:table-cell office:value-type="string" table:style-name="ce17">
            <text:p>90:11:230101:12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24">
            <text:p>1006</text:p>
          </table:table-cell>
          <table:table-cell office:value-type="string" table:style-name="ce17">
            <text:p>90:11:230101:5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24">
            <text:p>1007</text:p>
          </table:table-cell>
          <table:table-cell office:value-type="string" table:style-name="ce17">
            <text:p>90:11:160201:50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24">
            <text:p>1008</text:p>
          </table:table-cell>
          <table:table-cell office:value-type="string" table:style-name="ce17">
            <text:p>90:11:230102:10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24">
            <text:p>1009</text:p>
          </table:table-cell>
          <table:table-cell office:value-type="string" table:style-name="ce17">
            <text:p>90:01:060101:28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24">
            <text:p>1010</text:p>
          </table:table-cell>
          <table:table-cell office:value-type="string" table:style-name="ce17">
            <text:p>90:01:060101:26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24">
            <text:p>1011</text:p>
          </table:table-cell>
          <table:table-cell office:value-type="string" table:style-name="ce17">
            <text:p>90:01:060101:27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24">
            <text:p>1012</text:p>
          </table:table-cell>
          <table:table-cell office:value-type="string" table:style-name="ce17">
            <text:p>90:01:060101:24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24">
            <text:p>1013</text:p>
          </table:table-cell>
          <table:table-cell office:value-type="string" table:style-name="ce17">
            <text:p>90:01:060101:26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24">
            <text:p>1014</text:p>
          </table:table-cell>
          <table:table-cell office:value-type="string" table:style-name="ce17">
            <text:p>90:01:060101:26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24">
            <text:p>1015</text:p>
          </table:table-cell>
          <table:table-cell office:value-type="string" table:style-name="ce17">
            <text:p>90:01:060101:25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24">
            <text:p>1016</text:p>
          </table:table-cell>
          <table:table-cell office:value-type="string" table:style-name="ce17">
            <text:p>90:01:060101:34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24">
            <text:p>1017</text:p>
          </table:table-cell>
          <table:table-cell office:value-type="string" table:style-name="ce17">
            <text:p>90:01:060101:25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24">
            <text:p>1018</text:p>
          </table:table-cell>
          <table:table-cell office:value-type="string" table:style-name="ce17">
            <text:p>90:01:060101:25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24">
            <text:p>1019</text:p>
          </table:table-cell>
          <table:table-cell office:value-type="string" table:style-name="ce17">
            <text:p>90:01:060101:23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24">
            <text:p>1020</text:p>
          </table:table-cell>
          <table:table-cell office:value-type="string" table:style-name="ce17">
            <text:p>90:24:010110:50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24">
            <text:p>1021</text:p>
          </table:table-cell>
          <table:table-cell office:value-type="string" table:style-name="ce17">
            <text:p>90:24:010110:51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24">
            <text:p>1022</text:p>
          </table:table-cell>
          <table:table-cell office:value-type="string" table:style-name="ce17">
            <text:p>90:24:010110:59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24">
            <text:p>1023</text:p>
          </table:table-cell>
          <table:table-cell office:value-type="string" table:style-name="ce17">
            <text:p>90:24:010110:50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24">
            <text:p>1024</text:p>
          </table:table-cell>
          <table:table-cell office:value-type="string" table:style-name="ce17">
            <text:p>90:24:010110:44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24">
            <text:p>1025</text:p>
          </table:table-cell>
          <table:table-cell office:value-type="string" table:style-name="ce17">
            <text:p>90:24:010110:47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24">
            <text:p>1026</text:p>
          </table:table-cell>
          <table:table-cell office:value-type="string" table:style-name="ce17">
            <text:p>90:24:010111:51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24">
            <text:p>1027</text:p>
          </table:table-cell>
          <table:table-cell office:value-type="string" table:style-name="ce17">
            <text:p>90:23:080106: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24">
            <text:p>1028</text:p>
          </table:table-cell>
          <table:table-cell office:value-type="string" table:style-name="ce17">
            <text:p>90:08:100201:1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24">
            <text:p>1029</text:p>
          </table:table-cell>
          <table:table-cell office:value-type="string" table:style-name="ce17">
            <text:p>90:20:010111:7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24">
            <text:p>1030</text:p>
          </table:table-cell>
          <table:table-cell office:value-type="string" table:style-name="ce17">
            <text:p>90:22:010108:123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24">
            <text:p>1031</text:p>
          </table:table-cell>
          <table:table-cell office:value-type="string" table:style-name="ce17">
            <text:p>90:21:010106:15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24">
            <text:p>1032</text:p>
          </table:table-cell>
          <table:table-cell office:value-type="string" table:style-name="ce17">
            <text:p>90:22:010107:32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24">
            <text:p>1033</text:p>
          </table:table-cell>
          <table:table-cell office:value-type="string" table:style-name="ce17">
            <text:p>90:22:010107:32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24">
            <text:p>1034</text:p>
          </table:table-cell>
          <table:table-cell office:value-type="string" table:style-name="ce17">
            <text:p>90:12:070102:15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24">
            <text:p>1035</text:p>
          </table:table-cell>
          <table:table-cell office:value-type="string" table:style-name="ce17">
            <text:p>90:21:010111:16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24">
            <text:p>1036</text:p>
          </table:table-cell>
          <table:table-cell office:value-type="string" table:style-name="ce17">
            <text:p>90:21:010111:32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24">
            <text:p>1037</text:p>
          </table:table-cell>
          <table:table-cell office:value-type="string" table:style-name="ce17">
            <text:p>90:21:010112:2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24">
            <text:p>1038</text:p>
          </table:table-cell>
          <table:table-cell office:value-type="string" table:style-name="ce17">
            <text:p>90:21:010106:24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24">
            <text:p>1039</text:p>
          </table:table-cell>
          <table:table-cell office:value-type="string" table:style-name="ce17">
            <text:p>90:21:010111:20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24">
            <text:p>1040</text:p>
          </table:table-cell>
          <table:table-cell office:value-type="string" table:style-name="ce17">
            <text:p>90:21:010106:19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24">
            <text:p>1041</text:p>
          </table:table-cell>
          <table:table-cell office:value-type="string" table:style-name="ce17">
            <text:p>90:22:010201:132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24">
            <text:p>1042</text:p>
          </table:table-cell>
          <table:table-cell office:value-type="string" table:style-name="ce17">
            <text:p>90:10:040101:1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24">
            <text:p>1043</text:p>
          </table:table-cell>
          <table:table-cell office:value-type="string" table:style-name="ce17">
            <text:p>90:24:010108:37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24">
            <text:p>1044</text:p>
          </table:table-cell>
          <table:table-cell office:value-type="string" table:style-name="ce17">
            <text:p>90:24:010106:31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24">
            <text:p>1045</text:p>
          </table:table-cell>
          <table:table-cell office:value-type="string" table:style-name="ce17">
            <text:p>90:24:010110:63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24">
            <text:p>1046</text:p>
          </table:table-cell>
          <table:table-cell office:value-type="string" table:style-name="ce17">
            <text:p>90:24:010110:15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24">
            <text:p>1047</text:p>
          </table:table-cell>
          <table:table-cell office:value-type="string" table:style-name="ce17">
            <text:p>90:24:010110:53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24">
            <text:p>1048</text:p>
          </table:table-cell>
          <table:table-cell office:value-type="string" table:style-name="ce17">
            <text:p>90:23:030103:3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24">
            <text:p>1049</text:p>
          </table:table-cell>
          <table:table-cell office:value-type="string" table:style-name="ce17">
            <text:p>90:23:030103:3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24">
            <text:p>1050</text:p>
          </table:table-cell>
          <table:table-cell office:value-type="string" table:style-name="ce17">
            <text:p>90:23:030103:5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24">
            <text:p>1051</text:p>
          </table:table-cell>
          <table:table-cell office:value-type="string" table:style-name="ce17">
            <text:p>90:23:080105: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24">
            <text:p>1052</text:p>
          </table:table-cell>
          <table:table-cell office:value-type="string" table:style-name="ce17">
            <text:p>90:23:030105:10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24">
            <text:p>1053</text:p>
          </table:table-cell>
          <table:table-cell office:value-type="string" table:style-name="ce17">
            <text:p>90:23:030103:3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24">
            <text:p>1054</text:p>
          </table:table-cell>
          <table:table-cell office:value-type="string" table:style-name="ce17">
            <text:p>90:23:030104:2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24">
            <text:p>1055</text:p>
          </table:table-cell>
          <table:table-cell office:value-type="string" table:style-name="ce17">
            <text:p>90:11:230102:7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24">
            <text:p>1056</text:p>
          </table:table-cell>
          <table:table-cell office:value-type="string" table:style-name="ce17">
            <text:p>90:11:230102:15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24">
            <text:p>1057</text:p>
          </table:table-cell>
          <table:table-cell office:value-type="string" table:style-name="ce17">
            <text:p>90:11:230102:15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24">
            <text:p>1058</text:p>
          </table:table-cell>
          <table:table-cell office:value-type="string" table:style-name="ce17">
            <text:p>90:07:080401:11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24">
            <text:p>1059</text:p>
          </table:table-cell>
          <table:table-cell office:value-type="string" table:style-name="ce17">
            <text:p>90:07:080401:11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24">
            <text:p>1060</text:p>
          </table:table-cell>
          <table:table-cell office:value-type="string" table:style-name="ce17">
            <text:p>90:09:080101:24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24">
            <text:p>1061</text:p>
          </table:table-cell>
          <table:table-cell office:value-type="string" table:style-name="ce17">
            <text:p>90:22:010315:79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24">
            <text:p>1062</text:p>
          </table:table-cell>
          <table:table-cell office:value-type="string" table:style-name="ce17">
            <text:p>90:24:010110:64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24">
            <text:p>1063</text:p>
          </table:table-cell>
          <table:table-cell office:value-type="string" table:style-name="ce17">
            <text:p>90:24:010110:64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24">
            <text:p>1064</text:p>
          </table:table-cell>
          <table:table-cell office:value-type="string" table:style-name="ce17">
            <text:p>90:24:010110:16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24">
            <text:p>1065</text:p>
          </table:table-cell>
          <table:table-cell office:value-type="string" table:style-name="ce17">
            <text:p>90:24:010104:27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24">
            <text:p>1066</text:p>
          </table:table-cell>
          <table:table-cell office:value-type="string" table:style-name="ce17">
            <text:p>90:24:010110:15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24">
            <text:p>1067</text:p>
          </table:table-cell>
          <table:table-cell office:value-type="string" table:style-name="ce17">
            <text:p>90:24:010110:133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24">
            <text:p>1068</text:p>
          </table:table-cell>
          <table:table-cell office:value-type="string" table:style-name="ce17">
            <text:p>90:24:010110:120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24">
            <text:p>1069</text:p>
          </table:table-cell>
          <table:table-cell office:value-type="string" table:style-name="ce17">
            <text:p>90:24:010110:64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24">
            <text:p>1070</text:p>
          </table:table-cell>
          <table:table-cell office:value-type="string" table:style-name="ce17">
            <text:p>90:11:230102:18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24">
            <text:p>1071</text:p>
          </table:table-cell>
          <table:table-cell office:value-type="string" table:style-name="ce17">
            <text:p>90:11:230102:16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24">
            <text:p>1072</text:p>
          </table:table-cell>
          <table:table-cell office:value-type="string" table:style-name="ce17">
            <text:p>90:19:010117:16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24">
            <text:p>1073</text:p>
          </table:table-cell>
          <table:table-cell office:value-type="string" table:style-name="ce17">
            <text:p>90:12:010102:14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24">
            <text:p>1074</text:p>
          </table:table-cell>
          <table:table-cell office:value-type="string" table:style-name="ce17">
            <text:p>90:11:230102:16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24">
            <text:p>1075</text:p>
          </table:table-cell>
          <table:table-cell office:value-type="string" table:style-name="ce17">
            <text:p>90:11:230102:17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24">
            <text:p>1076</text:p>
          </table:table-cell>
          <table:table-cell office:value-type="string" table:style-name="ce17">
            <text:p>90:11:230102:15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24">
            <text:p>1077</text:p>
          </table:table-cell>
          <table:table-cell office:value-type="string" table:style-name="ce17">
            <text:p>90:19:010117:16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24">
            <text:p>1078</text:p>
          </table:table-cell>
          <table:table-cell office:value-type="string" table:style-name="ce17">
            <text:p>90:22:010307:1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24">
            <text:p>1079</text:p>
          </table:table-cell>
          <table:table-cell office:value-type="string" table:style-name="ce17">
            <text:p>90:22:010203:32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24">
            <text:p>1080</text:p>
          </table:table-cell>
          <table:table-cell office:value-type="string" table:style-name="ce17">
            <text:p>90:22:010203:43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24">
            <text:p>1081</text:p>
          </table:table-cell>
          <table:table-cell office:value-type="string" table:style-name="ce17">
            <text:p>90:22:010307:13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24">
            <text:p>1082</text:p>
          </table:table-cell>
          <table:table-cell office:value-type="string" table:style-name="ce17">
            <text:p>90:22:010307:13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24">
            <text:p>1083</text:p>
          </table:table-cell>
          <table:table-cell office:value-type="string" table:style-name="ce17">
            <text:p>90:22:010203:36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24">
            <text:p>1084</text:p>
          </table:table-cell>
          <table:table-cell office:value-type="string" table:style-name="ce17">
            <text:p>90:22:010307:16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24">
            <text:p>1085</text:p>
          </table:table-cell>
          <table:table-cell office:value-type="string" table:style-name="ce17">
            <text:p>90:22:010203:34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24">
            <text:p>1086</text:p>
          </table:table-cell>
          <table:table-cell office:value-type="string" table:style-name="ce17">
            <text:p>90:22:010108:47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24">
            <text:p>1087</text:p>
          </table:table-cell>
          <table:table-cell office:value-type="string" table:style-name="ce17">
            <text:p>90:22:010203:41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24">
            <text:p>1088</text:p>
          </table:table-cell>
          <table:table-cell office:value-type="string" table:style-name="ce17">
            <text:p>90:22:010203:3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24">
            <text:p>1089</text:p>
          </table:table-cell>
          <table:table-cell office:value-type="string" table:style-name="ce17">
            <text:p>90:06:040201:1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24">
            <text:p>1090</text:p>
          </table:table-cell>
          <table:table-cell office:value-type="string" table:style-name="ce17">
            <text:p>90:08:170101:22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24">
            <text:p>1091</text:p>
          </table:table-cell>
          <table:table-cell office:value-type="string" table:style-name="ce17">
            <text:p>90:08:170101:22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24">
            <text:p>1092</text:p>
          </table:table-cell>
          <table:table-cell office:value-type="string" table:style-name="ce17">
            <text:p>90:07:020103:15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24">
            <text:p>1093</text:p>
          </table:table-cell>
          <table:table-cell office:value-type="string" table:style-name="ce17">
            <text:p>90:08:170102:6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24">
            <text:p>1094</text:p>
          </table:table-cell>
          <table:table-cell office:value-type="string" table:style-name="ce17">
            <text:p>90:08:170102:10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24">
            <text:p>1095</text:p>
          </table:table-cell>
          <table:table-cell office:value-type="string" table:style-name="ce17">
            <text:p>90:01:020601:19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24">
            <text:p>1096</text:p>
          </table:table-cell>
          <table:table-cell office:value-type="string" table:style-name="ce17">
            <text:p>90:01:020601:20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24">
            <text:p>1097</text:p>
          </table:table-cell>
          <table:table-cell office:value-type="string" table:style-name="ce17">
            <text:p>90:01:020601:19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24">
            <text:p>1098</text:p>
          </table:table-cell>
          <table:table-cell office:value-type="string" table:style-name="ce17">
            <text:p>90:01:020601:19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24">
            <text:p>1099</text:p>
          </table:table-cell>
          <table:table-cell office:value-type="string" table:style-name="ce17">
            <text:p>90:01:130101:18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24">
            <text:p>1100</text:p>
          </table:table-cell>
          <table:table-cell office:value-type="string" table:style-name="ce17">
            <text:p>90:01:140201:13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24">
            <text:p>1101</text:p>
          </table:table-cell>
          <table:table-cell office:value-type="string" table:style-name="ce17">
            <text:p>90:01:140201:16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24">
            <text:p>1102</text:p>
          </table:table-cell>
          <table:table-cell office:value-type="string" table:style-name="ce17">
            <text:p>90:02:140101:10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24">
            <text:p>1103</text:p>
          </table:table-cell>
          <table:table-cell office:value-type="string" table:style-name="ce17">
            <text:p>90:01:140201:13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24">
            <text:p>1104</text:p>
          </table:table-cell>
          <table:table-cell office:value-type="string" table:style-name="ce17">
            <text:p>90:01:140201:7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24">
            <text:p>1105</text:p>
          </table:table-cell>
          <table:table-cell office:value-type="string" table:style-name="ce17">
            <text:p>90:01:130101:22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24">
            <text:p>1106</text:p>
          </table:table-cell>
          <table:table-cell office:value-type="string" table:style-name="ce17">
            <text:p>90:02:010108:6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24">
            <text:p>1107</text:p>
          </table:table-cell>
          <table:table-cell office:value-type="string" table:style-name="ce17">
            <text:p>90:02:010108:6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24">
            <text:p>1108</text:p>
          </table:table-cell>
          <table:table-cell office:value-type="string" table:style-name="ce17">
            <text:p>90:02:010108:7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24">
            <text:p>1109</text:p>
          </table:table-cell>
          <table:table-cell office:value-type="string" table:style-name="ce17">
            <text:p>90:01:140201:8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24">
            <text:p>1110</text:p>
          </table:table-cell>
          <table:table-cell office:value-type="string" table:style-name="ce17">
            <text:p>90:11:080101:4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24">
            <text:p>1111</text:p>
          </table:table-cell>
          <table:table-cell office:value-type="string" table:style-name="ce17">
            <text:p>90:11:160201:50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24">
            <text:p>1112</text:p>
          </table:table-cell>
          <table:table-cell office:value-type="string" table:style-name="ce17">
            <text:p>90:11:160201:50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24">
            <text:p>1113</text:p>
          </table:table-cell>
          <table:table-cell office:value-type="string" table:style-name="ce17">
            <text:p>90:11:160201:22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24">
            <text:p>1114</text:p>
          </table:table-cell>
          <table:table-cell office:value-type="string" table:style-name="ce17">
            <text:p>90:11:080201:1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24">
            <text:p>1115</text:p>
          </table:table-cell>
          <table:table-cell office:value-type="string" table:style-name="ce17">
            <text:p>90:11:080201:1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24">
            <text:p>1116</text:p>
          </table:table-cell>
          <table:table-cell office:value-type="string" table:style-name="ce17">
            <text:p>90:11:160201:22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24">
            <text:p>1117</text:p>
          </table:table-cell>
          <table:table-cell office:value-type="string" table:style-name="ce17">
            <text:p>90:11:230102:13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24">
            <text:p>1118</text:p>
          </table:table-cell>
          <table:table-cell office:value-type="string" table:style-name="ce17">
            <text:p>90:01:060101:28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24">
            <text:p>1119</text:p>
          </table:table-cell>
          <table:table-cell office:value-type="string" table:style-name="ce17">
            <text:p>90:01:060101:30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24">
            <text:p>1120</text:p>
          </table:table-cell>
          <table:table-cell office:value-type="string" table:style-name="ce17">
            <text:p>90:01:060101:24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24">
            <text:p>1121</text:p>
          </table:table-cell>
          <table:table-cell office:value-type="string" table:style-name="ce17">
            <text:p>90:01:060101:25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24">
            <text:p>1122</text:p>
          </table:table-cell>
          <table:table-cell office:value-type="string" table:style-name="ce17">
            <text:p>90:01:060101:25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24">
            <text:p>1123</text:p>
          </table:table-cell>
          <table:table-cell office:value-type="string" table:style-name="ce17">
            <text:p>90:01:060101:27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24">
            <text:p>1124</text:p>
          </table:table-cell>
          <table:table-cell office:value-type="string" table:style-name="ce17">
            <text:p>90:01:060101:25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24">
            <text:p>1125</text:p>
          </table:table-cell>
          <table:table-cell office:value-type="string" table:style-name="ce17">
            <text:p>90:01:060101:25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24">
            <text:p>1126</text:p>
          </table:table-cell>
          <table:table-cell office:value-type="string" table:style-name="ce17">
            <text:p>90:01:060101:29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24">
            <text:p>1127</text:p>
          </table:table-cell>
          <table:table-cell office:value-type="string" table:style-name="ce17">
            <text:p>90:23:080106: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24">
            <text:p>1128</text:p>
          </table:table-cell>
          <table:table-cell office:value-type="string" table:style-name="ce17">
            <text:p>90:23:080113:1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24">
            <text:p>1129</text:p>
          </table:table-cell>
          <table:table-cell office:value-type="string" table:style-name="ce17">
            <text:p>90:23:080113:1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24">
            <text:p>1130</text:p>
          </table:table-cell>
          <table:table-cell office:value-type="string" table:style-name="ce17">
            <text:p>90:23:080113:1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24">
            <text:p>1131</text:p>
          </table:table-cell>
          <table:table-cell office:value-type="string" table:style-name="ce17">
            <text:p>90:23:080113:1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24">
            <text:p>1132</text:p>
          </table:table-cell>
          <table:table-cell office:value-type="string" table:style-name="ce17">
            <text:p>90:24:010110:49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24">
            <text:p>1133</text:p>
          </table:table-cell>
          <table:table-cell office:value-type="string" table:style-name="ce17">
            <text:p>90:24:010102:21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24">
            <text:p>1134</text:p>
          </table:table-cell>
          <table:table-cell office:value-type="string" table:style-name="ce17">
            <text:p>90:21:010106:24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24">
            <text:p>1135</text:p>
          </table:table-cell>
          <table:table-cell office:value-type="string" table:style-name="ce17">
            <text:p>90:22:010108:121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24">
            <text:p>1136</text:p>
          </table:table-cell>
          <table:table-cell office:value-type="string" table:style-name="ce17">
            <text:p>90:21:010114:22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24">
            <text:p>1137</text:p>
          </table:table-cell>
          <table:table-cell office:value-type="string" table:style-name="ce17">
            <text:p>90:21:010114:55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24">
            <text:p>1138</text:p>
          </table:table-cell>
          <table:table-cell office:value-type="string" table:style-name="ce17">
            <text:p>90:20:010111: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24">
            <text:p>1139</text:p>
          </table:table-cell>
          <table:table-cell office:value-type="string" table:style-name="ce17">
            <text:p>90:21:010106:18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24">
            <text:p>1140</text:p>
          </table:table-cell>
          <table:table-cell office:value-type="string" table:style-name="ce17">
            <text:p>90:22:010108:119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24">
            <text:p>1141</text:p>
          </table:table-cell>
          <table:table-cell office:value-type="string" table:style-name="ce17">
            <text:p>90:21:010106:16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24">
            <text:p>1142</text:p>
          </table:table-cell>
          <table:table-cell office:value-type="string" table:style-name="ce17">
            <text:p>90:21:010106:17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24">
            <text:p>1143</text:p>
          </table:table-cell>
          <table:table-cell office:value-type="string" table:style-name="ce17">
            <text:p>90:21:010106:17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24">
            <text:p>1144</text:p>
          </table:table-cell>
          <table:table-cell office:value-type="string" table:style-name="ce17">
            <text:p>90:21:010106:18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24">
            <text:p>1145</text:p>
          </table:table-cell>
          <table:table-cell office:value-type="string" table:style-name="ce17">
            <text:p>90:22:010108:34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24">
            <text:p>1146</text:p>
          </table:table-cell>
          <table:table-cell office:value-type="string" table:style-name="ce17">
            <text:p>90:23:030104:1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24">
            <text:p>1147</text:p>
          </table:table-cell>
          <table:table-cell office:value-type="string" table:style-name="ce17">
            <text:p>90:23:030105:1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24">
            <text:p>1148</text:p>
          </table:table-cell>
          <table:table-cell office:value-type="string" table:style-name="ce17">
            <text:p>90:23:080105:1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24">
            <text:p>1149</text:p>
          </table:table-cell>
          <table:table-cell office:value-type="string" table:style-name="ce17">
            <text:p>90:23:030104:2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24">
            <text:p>1150</text:p>
          </table:table-cell>
          <table:table-cell office:value-type="string" table:style-name="ce17">
            <text:p>90:23:030104: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24">
            <text:p>1151</text:p>
          </table:table-cell>
          <table:table-cell office:value-type="string" table:style-name="ce17">
            <text:p>90:23:030104: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24">
            <text:p>1152</text:p>
          </table:table-cell>
          <table:table-cell office:value-type="string" table:style-name="ce17">
            <text:p>90:23:080106: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24">
            <text:p>1153</text:p>
          </table:table-cell>
          <table:table-cell office:value-type="string" table:style-name="ce17">
            <text:p>90:23:030103:3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24">
            <text:p>1154</text:p>
          </table:table-cell>
          <table:table-cell office:value-type="string" table:style-name="ce17">
            <text:p>90:23:080106:2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24">
            <text:p>1155</text:p>
          </table:table-cell>
          <table:table-cell office:value-type="string" table:style-name="ce17">
            <text:p>90:23:080103: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24">
            <text:p>1156</text:p>
          </table:table-cell>
          <table:table-cell office:value-type="string" table:style-name="ce17">
            <text:p>90:23:030105:10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24">
            <text:p>1157</text:p>
          </table:table-cell>
          <table:table-cell office:value-type="string" table:style-name="ce17">
            <text:p>90:23:030104:1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24">
            <text:p>1158</text:p>
          </table:table-cell>
          <table:table-cell office:value-type="string" table:style-name="ce17">
            <text:p>90:23:030103:4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24">
            <text:p>1159</text:p>
          </table:table-cell>
          <table:table-cell office:value-type="string" table:style-name="ce17">
            <text:p>90:23:030105:10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24">
            <text:p>1160</text:p>
          </table:table-cell>
          <table:table-cell office:value-type="string" table:style-name="ce17">
            <text:p>90:23:030104:1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24">
            <text:p>1161</text:p>
          </table:table-cell>
          <table:table-cell office:value-type="string" table:style-name="ce17">
            <text:p>90:23:080105:1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24">
            <text:p>1162</text:p>
          </table:table-cell>
          <table:table-cell office:value-type="string" table:style-name="ce17">
            <text:p>90:23:080105:1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24">
            <text:p>1163</text:p>
          </table:table-cell>
          <table:table-cell office:value-type="string" table:style-name="ce17">
            <text:p>90:23:080104:3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24">
            <text:p>1164</text:p>
          </table:table-cell>
          <table:table-cell office:value-type="string" table:style-name="ce17">
            <text:p>90:23:080102:2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24">
            <text:p>1165</text:p>
          </table:table-cell>
          <table:table-cell office:value-type="string" table:style-name="ce17">
            <text:p>90:23:080104:3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24">
            <text:p>1166</text:p>
          </table:table-cell>
          <table:table-cell office:value-type="string" table:style-name="ce17">
            <text:p>90:23:080104: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24">
            <text:p>1167</text:p>
          </table:table-cell>
          <table:table-cell office:value-type="string" table:style-name="ce17">
            <text:p>90:23:080103: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24">
            <text:p>1168</text:p>
          </table:table-cell>
          <table:table-cell office:value-type="string" table:style-name="ce17">
            <text:p>90:23:080104:4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24">
            <text:p>1169</text:p>
          </table:table-cell>
          <table:table-cell office:value-type="string" table:style-name="ce17">
            <text:p>90:22:010307:1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24">
            <text:p>1170</text:p>
          </table:table-cell>
          <table:table-cell office:value-type="string" table:style-name="ce17">
            <text:p>90:24:010102:21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24">
            <text:p>1171</text:p>
          </table:table-cell>
          <table:table-cell office:value-type="string" table:style-name="ce17">
            <text:p>90:24:010110:39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24">
            <text:p>1172</text:p>
          </table:table-cell>
          <table:table-cell office:value-type="string" table:style-name="ce17">
            <text:p>90:24:010110:53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24">
            <text:p>1173</text:p>
          </table:table-cell>
          <table:table-cell office:value-type="string" table:style-name="ce17">
            <text:p>90:24:010110:47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24">
            <text:p>1174</text:p>
          </table:table-cell>
          <table:table-cell office:value-type="string" table:style-name="ce17">
            <text:p>90:01:060101:23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24">
            <text:p>1175</text:p>
          </table:table-cell>
          <table:table-cell office:value-type="string" table:style-name="ce17">
            <text:p>90:01:060101:22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24">
            <text:p>1176</text:p>
          </table:table-cell>
          <table:table-cell office:value-type="string" table:style-name="ce17">
            <text:p>90:01:060101:26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24">
            <text:p>1177</text:p>
          </table:table-cell>
          <table:table-cell office:value-type="string" table:style-name="ce17">
            <text:p>90:01:060101:27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24">
            <text:p>1178</text:p>
          </table:table-cell>
          <table:table-cell office:value-type="string" table:style-name="ce17">
            <text:p>90:01:060101:28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24">
            <text:p>1179</text:p>
          </table:table-cell>
          <table:table-cell office:value-type="string" table:style-name="ce17">
            <text:p>90:01:060101:40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24">
            <text:p>1180</text:p>
          </table:table-cell>
          <table:table-cell office:value-type="string" table:style-name="ce17">
            <text:p>90:24:010110:3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24">
            <text:p>1181</text:p>
          </table:table-cell>
          <table:table-cell office:value-type="string" table:style-name="ce17">
            <text:p>90:24:010110:59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24">
            <text:p>1182</text:p>
          </table:table-cell>
          <table:table-cell office:value-type="string" table:style-name="ce17">
            <text:p>90:24:010104:21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24">
            <text:p>1183</text:p>
          </table:table-cell>
          <table:table-cell office:value-type="string" table:style-name="ce17">
            <text:p>90:24:010110:50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24">
            <text:p>1184</text:p>
          </table:table-cell>
          <table:table-cell office:value-type="string" table:style-name="ce17">
            <text:p>90:24:010104:21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24">
            <text:p>1185</text:p>
          </table:table-cell>
          <table:table-cell office:value-type="string" table:style-name="ce17">
            <text:p>90:24:010110:51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24">
            <text:p>1186</text:p>
          </table:table-cell>
          <table:table-cell office:value-type="string" table:style-name="ce17">
            <text:p>90:24:010110:3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24">
            <text:p>1187</text:p>
          </table:table-cell>
          <table:table-cell office:value-type="string" table:style-name="ce17">
            <text:p>90:01:060101:27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24">
            <text:p>1188</text:p>
          </table:table-cell>
          <table:table-cell office:value-type="string" table:style-name="ce17">
            <text:p>90:01:060101:25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24">
            <text:p>1189</text:p>
          </table:table-cell>
          <table:table-cell office:value-type="string" table:style-name="ce17">
            <text:p>90:01:060101:27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24">
            <text:p>1190</text:p>
          </table:table-cell>
          <table:table-cell office:value-type="string" table:style-name="ce17">
            <text:p>90:01:060101:29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24">
            <text:p>1191</text:p>
          </table:table-cell>
          <table:table-cell office:value-type="string" table:style-name="ce17">
            <text:p>90:01:060101:26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24">
            <text:p>1192</text:p>
          </table:table-cell>
          <table:table-cell office:value-type="string" table:style-name="ce17">
            <text:p>90:01:060101:26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24">
            <text:p>1193</text:p>
          </table:table-cell>
          <table:table-cell office:value-type="string" table:style-name="ce17">
            <text:p>90:21:010112:2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24">
            <text:p>1194</text:p>
          </table:table-cell>
          <table:table-cell office:value-type="string" table:style-name="ce17">
            <text:p>90:21:010111:32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24">
            <text:p>1195</text:p>
          </table:table-cell>
          <table:table-cell office:value-type="string" table:style-name="ce17">
            <text:p>90:21:010111:32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24">
            <text:p>1196</text:p>
          </table:table-cell>
          <table:table-cell office:value-type="string" table:style-name="ce17">
            <text:p>90:21:010111:32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24">
            <text:p>1197</text:p>
          </table:table-cell>
          <table:table-cell office:value-type="string" table:style-name="ce17">
            <text:p>90:21:010106:19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24">
            <text:p>1198</text:p>
          </table:table-cell>
          <table:table-cell office:value-type="string" table:style-name="ce17">
            <text:p>90:22:010107:50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24">
            <text:p>1199</text:p>
          </table:table-cell>
          <table:table-cell office:value-type="string" table:style-name="ce17">
            <text:p>90:21:010111:30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24">
            <text:p>1200</text:p>
          </table:table-cell>
          <table:table-cell office:value-type="string" table:style-name="ce17">
            <text:p>90:11:160201:49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24">
            <text:p>1201</text:p>
          </table:table-cell>
          <table:table-cell office:value-type="string" table:style-name="ce17">
            <text:p>90:22:010108:44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24">
            <text:p>1202</text:p>
          </table:table-cell>
          <table:table-cell office:value-type="string" table:style-name="ce17">
            <text:p>90:01:020701:12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24">
            <text:p>1203</text:p>
          </table:table-cell>
          <table:table-cell office:value-type="string" table:style-name="ce17">
            <text:p>90:01:030101:10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24">
            <text:p>1204</text:p>
          </table:table-cell>
          <table:table-cell office:value-type="string" table:style-name="ce17">
            <text:p>90:01:030101:6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24">
            <text:p>1205</text:p>
          </table:table-cell>
          <table:table-cell office:value-type="string" table:style-name="ce17">
            <text:p>90:01:030101:10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24">
            <text:p>1206</text:p>
          </table:table-cell>
          <table:table-cell office:value-type="string" table:style-name="ce17">
            <text:p>90:01:140201:17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24">
            <text:p>1207</text:p>
          </table:table-cell>
          <table:table-cell office:value-type="string" table:style-name="ce17">
            <text:p>90:01:140201:15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24">
            <text:p>1208</text:p>
          </table:table-cell>
          <table:table-cell office:value-type="string" table:style-name="ce17">
            <text:p>90:01:140201:10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24">
            <text:p>1209</text:p>
          </table:table-cell>
          <table:table-cell office:value-type="string" table:style-name="ce17">
            <text:p>90:01:140201:17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24">
            <text:p>1210</text:p>
          </table:table-cell>
          <table:table-cell office:value-type="string" table:style-name="ce17">
            <text:p>90:01:140201:8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24">
            <text:p>1211</text:p>
          </table:table-cell>
          <table:table-cell office:value-type="string" table:style-name="ce17">
            <text:p>90:01:140201:11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24">
            <text:p>1212</text:p>
          </table:table-cell>
          <table:table-cell office:value-type="string" table:style-name="ce17">
            <text:p>90:01:140201:13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24">
            <text:p>1213</text:p>
          </table:table-cell>
          <table:table-cell office:value-type="string" table:style-name="ce17">
            <text:p>90:01:140201:15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24">
            <text:p>1214</text:p>
          </table:table-cell>
          <table:table-cell office:value-type="string" table:style-name="ce17">
            <text:p>90:01:140201:15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24">
            <text:p>1215</text:p>
          </table:table-cell>
          <table:table-cell office:value-type="string" table:style-name="ce17">
            <text:p>90:01:140201:13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24">
            <text:p>1216</text:p>
          </table:table-cell>
          <table:table-cell office:value-type="string" table:style-name="ce17">
            <text:p>90:01:140201:1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24">
            <text:p>1217</text:p>
          </table:table-cell>
          <table:table-cell office:value-type="string" table:style-name="ce17">
            <text:p>90:01:140201:9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24">
            <text:p>1218</text:p>
          </table:table-cell>
          <table:table-cell office:value-type="string" table:style-name="ce17">
            <text:p>90:01:140201:17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24">
            <text:p>1219</text:p>
          </table:table-cell>
          <table:table-cell office:value-type="string" table:style-name="ce17">
            <text:p>90:22:010108:26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24">
            <text:p>1220</text:p>
          </table:table-cell>
          <table:table-cell office:value-type="string" table:style-name="ce17">
            <text:p>90:21:010106:17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24">
            <text:p>1221</text:p>
          </table:table-cell>
          <table:table-cell office:value-type="string" table:style-name="ce17">
            <text:p>90:22:010108:122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24">
            <text:p>1222</text:p>
          </table:table-cell>
          <table:table-cell office:value-type="string" table:style-name="ce17">
            <text:p>90:22:010108:119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24">
            <text:p>1223</text:p>
          </table:table-cell>
          <table:table-cell office:value-type="string" table:style-name="ce17">
            <text:p>90:21:010106:15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24">
            <text:p>1224</text:p>
          </table:table-cell>
          <table:table-cell office:value-type="string" table:style-name="ce17">
            <text:p>90:21:010106:14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24">
            <text:p>1225</text:p>
          </table:table-cell>
          <table:table-cell office:value-type="string" table:style-name="ce17">
            <text:p>90:01:060101:33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24">
            <text:p>1226</text:p>
          </table:table-cell>
          <table:table-cell office:value-type="string" table:style-name="ce17">
            <text:p>90:01:060101:24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24">
            <text:p>1227</text:p>
          </table:table-cell>
          <table:table-cell office:value-type="string" table:style-name="ce17">
            <text:p>90:01:060101:29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24">
            <text:p>1228</text:p>
          </table:table-cell>
          <table:table-cell office:value-type="string" table:style-name="ce17">
            <text:p>90:01:060101:26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24">
            <text:p>1229</text:p>
          </table:table-cell>
          <table:table-cell office:value-type="string" table:style-name="ce17">
            <text:p>90:01:060101:28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24">
            <text:p>1230</text:p>
          </table:table-cell>
          <table:table-cell office:value-type="string" table:style-name="ce17">
            <text:p>90:01:060101:25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24">
            <text:p>1231</text:p>
          </table:table-cell>
          <table:table-cell office:value-type="string" table:style-name="ce17">
            <text:p>90:01:060101:33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24">
            <text:p>1232</text:p>
          </table:table-cell>
          <table:table-cell office:value-type="string" table:style-name="ce17">
            <text:p>90:03:280101:3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24">
            <text:p>1233</text:p>
          </table:table-cell>
          <table:table-cell office:value-type="string" table:style-name="ce17">
            <text:p>90:03:280101:3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24">
            <text:p>1234</text:p>
          </table:table-cell>
          <table:table-cell office:value-type="string" table:style-name="ce17">
            <text:p>90:03:280101:2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24">
            <text:p>1235</text:p>
          </table:table-cell>
          <table:table-cell office:value-type="string" table:style-name="ce17">
            <text:p>90:06:040101:8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24">
            <text:p>1236</text:p>
          </table:table-cell>
          <table:table-cell office:value-type="string" table:style-name="ce17">
            <text:p>90:06:040101:8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24">
            <text:p>1237</text:p>
          </table:table-cell>
          <table:table-cell office:value-type="string" table:style-name="ce17">
            <text:p>90:04:030201:5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24">
            <text:p>1238</text:p>
          </table:table-cell>
          <table:table-cell office:value-type="string" table:style-name="ce17">
            <text:p>90:08:170101:21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24">
            <text:p>1239</text:p>
          </table:table-cell>
          <table:table-cell office:value-type="string" table:style-name="ce17">
            <text:p>90:01:140201: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24">
            <text:p>1240</text:p>
          </table:table-cell>
          <table:table-cell office:value-type="string" table:style-name="ce17">
            <text:p>90:01:140201:12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24">
            <text:p>1241</text:p>
          </table:table-cell>
          <table:table-cell office:value-type="string" table:style-name="ce17">
            <text:p>90:01:140201:18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24">
            <text:p>1242</text:p>
          </table:table-cell>
          <table:table-cell office:value-type="string" table:style-name="ce17">
            <text:p>90:01:140201:10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24">
            <text:p>1243</text:p>
          </table:table-cell>
          <table:table-cell office:value-type="string" table:style-name="ce17">
            <text:p>90:01:140201:18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24">
            <text:p>1244</text:p>
          </table:table-cell>
          <table:table-cell office:value-type="string" table:style-name="ce17">
            <text:p>90:01:140201:12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24">
            <text:p>1245</text:p>
          </table:table-cell>
          <table:table-cell office:value-type="string" table:style-name="ce17">
            <text:p>90:01:140201:12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24">
            <text:p>1246</text:p>
          </table:table-cell>
          <table:table-cell office:value-type="string" table:style-name="ce17">
            <text:p>90:11:230102:14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24">
            <text:p>1247</text:p>
          </table:table-cell>
          <table:table-cell office:value-type="string" table:style-name="ce17">
            <text:p>90:11:230102:18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24">
            <text:p>1248</text:p>
          </table:table-cell>
          <table:table-cell office:value-type="string" table:style-name="ce17">
            <text:p>90:11:230102:24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24">
            <text:p>1249</text:p>
          </table:table-cell>
          <table:table-cell office:value-type="string" table:style-name="ce17">
            <text:p>90:11:230102:24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24">
            <text:p>1250</text:p>
          </table:table-cell>
          <table:table-cell office:value-type="string" table:style-name="ce17">
            <text:p>90:11:230102:14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24">
            <text:p>1251</text:p>
          </table:table-cell>
          <table:table-cell office:value-type="string" table:style-name="ce17">
            <text:p>90:11:160201:22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24">
            <text:p>1252</text:p>
          </table:table-cell>
          <table:table-cell office:value-type="string" table:style-name="ce17">
            <text:p>90:11:080101:9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24">
            <text:p>1253</text:p>
          </table:table-cell>
          <table:table-cell office:value-type="string" table:style-name="ce17">
            <text:p>90:11:160201:23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24">
            <text:p>1254</text:p>
          </table:table-cell>
          <table:table-cell office:value-type="string" table:style-name="ce17">
            <text:p>90:11:080201:1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24">
            <text:p>1255</text:p>
          </table:table-cell>
          <table:table-cell office:value-type="string" table:style-name="ce17">
            <text:p>90:11:230102:12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24">
            <text:p>1256</text:p>
          </table:table-cell>
          <table:table-cell office:value-type="string" table:style-name="ce17">
            <text:p>90:11:160201:50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24">
            <text:p>1257</text:p>
          </table:table-cell>
          <table:table-cell office:value-type="string" table:style-name="ce17">
            <text:p>90:11:160201:50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24">
            <text:p>1258</text:p>
          </table:table-cell>
          <table:table-cell office:value-type="string" table:style-name="ce17">
            <text:p>90:11:230102:20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24">
            <text:p>1259</text:p>
          </table:table-cell>
          <table:table-cell office:value-type="string" table:style-name="ce17">
            <text:p>90:11:230102:15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24">
            <text:p>1260</text:p>
          </table:table-cell>
          <table:table-cell office:value-type="string" table:style-name="ce17">
            <text:p>90:11:230102:17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24">
            <text:p>1261</text:p>
          </table:table-cell>
          <table:table-cell office:value-type="string" table:style-name="ce17">
            <text:p>90:11:230102:24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24">
            <text:p>1262</text:p>
          </table:table-cell>
          <table:table-cell office:value-type="string" table:style-name="ce17">
            <text:p>90:11:230102:15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24">
            <text:p>1263</text:p>
          </table:table-cell>
          <table:table-cell office:value-type="string" table:style-name="ce17">
            <text:p>90:11:230101:8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24">
            <text:p>1264</text:p>
          </table:table-cell>
          <table:table-cell office:value-type="string" table:style-name="ce17">
            <text:p>90:11:080101:2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24">
            <text:p>1265</text:p>
          </table:table-cell>
          <table:table-cell office:value-type="string" table:style-name="ce17">
            <text:p>90:11:080101: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24">
            <text:p>1266</text:p>
          </table:table-cell>
          <table:table-cell office:value-type="string" table:style-name="ce17">
            <text:p>90:11:230102:11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24">
            <text:p>1267</text:p>
          </table:table-cell>
          <table:table-cell office:value-type="string" table:style-name="ce17">
            <text:p>90:11:230102:24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24">
            <text:p>1268</text:p>
          </table:table-cell>
          <table:table-cell office:value-type="string" table:style-name="ce17">
            <text:p>90:11:230102:18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24">
            <text:p>1269</text:p>
          </table:table-cell>
          <table:table-cell office:value-type="string" table:style-name="ce17">
            <text:p>90:11:230102:23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24">
            <text:p>1270</text:p>
          </table:table-cell>
          <table:table-cell office:value-type="string" table:style-name="ce17">
            <text:p>90:11:230102:23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24">
            <text:p>1271</text:p>
          </table:table-cell>
          <table:table-cell office:value-type="string" table:style-name="ce17">
            <text:p>90:11:230102:14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24">
            <text:p>1272</text:p>
          </table:table-cell>
          <table:table-cell office:value-type="string" table:style-name="ce17">
            <text:p>90:11:230102:19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24">
            <text:p>1273</text:p>
          </table:table-cell>
          <table:table-cell office:value-type="string" table:style-name="ce17">
            <text:p>90:11:230102:17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24">
            <text:p>1274</text:p>
          </table:table-cell>
          <table:table-cell office:value-type="string" table:style-name="ce17">
            <text:p>90:11:230102:15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24">
            <text:p>1275</text:p>
          </table:table-cell>
          <table:table-cell office:value-type="string" table:style-name="ce17">
            <text:p>90:11:230102:9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24">
            <text:p>1276</text:p>
          </table:table-cell>
          <table:table-cell office:value-type="string" table:style-name="ce17">
            <text:p>90:09:010103:3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24">
            <text:p>1277</text:p>
          </table:table-cell>
          <table:table-cell office:value-type="string" table:style-name="ce17">
            <text:p>90:09:010101:6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24">
            <text:p>1278</text:p>
          </table:table-cell>
          <table:table-cell office:value-type="string" table:style-name="ce17">
            <text:p>90:09:010103:3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24">
            <text:p>1279</text:p>
          </table:table-cell>
          <table:table-cell office:value-type="string" table:style-name="ce17">
            <text:p>90:01:020601:14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24">
            <text:p>1280</text:p>
          </table:table-cell>
          <table:table-cell office:value-type="string" table:style-name="ce17">
            <text:p>90:01:020601:14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24">
            <text:p>1281</text:p>
          </table:table-cell>
          <table:table-cell office:value-type="string" table:style-name="ce17">
            <text:p>90:01:020601:18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24">
            <text:p>1282</text:p>
          </table:table-cell>
          <table:table-cell office:value-type="string" table:style-name="ce17">
            <text:p>90:01:020601:18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24">
            <text:p>1283</text:p>
          </table:table-cell>
          <table:table-cell office:value-type="string" table:style-name="ce17">
            <text:p>90:01:020601:13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24">
            <text:p>1284</text:p>
          </table:table-cell>
          <table:table-cell office:value-type="string" table:style-name="ce17">
            <text:p>90:24:010110:51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24">
            <text:p>1285</text:p>
          </table:table-cell>
          <table:table-cell office:value-type="string" table:style-name="ce17">
            <text:p>90:24:010110:63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24">
            <text:p>1286</text:p>
          </table:table-cell>
          <table:table-cell office:value-type="string" table:style-name="ce17">
            <text:p>90:24:010110:53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24">
            <text:p>1287</text:p>
          </table:table-cell>
          <table:table-cell office:value-type="string" table:style-name="ce17">
            <text:p>90:24:010108:30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24">
            <text:p>1288</text:p>
          </table:table-cell>
          <table:table-cell office:value-type="string" table:style-name="ce17">
            <text:p>90:24:010108:34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24">
            <text:p>1289</text:p>
          </table:table-cell>
          <table:table-cell office:value-type="string" table:style-name="ce17">
            <text:p>90:24:010108:37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24">
            <text:p>1290</text:p>
          </table:table-cell>
          <table:table-cell office:value-type="string" table:style-name="ce17">
            <text:p>90:01:140201:18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24">
            <text:p>1291</text:p>
          </table:table-cell>
          <table:table-cell office:value-type="string" table:style-name="ce17">
            <text:p>90:01:120301:30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24">
            <text:p>1292</text:p>
          </table:table-cell>
          <table:table-cell office:value-type="string" table:style-name="ce17">
            <text:p>90:01:140201:13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24">
            <text:p>1293</text:p>
          </table:table-cell>
          <table:table-cell office:value-type="string" table:style-name="ce17">
            <text:p>90:01:140201:13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24">
            <text:p>1294</text:p>
          </table:table-cell>
          <table:table-cell office:value-type="string" table:style-name="ce17">
            <text:p>90:22:010203:32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24">
            <text:p>1295</text:p>
          </table:table-cell>
          <table:table-cell office:value-type="string" table:style-name="ce17">
            <text:p>90:22:010306:9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24">
            <text:p>1296</text:p>
          </table:table-cell>
          <table:table-cell office:value-type="string" table:style-name="ce17">
            <text:p>90:22:010307:12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24">
            <text:p>1297</text:p>
          </table:table-cell>
          <table:table-cell office:value-type="string" table:style-name="ce17">
            <text:p>90:22:010203:67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24">
            <text:p>1298</text:p>
          </table:table-cell>
          <table:table-cell office:value-type="string" table:style-name="ce17">
            <text:p>90:22:010203:36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24">
            <text:p>1299</text:p>
          </table:table-cell>
          <table:table-cell office:value-type="string" table:style-name="ce17">
            <text:p>90:22:010203:32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24">
            <text:p>1300</text:p>
          </table:table-cell>
          <table:table-cell office:value-type="string" table:style-name="ce17">
            <text:p>90:22:010307:12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24">
            <text:p>1301</text:p>
          </table:table-cell>
          <table:table-cell office:value-type="string" table:style-name="ce17">
            <text:p>90:11:080201:2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24">
            <text:p>1302</text:p>
          </table:table-cell>
          <table:table-cell office:value-type="string" table:style-name="ce17">
            <text:p>90:11:080101: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24">
            <text:p>1303</text:p>
          </table:table-cell>
          <table:table-cell office:value-type="string" table:style-name="ce17">
            <text:p>90:11:080101:5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24">
            <text:p>1304</text:p>
          </table:table-cell>
          <table:table-cell office:value-type="string" table:style-name="ce17">
            <text:p>90:22:010217:76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24">
            <text:p>1305</text:p>
          </table:table-cell>
          <table:table-cell office:value-type="string" table:style-name="ce17">
            <text:p>90:22:010217:76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24">
            <text:p>1306</text:p>
          </table:table-cell>
          <table:table-cell office:value-type="string" table:style-name="ce17">
            <text:p>90:22:010307:21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24">
            <text:p>1307</text:p>
          </table:table-cell>
          <table:table-cell office:value-type="string" table:style-name="ce17">
            <text:p>90:22:010203:63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24">
            <text:p>1308</text:p>
          </table:table-cell>
          <table:table-cell office:value-type="string" table:style-name="ce17">
            <text:p>90:22:010306:24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24">
            <text:p>1309</text:p>
          </table:table-cell>
          <table:table-cell office:value-type="string" table:style-name="ce17">
            <text:p>90:22:010307:13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24">
            <text:p>1310</text:p>
          </table:table-cell>
          <table:table-cell office:value-type="string" table:style-name="ce17">
            <text:p>90:22:010307:18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24">
            <text:p>1311</text:p>
          </table:table-cell>
          <table:table-cell office:value-type="string" table:style-name="ce17">
            <text:p>90:03:270801:3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24">
            <text:p>1312</text:p>
          </table:table-cell>
          <table:table-cell office:value-type="string" table:style-name="ce17">
            <text:p>90:04:030201:5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24">
            <text:p>1313</text:p>
          </table:table-cell>
          <table:table-cell office:value-type="string" table:style-name="ce17">
            <text:p>90:07:020103:10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24">
            <text:p>1314</text:p>
          </table:table-cell>
          <table:table-cell office:value-type="string" table:style-name="ce17">
            <text:p>90:03:160101:4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24">
            <text:p>1315</text:p>
          </table:table-cell>
          <table:table-cell office:value-type="string" table:style-name="ce17">
            <text:p>90:23:030104: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24">
            <text:p>1316</text:p>
          </table:table-cell>
          <table:table-cell office:value-type="string" table:style-name="ce17">
            <text:p>90:22:010307:4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24">
            <text:p>1317</text:p>
          </table:table-cell>
          <table:table-cell office:value-type="string" table:style-name="ce17">
            <text:p>90:23:030105:4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24">
            <text:p>1318</text:p>
          </table:table-cell>
          <table:table-cell office:value-type="string" table:style-name="ce17">
            <text:p>90:23:030105:3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24">
            <text:p>1319</text:p>
          </table:table-cell>
          <table:table-cell office:value-type="string" table:style-name="ce17">
            <text:p>90:23:030106:1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24">
            <text:p>1320</text:p>
          </table:table-cell>
          <table:table-cell office:value-type="string" table:style-name="ce17">
            <text:p>90:09:140101:9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24">
            <text:p>1321</text:p>
          </table:table-cell>
          <table:table-cell office:value-type="string" table:style-name="ce17">
            <text:p>90:09:140101:1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24">
            <text:p>1322</text:p>
          </table:table-cell>
          <table:table-cell office:value-type="string" table:style-name="ce17">
            <text:p>90:08:170101:8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24">
            <text:p>1323</text:p>
          </table:table-cell>
          <table:table-cell office:value-type="string" table:style-name="ce17">
            <text:p>90:08:170101:5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24">
            <text:p>1324</text:p>
          </table:table-cell>
          <table:table-cell office:value-type="string" table:style-name="ce17">
            <text:p>90:08:170101:22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24">
            <text:p>1325</text:p>
          </table:table-cell>
          <table:table-cell office:value-type="string" table:style-name="ce17">
            <text:p>90:08:170101:21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24">
            <text:p>1326</text:p>
          </table:table-cell>
          <table:table-cell office:value-type="string" table:style-name="ce17">
            <text:p>90:03:280101:4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24">
            <text:p>1327</text:p>
          </table:table-cell>
          <table:table-cell office:value-type="string" table:style-name="ce17">
            <text:p>90:03:280101:4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24">
            <text:p>1328</text:p>
          </table:table-cell>
          <table:table-cell office:value-type="string" table:style-name="ce17">
            <text:p>90:06:040101:7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24">
            <text:p>1329</text:p>
          </table:table-cell>
          <table:table-cell office:value-type="string" table:style-name="ce17">
            <text:p>90:23:080106:2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24">
            <text:p>1330</text:p>
          </table:table-cell>
          <table:table-cell office:value-type="string" table:style-name="ce17">
            <text:p>90:23:030106: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24">
            <text:p>1331</text:p>
          </table:table-cell>
          <table:table-cell office:value-type="string" table:style-name="ce17">
            <text:p>90:23:030105:3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24">
            <text:p>1332</text:p>
          </table:table-cell>
          <table:table-cell office:value-type="string" table:style-name="ce17">
            <text:p>90:23:030106:1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24">
            <text:p>1333</text:p>
          </table:table-cell>
          <table:table-cell office:value-type="string" table:style-name="ce17">
            <text:p>90:23:030106:1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24">
            <text:p>1334</text:p>
          </table:table-cell>
          <table:table-cell office:value-type="string" table:style-name="ce17">
            <text:p>90:23:030104:2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24">
            <text:p>1335</text:p>
          </table:table-cell>
          <table:table-cell office:value-type="string" table:style-name="ce17">
            <text:p>90:22:010106:113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24">
            <text:p>1336</text:p>
          </table:table-cell>
          <table:table-cell office:value-type="string" table:style-name="ce17">
            <text:p>90:22:010307:12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24">
            <text:p>1337</text:p>
          </table:table-cell>
          <table:table-cell office:value-type="string" table:style-name="ce17">
            <text:p>90:22:010203:41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24">
            <text:p>1338</text:p>
          </table:table-cell>
          <table:table-cell office:value-type="string" table:style-name="ce17">
            <text:p>90:22:010203:3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24">
            <text:p>1339</text:p>
          </table:table-cell>
          <table:table-cell office:value-type="string" table:style-name="ce17">
            <text:p>90:22:010203:3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24">
            <text:p>1340</text:p>
          </table:table-cell>
          <table:table-cell office:value-type="string" table:style-name="ce17">
            <text:p>90:22:010203:40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24">
            <text:p>1341</text:p>
          </table:table-cell>
          <table:table-cell office:value-type="string" table:style-name="ce17">
            <text:p>90:22:010203:36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24">
            <text:p>1342</text:p>
          </table:table-cell>
          <table:table-cell office:value-type="string" table:style-name="ce17">
            <text:p>90:24:010110:19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24">
            <text:p>1343</text:p>
          </table:table-cell>
          <table:table-cell office:value-type="string" table:style-name="ce17">
            <text:p>90:24:010110:14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24">
            <text:p>1344</text:p>
          </table:table-cell>
          <table:table-cell office:value-type="string" table:style-name="ce17">
            <text:p>90:24:010110:65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24">
            <text:p>1345</text:p>
          </table:table-cell>
          <table:table-cell office:value-type="string" table:style-name="ce17">
            <text:p>90:24:010108:34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24">
            <text:p>1346</text:p>
          </table:table-cell>
          <table:table-cell office:value-type="string" table:style-name="ce17">
            <text:p>90:24:010110:51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24">
            <text:p>1347</text:p>
          </table:table-cell>
          <table:table-cell office:value-type="string" table:style-name="ce17">
            <text:p>90:24:010108:28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24">
            <text:p>1348</text:p>
          </table:table-cell>
          <table:table-cell office:value-type="string" table:style-name="ce17">
            <text:p>90:07:220101:9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24">
            <text:p>1349</text:p>
          </table:table-cell>
          <table:table-cell office:value-type="string" table:style-name="ce17">
            <text:p>90:01:060101:27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24">
            <text:p>1350</text:p>
          </table:table-cell>
          <table:table-cell office:value-type="string" table:style-name="ce17">
            <text:p>90:01:060101:26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24">
            <text:p>1351</text:p>
          </table:table-cell>
          <table:table-cell office:value-type="string" table:style-name="ce17">
            <text:p>90:01:060101:24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24">
            <text:p>1352</text:p>
          </table:table-cell>
          <table:table-cell office:value-type="string" table:style-name="ce17">
            <text:p>90:07:020102:38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24">
            <text:p>1353</text:p>
          </table:table-cell>
          <table:table-cell office:value-type="string" table:style-name="ce17">
            <text:p>90:07:020102:39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24">
            <text:p>1354</text:p>
          </table:table-cell>
          <table:table-cell office:value-type="string" table:style-name="ce17">
            <text:p>90:07:020102:40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24">
            <text:p>1355</text:p>
          </table:table-cell>
          <table:table-cell office:value-type="string" table:style-name="ce17">
            <text:p>90:07:020102:40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24">
            <text:p>1356</text:p>
          </table:table-cell>
          <table:table-cell office:value-type="string" table:style-name="ce17">
            <text:p>90:11:230102:26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24">
            <text:p>1357</text:p>
          </table:table-cell>
          <table:table-cell office:value-type="string" table:style-name="ce17">
            <text:p>90:11:230102:26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24">
            <text:p>1358</text:p>
          </table:table-cell>
          <table:table-cell office:value-type="string" table:style-name="ce17">
            <text:p>90:22:010107:101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24">
            <text:p>1359</text:p>
          </table:table-cell>
          <table:table-cell office:value-type="string" table:style-name="ce17">
            <text:p>90:22:010107:101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24">
            <text:p>1360</text:p>
          </table:table-cell>
          <table:table-cell office:value-type="string" table:style-name="ce17">
            <text:p>90:22:010107:87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24">
            <text:p>1361</text:p>
          </table:table-cell>
          <table:table-cell office:value-type="string" table:style-name="ce17">
            <text:p>90:22:010203:51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24">
            <text:p>1362</text:p>
          </table:table-cell>
          <table:table-cell office:value-type="string" table:style-name="ce17">
            <text:p>90:22:010203:51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24">
            <text:p>1363</text:p>
          </table:table-cell>
          <table:table-cell office:value-type="string" table:style-name="ce17">
            <text:p>90:24:050101:16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24">
            <text:p>1364</text:p>
          </table:table-cell>
          <table:table-cell office:value-type="string" table:style-name="ce17">
            <text:p>90:24:050101:65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24">
            <text:p>1365</text:p>
          </table:table-cell>
          <table:table-cell office:value-type="string" table:style-name="ce17">
            <text:p>90:24:050101:65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24">
            <text:p>1366</text:p>
          </table:table-cell>
          <table:table-cell office:value-type="string" table:style-name="ce17">
            <text:p>90:24:050101:70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24">
            <text:p>1367</text:p>
          </table:table-cell>
          <table:table-cell office:value-type="string" table:style-name="ce17">
            <text:p>90:24:050101:71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24">
            <text:p>1368</text:p>
          </table:table-cell>
          <table:table-cell office:value-type="string" table:style-name="ce17">
            <text:p>90:24:050101:74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24">
            <text:p>1369</text:p>
          </table:table-cell>
          <table:table-cell office:value-type="string" table:style-name="ce17">
            <text:p>90:25:010104:59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24">
            <text:p>1370</text:p>
          </table:table-cell>
          <table:table-cell office:value-type="string" table:style-name="ce17">
            <text:p>90:04:010102:129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24">
            <text:p>1371</text:p>
          </table:table-cell>
          <table:table-cell office:value-type="string" table:style-name="ce17">
            <text:p>90:04:010102:129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95E56FF20E729CA796A4E1C27075ABEF49C538541B45BE6505B27296269B8D102D876A15B8909DDCF82AAC59664612C4B62A366706F3712BD7B5E2A676F77B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15T14:59:34Z</dc:date>
    <meta:print-date>2021-01-19T14:00:54Z</meta:print-date>
  </office:meta>
</office:document-meta>
</file>