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8/2</text:p>
          </table:table-cell>
          <table:table-cell table:number-columns-repeated="2" table:style-name="ce2"/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50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51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401:3283</text:p>
          </table:table-cell>
          <table:table-cell office:value-type="float" office:value="717061.07" table:style-name="ce3">
            <text:p>717061.0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2510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90901:656</text:p>
          </table:table-cell>
          <table:table-cell office:value-type="float" office:value="65698520.240000002" table:style-name="ce3">
            <text:p>65698520.2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50101:352</text:p>
          </table:table-cell>
          <table:table-cell office:value-type="float" office:value="603680829.70000005" table:style-name="ce3">
            <text:p>603680829.7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100901:277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100901:279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509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50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50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1801:251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100901:280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2:000000:319</text:p>
          </table:table-cell>
          <table:table-cell office:value-type="float" office:value="32996545.170000002" table:style-name="ce3">
            <text:p>32996545.1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50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00901:278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50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201001:2056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50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1801:250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90901:1014</text:p>
          </table:table-cell>
          <table:table-cell office:value-type="float" office:value="943563.18" table:style-name="ce3">
            <text:p>943563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50801:1570</text:p>
          </table:table-cell>
          <table:table-cell office:value-type="float" office:value="565134" table:style-name="ce3">
            <text:p>565134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110101:2448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30501:52</text:p>
          </table:table-cell>
          <table:table-cell office:value-type="float" office:value="200129.6" table:style-name="ce3">
            <text:p>200129.6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60102:412</text:p>
          </table:table-cell>
          <table:table-cell office:value-type="float" office:value="140941.56" table:style-name="ce3">
            <text:p>140941.5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100501:1575</text:p>
          </table:table-cell>
          <table:table-cell office:value-type="float" office:value="16559.400000000001" table:style-name="ce3">
            <text:p>16559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060701:1122</text:p>
          </table:table-cell>
          <table:table-cell office:value-type="float" office:value="159793.01999999999" table:style-name="ce3">
            <text:p>159793.0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00501:417</text:p>
          </table:table-cell>
          <table:table-cell office:value-type="float" office:value="125843.72" table:style-name="ce3">
            <text:p>125843.7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280401:1428</text:p>
          </table:table-cell>
          <table:table-cell office:value-type="float" office:value="367062.75" table:style-name="ce3">
            <text:p>367062.7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150501:600</text:p>
          </table:table-cell>
          <table:table-cell office:value-type="float" office:value="261411.57" table:style-name="ce3">
            <text:p>261411.5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31501:2665</text:p>
          </table:table-cell>
          <table:table-cell office:value-type="float" office:value="465524.01" table:style-name="ce3">
            <text:p>465524.0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30501:1183</text:p>
          </table:table-cell>
          <table:table-cell office:value-type="float" office:value="252841.60000000001" table:style-name="ce3">
            <text:p>252841.6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50801:1202</text:p>
          </table:table-cell>
          <table:table-cell office:value-type="float" office:value="31960.799999999999" table:style-name="ce3">
            <text:p>31960.8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00000:1853</text:p>
          </table:table-cell>
          <table:table-cell office:value-type="float" office:value="803909.05" table:style-name="ce3">
            <text:p>803909.0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50801:1203</text:p>
          </table:table-cell>
          <table:table-cell office:value-type="float" office:value="36432" table:style-name="ce3">
            <text:p>36432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60102:413</text:p>
          </table:table-cell>
          <table:table-cell office:value-type="float" office:value="140901.44" table:style-name="ce3">
            <text:p>140901.4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40301:266</text:p>
          </table:table-cell>
          <table:table-cell office:value-type="float" office:value="293746357.27999997" table:style-name="ce3">
            <text:p>293746357.2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140301:1109</text:p>
          </table:table-cell>
          <table:table-cell office:value-type="float" office:value="362881.76" table:style-name="ce3">
            <text:p>362881.7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50901:1356</text:p>
          </table:table-cell>
          <table:table-cell office:value-type="float" office:value="6714760.5" table:style-name="ce3">
            <text:p>6714760.5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80301:1043</text:p>
          </table:table-cell>
          <table:table-cell office:value-type="float" office:value="388296.49" table:style-name="ce3">
            <text:p>388296.4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100501:1573</text:p>
          </table:table-cell>
          <table:table-cell office:value-type="float" office:value="256638.48" table:style-name="ce3">
            <text:p>256638.4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100501:1574</text:p>
          </table:table-cell>
          <table:table-cell office:value-type="float" office:value="125828.28" table:style-name="ce3">
            <text:p>125828.2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31601:1206</text:p>
          </table:table-cell>
          <table:table-cell office:value-type="float" office:value="3292745276.9899998" table:style-name="ce3">
            <text:p>3292745276.9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60301:82</text:p>
          </table:table-cell>
          <table:table-cell office:value-type="float" office:value="6849822" table:style-name="ce3">
            <text:p>6849822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60801:472</text:p>
          </table:table-cell>
          <table:table-cell office:value-type="float" office:value="142272.20000000001" table:style-name="ce3">
            <text:p>142272.2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50901:369</text:p>
          </table:table-cell>
          <table:table-cell office:value-type="float" office:value="147736" table:style-name="ce3">
            <text:p>14773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90401:689</text:p>
          </table:table-cell>
          <table:table-cell office:value-type="float" office:value="408066.56" table:style-name="ce3">
            <text:p>408066.5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60301:81</text:p>
          </table:table-cell>
          <table:table-cell office:value-type="float" office:value="3501152.4" table:style-name="ce3">
            <text:p>3501152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080301:451</text:p>
          </table:table-cell>
          <table:table-cell office:value-type="float" office:value="333549771.60000002" table:style-name="ce3">
            <text:p>333549771.6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130401:1927</text:p>
          </table:table-cell>
          <table:table-cell office:value-type="float" office:value="27094.5" table:style-name="ce3">
            <text:p>27094.5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30501:802</text:p>
          </table:table-cell>
          <table:table-cell office:value-type="float" office:value="362047681.60000002" table:style-name="ce3">
            <text:p>362047681.6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30501:2500</text:p>
          </table:table-cell>
          <table:table-cell office:value-type="float" office:value="1205424.48" table:style-name="ce3">
            <text:p>1205424.4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9:000000:4426</text:p>
          </table:table-cell>
          <table:table-cell office:value-type="float" office:value="178927.48" table:style-name="ce3">
            <text:p>178927.4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60501:1786</text:p>
          </table:table-cell>
          <table:table-cell office:value-type="float" office:value="8302.1" table:style-name="ce3">
            <text:p>8302.1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0501:1783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2980</text:p>
          </table:table-cell>
          <table:table-cell office:value-type="float" office:value="397055807.42000002" table:style-name="ce3">
            <text:p>397055807.4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40701:4717</text:p>
          </table:table-cell>
          <table:table-cell office:value-type="float" office:value="8383.9" table:style-name="ce3">
            <text:p>8383.9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40701:474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0501:1785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9:140401:176</text:p>
          </table:table-cell>
          <table:table-cell office:value-type="float" office:value="784972.80000000005" table:style-name="ce3">
            <text:p>784972.8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9:000000:4439</text:p>
          </table:table-cell>
          <table:table-cell office:value-type="float" office:value="135686.39999999999" table:style-name="ce3">
            <text:p>135686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60501:1782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0501:1784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40701:475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40701:474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240701:475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60501:1779</text:p>
          </table:table-cell>
          <table:table-cell office:value-type="float" office:value="10711.07" table:style-name="ce3">
            <text:p>10711.0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240701:471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240701:474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240701:4721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8:020501:2427</text:p>
          </table:table-cell>
          <table:table-cell office:value-type="float" office:value="77630" table:style-name="ce3">
            <text:p>7763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40701:475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240701:471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240701:472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240701:475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50501:6832</text:p>
          </table:table-cell>
          <table:table-cell office:value-type="float" office:value="848118.81" table:style-name="ce3">
            <text:p>848118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240701:476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240701:474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240701:475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9:040601:412</text:p>
          </table:table-cell>
          <table:table-cell office:value-type="float" office:value="746421.21" table:style-name="ce3">
            <text:p>746421.2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240701:474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00301:169</text:p>
          </table:table-cell>
          <table:table-cell office:value-type="float" office:value="598597668" table:style-name="ce3">
            <text:p>598597668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240701:476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240701:472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40701:475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40701:475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40701:4722</text:p>
          </table:table-cell>
          <table:table-cell office:value-type="float" office:value="9672.9500000000007" table:style-name="ce3">
            <text:p>9672.9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40701:476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240701:474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240701:4756</text:p>
          </table:table-cell>
          <table:table-cell office:value-type="float" office:value="38773" table:style-name="ce3">
            <text:p>38773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40701:475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40701:475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40701:476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60801:540</text:p>
          </table:table-cell>
          <table:table-cell office:value-type="float" office:value="30825" table:style-name="ce3">
            <text:p>30825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00000:820</text:p>
          </table:table-cell>
          <table:table-cell office:value-type="float" office:value="348032.29" table:style-name="ce3">
            <text:p>348032.2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60501:1781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60501:1780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110501:239</text:p>
          </table:table-cell>
          <table:table-cell office:value-type="float" office:value="12935177.6" table:style-name="ce3">
            <text:p>12935177.6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11401:812</text:p>
          </table:table-cell>
          <table:table-cell office:value-type="float" office:value="714743.86" table:style-name="ce3">
            <text:p>714743.8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00000:9004</text:p>
          </table:table-cell>
          <table:table-cell office:value-type="float" office:value="35351932.359999999" table:style-name="ce3">
            <text:p>35351932.3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000000:1907</text:p>
          </table:table-cell>
          <table:table-cell office:value-type="float" office:value="1402537.6" table:style-name="ce3">
            <text:p>1402537.6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201:36447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201:36445</text:p>
          </table:table-cell>
          <table:table-cell office:value-type="float" office:value="81610.22" table:style-name="ce3">
            <text:p>81610.2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01:36457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8:010137:1370</text:p>
          </table:table-cell>
          <table:table-cell office:value-type="float" office:value="624812.87" table:style-name="ce3">
            <text:p>624812.8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90101:1493</text:p>
          </table:table-cell>
          <table:table-cell office:value-type="float" office:value="1149254.3899999999" table:style-name="ce3">
            <text:p>1149254.3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03:33340</text:p>
          </table:table-cell>
          <table:table-cell office:value-type="float" office:value="1423998.65" table:style-name="ce3">
            <text:p>1423998.6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5:040301:6025</text:p>
          </table:table-cell>
          <table:table-cell office:value-type="float" office:value="6191957.9800000004" table:style-name="ce3">
            <text:p>6191957.9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201:36460</text:p>
          </table:table-cell>
          <table:table-cell office:value-type="float" office:value="146898.4" table:style-name="ce3">
            <text:p>146898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201:36442</text:p>
          </table:table-cell>
          <table:table-cell office:value-type="float" office:value="78345.81" table:style-name="ce3">
            <text:p>78345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5:010115:1689</text:p>
          </table:table-cell>
          <table:table-cell office:value-type="float" office:value="1179411.83" table:style-name="ce3">
            <text:p>1179411.8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3:010112:600</text:p>
          </table:table-cell>
          <table:table-cell office:value-type="float" office:value="1108080.19" table:style-name="ce3">
            <text:p>1108080.1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50102:2525</text:p>
          </table:table-cell>
          <table:table-cell office:value-type="float" office:value="1835962.86" table:style-name="ce3">
            <text:p>1835962.8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304:4339</text:p>
          </table:table-cell>
          <table:table-cell office:value-type="float" office:value="25137907.98" table:style-name="ce3">
            <text:p>25137907.9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00000:1899</text:p>
          </table:table-cell>
          <table:table-cell office:value-type="float" office:value="65775187.549999997" table:style-name="ce3">
            <text:p>65775187.5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1:010104:1599</text:p>
          </table:table-cell>
          <table:table-cell office:value-type="float" office:value="174878.55" table:style-name="ce3">
            <text:p>174878.5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10101:5990</text:p>
          </table:table-cell>
          <table:table-cell office:value-type="float" office:value="1669889.25" table:style-name="ce3">
            <text:p>1669889.2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90103:3434</text:p>
          </table:table-cell>
          <table:table-cell office:value-type="float" office:value="1961504.1" table:style-name="ce3">
            <text:p>1961504.1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312:1366</text:p>
          </table:table-cell>
          <table:table-cell office:value-type="float" office:value="1249251.7" table:style-name="ce3">
            <text:p>1249251.7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00000:35</text:p>
          </table:table-cell>
          <table:table-cell office:value-type="float" office:value="105731668.7" table:style-name="ce3">
            <text:p>105731668.7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201:36459</text:p>
          </table:table-cell>
          <table:table-cell office:value-type="float" office:value="107725.49" table:style-name="ce3">
            <text:p>107725.4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01:36455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90103:5505</text:p>
          </table:table-cell>
          <table:table-cell office:value-type="float" office:value="66317.88" table:style-name="ce3">
            <text:p>66317.8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0:000000:382</text:p>
          </table:table-cell>
          <table:table-cell office:value-type="float" office:value="174593092.53999999" table:style-name="ce3">
            <text:p>174593092.5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10111:1891</text:p>
          </table:table-cell>
          <table:table-cell office:value-type="float" office:value="714078.25" table:style-name="ce3">
            <text:p>714078.2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0:010119:859</text:p>
          </table:table-cell>
          <table:table-cell office:value-type="float" office:value="240652.29" table:style-name="ce3">
            <text:p>240652.2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70301:1183</text:p>
          </table:table-cell>
          <table:table-cell office:value-type="float" office:value="9050770.5199999996" table:style-name="ce3">
            <text:p>9050770.5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0:010119:863</text:p>
          </table:table-cell>
          <table:table-cell office:value-type="float" office:value="239331.28" table:style-name="ce3">
            <text:p>239331.2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0102:2759</text:p>
          </table:table-cell>
          <table:table-cell office:value-type="float" office:value="1920450.81" table:style-name="ce3">
            <text:p>1920450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00000:240</text:p>
          </table:table-cell>
          <table:table-cell office:value-type="float" office:value="20324419.300000001" table:style-name="ce3">
            <text:p>20324419.3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0904:6920</text:p>
          </table:table-cell>
          <table:table-cell office:value-type="float" office:value="1051479.96" table:style-name="ce3">
            <text:p>1051479.9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090101:8639</text:p>
          </table:table-cell>
          <table:table-cell office:value-type="float" office:value="1576578.55" table:style-name="ce3">
            <text:p>1576578.5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9:010110:32931</text:p>
          </table:table-cell>
          <table:table-cell office:value-type="float" office:value="13815647.1" table:style-name="ce3">
            <text:p>13815647.1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70101:4199</text:p>
          </table:table-cell>
          <table:table-cell office:value-type="float" office:value="1167565.28" table:style-name="ce3">
            <text:p>1167565.2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9:010116:10313</text:p>
          </table:table-cell>
          <table:table-cell office:value-type="float" office:value="2086323.6" table:style-name="ce3">
            <text:p>2086323.6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04:3267</text:p>
          </table:table-cell>
          <table:table-cell office:value-type="float" office:value="4994125.8499999996" table:style-name="ce3">
            <text:p>4994125.8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000000:2141</text:p>
          </table:table-cell>
          <table:table-cell office:value-type="float" office:value="30813.89" table:style-name="ce3">
            <text:p>30813.8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901:2212</text:p>
          </table:table-cell>
          <table:table-cell office:value-type="float" office:value="606005.81000000006" table:style-name="ce3">
            <text:p>606005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1602:1244</text:p>
          </table:table-cell>
          <table:table-cell office:value-type="float" office:value="2055892.77" table:style-name="ce3">
            <text:p>2055892.7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00000:152</text:p>
          </table:table-cell>
          <table:table-cell office:value-type="float" office:value="34945865.350000001" table:style-name="ce3">
            <text:p>34945865.3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40904:6919</text:p>
          </table:table-cell>
          <table:table-cell office:value-type="float" office:value="1899289.36" table:style-name="ce3">
            <text:p>1899289.3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80102:1649</text:p>
          </table:table-cell>
          <table:table-cell office:value-type="float" office:value="1104432" table:style-name="ce3">
            <text:p>1104432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8:010158:588</text:p>
          </table:table-cell>
          <table:table-cell office:value-type="float" office:value="1041753.01" table:style-name="ce3">
            <text:p>1041753.0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0:010119:858</text:p>
          </table:table-cell>
          <table:table-cell office:value-type="float" office:value="217915.61" table:style-name="ce3">
            <text:p>217915.6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13:29380</text:p>
          </table:table-cell>
          <table:table-cell office:value-type="float" office:value="54721.96" table:style-name="ce3">
            <text:p>54721.9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10111:1892</text:p>
          </table:table-cell>
          <table:table-cell office:value-type="float" office:value="713564.97" table:style-name="ce3">
            <text:p>713564.9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0:010119:864</text:p>
          </table:table-cell>
          <table:table-cell office:value-type="float" office:value="190401.65" table:style-name="ce3">
            <text:p>190401.6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4:010101:8031</text:p>
          </table:table-cell>
          <table:table-cell office:value-type="float" office:value="512028.14" table:style-name="ce3">
            <text:p>512028.1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4:050101:7518</text:p>
          </table:table-cell>
          <table:table-cell office:value-type="float" office:value="1047683.88" table:style-name="ce3">
            <text:p>1047683.8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5:010110:1146</text:p>
          </table:table-cell>
          <table:table-cell office:value-type="float" office:value="6433858.8200000003" table:style-name="ce3">
            <text:p>6433858.8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9:010103:29589</text:p>
          </table:table-cell>
          <table:table-cell office:value-type="float" office:value="1910552.75" table:style-name="ce3">
            <text:p>1910552.7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1:36456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01:36441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201:36444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9:010109:30959</text:p>
          </table:table-cell>
          <table:table-cell office:value-type="float" office:value="1348355.18" table:style-name="ce3">
            <text:p>1348355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00000:3476</text:p>
          </table:table-cell>
          <table:table-cell office:value-type="float" office:value="19608983.280000001" table:style-name="ce3">
            <text:p>19608983.2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13:29379</text:p>
          </table:table-cell>
          <table:table-cell office:value-type="float" office:value="50512.58" table:style-name="ce3">
            <text:p>50512.5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01:36448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80101:48</text:p>
          </table:table-cell>
          <table:table-cell office:value-type="float" office:value="703057.75" table:style-name="ce3">
            <text:p>703057.7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01:36454</text:p>
          </table:table-cell>
          <table:table-cell office:value-type="float" office:value="84874.62" table:style-name="ce3">
            <text:p>84874.6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05:19348</text:p>
          </table:table-cell>
          <table:table-cell office:value-type="float" office:value="99630.57" table:style-name="ce3">
            <text:p>99630.5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01:36452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100201:1693</text:p>
          </table:table-cell>
          <table:table-cell office:value-type="float" office:value="2322297.41" table:style-name="ce3">
            <text:p>2322297.4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0:010119:862</text:p>
          </table:table-cell>
          <table:table-cell office:value-type="float" office:value="232196.07" table:style-name="ce3">
            <text:p>232196.0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10101:8030</text:p>
          </table:table-cell>
          <table:table-cell office:value-type="float" office:value="1755161.12" table:style-name="ce3">
            <text:p>1755161.1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7:2771</text:p>
          </table:table-cell>
          <table:table-cell office:value-type="float" office:value="36650.589999999997" table:style-name="ce3">
            <text:p>36650.5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3:010150:1658</text:p>
          </table:table-cell>
          <table:table-cell office:value-type="float" office:value="1391947.97" table:style-name="ce3">
            <text:p>1391947.9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1:010104:1598</text:p>
          </table:table-cell>
          <table:table-cell office:value-type="float" office:value="176294.57" table:style-name="ce3">
            <text:p>176294.5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3:010108:5134</text:p>
          </table:table-cell>
          <table:table-cell office:value-type="float" office:value="779373.18" table:style-name="ce3">
            <text:p>779373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00000:1587</text:p>
          </table:table-cell>
          <table:table-cell office:value-type="float" office:value="22371360" table:style-name="ce3">
            <text:p>22371360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50101:7517</text:p>
          </table:table-cell>
          <table:table-cell office:value-type="float" office:value="849322.3" table:style-name="ce3">
            <text:p>849322.3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40103:175</text:p>
          </table:table-cell>
          <table:table-cell office:value-type="float" office:value="4282886.51" table:style-name="ce3">
            <text:p>4282886.5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0:010119:861</text:p>
          </table:table-cell>
          <table:table-cell office:value-type="float" office:value="243287.17" table:style-name="ce3">
            <text:p>243287.1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0:010119:860</text:p>
          </table:table-cell>
          <table:table-cell office:value-type="float" office:value="157475.35999999999" table:style-name="ce3">
            <text:p>157475.3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01:36443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01:36446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0:010123:23</text:p>
          </table:table-cell>
          <table:table-cell office:value-type="float" office:value="263035.53000000003" table:style-name="ce3">
            <text:p>263035.5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01:36451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8:020111:537</text:p>
          </table:table-cell>
          <table:table-cell office:value-type="float" office:value="1916616.12" table:style-name="ce3">
            <text:p>1916616.1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40301:6024</text:p>
          </table:table-cell>
          <table:table-cell office:value-type="float" office:value="5358628.04" table:style-name="ce3">
            <text:p>5358628.0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901:2211</text:p>
          </table:table-cell>
          <table:table-cell office:value-type="float" office:value="538671.82999999996" table:style-name="ce3">
            <text:p>538671.8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70101:4271</text:p>
          </table:table-cell>
          <table:table-cell office:value-type="float" office:value="100206" table:style-name="ce3">
            <text:p>100206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7:2770</text:p>
          </table:table-cell>
          <table:table-cell office:value-type="float" office:value="57752.44" table:style-name="ce3">
            <text:p>57752.4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00000:1000</text:p>
          </table:table-cell>
          <table:table-cell office:value-type="float" office:value="3041599.97" table:style-name="ce3">
            <text:p>3041599.9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901:2213</text:p>
          </table:table-cell>
          <table:table-cell office:value-type="float" office:value="538671.82999999996" table:style-name="ce3">
            <text:p>538671.8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01:36458</text:p>
          </table:table-cell>
          <table:table-cell office:value-type="float" office:value="78345.81" table:style-name="ce3">
            <text:p>78345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01:36450</text:p>
          </table:table-cell>
          <table:table-cell office:value-type="float" office:value="81610.22" table:style-name="ce3">
            <text:p>81610.2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201:36453</text:p>
          </table:table-cell>
          <table:table-cell office:value-type="float" office:value="104461.08" table:style-name="ce3">
            <text:p>104461.0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201:36449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40301:6023</text:p>
          </table:table-cell>
          <table:table-cell office:value-type="float" office:value="20094855.120000001" table:style-name="ce3">
            <text:p>20094855.1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90103:3435</text:p>
          </table:table-cell>
          <table:table-cell office:value-type="float" office:value="1010471.81" table:style-name="ce3">
            <text:p>1010471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312:1365</text:p>
          </table:table-cell>
          <table:table-cell office:value-type="float" office:value="1254678.23" table:style-name="ce3">
            <text:p>1254678.2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3:010108:5133</text:p>
          </table:table-cell>
          <table:table-cell office:value-type="float" office:value="20337.55" table:style-name="ce3">
            <text:p>20337.5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5:070301:1184</text:p>
          </table:table-cell>
          <table:table-cell office:value-type="float" office:value="8013079.9000000004" table:style-name="ce3">
            <text:p>8013079.9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70603:1510</text:p>
          </table:table-cell>
          <table:table-cell office:value-type="float" office:value="752462.56" table:style-name="ce3">
            <text:p>752462.5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3:040301:1702</text:p>
          </table:table-cell>
          <table:table-cell office:value-type="float" office:value="1138224.74" table:style-name="ce3">
            <text:p>1138224.7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90102:1664</text:p>
          </table:table-cell>
          <table:table-cell office:value-type="float" office:value="1003191.1" table:style-name="ce3">
            <text:p>1003191.1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020102:418</text:p>
          </table:table-cell>
          <table:table-cell office:value-type="float" office:value="13115762.68" table:style-name="ce3">
            <text:p>13115762.6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020102:4683</text:p>
          </table:table-cell>
          <table:table-cell office:value-type="float" office:value="4875067.18" table:style-name="ce3">
            <text:p>4875067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040301:1701</text:p>
          </table:table-cell>
          <table:table-cell office:value-type="float" office:value="1205730.6499999999" table:style-name="ce3">
            <text:p>1205730.6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70401:770</text:p>
          </table:table-cell>
          <table:table-cell office:value-type="float" office:value="597435.13" table:style-name="ce3">
            <text:p>597435.1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020102:4685</text:p>
          </table:table-cell>
          <table:table-cell office:value-type="float" office:value="4303942.1500000004" table:style-name="ce3">
            <text:p>4303942.1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00000:5252</text:p>
          </table:table-cell>
          <table:table-cell office:value-type="float" office:value="610059.27" table:style-name="ce3">
            <text:p>610059.2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010128:491</text:p>
          </table:table-cell>
          <table:table-cell office:value-type="float" office:value="985150.81" table:style-name="ce3">
            <text:p>985150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020102:4686</text:p>
          </table:table-cell>
          <table:table-cell office:value-type="float" office:value="1956879.07" table:style-name="ce3">
            <text:p>1956879.0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020102:4682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3:010101:4205</text:p>
          </table:table-cell>
          <table:table-cell office:value-type="float" office:value="988790.96" table:style-name="ce3">
            <text:p>988790.9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070101:3026</text:p>
          </table:table-cell>
          <table:table-cell office:value-type="float" office:value="1654550.45" table:style-name="ce3">
            <text:p>1654550.4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0:000000:2426</text:p>
          </table:table-cell>
          <table:table-cell office:value-type="float" office:value="97478848.430000007" table:style-name="ce3">
            <text:p>97478848.4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71101:1993</text:p>
          </table:table-cell>
          <table:table-cell office:value-type="float" office:value="602094.53" table:style-name="ce3">
            <text:p>602094.5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020102:4684</text:p>
          </table:table-cell>
          <table:table-cell office:value-type="float" office:value="3390742.25" table:style-name="ce3">
            <text:p>3390742.2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020102:4687</text:p>
          </table:table-cell>
          <table:table-cell office:value-type="float" office:value="2956111.9" table:style-name="ce3">
            <text:p>2956111.9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00000:5253</text:p>
          </table:table-cell>
          <table:table-cell office:value-type="float" office:value="422853.88" table:style-name="ce3">
            <text:p>422853.8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3:270201:489</text:p>
          </table:table-cell>
          <table:table-cell office:value-type="float" office:value="1792468.69" table:style-name="ce3">
            <text:p>1792468.6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090201:1661</text:p>
          </table:table-cell>
          <table:table-cell office:value-type="float" office:value="4693552.13" table:style-name="ce3">
            <text:p>4693552.1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71101:1994</text:p>
          </table:table-cell>
          <table:table-cell office:value-type="float" office:value="906904.89" table:style-name="ce3">
            <text:p>906904.8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120101:2646</text:p>
          </table:table-cell>
          <table:table-cell office:value-type="float" office:value="2038472.64" table:style-name="ce3">
            <text:p>2038472.6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10108:2876</text:p>
          </table:table-cell>
          <table:table-cell office:value-type="float" office:value="168522.52" table:style-name="ce3">
            <text:p>168522.5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080401:1968</text:p>
          </table:table-cell>
          <table:table-cell office:value-type="float" office:value="4882968.79" table:style-name="ce3">
            <text:p>4882968.7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000000:784</text:p>
          </table:table-cell>
          <table:table-cell office:value-type="float" office:value="1516811.52" table:style-name="ce3">
            <text:p>1516811.5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40401:3825</text:p>
          </table:table-cell>
          <table:table-cell office:value-type="float" office:value="831635.07" table:style-name="ce3">
            <text:p>831635.0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8:000000:4955</text:p>
          </table:table-cell>
          <table:table-cell office:value-type="float" office:value="120119.74" table:style-name="ce3">
            <text:p>120119.7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090301:1576</text:p>
          </table:table-cell>
          <table:table-cell office:value-type="float" office:value="3976968.09" table:style-name="ce3">
            <text:p>3976968.0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50103:9</text:p>
          </table:table-cell>
          <table:table-cell office:value-type="float" office:value="855634.69" table:style-name="ce3">
            <text:p>855634.6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9:140101:4489</text:p>
          </table:table-cell>
          <table:table-cell office:value-type="float" office:value="800397.23" table:style-name="ce3">
            <text:p>800397.2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30102:743</text:p>
          </table:table-cell>
          <table:table-cell office:value-type="float" office:value="2672397.0499999998" table:style-name="ce3">
            <text:p>2672397.0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30102:5666</text:p>
          </table:table-cell>
          <table:table-cell office:value-type="float" office:value="90275.49" table:style-name="ce3">
            <text:p>90275.4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00000:11756</text:p>
          </table:table-cell>
          <table:table-cell office:value-type="float" office:value="53352" table:style-name="ce3">
            <text:p>53352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9:010101:582</text:p>
          </table:table-cell>
          <table:table-cell office:value-type="float" office:value="29496.84" table:style-name="ce3">
            <text:p>29496.8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40102:5377</text:p>
          </table:table-cell>
          <table:table-cell office:value-type="float" office:value="1040077.41" table:style-name="ce3">
            <text:p>1040077.4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130101:5672</text:p>
          </table:table-cell>
          <table:table-cell office:value-type="float" office:value="2539569.09" table:style-name="ce3">
            <text:p>2539569.0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8:190101:2609</text:p>
          </table:table-cell>
          <table:table-cell office:value-type="float" office:value="511581.37" table:style-name="ce3">
            <text:p>511581.3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10101:3562</text:p>
          </table:table-cell>
          <table:table-cell office:value-type="float" office:value="214613.18" table:style-name="ce3">
            <text:p>214613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220101:2516</text:p>
          </table:table-cell>
          <table:table-cell office:value-type="float" office:value="612852.14" table:style-name="ce3">
            <text:p>612852.1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220101:3776</text:p>
          </table:table-cell>
          <table:table-cell office:value-type="float" office:value="47996191.32" table:style-name="ce3">
            <text:p>47996191.3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9:010102:357</text:p>
          </table:table-cell>
          <table:table-cell office:value-type="float" office:value="21443.13" table:style-name="ce3">
            <text:p>21443.1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9:010101:607</text:p>
          </table:table-cell>
          <table:table-cell office:value-type="float" office:value="31791.040000000001" table:style-name="ce3">
            <text:p>31791.0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220101:2515</text:p>
          </table:table-cell>
          <table:table-cell office:value-type="float" office:value="619528.39" table:style-name="ce3">
            <text:p>619528.3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9:010102:5570</text:p>
          </table:table-cell>
          <table:table-cell office:value-type="float" office:value="929856.17" table:style-name="ce3">
            <text:p>929856.1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10103:6374</text:p>
          </table:table-cell>
          <table:table-cell office:value-type="float" office:value="216513.27" table:style-name="ce3">
            <text:p>216513.2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9:150101:2584</text:p>
          </table:table-cell>
          <table:table-cell office:value-type="float" office:value="866348.12" table:style-name="ce3">
            <text:p>866348.1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230101:2611</text:p>
          </table:table-cell>
          <table:table-cell office:value-type="float" office:value="449672.36" table:style-name="ce3">
            <text:p>449672.3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9:150101:2583</text:p>
          </table:table-cell>
          <table:table-cell office:value-type="float" office:value="151212.35" table:style-name="ce3">
            <text:p>151212.3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30101:2598</text:p>
          </table:table-cell>
          <table:table-cell office:value-type="float" office:value="1109658.33" table:style-name="ce3">
            <text:p>1109658.3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9:150101:2582</text:p>
          </table:table-cell>
          <table:table-cell office:value-type="float" office:value="5480413" table:style-name="ce3">
            <text:p>5480413.0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00201:487</text:p>
          </table:table-cell>
          <table:table-cell office:value-type="float" office:value="1070618.78" table:style-name="ce3">
            <text:p>1070618.7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40401:3826</text:p>
          </table:table-cell>
          <table:table-cell office:value-type="float" office:value="808489.76" table:style-name="ce3">
            <text:p>808489.7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9:000000:4049</text:p>
          </table:table-cell>
          <table:table-cell office:value-type="float" office:value="27570.92" table:style-name="ce3">
            <text:p>27570.9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9:010102:5569</text:p>
          </table:table-cell>
          <table:table-cell office:value-type="float" office:value="865616.95" table:style-name="ce3">
            <text:p>865616.9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9:010102:404</text:p>
          </table:table-cell>
          <table:table-cell office:value-type="float" office:value="21753.9" table:style-name="ce3">
            <text:p>21753.9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9:140201:742</text:p>
          </table:table-cell>
          <table:table-cell office:value-type="float" office:value="1011593.54" table:style-name="ce3">
            <text:p>1011593.5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240501:984</text:p>
          </table:table-cell>
          <table:table-cell office:value-type="float" office:value="813331.08" table:style-name="ce3">
            <text:p>813331.0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240101:4754</text:p>
          </table:table-cell>
          <table:table-cell office:value-type="float" office:value="1150521.6299999999" table:style-name="ce3">
            <text:p>1150521.63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200201:620</text:p>
          </table:table-cell>
          <table:table-cell office:value-type="float" office:value="2195880.7000000002" table:style-name="ce3">
            <text:p>2195880.7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9:010101:639</text:p>
          </table:table-cell>
          <table:table-cell office:value-type="float" office:value="29496.84" table:style-name="ce3">
            <text:p>29496.8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50101:2146</text:p>
          </table:table-cell>
          <table:table-cell office:value-type="float" office:value="1391108.66" table:style-name="ce3">
            <text:p>1391108.6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40301:2734</text:p>
          </table:table-cell>
          <table:table-cell office:value-type="float" office:value="951748.12" table:style-name="ce3">
            <text:p>951748.12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0:020102:275</text:p>
          </table:table-cell>
          <table:table-cell office:value-type="float" office:value="949815.51" table:style-name="ce3">
            <text:p>949815.5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220101:2517</text:p>
          </table:table-cell>
          <table:table-cell office:value-type="float" office:value="617864.46" table:style-name="ce3">
            <text:p>617864.4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0:020108:284</text:p>
          </table:table-cell>
          <table:table-cell office:value-type="float" office:value="777542.55" table:style-name="ce3">
            <text:p>777542.5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5:000000:9219</text:p>
          </table:table-cell>
          <table:table-cell office:value-type="float" office:value="1543624.81" table:style-name="ce3">
            <text:p>1543624.81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150701:818</text:p>
          </table:table-cell>
          <table:table-cell office:value-type="float" office:value="1162782.06" table:style-name="ce3">
            <text:p>1162782.0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00000:7298</text:p>
          </table:table-cell>
          <table:table-cell office:value-type="float" office:value="2453429.89" table:style-name="ce3">
            <text:p>2453429.89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7:110501:1809</text:p>
          </table:table-cell>
          <table:table-cell office:value-type="float" office:value="25355.67" table:style-name="ce3">
            <text:p>25355.67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7:110501:1808</text:p>
          </table:table-cell>
          <table:table-cell office:value-type="float" office:value="14488.95" table:style-name="ce3">
            <text:p>14488.95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5:140701:127</text:p>
          </table:table-cell>
          <table:table-cell office:value-type="float" office:value="211369.16" table:style-name="ce3">
            <text:p>211369.1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030501:704</text:p>
          </table:table-cell>
          <table:table-cell office:value-type="float" office:value="103297695.18000001" table:style-name="ce3">
            <text:p>103297695.1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6:040501:1197</text:p>
          </table:table-cell>
          <table:table-cell office:value-type="float" office:value="468836776.07999998" table:style-name="ce3">
            <text:p>468836776.08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6:010601:1223</text:p>
          </table:table-cell>
          <table:table-cell office:value-type="float" office:value="237622763.56" table:style-name="ce3">
            <text:p>237622763.56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0:040401:1025</text:p>
          </table:table-cell>
          <table:table-cell office:value-type="float" office:value="365445846.04000002" table:style-name="ce3">
            <text:p>365445846.04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0:030501:410</text:p>
          </table:table-cell>
          <table:table-cell office:value-type="float" office:value="389032966.39999998" table:style-name="ce3">
            <text:p>389032966.40</text:p>
          </table:table-cell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5:000000:131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5:000000:124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5:000000:13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50401:214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000000:289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100301:23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30301:17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5:000000:140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0801: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001:88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50401:32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00000:539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0:090701:11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1301:15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50401:228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50501:81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10501:9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20401:29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30501:4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130301:12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90102:384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5:010109:353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5:050201:79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60301:3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8:010136:70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9:010104:31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10110:1464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5:050201:33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5:050201:15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5:050201: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5:010107:14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90501:491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2:010209:79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5:000000:236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5:060101:255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10110:1458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5:030701:738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0904:277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4:010110:1463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4:010110:1458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5:010121:987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5:000000:224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8:010122: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0:010106:21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5:010103:140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12:1984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5:040102:33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5:050201:4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5:050201:31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5:050201:20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301:427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5:090101:39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224:250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5:050201:80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90103:35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00000:232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3:080101:22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4:040102:1355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4:010110:302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4:010110:1458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701:293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60401:454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5:050201:29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3:070102:110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103:525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00000:15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10109:82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0904:572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5:000000:116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3:010106:435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5:010109:61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5:050201:10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5:050201:5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5:050201:10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10107:52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00000:77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10107:5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3:090301:7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60301:59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5:190102:217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20101:267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080401:187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20102:48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30601:108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50101:430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50103:24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50102:79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00000:527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50101:376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50101:443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50101: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00000:545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50101:430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102:517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10101:196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079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8:050201:16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30601:95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10202:71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00000:529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50102:73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50101:429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00000:561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50101:9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50101:50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00000:543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50101:386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50101:380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10101:81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10101:249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110101:342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11001:14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70101:278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401:373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20101:248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00000:1042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10101:7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10202:245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10401:94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50101:428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50101:430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00000:453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50101:386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00000:515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50101:440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50101:429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50101:159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50101:429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50101:131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00000:441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00000:453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10201:32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20102:332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6:020701:1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50202:30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6:080401:92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00000:141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50201:82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0901:325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60901:326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60901:319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60901:318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60901:322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0901:319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0901:316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0901:325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0901:318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0901:318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0901:320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0901:322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0901:325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00000:517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0901:326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0901:326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60901:318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60901:319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60901:323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60901:317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60901:319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60901:318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60901:320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60901:318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60901:325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60901:318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60901:318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60901:319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60901:319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60901:318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60901:325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60901:319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60901:317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60901:320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60901:317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60901:319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60901:316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60901:325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60901:318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00000:519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0901:319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50201:73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6:040601:33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6:040601:34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6:040601:94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6:040701:543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5:000000:921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3:020103:26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301:849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3:030104:7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81501:87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81401:182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3:080104:9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3:081501:28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3:020101:1548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10139:304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10111:329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3:000000:99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3:081501:1470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200701:357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3:010154:306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3:010159:57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6:020401:181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260101:273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00000:3025</text:p>
          </table:table-cell>
          <table:table-cell table:style-name="ce2"/>
          <table:table-cell office:value-type="string" table:style-name="ce2">
            <text:p>02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E03C3A3AD07FF87D1C46AAF2A564E668A2890F964CBFD187F1866B0A4B46C1D0452A9C299D0E0EFE05CFA7887BCE3BB304483488C548B7F7193604DD90D97B6</text:p>
          </table:table-cell>
          <table:table-cell table:number-columns-repeated="16379"/>
        </table:table-row>
        <table:table-row table:number-rows-repeated="10480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6T08:01:22Z</meta:creation-date>
    <dc:date>2023-08-16T08:04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