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8</text:p>
          </table:table-cell>
          <table:table-cell table:number-columns-repeated="2" table:style-name="ce5"/>
          <table:table-cell office:value-type="date" office:date-value="2023-08-15T00:00:00" table:style-name="ce6">
            <text:p>15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3" table:style-name="ce11">
            <text:p>117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3" table:style-name="ce11">
            <text:p>18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30801:265</text:p>
          </table:table-cell>
          <table:table-cell office:value-type="float" office:value="6549.79" table:style-name="ce12">
            <text:p>6549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90301:183</text:p>
          </table:table-cell>
          <table:table-cell office:value-type="float" office:value="53758.080000000002" table:style-name="ce12">
            <text:p>53758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0:010103:273</text:p>
          </table:table-cell>
          <table:table-cell office:value-type="float" office:value="28953.62" table:style-name="ce12">
            <text:p>28953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8:010131:4254</text:p>
          </table:table-cell>
          <table:table-cell office:value-type="float" office:value="67891.759999999995" table:style-name="ce12">
            <text:p>67891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150401:2424</text:p>
          </table:table-cell>
          <table:table-cell office:value-type="float" office:value="7088.46" table:style-name="ce12">
            <text:p>7088.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00000:974</text:p>
          </table:table-cell>
          <table:table-cell office:value-type="float" office:value="36663.69" table:style-name="ce12">
            <text:p>3666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80601:1297</text:p>
          </table:table-cell>
          <table:table-cell office:value-type="float" office:value="1949828.71" table:style-name="ce12">
            <text:p>1949828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0:010102:2884</text:p>
          </table:table-cell>
          <table:table-cell office:value-type="float" office:value="1455070.26" table:style-name="ce12">
            <text:p>1455070.2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22:4212</text:p>
          </table:table-cell>
          <table:table-cell office:value-type="float" office:value="5212689.2699999996" table:style-name="ce12">
            <text:p>5212689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308:151</text:p>
          </table:table-cell>
          <table:table-cell office:value-type="float" office:value="1908760.75" table:style-name="ce12">
            <text:p>1908760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20501:1543</text:p>
          </table:table-cell>
          <table:table-cell office:value-type="float" office:value="2675097.0699999998" table:style-name="ce12">
            <text:p>2675097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20501:1516</text:p>
          </table:table-cell>
          <table:table-cell office:value-type="float" office:value="1727213.06" table:style-name="ce12">
            <text:p>1727213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010101:3561</text:p>
          </table:table-cell>
          <table:table-cell office:value-type="float" office:value="2850755.9" table:style-name="ce12">
            <text:p>2850755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20501:1626</text:p>
          </table:table-cell>
          <table:table-cell office:value-type="float" office:value="2600217.19" table:style-name="ce12">
            <text:p>2600217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20501:1563</text:p>
          </table:table-cell>
          <table:table-cell office:value-type="float" office:value="1585796.98" table:style-name="ce12">
            <text:p>1585796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20501:1603</text:p>
          </table:table-cell>
          <table:table-cell office:value-type="float" office:value="1562204.83" table:style-name="ce12">
            <text:p>1562204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20501:1540</text:p>
          </table:table-cell>
          <table:table-cell office:value-type="float" office:value="1760178.66" table:style-name="ce12">
            <text:p>1760178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20501:1584</text:p>
          </table:table-cell>
          <table:table-cell office:value-type="float" office:value="1642390.78" table:style-name="ce12">
            <text:p>1642390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20501:1619</text:p>
          </table:table-cell>
          <table:table-cell office:value-type="float" office:value="1311662.57" table:style-name="ce12">
            <text:p>1311662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20501:1526</text:p>
          </table:table-cell>
          <table:table-cell office:value-type="float" office:value="2656379.35" table:style-name="ce12">
            <text:p>2656379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20501:1532</text:p>
          </table:table-cell>
          <table:table-cell office:value-type="float" office:value="1698947.52" table:style-name="ce12">
            <text:p>1698947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20501:1508</text:p>
          </table:table-cell>
          <table:table-cell office:value-type="float" office:value="2632980.38" table:style-name="ce12">
            <text:p>2632980.3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20501:1625</text:p>
          </table:table-cell>
          <table:table-cell office:value-type="float" office:value="1656533.18" table:style-name="ce12">
            <text:p>1656533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20501:1505</text:p>
          </table:table-cell>
          <table:table-cell office:value-type="float" office:value="1746052.09" table:style-name="ce12">
            <text:p>1746052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50501:504</text:p>
          </table:table-cell>
          <table:table-cell office:value-type="float" office:value="532985.35" table:style-name="ce12">
            <text:p>532985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50601:250</text:p>
          </table:table-cell>
          <table:table-cell office:value-type="float" office:value="477105.26" table:style-name="ce12">
            <text:p>477105.2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6:030101:4798</text:p>
          </table:table-cell>
          <table:table-cell office:value-type="float" office:value="818475.97" table:style-name="ce12">
            <text:p>818475.9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6:020401:106</text:p>
          </table:table-cell>
          <table:table-cell office:value-type="float" office:value="344177.18" table:style-name="ce12">
            <text:p>344177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6:020601:2438</text:p>
          </table:table-cell>
          <table:table-cell office:value-type="float" office:value="220887.33" table:style-name="ce12">
            <text:p>220887.3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6:030101:1095</text:p>
          </table:table-cell>
          <table:table-cell office:value-type="float" office:value="413771.35" table:style-name="ce12">
            <text:p>413771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6:020301:175</text:p>
          </table:table-cell>
          <table:table-cell office:value-type="float" office:value="51288.68" table:style-name="ce12">
            <text:p>51288.6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6:020301:267</text:p>
          </table:table-cell>
          <table:table-cell office:value-type="float" office:value="294354.03000000003" table:style-name="ce12">
            <text:p>294354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80103:13</text:p>
          </table:table-cell>
          <table:table-cell office:value-type="float" office:value="2416083.8199999998" table:style-name="ce12">
            <text:p>2416083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20103:6044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20103:6032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20103:6039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20103:6033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20103:613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20103:617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20103:6192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20103:6186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20103:6183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20103:6144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20103:6157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20103:6143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20103:6189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20103:6123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20103:6120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20103:6174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20103:6181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20103:6146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20103:6184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20103:6160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20103:6170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20103:6204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20103:6094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20103:6114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20103:6024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20103:6133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20103:620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20103:6177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20103:6126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20103:6159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20103:6163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20103:6182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20103:6076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20103:6105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20103:606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20103:6059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20103:6110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20103:6077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20103:6029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20103:6203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20103:6180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20103:6124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20103:6191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20103:619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20103:6213</text:p>
          </table:table-cell>
          <table:table-cell office:value-type="float" office:value="515113.69" table:style-name="ce12">
            <text:p>51511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20103:613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20103:6065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20103:6068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20103:6058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20103:6063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20103:6038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20103:6047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20103:6049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050601:377</text:p>
          </table:table-cell>
          <table:table-cell office:value-type="float" office:value="414840.77" table:style-name="ce12">
            <text:p>414840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1:050601:328</text:p>
          </table:table-cell>
          <table:table-cell office:value-type="float" office:value="487328.95" table:style-name="ce12">
            <text:p>487328.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1:050601:466</text:p>
          </table:table-cell>
          <table:table-cell office:value-type="float" office:value="501322.72" table:style-name="ce12">
            <text:p>501322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6:020301:70</text:p>
          </table:table-cell>
          <table:table-cell office:value-type="float" office:value="198838.15" table:style-name="ce12">
            <text:p>198838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6:020301:81</text:p>
          </table:table-cell>
          <table:table-cell office:value-type="float" office:value="206506.31" table:style-name="ce12">
            <text:p>206506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6:020301:224</text:p>
          </table:table-cell>
          <table:table-cell office:value-type="float" office:value="215705.81" table:style-name="ce12">
            <text:p>215705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3:030105:346</text:p>
          </table:table-cell>
          <table:table-cell office:value-type="float" office:value="1243641.5" table:style-name="ce12">
            <text:p>1243641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203:2937</text:p>
          </table:table-cell>
          <table:table-cell office:value-type="float" office:value="685649.03" table:style-name="ce12">
            <text:p>685649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3:070117:1113</text:p>
          </table:table-cell>
          <table:table-cell office:value-type="float" office:value="6237112.0499999998" table:style-name="ce12">
            <text:p>6237112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3:080104:216</text:p>
          </table:table-cell>
          <table:table-cell office:value-type="float" office:value="4007847.55" table:style-name="ce12">
            <text:p>4007847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107:5499</text:p>
          </table:table-cell>
          <table:table-cell office:value-type="float" office:value="3991071.56" table:style-name="ce12">
            <text:p>3991071.5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3:070117:1142</text:p>
          </table:table-cell>
          <table:table-cell office:value-type="float" office:value="57192.95" table:style-name="ce12">
            <text:p>57192.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30103:214</text:p>
          </table:table-cell>
          <table:table-cell office:value-type="float" office:value="635218.05000000005" table:style-name="ce12">
            <text:p>635218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306:3379</text:p>
          </table:table-cell>
          <table:table-cell office:value-type="float" office:value="4132963.88" table:style-name="ce12">
            <text:p>4132963.8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020501:1616</text:p>
          </table:table-cell>
          <table:table-cell office:value-type="float" office:value="2581492.89" table:style-name="ce12">
            <text:p>2581492.8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20501:1610</text:p>
          </table:table-cell>
          <table:table-cell office:value-type="float" office:value="2651699.7200000002" table:style-name="ce12">
            <text:p>2651699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20501:1591</text:p>
          </table:table-cell>
          <table:table-cell office:value-type="float" office:value="1750761.08" table:style-name="ce12">
            <text:p>1750761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20501:1592</text:p>
          </table:table-cell>
          <table:table-cell office:value-type="float" office:value="1713081.31" table:style-name="ce12">
            <text:p>1713081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20501:1607</text:p>
          </table:table-cell>
          <table:table-cell office:value-type="float" office:value="1335338.72" table:style-name="ce12">
            <text:p>1335338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1:060101:3620</text:p>
          </table:table-cell>
          <table:table-cell office:value-type="float" office:value="466396.31" table:style-name="ce12">
            <text:p>466396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1:140201:1180</text:p>
          </table:table-cell>
          <table:table-cell office:value-type="float" office:value="304127.17" table:style-name="ce12">
            <text:p>304127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1:080101:426</text:p>
          </table:table-cell>
          <table:table-cell office:value-type="float" office:value="43544.52" table:style-name="ce12">
            <text:p>43544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1:160201:272</text:p>
          </table:table-cell>
          <table:table-cell office:value-type="float" office:value="1302721.3899999999" table:style-name="ce12">
            <text:p>1302721.3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1:080101:167</text:p>
          </table:table-cell>
          <table:table-cell office:value-type="float" office:value="467302.66" table:style-name="ce12">
            <text:p>467302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1:080101:241</text:p>
          </table:table-cell>
          <table:table-cell office:value-type="float" office:value="413950.99" table:style-name="ce12">
            <text:p>413950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1:080101:301</text:p>
          </table:table-cell>
          <table:table-cell office:value-type="float" office:value="523177.05" table:style-name="ce12">
            <text:p>523177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1:160201:2463</text:p>
          </table:table-cell>
          <table:table-cell office:value-type="float" office:value="497001.58" table:style-name="ce12">
            <text:p>497001.5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1:160201:259</text:p>
          </table:table-cell>
          <table:table-cell office:value-type="float" office:value="1177225.6200000001" table:style-name="ce12">
            <text:p>1177225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20103:6009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20103:5995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20103:5992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20103:602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20103:6020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20103:6008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1:230102:1418</text:p>
          </table:table-cell>
          <table:table-cell office:value-type="float" office:value="20340.23" table:style-name="ce12">
            <text:p>20340.2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1:160201:5579</text:p>
          </table:table-cell>
          <table:table-cell office:value-type="float" office:value="3936015.58" table:style-name="ce12">
            <text:p>3936015.5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08:5359</text:p>
          </table:table-cell>
          <table:table-cell office:value-type="float" office:value="1077433.92" table:style-name="ce12">
            <text:p>1077433.9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70101:4198</text:p>
          </table:table-cell>
          <table:table-cell office:value-type="float" office:value="4533730.57" table:style-name="ce12">
            <text:p>4533730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1:050501:735</text:p>
          </table:table-cell>
          <table:table-cell office:value-type="float" office:value="449291.85" table:style-name="ce12">
            <text:p>449291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1:050501:902</text:p>
          </table:table-cell>
          <table:table-cell office:value-type="float" office:value="72083.08" table:style-name="ce12">
            <text:p>72083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8:010154:3667</text:p>
          </table:table-cell>
          <table:table-cell office:value-type="float" office:value="113000.19" table:style-name="ce12">
            <text:p>113000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9:010109:8184</text:p>
          </table:table-cell>
          <table:table-cell office:value-type="float" office:value="646687.04" table:style-name="ce12">
            <text:p>646687.0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9:010112:20253</text:p>
          </table:table-cell>
          <table:table-cell office:value-type="float" office:value="5430118.2000000002" table:style-name="ce12">
            <text:p>5430118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4:090101:5244</text:p>
          </table:table-cell>
          <table:table-cell office:value-type="float" office:value="33490.660000000003" table:style-name="ce12">
            <text:p>33490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3:010108:5132</text:p>
          </table:table-cell>
          <table:table-cell office:value-type="float" office:value="10544703.25" table:style-name="ce12">
            <text:p>10544703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190103:3436</text:p>
          </table:table-cell>
          <table:table-cell office:value-type="float" office:value="74117.52" table:style-name="ce12">
            <text:p>74117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1:230101:1513</text:p>
          </table:table-cell>
          <table:table-cell office:value-type="float" office:value="714349.13" table:style-name="ce12">
            <text:p>714349.1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1:230101:1261</text:p>
          </table:table-cell>
          <table:table-cell office:value-type="float" office:value="724050.16" table:style-name="ce12">
            <text:p>724050.1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1:230101:1263</text:p>
          </table:table-cell>
          <table:table-cell office:value-type="float" office:value="50170.19" table:style-name="ce12">
            <text:p>50170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1:010106:108</text:p>
          </table:table-cell>
          <table:table-cell office:value-type="float" office:value="546475.13" table:style-name="ce12">
            <text:p>546475.1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1:010106:182</text:p>
          </table:table-cell>
          <table:table-cell office:value-type="float" office:value="43865.63" table:style-name="ce12">
            <text:p>43865.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4:050401:2748</text:p>
          </table:table-cell>
          <table:table-cell office:value-type="float" office:value="292511.42" table:style-name="ce12">
            <text:p>292511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4:120401:1671</text:p>
          </table:table-cell>
          <table:table-cell office:value-type="float" office:value="14176.92" table:style-name="ce12">
            <text:p>14176.9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1:000000:361</text:p>
          </table:table-cell>
          <table:table-cell office:value-type="float" office:value="435496.02" table:style-name="ce12">
            <text:p>435496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1:010106:1986</text:p>
          </table:table-cell>
          <table:table-cell office:value-type="float" office:value="444980.18" table:style-name="ce12">
            <text:p>444980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101:5727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222:1673</text:p>
          </table:table-cell>
          <table:table-cell office:value-type="float" office:value="109499.38" table:style-name="ce12">
            <text:p>109499.3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101:5726</text:p>
          </table:table-cell>
          <table:table-cell office:value-type="float" office:value="876897.98" table:style-name="ce12">
            <text:p>876897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1:050501:313</text:p>
          </table:table-cell>
          <table:table-cell office:value-type="float" office:value="1641992.35" table:style-name="ce12">
            <text:p>1641992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1:050601:459</text:p>
          </table:table-cell>
          <table:table-cell office:value-type="float" office:value="443143.75" table:style-name="ce12">
            <text:p>443143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020501:1593</text:p>
          </table:table-cell>
          <table:table-cell office:value-type="float" office:value="1566923.84" table:style-name="ce12">
            <text:p>156692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000000:667</text:p>
          </table:table-cell>
          <table:table-cell office:value-type="float" office:value="1497547.7" table:style-name="ce12">
            <text:p>1497547.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9:010101:5352</text:p>
          </table:table-cell>
          <table:table-cell office:value-type="float" office:value="1828175.09" table:style-name="ce12">
            <text:p>1828175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4:020103:4499</text:p>
          </table:table-cell>
          <table:table-cell office:value-type="float" office:value="1694818.36" table:style-name="ce12">
            <text:p>1694818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20501:1502</text:p>
          </table:table-cell>
          <table:table-cell office:value-type="float" office:value="1576361.1" table:style-name="ce12">
            <text:p>1576361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020501:1573</text:p>
          </table:table-cell>
          <table:table-cell office:value-type="float" office:value="1562204.83" table:style-name="ce12">
            <text:p>1562204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020501:1520</text:p>
          </table:table-cell>
          <table:table-cell office:value-type="float" office:value="2562766.9900000002" table:style-name="ce12">
            <text:p>2562766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20501:1613</text:p>
          </table:table-cell>
          <table:table-cell office:value-type="float" office:value="1708370.3" table:style-name="ce12">
            <text:p>1708370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4:010102:15725</text:p>
          </table:table-cell>
          <table:table-cell office:value-type="float" office:value="4535192.66" table:style-name="ce12">
            <text:p>4535192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20103:604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5:020103:6085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20103:6074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5:020103:6099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20103:6050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20103:6086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20103:6064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40103:188</text:p>
          </table:table-cell>
          <table:table-cell office:value-type="float" office:value="2687655.36" table:style-name="ce12">
            <text:p>2687655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60102:5564</text:p>
          </table:table-cell>
          <table:table-cell office:value-type="float" office:value="630513.62" table:style-name="ce12">
            <text:p>630513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2:171001:335</text:p>
          </table:table-cell>
          <table:table-cell office:value-type="float" office:value="1311213.33" table:style-name="ce12">
            <text:p>1311213.3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3:010105:79</text:p>
          </table:table-cell>
          <table:table-cell office:value-type="float" office:value="575360.44999999995" table:style-name="ce12">
            <text:p>575360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8:010154:2707</text:p>
          </table:table-cell>
          <table:table-cell office:value-type="float" office:value="50238.49" table:style-name="ce12">
            <text:p>50238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8:010131:4252</text:p>
          </table:table-cell>
          <table:table-cell office:value-type="float" office:value="25706.59" table:style-name="ce12">
            <text:p>25706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5:030701:7534</text:p>
          </table:table-cell>
          <table:table-cell office:value-type="float" office:value="2351655.06" table:style-name="ce12">
            <text:p>2351655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9:010110:769</text:p>
          </table:table-cell>
          <table:table-cell office:value-type="float" office:value="675526.8" table:style-name="ce12">
            <text:p>675526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4:030301:1334</text:p>
          </table:table-cell>
          <table:table-cell office:value-type="float" office:value="92280.07" table:style-name="ce12">
            <text:p>92280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4:060101:5350</text:p>
          </table:table-cell>
          <table:table-cell office:value-type="float" office:value="112034.03" table:style-name="ce12">
            <text:p>112034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8:050101:4602</text:p>
          </table:table-cell>
          <table:table-cell office:value-type="float" office:value="6591.44" table:style-name="ce12">
            <text:p>6591.4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309:13940</text:p>
          </table:table-cell>
          <table:table-cell office:value-type="float" office:value="661884.92000000004" table:style-name="ce12">
            <text:p>661884.9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020501:1571</text:p>
          </table:table-cell>
          <table:table-cell office:value-type="float" office:value="1760178.66" table:style-name="ce12">
            <text:p>1760178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020501:1528</text:p>
          </table:table-cell>
          <table:table-cell office:value-type="float" office:value="1599948.99" table:style-name="ce12">
            <text:p>1599948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020501:1582</text:p>
          </table:table-cell>
          <table:table-cell office:value-type="float" office:value="1722502.84" table:style-name="ce12">
            <text:p>1722502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20501:1588</text:p>
          </table:table-cell>
          <table:table-cell office:value-type="float" office:value="1708370.3" table:style-name="ce12">
            <text:p>1708370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20501:1621</text:p>
          </table:table-cell>
          <table:table-cell office:value-type="float" office:value="1750761.08" table:style-name="ce12">
            <text:p>1750761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020501:1556</text:p>
          </table:table-cell>
          <table:table-cell office:value-type="float" office:value="2576811.7999999998" table:style-name="ce12">
            <text:p>257681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020501:1503</text:p>
          </table:table-cell>
          <table:table-cell office:value-type="float" office:value="2567448.62" table:style-name="ce12">
            <text:p>2567448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020501:1605</text:p>
          </table:table-cell>
          <table:table-cell office:value-type="float" office:value="2558085.48" table:style-name="ce12">
            <text:p>2558085.4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020501:1531</text:p>
          </table:table-cell>
          <table:table-cell office:value-type="float" office:value="1722502.84" table:style-name="ce12">
            <text:p>1722502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020501:1576</text:p>
          </table:table-cell>
          <table:table-cell office:value-type="float" office:value="1642390.78" table:style-name="ce12">
            <text:p>1642390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1:090101:2906</text:p>
          </table:table-cell>
          <table:table-cell office:value-type="float" office:value="65694.55" table:style-name="ce12">
            <text:p>65694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1:080101:24</text:p>
          </table:table-cell>
          <table:table-cell office:value-type="float" office:value="246619.45" table:style-name="ce12">
            <text:p>246619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1:080101:242</text:p>
          </table:table-cell>
          <table:table-cell office:value-type="float" office:value="382018.24" table:style-name="ce12">
            <text:p>382018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1:080101:150</text:p>
          </table:table-cell>
          <table:table-cell office:value-type="float" office:value="714317.54" table:style-name="ce12">
            <text:p>714317.5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1:080101:1166</text:p>
          </table:table-cell>
          <table:table-cell office:value-type="float" office:value="40078.269999999997" table:style-name="ce12">
            <text:p>40078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1:080101:1146</text:p>
          </table:table-cell>
          <table:table-cell office:value-type="float" office:value="2027826.04" table:style-name="ce12">
            <text:p>2027826.0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1:160201:4759</text:p>
          </table:table-cell>
          <table:table-cell office:value-type="float" office:value="998367.22" table:style-name="ce12">
            <text:p>998367.2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1:160201:4770</text:p>
          </table:table-cell>
          <table:table-cell office:value-type="float" office:value="343318.87" table:style-name="ce12">
            <text:p>343318.8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1:160201:4811</text:p>
          </table:table-cell>
          <table:table-cell office:value-type="float" office:value="610052.31000000006" table:style-name="ce12">
            <text:p>610052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1:010109:702</text:p>
          </table:table-cell>
          <table:table-cell office:value-type="float" office:value="4216405.91" table:style-name="ce12">
            <text:p>4216405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1:010106:264</text:p>
          </table:table-cell>
          <table:table-cell office:value-type="float" office:value="1671569.12" table:style-name="ce12">
            <text:p>1671569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1:010111:1320</text:p>
          </table:table-cell>
          <table:table-cell office:value-type="float" office:value="21081.74" table:style-name="ce12">
            <text:p>21081.7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1:010106:2458</text:p>
          </table:table-cell>
          <table:table-cell office:value-type="float" office:value="100651.02" table:style-name="ce12">
            <text:p>100651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1:010111:230</text:p>
          </table:table-cell>
          <table:table-cell office:value-type="float" office:value="150185.57" table:style-name="ce12">
            <text:p>150185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1:020401:376</text:p>
          </table:table-cell>
          <table:table-cell office:value-type="float" office:value="468050.62" table:style-name="ce12">
            <text:p>468050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1:020302:455</text:p>
          </table:table-cell>
          <table:table-cell office:value-type="float" office:value="45247.83" table:style-name="ce12">
            <text:p>45247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2:010203:1690</text:p>
          </table:table-cell>
          <table:table-cell office:value-type="float" office:value="3045107.67" table:style-name="ce12">
            <text:p>3045107.6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1:010111:4612</text:p>
          </table:table-cell>
          <table:table-cell office:value-type="float" office:value="189830.89" table:style-name="ce12">
            <text:p>189830.8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1:140201:111</text:p>
          </table:table-cell>
          <table:table-cell office:value-type="float" office:value="2366422.17" table:style-name="ce12">
            <text:p>2366422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1:140201:1145</text:p>
          </table:table-cell>
          <table:table-cell office:value-type="float" office:value="3176503.69" table:style-name="ce12">
            <text:p>317650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1:060101:3613</text:p>
          </table:table-cell>
          <table:table-cell office:value-type="float" office:value="462322.98" table:style-name="ce12">
            <text:p>462322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1:050601:472</text:p>
          </table:table-cell>
          <table:table-cell office:value-type="float" office:value="437491.41" table:style-name="ce12">
            <text:p>437491.4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1:050601:568</text:p>
          </table:table-cell>
          <table:table-cell office:value-type="float" office:value="1470103.17" table:style-name="ce12">
            <text:p>1470103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1:050601:1</text:p>
          </table:table-cell>
          <table:table-cell office:value-type="float" office:value="442415.3" table:style-name="ce12">
            <text:p>442415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1:050501:792</text:p>
          </table:table-cell>
          <table:table-cell office:value-type="float" office:value="695263.5" table:style-name="ce12">
            <text:p>695263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1:050601:535</text:p>
          </table:table-cell>
          <table:table-cell office:value-type="float" office:value="508634.5" table:style-name="ce12">
            <text:p>508634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1:050601:538</text:p>
          </table:table-cell>
          <table:table-cell office:value-type="float" office:value="29411.4" table:style-name="ce12">
            <text:p>2941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1:050501:712</text:p>
          </table:table-cell>
          <table:table-cell office:value-type="float" office:value="49996.99" table:style-name="ce12">
            <text:p>49996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6:030101:1098</text:p>
          </table:table-cell>
          <table:table-cell office:value-type="float" office:value="37310.32" table:style-name="ce12">
            <text:p>37310.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6:020401:98</text:p>
          </table:table-cell>
          <table:table-cell office:value-type="float" office:value="373958.07" table:style-name="ce12">
            <text:p>373958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6:030101:1042</text:p>
          </table:table-cell>
          <table:table-cell office:value-type="float" office:value="818475.97" table:style-name="ce12">
            <text:p>818475.9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6:020401:96</text:p>
          </table:table-cell>
          <table:table-cell office:value-type="float" office:value="333096.39" table:style-name="ce12">
            <text:p>333096.3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3:080104:175</text:p>
          </table:table-cell>
          <table:table-cell office:value-type="float" office:value="38875.050000000003" table:style-name="ce12">
            <text:p>38875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20103:6019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20103:6002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20103:6022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20103:6005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20103:5989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20103:5988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20103:6023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20103:6030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20103:6054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20103:6036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20103:6096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20103:6108</text:p>
          </table:table-cell>
          <table:table-cell office:value-type="float" office:value="463297.52" table:style-name="ce12">
            <text:p>463297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20103:6083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20103:6045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20103:6135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20103:6178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5:020103:6217</text:p>
          </table:table-cell>
          <table:table-cell office:value-type="float" office:value="515113.69" table:style-name="ce12">
            <text:p>51511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20103:6193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20103:6116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5:020103:6078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20103:6073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5:020103:611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20103:612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20103:6139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20103:6197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20103:6150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20103:6112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20103:609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20103:6070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20103:6053</text:p>
          </table:table-cell>
          <table:table-cell office:value-type="float" office:value="1633733.37" table:style-name="ce12">
            <text:p>1633733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20103:6082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20103:6115</text:p>
          </table:table-cell>
          <table:table-cell office:value-type="float" office:value="1633733.37" table:style-name="ce12">
            <text:p>1633733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20103:6084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20103:6093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20103:605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20103:6055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20103:6046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20103:6075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20103:6026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20103:6097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20103:6106</text:p>
          </table:table-cell>
          <table:table-cell office:value-type="float" office:value="923547.03" table:style-name="ce12">
            <text:p>923547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5:020103:6072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20103:6080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20103:6040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20103:6056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5:020103:6066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5:020103:6100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20103:6025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20103:6071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3:030103:607</text:p>
          </table:table-cell>
          <table:table-cell office:value-type="float" office:value="39745.160000000003" table:style-name="ce12">
            <text:p>39745.1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6:020401:122</text:p>
          </table:table-cell>
          <table:table-cell office:value-type="float" office:value="556832.99" table:style-name="ce12">
            <text:p>556832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6:020401:54</text:p>
          </table:table-cell>
          <table:table-cell office:value-type="float" office:value="333096.39" table:style-name="ce12">
            <text:p>333096.3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6:020301:625</text:p>
          </table:table-cell>
          <table:table-cell office:value-type="float" office:value="18902.38" table:style-name="ce12">
            <text:p>18902.3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6:030101:1459</text:p>
          </table:table-cell>
          <table:table-cell office:value-type="float" office:value="397480.3" table:style-name="ce12">
            <text:p>397480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6:020301:187</text:p>
          </table:table-cell>
          <table:table-cell office:value-type="float" office:value="520400.27" table:style-name="ce12">
            <text:p>520400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6:020301:614</text:p>
          </table:table-cell>
          <table:table-cell office:value-type="float" office:value="246861.41" table:style-name="ce12">
            <text:p>246861.4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3:030103:510</text:p>
          </table:table-cell>
          <table:table-cell office:value-type="float" office:value="24890.48" table:style-name="ce12">
            <text:p>24890.4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1:050501:100</text:p>
          </table:table-cell>
          <table:table-cell office:value-type="float" office:value="512255.14" table:style-name="ce12">
            <text:p>512255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1:050601:210</text:p>
          </table:table-cell>
          <table:table-cell office:value-type="float" office:value="725207" table:style-name="ce12">
            <text:p>7252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1:140101:417</text:p>
          </table:table-cell>
          <table:table-cell office:value-type="float" office:value="808063.93" table:style-name="ce12">
            <text:p>808063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20103:6051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20103:602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20103:6091</text:p>
          </table:table-cell>
          <table:table-cell office:value-type="float" office:value="368809.21" table:style-name="ce12">
            <text:p>36880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1:050601:404</text:p>
          </table:table-cell>
          <table:table-cell office:value-type="float" office:value="509466.95" table:style-name="ce12">
            <text:p>509466.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3:080102:192</text:p>
          </table:table-cell>
          <table:table-cell office:value-type="float" office:value="1857457.66" table:style-name="ce12">
            <text:p>1857457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3:030103:376</text:p>
          </table:table-cell>
          <table:table-cell office:value-type="float" office:value="1052919.22" table:style-name="ce12">
            <text:p>1052919.2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3:030103:466</text:p>
          </table:table-cell>
          <table:table-cell office:value-type="float" office:value="147964.85" table:style-name="ce12">
            <text:p>147964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1:050601:4</text:p>
          </table:table-cell>
          <table:table-cell office:value-type="float" office:value="687803.5" table:style-name="ce12">
            <text:p>687803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1:050601:163</text:p>
          </table:table-cell>
          <table:table-cell office:value-type="float" office:value="1485945.28" table:style-name="ce12">
            <text:p>1485945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1:050501:988</text:p>
          </table:table-cell>
          <table:table-cell office:value-type="float" office:value="579030.26" table:style-name="ce12">
            <text:p>579030.2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1:020102:2351</text:p>
          </table:table-cell>
          <table:table-cell office:value-type="float" office:value="817892.59" table:style-name="ce12">
            <text:p>817892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20302:284</text:p>
          </table:table-cell>
          <table:table-cell office:value-type="float" office:value="1540153.45" table:style-name="ce12">
            <text:p>1540153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1:020401:795</text:p>
          </table:table-cell>
          <table:table-cell office:value-type="float" office:value="481266.17" table:style-name="ce12">
            <text:p>481266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1:020102:2355</text:p>
          </table:table-cell>
          <table:table-cell office:value-type="float" office:value="46683.92" table:style-name="ce12">
            <text:p>46683.9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1:020102:1792</text:p>
          </table:table-cell>
          <table:table-cell office:value-type="float" office:value="1162234.3600000001" table:style-name="ce12">
            <text:p>1162234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107:3098</text:p>
          </table:table-cell>
          <table:table-cell office:value-type="float" office:value="1360456.49" table:style-name="ce12">
            <text:p>1360456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107:5171</text:p>
          </table:table-cell>
          <table:table-cell office:value-type="float" office:value="5854945" table:style-name="ce12">
            <text:p>58549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1:050501:746</text:p>
          </table:table-cell>
          <table:table-cell office:value-type="float" office:value="1008652.44" table:style-name="ce12">
            <text:p>1008652.4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1:230102:1777</text:p>
          </table:table-cell>
          <table:table-cell office:value-type="float" office:value="490074.19" table:style-name="ce12">
            <text:p>490074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1:230102:1150</text:p>
          </table:table-cell>
          <table:table-cell office:value-type="float" office:value="441706.5" table:style-name="ce12">
            <text:p>441706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1:230101:552</text:p>
          </table:table-cell>
          <table:table-cell office:value-type="float" office:value="1108844.3400000001" table:style-name="ce12">
            <text:p>1108844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2:010107:4743</text:p>
          </table:table-cell>
          <table:table-cell office:value-type="float" office:value="88907.35" table:style-name="ce12">
            <text:p>88907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2:010107:3177</text:p>
          </table:table-cell>
          <table:table-cell office:value-type="float" office:value="5854945" table:style-name="ce12">
            <text:p>58549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1:050501:84</text:p>
          </table:table-cell>
          <table:table-cell office:value-type="float" office:value="2451761.08" table:style-name="ce12">
            <text:p>2451761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2:010306:225</text:p>
          </table:table-cell>
          <table:table-cell office:value-type="float" office:value="604594.1" table:style-name="ce12">
            <text:p>604594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1:010109:391</text:p>
          </table:table-cell>
          <table:table-cell office:value-type="float" office:value="4087647.21" table:style-name="ce12">
            <text:p>4087647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1:160201:2421</text:p>
          </table:table-cell>
          <table:table-cell office:value-type="float" office:value="561558.35" table:style-name="ce12">
            <text:p>561558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1:160201:2468</text:p>
          </table:table-cell>
          <table:table-cell office:value-type="float" office:value="68076.639999999999" table:style-name="ce12">
            <text:p>68076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1:080101:160</text:p>
          </table:table-cell>
          <table:table-cell office:value-type="float" office:value="955861.73" table:style-name="ce12">
            <text:p>955861.7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1:080101:1109</text:p>
          </table:table-cell>
          <table:table-cell office:value-type="float" office:value="491844.63" table:style-name="ce12">
            <text:p>491844.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1:080101:1485</text:p>
          </table:table-cell>
          <table:table-cell office:value-type="float" office:value="405666.45" table:style-name="ce12">
            <text:p>405666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1:080101:100</text:p>
          </table:table-cell>
          <table:table-cell office:value-type="float" office:value="848683.19" table:style-name="ce12">
            <text:p>848683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5:020103:6011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5:020103:5993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5:020103:599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5:020103:5991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20103:6003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20103:6012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20103:6010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1:160201:4773</text:p>
          </table:table-cell>
          <table:table-cell office:value-type="float" office:value="33560.83" table:style-name="ce12">
            <text:p>33560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1:230101:553</text:p>
          </table:table-cell>
          <table:table-cell office:value-type="float" office:value="52357.5" table:style-name="ce12">
            <text:p>52357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1:230102:1535</text:p>
          </table:table-cell>
          <table:table-cell office:value-type="float" office:value="1940054" table:style-name="ce12">
            <text:p>194005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1:160201:3232</text:p>
          </table:table-cell>
          <table:table-cell office:value-type="float" office:value="384684.88" table:style-name="ce12">
            <text:p>384684.8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1:160201:2571</text:p>
          </table:table-cell>
          <table:table-cell office:value-type="float" office:value="195435.19" table:style-name="ce12">
            <text:p>195435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4:020201:655</text:p>
          </table:table-cell>
          <table:table-cell office:value-type="float" office:value="11488676.109999999" table:style-name="ce12">
            <text:p>11488676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5:070102:202</text:p>
          </table:table-cell>
          <table:table-cell office:value-type="float" office:value="40071367.920000002" table:style-name="ce12">
            <text:p>40071367.9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60301:3327</text:p>
          </table:table-cell>
          <table:table-cell office:value-type="float" office:value="5363125.1500000004" table:style-name="ce12">
            <text:p>5363125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9:010117:1357</text:p>
          </table:table-cell>
          <table:table-cell office:value-type="float" office:value="111474.2" table:style-name="ce12">
            <text:p>111474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1:010111:3990</text:p>
          </table:table-cell>
          <table:table-cell office:value-type="float" office:value="21081.74" table:style-name="ce12">
            <text:p>21081.7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1:010110:1087</text:p>
          </table:table-cell>
          <table:table-cell office:value-type="float" office:value="4208817.0999999996" table:style-name="ce12">
            <text:p>4208817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2:040903:2985</text:p>
          </table:table-cell>
          <table:table-cell office:value-type="float" office:value="2566104.42" table:style-name="ce12">
            <text:p>2566104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090501:13778</text:p>
          </table:table-cell>
          <table:table-cell office:value-type="float" office:value="3346497.42" table:style-name="ce12">
            <text:p>3346497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1:210101:4462</text:p>
          </table:table-cell>
          <table:table-cell office:value-type="float" office:value="668277.18000000005" table:style-name="ce12">
            <text:p>668277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2:020501:1498</text:p>
          </table:table-cell>
          <table:table-cell office:value-type="float" office:value="10177085.140000001" table:style-name="ce12">
            <text:p>10177085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3:090301:181</text:p>
          </table:table-cell>
          <table:table-cell office:value-type="float" office:value="516186.14" table:style-name="ce12">
            <text:p>516186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9:010117:1347</text:p>
          </table:table-cell>
          <table:table-cell office:value-type="float" office:value="1257858.95" table:style-name="ce12">
            <text:p>1257858.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0:010103:274</text:p>
          </table:table-cell>
          <table:table-cell office:value-type="float" office:value="33885.279999999999" table:style-name="ce12">
            <text:p>33885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1:010104:12063</text:p>
          </table:table-cell>
          <table:table-cell office:value-type="float" office:value="1156501.2" table:style-name="ce12">
            <text:p>1156501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1:060101:2291</text:p>
          </table:table-cell>
          <table:table-cell office:value-type="float" office:value="1469280.19" table:style-name="ce12">
            <text:p>1469280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5:130103:609</text:p>
          </table:table-cell>
          <table:table-cell office:value-type="float" office:value="20356.599999999999" table:style-name="ce12">
            <text:p>20356.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3:090701:1170</text:p>
          </table:table-cell>
          <table:table-cell office:value-type="float" office:value="4702190.3" table:style-name="ce12">
            <text:p>4702190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5:160101:852</text:p>
          </table:table-cell>
          <table:table-cell office:value-type="float" office:value="553681.68000000005" table:style-name="ce12">
            <text:p>553681.6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1:080101:499</text:p>
          </table:table-cell>
          <table:table-cell office:value-type="float" office:value="92028.17" table:style-name="ce12">
            <text:p>92028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1:080101:960</text:p>
          </table:table-cell>
          <table:table-cell office:value-type="float" office:value="19617.509999999998" table:style-name="ce12">
            <text:p>19617.5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1:080101:223</text:p>
          </table:table-cell>
          <table:table-cell office:value-type="float" office:value="536809.30000000005" table:style-name="ce12">
            <text:p>536809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6:030101:1071</text:p>
          </table:table-cell>
          <table:table-cell office:value-type="float" office:value="404189.28" table:style-name="ce12">
            <text:p>404189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6:020301:9</text:p>
          </table:table-cell>
          <table:table-cell office:value-type="float" office:value="385045.11" table:style-name="ce12">
            <text:p>385045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6:020401:4</text:p>
          </table:table-cell>
          <table:table-cell office:value-type="float" office:value="706723.55" table:style-name="ce12">
            <text:p>706723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6:020301:174</text:p>
          </table:table-cell>
          <table:table-cell office:value-type="float" office:value="487266.68" table:style-name="ce12">
            <text:p>487266.6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1:010114:3584</text:p>
          </table:table-cell>
          <table:table-cell office:value-type="float" office:value="2124052.27" table:style-name="ce12">
            <text:p>2124052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5:010101:3277</text:p>
          </table:table-cell>
          <table:table-cell office:value-type="float" office:value="3083764.25" table:style-name="ce12">
            <text:p>3083764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1:080101:2697</text:p>
          </table:table-cell>
          <table:table-cell office:value-type="float" office:value="1994268.53" table:style-name="ce12">
            <text:p>1994268.5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5:050601:1299</text:p>
          </table:table-cell>
          <table:table-cell office:value-type="float" office:value="616717.71" table:style-name="ce12">
            <text:p>616717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5:030201:1651</text:p>
          </table:table-cell>
          <table:table-cell office:value-type="float" office:value="889483.13" table:style-name="ce12">
            <text:p>889483.1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020501:1630</text:p>
          </table:table-cell>
          <table:table-cell office:value-type="float" office:value="2679776.0699999998" table:style-name="ce12">
            <text:p>2679776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1:130701:587</text:p>
          </table:table-cell>
          <table:table-cell office:value-type="float" office:value="1068018.99" table:style-name="ce12">
            <text:p>1068018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020501:1515</text:p>
          </table:table-cell>
          <table:table-cell office:value-type="float" office:value="1713081.31" table:style-name="ce12">
            <text:p>1713081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2:020501:1623</text:p>
          </table:table-cell>
          <table:table-cell office:value-type="float" office:value="1731923.03" table:style-name="ce12">
            <text:p>1731923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2:020501:1529</text:p>
          </table:table-cell>
          <table:table-cell office:value-type="float" office:value="2586174.11" table:style-name="ce12">
            <text:p>2586174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1:010111:1401</text:p>
          </table:table-cell>
          <table:table-cell office:value-type="float" office:value="516833.55" table:style-name="ce12">
            <text:p>516833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2:020501:1567</text:p>
          </table:table-cell>
          <table:table-cell office:value-type="float" office:value="1642390.78" table:style-name="ce12">
            <text:p>1642390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2:020501:1594</text:p>
          </table:table-cell>
          <table:table-cell office:value-type="float" office:value="1623530.39" table:style-name="ce12">
            <text:p>1623530.3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4:050201:643</text:p>
          </table:table-cell>
          <table:table-cell office:value-type="float" office:value="1428530.71" table:style-name="ce12">
            <text:p>1428530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3:030103:271</text:p>
          </table:table-cell>
          <table:table-cell office:value-type="float" office:value="1104305.42" table:style-name="ce12">
            <text:p>1104305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4:060101:5653</text:p>
          </table:table-cell>
          <table:table-cell office:value-type="float" office:value="2513338.09" table:style-name="ce12">
            <text:p>2513338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2:170102:749</text:p>
          </table:table-cell>
          <table:table-cell office:value-type="float" office:value="1257394.79" table:style-name="ce12">
            <text:p>1257394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2:160201:1544</text:p>
          </table:table-cell>
          <table:table-cell office:value-type="float" office:value="3505907.21" table:style-name="ce12">
            <text:p>3505907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2:090601:1188</text:p>
          </table:table-cell>
          <table:table-cell office:value-type="float" office:value="1908652.42" table:style-name="ce12">
            <text:p>1908652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3:120501:533</text:p>
          </table:table-cell>
          <table:table-cell office:value-type="float" office:value="436115.83" table:style-name="ce12">
            <text:p>43611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16:11600</text:p>
          </table:table-cell>
          <table:table-cell office:value-type="float" office:value="52807.040000000001" table:style-name="ce12">
            <text:p>52807.0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216:11599</text:p>
          </table:table-cell>
          <table:table-cell office:value-type="float" office:value="52807.040000000001" table:style-name="ce12">
            <text:p>52807.0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7:090301:152</text:p>
          </table:table-cell>
          <table:table-cell office:value-type="float" office:value="1932035.41" table:style-name="ce12">
            <text:p>1932035.4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6:020102:2105</text:p>
          </table:table-cell>
          <table:table-cell office:value-type="float" office:value="1595896.63" table:style-name="ce12">
            <text:p>1595896.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30201:1652</text:p>
          </table:table-cell>
          <table:table-cell office:value-type="float" office:value="3270231.11" table:style-name="ce12">
            <text:p>3270231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2:020501:1525</text:p>
          </table:table-cell>
          <table:table-cell office:value-type="float" office:value="1746052.09" table:style-name="ce12">
            <text:p>1746052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2:020501:1539</text:p>
          </table:table-cell>
          <table:table-cell office:value-type="float" office:value="1665960.37" table:style-name="ce12">
            <text:p>1665960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2:020501:1628</text:p>
          </table:table-cell>
          <table:table-cell office:value-type="float" office:value="1359005.82" table:style-name="ce12">
            <text:p>1359005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2:020501:1597</text:p>
          </table:table-cell>
          <table:table-cell office:value-type="float" office:value="1335338.72" table:style-name="ce12">
            <text:p>1335338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2:020501:1549</text:p>
          </table:table-cell>
          <table:table-cell office:value-type="float" office:value="1746052.09" table:style-name="ce12">
            <text:p>1746052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2:020501:1561</text:p>
          </table:table-cell>
          <table:table-cell office:value-type="float" office:value="1764887.27" table:style-name="ce12">
            <text:p>1764887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2:020501:1522</text:p>
          </table:table-cell>
          <table:table-cell office:value-type="float" office:value="1297452.49" table:style-name="ce12">
            <text:p>1297452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4:050301:2338</text:p>
          </table:table-cell>
          <table:table-cell office:value-type="float" office:value="320329.42" table:style-name="ce12">
            <text:p>320329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60301:3326</text:p>
          </table:table-cell>
          <table:table-cell office:value-type="float" office:value="7535212.54" table:style-name="ce12">
            <text:p>7535212.5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2:160101:2025</text:p>
          </table:table-cell>
          <table:table-cell office:value-type="float" office:value="6373928.4000000004" table:style-name="ce12">
            <text:p>6373928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2:090501:13703</text:p>
          </table:table-cell>
          <table:table-cell office:value-type="float" office:value="3689004.57" table:style-name="ce12">
            <text:p>3689004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1:230101:2610</text:p>
          </table:table-cell>
          <table:table-cell office:value-type="float" office:value="953312.82" table:style-name="ce12">
            <text:p>953312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132301:2269</text:p>
          </table:table-cell>
          <table:table-cell office:value-type="float" office:value="4253659.18" table:style-name="ce12">
            <text:p>4253659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213:1610</text:p>
          </table:table-cell>
          <table:table-cell office:value-type="float" office:value="2393307.7799999998" table:style-name="ce12">
            <text:p>2393307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216:11598</text:p>
          </table:table-cell>
          <table:table-cell office:value-type="float" office:value="52807.040000000001" table:style-name="ce12">
            <text:p>52807.0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105:8778</text:p>
          </table:table-cell>
          <table:table-cell office:value-type="float" office:value="103403.74" table:style-name="ce12">
            <text:p>103403.7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107:12655</text:p>
          </table:table-cell>
          <table:table-cell office:value-type="float" office:value="56708.21" table:style-name="ce12">
            <text:p>56708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2:010107:12657</text:p>
          </table:table-cell>
          <table:table-cell office:value-type="float" office:value="9049805.1099999994" table:style-name="ce12">
            <text:p>9049805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5:040101:2493</text:p>
          </table:table-cell>
          <table:table-cell office:value-type="float" office:value="212799.72" table:style-name="ce12">
            <text:p>212799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4:110101:2472</text:p>
          </table:table-cell>
          <table:table-cell office:value-type="float" office:value="261088.01" table:style-name="ce12">
            <text:p>261088.0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7:040101:3999</text:p>
          </table:table-cell>
          <table:table-cell office:value-type="float" office:value="1611690.07" table:style-name="ce12">
            <text:p>1611690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2:020501:1587</text:p>
          </table:table-cell>
          <table:table-cell office:value-type="float" office:value="1344806.59" table:style-name="ce12">
            <text:p>1344806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2:020501:1509</text:p>
          </table:table-cell>
          <table:table-cell office:value-type="float" office:value="2023535.78" table:style-name="ce12">
            <text:p>202353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2:020501:1569</text:p>
          </table:table-cell>
          <table:table-cell office:value-type="float" office:value="1302189.49" table:style-name="ce12">
            <text:p>130218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2:020501:1572</text:p>
          </table:table-cell>
          <table:table-cell office:value-type="float" office:value="1722502.84" table:style-name="ce12">
            <text:p>1722502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2:020501:1615</text:p>
          </table:table-cell>
          <table:table-cell office:value-type="float" office:value="1661246.93" table:style-name="ce12">
            <text:p>1661246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2:020501:1555</text:p>
          </table:table-cell>
          <table:table-cell office:value-type="float" office:value="2544039.39" table:style-name="ce12">
            <text:p>2544039.3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2:020501:1501</text:p>
          </table:table-cell>
          <table:table-cell office:value-type="float" office:value="2032930.51" table:style-name="ce12">
            <text:p>2032930.5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2:020501:1554</text:p>
          </table:table-cell>
          <table:table-cell office:value-type="float" office:value="1604665.86" table:style-name="ce12">
            <text:p>1604665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2:020501:1512</text:p>
          </table:table-cell>
          <table:table-cell office:value-type="float" office:value="2553403.64" table:style-name="ce12">
            <text:p>2553403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2:020501:1614</text:p>
          </table:table-cell>
          <table:table-cell office:value-type="float" office:value="1576361.1" table:style-name="ce12">
            <text:p>1576361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4:050301:113</text:p>
          </table:table-cell>
          <table:table-cell office:value-type="float" office:value="383028.55" table:style-name="ce12">
            <text:p>383028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4:050301:1729</text:p>
          </table:table-cell>
          <table:table-cell office:value-type="float" office:value="1315796.3600000001" table:style-name="ce12">
            <text:p>1315796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3:080104:323</text:p>
          </table:table-cell>
          <table:table-cell office:value-type="float" office:value="86182.92" table:style-name="ce12">
            <text:p>86182.9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1:160201:254</text:p>
          </table:table-cell>
          <table:table-cell office:value-type="float" office:value="2123620.14" table:style-name="ce12">
            <text:p>2123620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1:160201:2568</text:p>
          </table:table-cell>
          <table:table-cell office:value-type="float" office:value="2773632.79" table:style-name="ce12">
            <text:p>2773632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1:160201:2520</text:p>
          </table:table-cell>
          <table:table-cell office:value-type="float" office:value="661743.26" table:style-name="ce12">
            <text:p>661743.2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1:080101:1090</text:p>
          </table:table-cell>
          <table:table-cell office:value-type="float" office:value="957007.85" table:style-name="ce12">
            <text:p>957007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1:080101:282</text:p>
          </table:table-cell>
          <table:table-cell office:value-type="float" office:value="1031745.77" table:style-name="ce12">
            <text:p>1031745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1:080101:235</text:p>
          </table:table-cell>
          <table:table-cell office:value-type="float" office:value="981188.25" table:style-name="ce12">
            <text:p>981188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1:080101:240</text:p>
          </table:table-cell>
          <table:table-cell office:value-type="float" office:value="911072.66" table:style-name="ce12">
            <text:p>911072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1:230101:706</text:p>
          </table:table-cell>
          <table:table-cell office:value-type="float" office:value="1942343.17" table:style-name="ce12">
            <text:p>1942343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1:230101:934</text:p>
          </table:table-cell>
          <table:table-cell office:value-type="float" office:value="761166.09" table:style-name="ce12">
            <text:p>761166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1:010111:3300</text:p>
          </table:table-cell>
          <table:table-cell office:value-type="float" office:value="505502.24" table:style-name="ce12">
            <text:p>505502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1:010111:2981</text:p>
          </table:table-cell>
          <table:table-cell office:value-type="float" office:value="912890.49" table:style-name="ce12">
            <text:p>912890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1:010108:166</text:p>
          </table:table-cell>
          <table:table-cell office:value-type="float" office:value="684392.12" table:style-name="ce12">
            <text:p>684392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1:010111:2505</text:p>
          </table:table-cell>
          <table:table-cell office:value-type="float" office:value="476497.12" table:style-name="ce12">
            <text:p>476497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1:010106:1755</text:p>
          </table:table-cell>
          <table:table-cell office:value-type="float" office:value="401472.33" table:style-name="ce12">
            <text:p>401472.3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1:020301:22</text:p>
          </table:table-cell>
          <table:table-cell office:value-type="float" office:value="36728.370000000003" table:style-name="ce12">
            <text:p>36728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1:020302:331</text:p>
          </table:table-cell>
          <table:table-cell office:value-type="float" office:value="2743765.97" table:style-name="ce12">
            <text:p>2743765.9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203:2166</text:p>
          </table:table-cell>
          <table:table-cell office:value-type="float" office:value="2395709.2799999998" table:style-name="ce12">
            <text:p>2395709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217:7474</text:p>
          </table:table-cell>
          <table:table-cell office:value-type="float" office:value="49691.42" table:style-name="ce12">
            <text:p>49691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4:040102:6322</text:p>
          </table:table-cell>
          <table:table-cell office:value-type="float" office:value="104731.8" table:style-name="ce12">
            <text:p>10473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4:030102:7360</text:p>
          </table:table-cell>
          <table:table-cell office:value-type="float" office:value="42422.400000000001" table:style-name="ce12">
            <text:p>42422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4:060101:5659</text:p>
          </table:table-cell>
          <table:table-cell office:value-type="float" office:value="112288.14" table:style-name="ce12">
            <text:p>112288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2:090103:5507</text:p>
          </table:table-cell>
          <table:table-cell office:value-type="float" office:value="58083.21" table:style-name="ce12">
            <text:p>58083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4:010104:3111</text:p>
          </table:table-cell>
          <table:table-cell office:value-type="float" office:value="1600763.09" table:style-name="ce12">
            <text:p>1600763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2:090501:13777</text:p>
          </table:table-cell>
          <table:table-cell office:value-type="float" office:value="4861207.2" table:style-name="ce12">
            <text:p>4861207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2:010107:12656</text:p>
          </table:table-cell>
          <table:table-cell office:value-type="float" office:value="1891645.53" table:style-name="ce12">
            <text:p>1891645.5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222:5175</text:p>
          </table:table-cell>
          <table:table-cell office:value-type="float" office:value="2556059.11" table:style-name="ce12">
            <text:p>2556059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04:010102:5356</text:p>
          </table:table-cell>
          <table:table-cell office:value-type="float" office:value="1068857.2" table:style-name="ce12">
            <text:p>1068857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03:160101:2464</text:p>
          </table:table-cell>
          <table:table-cell office:value-type="float" office:value="161788.94" table:style-name="ce12">
            <text:p>161788.9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3:080101:3233</text:p>
          </table:table-cell>
          <table:table-cell office:value-type="float" office:value="267994.88" table:style-name="ce12">
            <text:p>267994.8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4:030401:415</text:p>
          </table:table-cell>
          <table:table-cell office:value-type="float" office:value="85182.7" table:style-name="ce12">
            <text:p>85182.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6:100101:331</text:p>
          </table:table-cell>
          <table:table-cell office:value-type="float" office:value="648384.82999999996" table:style-name="ce12">
            <text:p>648384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2:020501:1574</text:p>
          </table:table-cell>
          <table:table-cell office:value-type="float" office:value="1642390.78" table:style-name="ce12">
            <text:p>1642390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2:020501:1564</text:p>
          </table:table-cell>
          <table:table-cell office:value-type="float" office:value="1632960.91" table:style-name="ce12">
            <text:p>1632960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2:020501:1538</text:p>
          </table:table-cell>
          <table:table-cell office:value-type="float" office:value="2600217.19" table:style-name="ce12">
            <text:p>2600217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2:020501:1514</text:p>
          </table:table-cell>
          <table:table-cell office:value-type="float" office:value="1727213.06" table:style-name="ce12">
            <text:p>1727213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2:020501:1631</text:p>
          </table:table-cell>
          <table:table-cell office:value-type="float" office:value="1760178.66" table:style-name="ce12">
            <text:p>1760178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2:020501:1535</text:p>
          </table:table-cell>
          <table:table-cell office:value-type="float" office:value="2684455.23" table:style-name="ce12">
            <text:p>2684455.2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2:020501:1570</text:p>
          </table:table-cell>
          <table:table-cell office:value-type="float" office:value="2679776.0699999998" table:style-name="ce12">
            <text:p>2679776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2:020501:1629</text:p>
          </table:table-cell>
          <table:table-cell office:value-type="float" office:value="1316398.42" table:style-name="ce12">
            <text:p>1316398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2:020501:1560</text:p>
          </table:table-cell>
          <table:table-cell office:value-type="float" office:value="1755470.15" table:style-name="ce12">
            <text:p>1755470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2:020501:1608</text:p>
          </table:table-cell>
          <table:table-cell office:value-type="float" office:value="1306926.18" table:style-name="ce12">
            <text:p>1306926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4:050301:1649</text:p>
          </table:table-cell>
          <table:table-cell office:value-type="float" office:value="4390532.8899999997" table:style-name="ce12">
            <text:p>4390532.8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4:050301:1736</text:p>
          </table:table-cell>
          <table:table-cell office:value-type="float" office:value="68355.210000000006" table:style-name="ce12">
            <text:p>68355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1:080101:221</text:p>
          </table:table-cell>
          <table:table-cell office:value-type="float" office:value="1837248.8" table:style-name="ce12">
            <text:p>1837248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1:080101:12</text:p>
          </table:table-cell>
          <table:table-cell office:value-type="float" office:value="302086.24" table:style-name="ce12">
            <text:p>302086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1:080101:816</text:p>
          </table:table-cell>
          <table:table-cell office:value-type="float" office:value="32006.240000000002" table:style-name="ce12">
            <text:p>32006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1:080101:275</text:p>
          </table:table-cell>
          <table:table-cell office:value-type="float" office:value="502853.11" table:style-name="ce12">
            <text:p>502853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1:080101:442</text:p>
          </table:table-cell>
          <table:table-cell office:value-type="float" office:value="44651.59" table:style-name="ce12">
            <text:p>44651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1:080101:823</text:p>
          </table:table-cell>
          <table:table-cell office:value-type="float" office:value="39754.01" table:style-name="ce12">
            <text:p>39754.0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1:230101:619</text:p>
          </table:table-cell>
          <table:table-cell office:value-type="float" office:value="2636276.79" table:style-name="ce12">
            <text:p>2636276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1:230101:856</text:p>
          </table:table-cell>
          <table:table-cell office:value-type="float" office:value="62045.7" table:style-name="ce12">
            <text:p>62045.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1:230102:1191</text:p>
          </table:table-cell>
          <table:table-cell office:value-type="float" office:value="4369883.55" table:style-name="ce12">
            <text:p>4369883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1:010110:887</text:p>
          </table:table-cell>
          <table:table-cell office:value-type="float" office:value="2204070.2599999998" table:style-name="ce12">
            <text:p>2204070.2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1:010106:1794</text:p>
          </table:table-cell>
          <table:table-cell office:value-type="float" office:value="16698.849999999999" table:style-name="ce12">
            <text:p>16698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1:020102:749</text:p>
          </table:table-cell>
          <table:table-cell office:value-type="float" office:value="690924.28" table:style-name="ce12">
            <text:p>690924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203:3103</text:p>
          </table:table-cell>
          <table:table-cell office:value-type="float" office:value="7984292.8200000003" table:style-name="ce12">
            <text:p>7984292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2:010107:5370</text:p>
          </table:table-cell>
          <table:table-cell office:value-type="float" office:value="7607.74" table:style-name="ce12">
            <text:p>7607.7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2:010107:5051</text:p>
          </table:table-cell>
          <table:table-cell office:value-type="float" office:value="134264.69" table:style-name="ce12">
            <text:p>134264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2:010306:23</text:p>
          </table:table-cell>
          <table:table-cell office:value-type="float" office:value="4245951.59" table:style-name="ce12">
            <text:p>4245951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3:030103:464</text:p>
          </table:table-cell>
          <table:table-cell office:value-type="float" office:value="15161.27" table:style-name="ce12">
            <text:p>15161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1:050601:666</text:p>
          </table:table-cell>
          <table:table-cell office:value-type="float" office:value="611303.09" table:style-name="ce12">
            <text:p>611303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1:060101:3661</text:p>
          </table:table-cell>
          <table:table-cell office:value-type="float" office:value="562066.48" table:style-name="ce12">
            <text:p>562066.4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1:050601:442</text:p>
          </table:table-cell>
          <table:table-cell office:value-type="float" office:value="977987.8" table:style-name="ce12">
            <text:p>977987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1:050501:901</text:p>
          </table:table-cell>
          <table:table-cell office:value-type="float" office:value="37768.32" table:style-name="ce12">
            <text:p>37768.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1:050601:358</text:p>
          </table:table-cell>
          <table:table-cell office:value-type="float" office:value="442415.3" table:style-name="ce12">
            <text:p>442415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1:050601:233</text:p>
          </table:table-cell>
          <table:table-cell office:value-type="float" office:value="687803.5" table:style-name="ce12">
            <text:p>687803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1:050501:1158</text:p>
          </table:table-cell>
          <table:table-cell office:value-type="float" office:value="240149.16" table:style-name="ce12">
            <text:p>240149.1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1:050501:1145</text:p>
          </table:table-cell>
          <table:table-cell office:value-type="float" office:value="1300334.6399999999" table:style-name="ce12">
            <text:p>1300334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6:020401:15</text:p>
          </table:table-cell>
          <table:table-cell office:value-type="float" office:value="333096.39" table:style-name="ce12">
            <text:p>333096.3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6:020301:91</text:p>
          </table:table-cell>
          <table:table-cell office:value-type="float" office:value="294354.03000000003" table:style-name="ce12">
            <text:p>294354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6:030101:1231</text:p>
          </table:table-cell>
          <table:table-cell office:value-type="float" office:value="388234.86" table:style-name="ce12">
            <text:p>388234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6:030101:102</text:p>
          </table:table-cell>
          <table:table-cell office:value-type="float" office:value="388234.86" table:style-name="ce12">
            <text:p>388234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3:080104:283</text:p>
          </table:table-cell>
          <table:table-cell office:value-type="float" office:value="703661" table:style-name="ce12">
            <text:p>7036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3:070117:1141</text:p>
          </table:table-cell>
          <table:table-cell office:value-type="float" office:value="947868.13" table:style-name="ce12">
            <text:p>947868.1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3:080104:160</text:p>
          </table:table-cell>
          <table:table-cell office:value-type="float" office:value="689795.18" table:style-name="ce12">
            <text:p>689795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3:070116:215</text:p>
          </table:table-cell>
          <table:table-cell office:value-type="float" office:value="63373.64" table:style-name="ce12">
            <text:p>63373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3:070140:161</text:p>
          </table:table-cell>
          <table:table-cell office:value-type="float" office:value="19283.099999999999" table:style-name="ce12">
            <text:p>19283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20103:599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5:020103:6000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20103:6016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5:020103:5999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5:020103:598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5:020103:5986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5:020103:5996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5:020103:603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5:020103:6060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5:020103:6155</text:p>
          </table:table-cell>
          <table:table-cell office:value-type="float" office:value="509017.67" table:style-name="ce12">
            <text:p>509017.6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5:020103:6132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20103:6129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20103:6153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20103:6212</text:p>
          </table:table-cell>
          <table:table-cell office:value-type="float" office:value="515113.69" table:style-name="ce12">
            <text:p>51511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20103:6052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20103:6102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5:020103:6062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5:020103:6113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5:020103:604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20103:6081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20103:602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5:020103:6095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5:020103:6069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20103:6087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5:020103:6158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5:020103:6166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20103:6149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20103:6196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20103:6169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20103:6118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20103:614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20103:6206</text:p>
          </table:table-cell>
          <table:table-cell office:value-type="float" office:value="57912.19" table:style-name="ce12">
            <text:p>57912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20103:6168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20103:620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20103:6208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5:020103:6214</text:p>
          </table:table-cell>
          <table:table-cell office:value-type="float" office:value="521209.71" table:style-name="ce12">
            <text:p>521209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5:020103:6121</text:p>
          </table:table-cell>
          <table:table-cell office:value-type="float" office:value="551689.81000000006" table:style-name="ce12">
            <text:p>551689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5:020103:6154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5:020103:6136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20103:6134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20103:6152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20103:6195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20103:6013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20103:606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20103:6034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20103:6088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5:020103:6109</text:p>
          </table:table-cell>
          <table:table-cell office:value-type="float" office:value="563881.85" table:style-name="ce12">
            <text:p>563881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5:020103:6035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5:020103:6089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20103:6215</text:p>
          </table:table-cell>
          <table:table-cell office:value-type="float" office:value="509017.67" table:style-name="ce12">
            <text:p>509017.6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5:020103:6216</text:p>
          </table:table-cell>
          <table:table-cell office:value-type="float" office:value="518161.7" table:style-name="ce12">
            <text:p>518161.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5:020103:618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5:020103:6210</text:p>
          </table:table-cell>
          <table:table-cell office:value-type="float" office:value="515113.69" table:style-name="ce12">
            <text:p>51511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5:020103:6148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5:020103:6145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5:020103:6142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5:020103:6079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20103:6090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20103:6103</text:p>
          </table:table-cell>
          <table:table-cell office:value-type="float" office:value="76200.25" table:style-name="ce12">
            <text:p>7620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5:020103:6042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5:020103:6111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5:020103:6031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5:020103:6104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5:020103:6137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5:020103:6128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5:020103:6194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5:020103:6122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5:020103:6185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20103:616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20103:6205</text:p>
          </table:table-cell>
          <table:table-cell office:value-type="float" office:value="560833.84" table:style-name="ce12">
            <text:p>56083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20103:6092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20103:6107</text:p>
          </table:table-cell>
          <table:table-cell office:value-type="float" office:value="216408.71" table:style-name="ce12">
            <text:p>216408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20103:6043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20103:6101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20103:6200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20103:6190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20103:6130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5:020103:618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5:020103:6147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5:020103:6167</text:p>
          </table:table-cell>
          <table:table-cell office:value-type="float" office:value="902210.96" table:style-name="ce12">
            <text:p>902210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5:020103:6199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5:020103:6172</text:p>
          </table:table-cell>
          <table:table-cell office:value-type="float" office:value="548641.80000000005" table:style-name="ce12">
            <text:p>54864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5:020103:6156</text:p>
          </table:table-cell>
          <table:table-cell office:value-type="float" office:value="1027179.37" table:style-name="ce12">
            <text:p>1027179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5:020103:6165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5:020103:6218</text:p>
          </table:table-cell>
          <table:table-cell office:value-type="float" office:value="533401.76" table:style-name="ce12">
            <text:p>533401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20103:6151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5:020103:6211</text:p>
          </table:table-cell>
          <table:table-cell office:value-type="float" office:value="515113.69" table:style-name="ce12">
            <text:p>51511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5:020103:6140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5:020103:6202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5:020103:6176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20103:6164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3:030103:559</text:p>
          </table:table-cell>
          <table:table-cell office:value-type="float" office:value="47132.42" table:style-name="ce12">
            <text:p>47132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3:030103:538</text:p>
          </table:table-cell>
          <table:table-cell office:value-type="float" office:value="32818.31" table:style-name="ce12">
            <text:p>32818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3:080104:174</text:p>
          </table:table-cell>
          <table:table-cell office:value-type="float" office:value="82698.27" table:style-name="ce12">
            <text:p>82698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3:070201:47</text:p>
          </table:table-cell>
          <table:table-cell office:value-type="float" office:value="4747569.5" table:style-name="ce12">
            <text:p>4747569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5:020103:6175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5:020103:6162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5:020103:6219</text:p>
          </table:table-cell>
          <table:table-cell office:value-type="float" office:value="512065.68" table:style-name="ce12">
            <text:p>512065.6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5:020103:6125</text:p>
          </table:table-cell>
          <table:table-cell office:value-type="float" office:value="1633733.37" table:style-name="ce12">
            <text:p>1633733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5:020103:6209</text:p>
          </table:table-cell>
          <table:table-cell office:value-type="float" office:value="509017.67" table:style-name="ce12">
            <text:p>509017.6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5:020103:6179</text:p>
          </table:table-cell>
          <table:table-cell office:value-type="float" office:value="490729.61" table:style-name="ce12">
            <text:p>49072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5:020103:6173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1:020401:986</text:p>
          </table:table-cell>
          <table:table-cell office:value-type="float" office:value="51306.12" table:style-name="ce12">
            <text:p>51306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1:050501:766</text:p>
          </table:table-cell>
          <table:table-cell office:value-type="float" office:value="560935.56000000006" table:style-name="ce12">
            <text:p>560935.5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01:020401:82</text:p>
          </table:table-cell>
          <table:table-cell office:value-type="float" office:value="1769177.05" table:style-name="ce12">
            <text:p>1769177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01:020501:253</text:p>
          </table:table-cell>
          <table:table-cell office:value-type="float" office:value="59165.88" table:style-name="ce12">
            <text:p>59165.8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1:020501:339</text:p>
          </table:table-cell>
          <table:table-cell office:value-type="float" office:value="36892.910000000003" table:style-name="ce12">
            <text:p>36892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01:020501:83</text:p>
          </table:table-cell>
          <table:table-cell office:value-type="float" office:value="1197263.51" table:style-name="ce12">
            <text:p>1197263.5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01:050601:575</text:p>
          </table:table-cell>
          <table:table-cell office:value-type="float" office:value="366454.01" table:style-name="ce12">
            <text:p>366454.0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1:020401:184</text:p>
          </table:table-cell>
          <table:table-cell office:value-type="float" office:value="884176.43" table:style-name="ce12">
            <text:p>884176.4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1:020102:1885</text:p>
          </table:table-cell>
          <table:table-cell office:value-type="float" office:value="951457.62" table:style-name="ce12">
            <text:p>951457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1:020102:1849</text:p>
          </table:table-cell>
          <table:table-cell office:value-type="float" office:value="75177.02" table:style-name="ce12">
            <text:p>75177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1:020302:246</text:p>
          </table:table-cell>
          <table:table-cell office:value-type="float" office:value="558967.56999999995" table:style-name="ce12">
            <text:p>558967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6:020401:83</text:p>
          </table:table-cell>
          <table:table-cell office:value-type="float" office:value="344177.18" table:style-name="ce12">
            <text:p>344177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6:020401:130</text:p>
          </table:table-cell>
          <table:table-cell office:value-type="float" office:value="52603.77" table:style-name="ce12">
            <text:p>52603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6:020301:515</text:p>
          </table:table-cell>
          <table:table-cell office:value-type="float" office:value="551959.18000000005" table:style-name="ce12">
            <text:p>551959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6:020401:74</text:p>
          </table:table-cell>
          <table:table-cell office:value-type="float" office:value="373958.07" table:style-name="ce12">
            <text:p>373958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6:020301:77</text:p>
          </table:table-cell>
          <table:table-cell office:value-type="float" office:value="1477847.14" table:style-name="ce12">
            <text:p>1477847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06:030101:104</text:p>
          </table:table-cell>
          <table:table-cell office:value-type="float" office:value="342239.24" table:style-name="ce12">
            <text:p>342239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1:010111:673</text:p>
          </table:table-cell>
          <table:table-cell office:value-type="float" office:value="509279.35" table:style-name="ce12">
            <text:p>509279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2:010107:4476</text:p>
          </table:table-cell>
          <table:table-cell office:value-type="float" office:value="1217432.25" table:style-name="ce12">
            <text:p>1217432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20103:5990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5:020103:601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4:010103:704</text:p>
          </table:table-cell>
          <table:table-cell office:value-type="float" office:value="2735043.5" table:style-name="ce12">
            <text:p>2735043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2:010201:13234</text:p>
          </table:table-cell>
          <table:table-cell office:value-type="float" office:value="304305.33" table:style-name="ce12">
            <text:p>304305.3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5:020103:6004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06:020301:72</text:p>
          </table:table-cell>
          <table:table-cell office:value-type="float" office:value="405444.85" table:style-name="ce12">
            <text:p>405444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06:020301:276</text:p>
          </table:table-cell>
          <table:table-cell office:value-type="float" office:value="405444.85" table:style-name="ce12">
            <text:p>405444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6:020301:623</text:p>
          </table:table-cell>
          <table:table-cell office:value-type="float" office:value="241736.93" table:style-name="ce12">
            <text:p>241736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3:030103:316</text:p>
          </table:table-cell>
          <table:table-cell office:value-type="float" office:value="189637.34" table:style-name="ce12">
            <text:p>189637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4:010108:3362</text:p>
          </table:table-cell>
          <table:table-cell office:value-type="float" office:value="126169.97" table:style-name="ce12">
            <text:p>126169.9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06:020301:190</text:p>
          </table:table-cell>
          <table:table-cell office:value-type="float" office:value="29224.32" table:style-name="ce12">
            <text:p>29224.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06:020301:89</text:p>
          </table:table-cell>
          <table:table-cell office:value-type="float" office:value="520400.27" table:style-name="ce12">
            <text:p>520400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06:020401:145</text:p>
          </table:table-cell>
          <table:table-cell office:value-type="float" office:value="225394.72" table:style-name="ce12">
            <text:p>225394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06:030101:1237</text:p>
          </table:table-cell>
          <table:table-cell office:value-type="float" office:value="32675.85" table:style-name="ce12">
            <text:p>32675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1:080101:117</text:p>
          </table:table-cell>
          <table:table-cell office:value-type="float" office:value="1606333.52" table:style-name="ce12">
            <text:p>1606333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1:080101:201</text:p>
          </table:table-cell>
          <table:table-cell office:value-type="float" office:value="845666.46" table:style-name="ce12">
            <text:p>845666.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01:050601:597</text:p>
          </table:table-cell>
          <table:table-cell office:value-type="float" office:value="855786.09" table:style-name="ce12">
            <text:p>855786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1:160201:271</text:p>
          </table:table-cell>
          <table:table-cell office:value-type="float" office:value="4646984.18" table:style-name="ce12">
            <text:p>4646984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01:060101:3612</text:p>
          </table:table-cell>
          <table:table-cell office:value-type="float" office:value="855003.59" table:style-name="ce12">
            <text:p>85500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1:060101:3605</text:p>
          </table:table-cell>
          <table:table-cell office:value-type="float" office:value="916772.5" table:style-name="ce12">
            <text:p>916772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01:050601:7</text:p>
          </table:table-cell>
          <table:table-cell office:value-type="float" office:value="361642.07" table:style-name="ce12">
            <text:p>361642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1:060101:2296</text:p>
          </table:table-cell>
          <table:table-cell office:value-type="float" office:value="20117.84" table:style-name="ce12">
            <text:p>20117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1:160201:4814</text:p>
          </table:table-cell>
          <table:table-cell office:value-type="float" office:value="35210.46" table:style-name="ce12">
            <text:p>35210.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5:020103:6007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5:020103:6015</text:p>
          </table:table-cell>
          <table:table-cell office:value-type="float" office:value="536449.76" table:style-name="ce12">
            <text:p>536449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5:020103:6006</text:p>
          </table:table-cell>
          <table:table-cell office:value-type="float" office:value="557785.82999999996" table:style-name="ce12">
            <text:p>557785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5:020103:5994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5:020103:6001</text:p>
          </table:table-cell>
          <table:table-cell office:value-type="float" office:value="539497.77" table:style-name="ce12">
            <text:p>53949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5:020103:6018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5:020103:6014</text:p>
          </table:table-cell>
          <table:table-cell office:value-type="float" office:value="542545.78" table:style-name="ce12">
            <text:p>542545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8:140201:1565</text:p>
          </table:table-cell>
          <table:table-cell office:value-type="float" office:value="1011398.77" table:style-name="ce12">
            <text:p>1011398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08:190101:304</text:p>
          </table:table-cell>
          <table:table-cell office:value-type="float" office:value="2159861.35" table:style-name="ce12">
            <text:p>2159861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1:010111:2509</text:p>
          </table:table-cell>
          <table:table-cell office:value-type="float" office:value="14797.76" table:style-name="ce12">
            <text:p>14797.7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1:010106:1788</text:p>
          </table:table-cell>
          <table:table-cell office:value-type="float" office:value="330895.75" table:style-name="ce12">
            <text:p>330895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1:010106:1786</text:p>
          </table:table-cell>
          <table:table-cell office:value-type="float" office:value="17568.12" table:style-name="ce12">
            <text:p>17568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3:090301:182</text:p>
          </table:table-cell>
          <table:table-cell office:value-type="float" office:value="87499.85" table:style-name="ce12">
            <text:p>87499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2:131801:2506</text:p>
          </table:table-cell>
          <table:table-cell office:value-type="float" office:value="2784992.29" table:style-name="ce12">
            <text:p>2784992.2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2:090103:5506</text:p>
          </table:table-cell>
          <table:table-cell office:value-type="float" office:value="125022.15" table:style-name="ce12">
            <text:p>125022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2:010217:22307</text:p>
          </table:table-cell>
          <table:table-cell office:value-type="float" office:value="155679363.27000001" table:style-name="ce12">
            <text:p>155679363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01:020102:1855</text:p>
          </table:table-cell>
          <table:table-cell office:value-type="float" office:value="64451.839999999997" table:style-name="ce12">
            <text:p>64451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1:020102:2303</text:p>
          </table:table-cell>
          <table:table-cell office:value-type="float" office:value="42029.37" table:style-name="ce12">
            <text:p>42029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1:020102:1748</text:p>
          </table:table-cell>
          <table:table-cell office:value-type="float" office:value="621814.64" table:style-name="ce12">
            <text:p>621814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05:160104:1047</text:p>
          </table:table-cell>
          <table:table-cell office:value-type="float" office:value="15025.11" table:style-name="ce12">
            <text:p>15025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02:050501:1203</text:p>
          </table:table-cell>
          <table:table-cell office:value-type="float" office:value="68275.81" table:style-name="ce12">
            <text:p>68275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1:110102:69</text:p>
          </table:table-cell>
          <table:table-cell office:value-type="float" office:value="7050122.9299999997" table:style-name="ce12">
            <text:p>7050122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1:050601:637</text:p>
          </table:table-cell>
          <table:table-cell office:value-type="float" office:value="259781.72" table:style-name="ce12">
            <text:p>259781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1:020102:2302</text:p>
          </table:table-cell>
          <table:table-cell office:value-type="float" office:value="701212.95" table:style-name="ce12">
            <text:p>701212.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2:020501:1511</text:p>
          </table:table-cell>
          <table:table-cell office:value-type="float" office:value="2628300.09" table:style-name="ce12">
            <text:p>2628300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2:020501:1553</text:p>
          </table:table-cell>
          <table:table-cell office:value-type="float" office:value="2065806.68" table:style-name="ce12">
            <text:p>2065806.6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2:020501:1604</text:p>
          </table:table-cell>
          <table:table-cell office:value-type="float" office:value="1637675.85" table:style-name="ce12">
            <text:p>1637675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2:020501:1618</text:p>
          </table:table-cell>
          <table:table-cell office:value-type="float" office:value="1354273.17" table:style-name="ce12">
            <text:p>1354273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2:020501:1523</text:p>
          </table:table-cell>
          <table:table-cell office:value-type="float" office:value="1741342.55" table:style-name="ce12">
            <text:p>1741342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3:080103:104</text:p>
          </table:table-cell>
          <table:table-cell office:value-type="float" office:value="2401844.81" table:style-name="ce12">
            <text:p>2401844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3:030103:530</text:p>
          </table:table-cell>
          <table:table-cell office:value-type="float" office:value="49023.7" table:style-name="ce12">
            <text:p>49023.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2:020501:1583</text:p>
          </table:table-cell>
          <table:table-cell office:value-type="float" office:value="1562204.83" table:style-name="ce12">
            <text:p>1562204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2:020501:1586</text:p>
          </table:table-cell>
          <table:table-cell office:value-type="float" office:value="1642390.78" table:style-name="ce12">
            <text:p>1642390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2:020501:1606</text:p>
          </table:table-cell>
          <table:table-cell office:value-type="float" office:value="1628245.66" table:style-name="ce12">
            <text:p>1628245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2:020501:1504</text:p>
          </table:table-cell>
          <table:table-cell office:value-type="float" office:value="1614098.62" table:style-name="ce12">
            <text:p>1614098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2:020501:1633</text:p>
          </table:table-cell>
          <table:table-cell office:value-type="float" office:value="1344806.59" table:style-name="ce12">
            <text:p>1344806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2:010107:5500</text:p>
          </table:table-cell>
          <table:table-cell office:value-type="float" office:value="304882.65000000002" table:style-name="ce12">
            <text:p>304882.6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1:010111:507</text:p>
          </table:table-cell>
          <table:table-cell office:value-type="float" office:value="1853044.34" table:style-name="ce12">
            <text:p>1853044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1:010111:99</text:p>
          </table:table-cell>
          <table:table-cell office:value-type="float" office:value="3377886.85" table:style-name="ce12">
            <text:p>3377886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2:010107:4523</text:p>
          </table:table-cell>
          <table:table-cell office:value-type="float" office:value="98825.66" table:style-name="ce12">
            <text:p>98825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9:010101:5353</text:p>
          </table:table-cell>
          <table:table-cell office:value-type="float" office:value="92330.58" table:style-name="ce12">
            <text:p>92330.5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8:130102:30</text:p>
          </table:table-cell>
          <table:table-cell office:value-type="float" office:value="538347.47" table:style-name="ce12">
            <text:p>538347.4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1:211401:3639</text:p>
          </table:table-cell>
          <table:table-cell office:value-type="float" office:value="332598.08" table:style-name="ce12">
            <text:p>332598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4:010102:13631</text:p>
          </table:table-cell>
          <table:table-cell office:value-type="float" office:value="19832.37" table:style-name="ce12">
            <text:p>19832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1:010113:4214</text:p>
          </table:table-cell>
          <table:table-cell office:value-type="float" office:value="1092310.23" table:style-name="ce12">
            <text:p>1092310.2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2:010203:6420</text:p>
          </table:table-cell>
          <table:table-cell office:value-type="float" office:value="580165.6" table:style-name="ce12">
            <text:p>580165.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3:010124:1531</text:p>
          </table:table-cell>
          <table:table-cell office:value-type="float" office:value="9283389.6600000001" table:style-name="ce12">
            <text:p>9283389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2:010227:4538</text:p>
          </table:table-cell>
          <table:table-cell office:value-type="float" office:value="450767.2" table:style-name="ce12">
            <text:p>450767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12:020501:1499</text:p>
          </table:table-cell>
          <table:table-cell office:value-type="float" office:value="183733318.36000001" table:style-name="ce12">
            <text:p>183733318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12:131801:2513</text:p>
          </table:table-cell>
          <table:table-cell office:value-type="float" office:value="3940562.12" table:style-name="ce12">
            <text:p>3940562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9:140101:3322</text:p>
          </table:table-cell>
          <table:table-cell office:value-type="float" office:value="485494.28" table:style-name="ce12">
            <text:p>485494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23:050101:1627</text:p>
          </table:table-cell>
          <table:table-cell office:value-type="float" office:value="165419.20000000001" table:style-name="ce12">
            <text:p>165419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23:050701:683</text:p>
          </table:table-cell>
          <table:table-cell office:value-type="float" office:value="6088597.8099999996" table:style-name="ce12">
            <text:p>6088597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2:020501:1578</text:p>
          </table:table-cell>
          <table:table-cell office:value-type="float" office:value="1344806.59" table:style-name="ce12">
            <text:p>1344806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2:020501:1635</text:p>
          </table:table-cell>
          <table:table-cell office:value-type="float" office:value="1661246.93" table:style-name="ce12">
            <text:p>1661246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2:020501:1585</text:p>
          </table:table-cell>
          <table:table-cell office:value-type="float" office:value="2548721.4500000002" table:style-name="ce12">
            <text:p>2548721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2:020501:1590</text:p>
          </table:table-cell>
          <table:table-cell office:value-type="float" office:value="2628300.09" table:style-name="ce12">
            <text:p>2628300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2:020501:1548</text:p>
          </table:table-cell>
          <table:table-cell office:value-type="float" office:value="1661246.93" table:style-name="ce12">
            <text:p>1661246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2:020501:1596</text:p>
          </table:table-cell>
          <table:table-cell office:value-type="float" office:value="1632960.91" table:style-name="ce12">
            <text:p>1632960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2:020501:1601</text:p>
          </table:table-cell>
          <table:table-cell office:value-type="float" office:value="1755470.15" table:style-name="ce12">
            <text:p>1755470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2:020501:1565</text:p>
          </table:table-cell>
          <table:table-cell office:value-type="float" office:value="2595536.02" table:style-name="ce12">
            <text:p>2595536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2:020501:1595</text:p>
          </table:table-cell>
          <table:table-cell office:value-type="float" office:value="2558085.48" table:style-name="ce12">
            <text:p>2558085.4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2:020501:1637</text:p>
          </table:table-cell>
          <table:table-cell office:value-type="float" office:value="1651819.45" table:style-name="ce12">
            <text:p>1651819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1:080101:1123</text:p>
          </table:table-cell>
          <table:table-cell office:value-type="float" office:value="31274.560000000001" table:style-name="ce12">
            <text:p>31274.5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1:160201:268</text:p>
          </table:table-cell>
          <table:table-cell office:value-type="float" office:value="2709148.48" table:style-name="ce12">
            <text:p>2709148.4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1:080101:147</text:p>
          </table:table-cell>
          <table:table-cell office:value-type="float" office:value="1865005.34" table:style-name="ce12">
            <text:p>1865005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1:160201:2466</text:p>
          </table:table-cell>
          <table:table-cell office:value-type="float" office:value="28805.62" table:style-name="ce12">
            <text:p>28805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1:010106:2209</text:p>
          </table:table-cell>
          <table:table-cell office:value-type="float" office:value="3831026.55" table:style-name="ce12">
            <text:p>3831026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1:010106:1883</text:p>
          </table:table-cell>
          <table:table-cell office:value-type="float" office:value="1610729.24" table:style-name="ce12">
            <text:p>1610729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1:010106:265</text:p>
          </table:table-cell>
          <table:table-cell office:value-type="float" office:value="1279477.57" table:style-name="ce12">
            <text:p>1279477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01:020401:535</text:p>
          </table:table-cell>
          <table:table-cell office:value-type="float" office:value="22438.15" table:style-name="ce12">
            <text:p>22438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01:020302:567</text:p>
          </table:table-cell>
          <table:table-cell office:value-type="float" office:value="2614424.0299999998" table:style-name="ce12">
            <text:p>2614424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01:020201:186</text:p>
          </table:table-cell>
          <table:table-cell office:value-type="float" office:value="1083620.94" table:style-name="ce12">
            <text:p>1083620.9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08:100101:1974</text:p>
          </table:table-cell>
          <table:table-cell office:value-type="float" office:value="3903201.11" table:style-name="ce12">
            <text:p>3903201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0:020107:599</text:p>
          </table:table-cell>
          <table:table-cell office:value-type="float" office:value="79097.2" table:style-name="ce12">
            <text:p>79097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0:030101:2668</text:p>
          </table:table-cell>
          <table:table-cell office:value-type="float" office:value="18919.86" table:style-name="ce12">
            <text:p>18919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0:020125:1309</text:p>
          </table:table-cell>
          <table:table-cell office:value-type="float" office:value="1062195.57" table:style-name="ce12">
            <text:p>1062195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3:010139:1147</text:p>
          </table:table-cell>
          <table:table-cell office:value-type="float" office:value="48636.86" table:style-name="ce12">
            <text:p>48636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2:010302:4974</text:p>
          </table:table-cell>
          <table:table-cell office:value-type="float" office:value="4695969.05" table:style-name="ce12">
            <text:p>4695969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2:010701:3072</text:p>
          </table:table-cell>
          <table:table-cell office:value-type="float" office:value="44360.07" table:style-name="ce12">
            <text:p>44360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2:020501:1600</text:p>
          </table:table-cell>
          <table:table-cell office:value-type="float" office:value="2618939.4900000002" table:style-name="ce12">
            <text:p>261893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2:020501:1559</text:p>
          </table:table-cell>
          <table:table-cell office:value-type="float" office:value="1727213.06" table:style-name="ce12">
            <text:p>1727213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12:020501:1507</text:p>
          </table:table-cell>
          <table:table-cell office:value-type="float" office:value="1731923.03" table:style-name="ce12">
            <text:p>1731923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12:020501:1577</text:p>
          </table:table-cell>
          <table:table-cell office:value-type="float" office:value="1562204.83" table:style-name="ce12">
            <text:p>1562204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12:020501:1558</text:p>
          </table:table-cell>
          <table:table-cell office:value-type="float" office:value="1764887.27" table:style-name="ce12">
            <text:p>1764887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12:020501:1589</text:p>
          </table:table-cell>
          <table:table-cell office:value-type="float" office:value="1302189.49" table:style-name="ce12">
            <text:p>130218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12:020501:1634</text:p>
          </table:table-cell>
          <table:table-cell office:value-type="float" office:value="1585796.98" table:style-name="ce12">
            <text:p>1585796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2:020501:1524</text:p>
          </table:table-cell>
          <table:table-cell office:value-type="float" office:value="1703659.05" table:style-name="ce12">
            <text:p>1703659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2:020501:1617</text:p>
          </table:table-cell>
          <table:table-cell office:value-type="float" office:value="1651819.45" table:style-name="ce12">
            <text:p>1651819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2:020501:1632</text:p>
          </table:table-cell>
          <table:table-cell office:value-type="float" office:value="1731923.03" table:style-name="ce12">
            <text:p>1731923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2:020501:1541</text:p>
          </table:table-cell>
          <table:table-cell office:value-type="float" office:value="1731923.03" table:style-name="ce12">
            <text:p>1731923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2:020501:1622</text:p>
          </table:table-cell>
          <table:table-cell office:value-type="float" office:value="1306926.18" table:style-name="ce12">
            <text:p>1306926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2:020501:1575</text:p>
          </table:table-cell>
          <table:table-cell office:value-type="float" office:value="2562766.9900000002" table:style-name="ce12">
            <text:p>2562766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1:080101:639</text:p>
          </table:table-cell>
          <table:table-cell office:value-type="float" office:value="62760.63" table:style-name="ce12">
            <text:p>62760.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1:080101:273</text:p>
          </table:table-cell>
          <table:table-cell office:value-type="float" office:value="617000.19999999995" table:style-name="ce12">
            <text:p>617000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1:080101:285</text:p>
          </table:table-cell>
          <table:table-cell office:value-type="float" office:value="755652.8" table:style-name="ce12">
            <text:p>755652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06:020301:616</text:p>
          </table:table-cell>
          <table:table-cell office:value-type="float" office:value="26959.43" table:style-name="ce12">
            <text:p>26959.4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06:020301:155</text:p>
          </table:table-cell>
          <table:table-cell office:value-type="float" office:value="26959.43" table:style-name="ce12">
            <text:p>26959.4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06:020301:237</text:p>
          </table:table-cell>
          <table:table-cell office:value-type="float" office:value="431903.32" table:style-name="ce12">
            <text:p>431903.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1:230102:1670</text:p>
          </table:table-cell>
          <table:table-cell office:value-type="float" office:value="2592902.62" table:style-name="ce12">
            <text:p>2592902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1:160201:4837</text:p>
          </table:table-cell>
          <table:table-cell office:value-type="float" office:value="40058.86" table:style-name="ce12">
            <text:p>40058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1:010106:1989</text:p>
          </table:table-cell>
          <table:table-cell office:value-type="float" office:value="2259365.0699999998" table:style-name="ce12">
            <text:p>2259365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1:010111:1319</text:p>
          </table:table-cell>
          <table:table-cell office:value-type="float" office:value="435496.02" table:style-name="ce12">
            <text:p>435496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1:010109:712</text:p>
          </table:table-cell>
          <table:table-cell office:value-type="float" office:value="1262960.1000000001" table:style-name="ce12">
            <text:p>1262960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1:010106:638</text:p>
          </table:table-cell>
          <table:table-cell office:value-type="float" office:value="4188029.68" table:style-name="ce12">
            <text:p>4188029.6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01:020301:14</text:p>
          </table:table-cell>
          <table:table-cell office:value-type="float" office:value="492279.12" table:style-name="ce12">
            <text:p>492279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01:020401:258</text:p>
          </table:table-cell>
          <table:table-cell office:value-type="float" office:value="656959.55000000005" table:style-name="ce12">
            <text:p>656959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01:020401:370</text:p>
          </table:table-cell>
          <table:table-cell office:value-type="float" office:value="25025.93" table:style-name="ce12">
            <text:p>25025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01:020401:72</text:p>
          </table:table-cell>
          <table:table-cell office:value-type="float" office:value="507931.14" table:style-name="ce12">
            <text:p>507931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01:020401:368</text:p>
          </table:table-cell>
          <table:table-cell office:value-type="float" office:value="495583.01" table:style-name="ce12">
            <text:p>495583.0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1:020201:16</text:p>
          </table:table-cell>
          <table:table-cell office:value-type="float" office:value="410701.56" table:style-name="ce12">
            <text:p>410701.5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01:020102:1791</text:p>
          </table:table-cell>
          <table:table-cell office:value-type="float" office:value="1650436.66" table:style-name="ce12">
            <text:p>1650436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3:030103:381</text:p>
          </table:table-cell>
          <table:table-cell office:value-type="float" office:value="125955.15" table:style-name="ce12">
            <text:p>125955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0:100201:1554</text:p>
          </table:table-cell>
          <table:table-cell office:value-type="float" office:value="828358.9" table:style-name="ce12">
            <text:p>828358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0:020125:270</text:p>
          </table:table-cell>
          <table:table-cell office:value-type="float" office:value="4321.96" table:style-name="ce12">
            <text:p>4321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0:010115:209</text:p>
          </table:table-cell>
          <table:table-cell office:value-type="float" office:value="140695.5" table:style-name="ce12">
            <text:p>140695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22:010306:608</text:p>
          </table:table-cell>
          <table:table-cell office:value-type="float" office:value="13348.72" table:style-name="ce12">
            <text:p>13348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8:010131:4253</text:p>
          </table:table-cell>
          <table:table-cell office:value-type="float" office:value="23883.81" table:style-name="ce12">
            <text:p>23883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9:010110:487</text:p>
          </table:table-cell>
          <table:table-cell office:value-type="float" office:value="86514.65" table:style-name="ce12">
            <text:p>86514.6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8:010154:3668</text:p>
          </table:table-cell>
          <table:table-cell office:value-type="float" office:value="52627.1" table:style-name="ce12">
            <text:p>52627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9:010101:4772</text:p>
          </table:table-cell>
          <table:table-cell office:value-type="float" office:value="97204.81" table:style-name="ce12">
            <text:p>97204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9:010110:772</text:p>
          </table:table-cell>
          <table:table-cell office:value-type="float" office:value="47780.04" table:style-name="ce12">
            <text:p>47780.0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01:060101:656</text:p>
          </table:table-cell>
          <table:table-cell office:value-type="float" office:value="855003.59" table:style-name="ce12">
            <text:p>85500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02:020102:1884</text:p>
          </table:table-cell>
          <table:table-cell office:value-type="float" office:value="74479.899999999994" table:style-name="ce12">
            <text:p>74479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02:060103:1250</text:p>
          </table:table-cell>
          <table:table-cell office:value-type="float" office:value="458343.99" table:style-name="ce12">
            <text:p>458343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02:020103:4386</text:p>
          </table:table-cell>
          <table:table-cell office:value-type="float" office:value="3755720.61" table:style-name="ce12">
            <text:p>3755720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02:160102:2416</text:p>
          </table:table-cell>
          <table:table-cell office:value-type="float" office:value="1305707.18" table:style-name="ce12">
            <text:p>1305707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2:010701:3071</text:p>
          </table:table-cell>
          <table:table-cell office:value-type="float" office:value="2788568.86" table:style-name="ce12">
            <text:p>2788568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5:010121:6082</text:p>
          </table:table-cell>
          <table:table-cell office:value-type="float" office:value="3030383.17" table:style-name="ce12">
            <text:p>3030383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5:010109:8091</text:p>
          </table:table-cell>
          <table:table-cell office:value-type="float" office:value="2600914.81" table:style-name="ce12">
            <text:p>2600914.8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01:060101:2116</text:p>
          </table:table-cell>
          <table:table-cell office:value-type="float" office:value="35769.730000000003" table:style-name="ce12">
            <text:p>35769.7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01:060101:3609</text:p>
          </table:table-cell>
          <table:table-cell office:value-type="float" office:value="342668.3" table:style-name="ce12">
            <text:p>342668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10:010103:355</text:p>
          </table:table-cell>
          <table:table-cell office:value-type="float" office:value="2649722.5299999998" table:style-name="ce12">
            <text:p>2649722.5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05:010119:342</text:p>
          </table:table-cell>
          <table:table-cell office:value-type="float" office:value="9743.99" table:style-name="ce12">
            <text:p>9743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18:010135:6940</text:p>
          </table:table-cell>
          <table:table-cell office:value-type="float" office:value="132863.75" table:style-name="ce12">
            <text:p>132863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0:010103:270</text:p>
          </table:table-cell>
          <table:table-cell office:value-type="float" office:value="30226.3" table:style-name="ce12">
            <text:p>30226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17:010781:266</text:p>
          </table:table-cell>
          <table:table-cell office:value-type="float" office:value="23628.2" table:style-name="ce12">
            <text:p>23628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19:010110:770</text:p>
          </table:table-cell>
          <table:table-cell office:value-type="float" office:value="994848.9" table:style-name="ce12">
            <text:p>994848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19:010110:768</text:p>
          </table:table-cell>
          <table:table-cell office:value-type="float" office:value="615575" table:style-name="ce12">
            <text:p>6155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01:180102:2901</text:p>
          </table:table-cell>
          <table:table-cell office:value-type="float" office:value="1044028.85" table:style-name="ce12">
            <text:p>1044028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2:010109:1674</text:p>
          </table:table-cell>
          <table:table-cell office:value-type="float" office:value="686059.77" table:style-name="ce12">
            <text:p>686059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01:080301:2177</text:p>
          </table:table-cell>
          <table:table-cell office:value-type="float" office:value="3479490.25" table:style-name="ce12">
            <text:p>3479490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03:080101:3232</text:p>
          </table:table-cell>
          <table:table-cell office:value-type="float" office:value="315578.34999999998" table:style-name="ce12">
            <text:p>315578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22:010202:6604</text:p>
          </table:table-cell>
          <table:table-cell office:value-type="float" office:value="3072965.38" table:style-name="ce12">
            <text:p>3072965.3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24:010105:24734</text:p>
          </table:table-cell>
          <table:table-cell office:value-type="float" office:value="1857834.8" table:style-name="ce12">
            <text:p>1857834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25:010120:1598</text:p>
          </table:table-cell>
          <table:table-cell office:value-type="float" office:value="1416716.69" table:style-name="ce12">
            <text:p>1416716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12:020501:1533</text:p>
          </table:table-cell>
          <table:table-cell office:value-type="float" office:value="1349540.01" table:style-name="ce12">
            <text:p>1349540.0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12:020501:1599</text:p>
          </table:table-cell>
          <table:table-cell office:value-type="float" office:value="1736633.07" table:style-name="ce12">
            <text:p>1736633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12:020501:1612</text:p>
          </table:table-cell>
          <table:table-cell office:value-type="float" office:value="1736633.07" table:style-name="ce12">
            <text:p>1736633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12:020501:1636</text:p>
          </table:table-cell>
          <table:table-cell office:value-type="float" office:value="2576811.7999999998" table:style-name="ce12">
            <text:p>2576811.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12:020501:1517</text:p>
          </table:table-cell>
          <table:table-cell office:value-type="float" office:value="2632980.38" table:style-name="ce12">
            <text:p>2632980.3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2:020501:1545</text:p>
          </table:table-cell>
          <table:table-cell office:value-type="float" office:value="2051717.77" table:style-name="ce12">
            <text:p>2051717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12:020501:1581</text:p>
          </table:table-cell>
          <table:table-cell office:value-type="float" office:value="1760178.66" table:style-name="ce12">
            <text:p>1760178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12:020501:1550</text:p>
          </table:table-cell>
          <table:table-cell office:value-type="float" office:value="1717792.05" table:style-name="ce12">
            <text:p>1717792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12:020501:1500</text:p>
          </table:table-cell>
          <table:table-cell office:value-type="float" office:value="1736633.07" table:style-name="ce12">
            <text:p>1736633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2:020501:1620</text:p>
          </table:table-cell>
          <table:table-cell office:value-type="float" office:value="2675097.0699999998" table:style-name="ce12">
            <text:p>2675097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24:010108:3917</text:p>
          </table:table-cell>
          <table:table-cell office:value-type="float" office:value="220902.9" table:style-name="ce12">
            <text:p>220902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11:080101:800</text:p>
          </table:table-cell>
          <table:table-cell office:value-type="float" office:value="121777.06" table:style-name="ce12">
            <text:p>121777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11:080101:22</text:p>
          </table:table-cell>
          <table:table-cell office:value-type="float" office:value="655735.27" table:style-name="ce12">
            <text:p>655735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11:080101:276</text:p>
          </table:table-cell>
          <table:table-cell office:value-type="float" office:value="2058227.82" table:style-name="ce12">
            <text:p>2058227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11:220501:254</text:p>
          </table:table-cell>
          <table:table-cell office:value-type="float" office:value="1874076.66" table:style-name="ce12">
            <text:p>1874076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11:230101:840</text:p>
          </table:table-cell>
          <table:table-cell office:value-type="float" office:value="47519.69" table:style-name="ce12">
            <text:p>47519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11:230102:1780</text:p>
          </table:table-cell>
          <table:table-cell office:value-type="float" office:value="26623.33" table:style-name="ce12">
            <text:p>26623.3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11:230101:479</text:p>
          </table:table-cell>
          <table:table-cell office:value-type="float" office:value="1082135.06" table:style-name="ce12">
            <text:p>1082135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11:160201:4886</text:p>
          </table:table-cell>
          <table:table-cell office:value-type="float" office:value="38575.19" table:style-name="ce12">
            <text:p>38575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11:230102:276</text:p>
          </table:table-cell>
          <table:table-cell office:value-type="float" office:value="1663581.12" table:style-name="ce12">
            <text:p>1663581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11:230102:260</text:p>
          </table:table-cell>
          <table:table-cell office:value-type="float" office:value="529766.16" table:style-name="ce12">
            <text:p>529766.1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1:010111:2472</text:p>
          </table:table-cell>
          <table:table-cell office:value-type="float" office:value="207451.75" table:style-name="ce12">
            <text:p>207451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19:010116:4913</text:p>
          </table:table-cell>
          <table:table-cell office:value-type="float" office:value="61109.07" table:style-name="ce12">
            <text:p>61109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01:020102:1847</text:p>
          </table:table-cell>
          <table:table-cell office:value-type="float" office:value="690924.28" table:style-name="ce12">
            <text:p>690924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1:020201:197</text:p>
          </table:table-cell>
          <table:table-cell office:value-type="float" office:value="32970.339999999997" table:style-name="ce12">
            <text:p>32970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01:020102:2300</text:p>
          </table:table-cell>
          <table:table-cell office:value-type="float" office:value="527573.03" table:style-name="ce12">
            <text:p>527573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01:020102:2126</text:p>
          </table:table-cell>
          <table:table-cell office:value-type="float" office:value="351638.41" table:style-name="ce12">
            <text:p>351638.4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22:010306:183</text:p>
          </table:table-cell>
          <table:table-cell office:value-type="float" office:value="1635228.74" table:style-name="ce12">
            <text:p>1635228.7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01:050501:942</text:p>
          </table:table-cell>
          <table:table-cell office:value-type="float" office:value="464359.64" table:style-name="ce12">
            <text:p>464359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01:020501:264</text:p>
          </table:table-cell>
          <table:table-cell office:value-type="float" office:value="513138.67" table:style-name="ce12">
            <text:p>513138.6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01:050501:823</text:p>
          </table:table-cell>
          <table:table-cell office:value-type="float" office:value="450102.99" table:style-name="ce12">
            <text:p>450102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1:050601:374</text:p>
          </table:table-cell>
          <table:table-cell office:value-type="float" office:value="534871.25" table:style-name="ce12">
            <text:p>534871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01:050501:802</text:p>
          </table:table-cell>
          <table:table-cell office:value-type="float" office:value="512255.14" table:style-name="ce12">
            <text:p>512255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01:020501:248</text:p>
          </table:table-cell>
          <table:table-cell office:value-type="float" office:value="1529770" table:style-name="ce12">
            <text:p>152977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1:020501:266</text:p>
          </table:table-cell>
          <table:table-cell office:value-type="float" office:value="31983.78" table:style-name="ce12">
            <text:p>31983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01:020401:983</text:p>
          </table:table-cell>
          <table:table-cell office:value-type="float" office:value="604851.75" table:style-name="ce12">
            <text:p>604851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01:020401:813</text:p>
          </table:table-cell>
          <table:table-cell office:value-type="float" office:value="410701.56" table:style-name="ce12">
            <text:p>410701.5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01:020302:383</text:p>
          </table:table-cell>
          <table:table-cell office:value-type="float" office:value="55950.6" table:style-name="ce12">
            <text:p>55950.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01:020201:196</text:p>
          </table:table-cell>
          <table:table-cell office:value-type="float" office:value="586064.02" table:style-name="ce12">
            <text:p>586064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06:020301:153</text:p>
          </table:table-cell>
          <table:table-cell office:value-type="float" office:value="246861.41" table:style-name="ce12">
            <text:p>246861.4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06:020401:40</text:p>
          </table:table-cell>
          <table:table-cell office:value-type="float" office:value="52603.77" table:style-name="ce12">
            <text:p>52603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06:020301:7</text:p>
          </table:table-cell>
          <table:table-cell office:value-type="float" office:value="940147.62" table:style-name="ce12">
            <text:p>940147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06:020301:498</text:p>
          </table:table-cell>
          <table:table-cell office:value-type="float" office:value="22575.79" table:style-name="ce12">
            <text:p>22575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06:020401:44</text:p>
          </table:table-cell>
          <table:table-cell office:value-type="float" office:value="225394.72" table:style-name="ce12">
            <text:p>225394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06:030101:1463</text:p>
          </table:table-cell>
          <table:table-cell office:value-type="float" office:value="39943.19" table:style-name="ce12">
            <text:p>39943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23:030103:489</text:p>
          </table:table-cell>
          <table:table-cell office:value-type="float" office:value="59891.02" table:style-name="ce12">
            <text:p>59891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22:010306:159</text:p>
          </table:table-cell>
          <table:table-cell office:value-type="float" office:value="5400447.46" table:style-name="ce12">
            <text:p>5400447.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23:030103:371</text:p>
          </table:table-cell>
          <table:table-cell office:value-type="float" office:value="2624536.71" table:style-name="ce12">
            <text:p>2624536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06:020401:168</text:p>
          </table:table-cell>
          <table:table-cell office:value-type="float" office:value="374595.77" table:style-name="ce12">
            <text:p>374595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01:060101:2897</text:p>
          </table:table-cell>
          <table:table-cell office:value-type="float" office:value="448748.45" table:style-name="ce12">
            <text:p>448748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01:060101:2075</text:p>
          </table:table-cell>
          <table:table-cell office:value-type="float" office:value="462322.98" table:style-name="ce12">
            <text:p>462322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01:020302:237</text:p>
          </table:table-cell>
          <table:table-cell office:value-type="float" office:value="42548.52" table:style-name="ce12">
            <text:p>42548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01:000000:297</text:p>
          </table:table-cell>
          <table:table-cell office:value-type="float" office:value="429693.63" table:style-name="ce12">
            <text:p>429693.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01:060101:2308</text:p>
          </table:table-cell>
          <table:table-cell office:value-type="float" office:value="2545303.29" table:style-name="ce12">
            <text:p>2545303.2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21:010111:3056</text:p>
          </table:table-cell>
          <table:table-cell office:value-type="float" office:value="303186.12" table:style-name="ce12">
            <text:p>303186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21:010110:811</text:p>
          </table:table-cell>
          <table:table-cell office:value-type="float" office:value="3851905.1" table:style-name="ce12">
            <text:p>3851905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23:070116:170</text:p>
          </table:table-cell>
          <table:table-cell office:value-type="float" office:value="23579.05" table:style-name="ce12">
            <text:p>23579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23:070116:171</text:p>
          </table:table-cell>
          <table:table-cell office:value-type="float" office:value="9553.69" table:style-name="ce12">
            <text:p>9553.6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23:070140:163</text:p>
          </table:table-cell>
          <table:table-cell office:value-type="float" office:value="56699.5" table:style-name="ce12">
            <text:p>56699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11:080101:817</text:p>
          </table:table-cell>
          <table:table-cell office:value-type="float" office:value="45943.16" table:style-name="ce12">
            <text:p>45943.1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11:080101:125</text:p>
          </table:table-cell>
          <table:table-cell office:value-type="float" office:value="1174720.8899999999" table:style-name="ce12">
            <text:p>1174720.8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11:080101:346</text:p>
          </table:table-cell>
          <table:table-cell office:value-type="float" office:value="524036.13" table:style-name="ce12">
            <text:p>524036.1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11:230101:841</text:p>
          </table:table-cell>
          <table:table-cell office:value-type="float" office:value="72888.77" table:style-name="ce12">
            <text:p>72888.7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11:230102:1211</text:p>
          </table:table-cell>
          <table:table-cell office:value-type="float" office:value="71273.61" table:style-name="ce12">
            <text:p>71273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11:230102:1726</text:p>
          </table:table-cell>
          <table:table-cell office:value-type="float" office:value="1023972.31" table:style-name="ce12">
            <text:p>1023972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11:230101:1189</text:p>
          </table:table-cell>
          <table:table-cell office:value-type="float" office:value="800053.55" table:style-name="ce12">
            <text:p>800053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11:230101:683</text:p>
          </table:table-cell>
          <table:table-cell office:value-type="float" office:value="1193995.82" table:style-name="ce12">
            <text:p>1193995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11:230102:1358</text:p>
          </table:table-cell>
          <table:table-cell office:value-type="float" office:value="1316017.03" table:style-name="ce12">
            <text:p>1316017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23:080103:116</text:p>
          </table:table-cell>
          <table:table-cell office:value-type="float" office:value="6712.18" table:style-name="ce12">
            <text:p>6712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11:080101:1120</text:p>
          </table:table-cell>
          <table:table-cell office:value-type="float" office:value="500224.68" table:style-name="ce12">
            <text:p>500224.6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11:080101:1187</text:p>
          </table:table-cell>
          <table:table-cell office:value-type="float" office:value="511233.99" table:style-name="ce12">
            <text:p>511233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11:230102:898</text:p>
          </table:table-cell>
          <table:table-cell office:value-type="float" office:value="49657.85" table:style-name="ce12">
            <text:p>49657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01:140101:855</text:p>
          </table:table-cell>
          <table:table-cell office:value-type="float" office:value="3074037.55" table:style-name="ce12">
            <text:p>3074037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01:060101:155</text:p>
          </table:table-cell>
          <table:table-cell office:value-type="float" office:value="448748.45" table:style-name="ce12">
            <text:p>448748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21:010106:551</text:p>
          </table:table-cell>
          <table:table-cell office:value-type="float" office:value="1556291.19" table:style-name="ce12">
            <text:p>1556291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21:010111:2015</text:p>
          </table:table-cell>
          <table:table-cell office:value-type="float" office:value="381413.87" table:style-name="ce12">
            <text:p>381413.8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21:010111:3154</text:p>
          </table:table-cell>
          <table:table-cell office:value-type="float" office:value="891338.02" table:style-name="ce12">
            <text:p>891338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21:010110:988</text:p>
          </table:table-cell>
          <table:table-cell office:value-type="float" office:value="241916.99" table:style-name="ce12">
            <text:p>241916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22:010217:7698</text:p>
          </table:table-cell>
          <table:table-cell office:value-type="float" office:value="68493.58" table:style-name="ce12">
            <text:p>68493.5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01:140101:382</text:p>
          </table:table-cell>
          <table:table-cell office:value-type="float" office:value="3074037.55" table:style-name="ce12">
            <text:p>3074037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01:140101:1245</text:p>
          </table:table-cell>
          <table:table-cell office:value-type="float" office:value="105194.97" table:style-name="ce12">
            <text:p>105194.9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19:010105:18557</text:p>
          </table:table-cell>
          <table:table-cell office:value-type="float" office:value="1645845" table:style-name="ce12">
            <text:p>16458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25:020101:3783</text:p>
          </table:table-cell>
          <table:table-cell office:value-type="float" office:value="1608868.25" table:style-name="ce12">
            <text:p>1608868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25:010121:6084</text:p>
          </table:table-cell>
          <table:table-cell office:value-type="float" office:value="3601990.07" table:style-name="ce12">
            <text:p>3601990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18:010154:3669</text:p>
          </table:table-cell>
          <table:table-cell office:value-type="float" office:value="2174480" table:style-name="ce12">
            <text:p>2174480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01:020401:532</text:p>
          </table:table-cell>
          <table:table-cell office:value-type="float" office:value="728034.64" table:style-name="ce12">
            <text:p>728034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01:020302:466</text:p>
          </table:table-cell>
          <table:table-cell office:value-type="float" office:value="553675.56999999995" table:style-name="ce12">
            <text:p>553675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01:020401:245</text:p>
          </table:table-cell>
          <table:table-cell office:value-type="float" office:value="32089.99" table:style-name="ce12">
            <text:p>32089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12:020501:1542</text:p>
          </table:table-cell>
          <table:table-cell office:value-type="float" office:value="1764887.27" table:style-name="ce12">
            <text:p>1764887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12:020501:1566</text:p>
          </table:table-cell>
          <table:table-cell office:value-type="float" office:value="1618814.52" table:style-name="ce12">
            <text:p>1618814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12:020501:1562</text:p>
          </table:table-cell>
          <table:table-cell office:value-type="float" office:value="1722502.84" table:style-name="ce12">
            <text:p>1722502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12:020501:1624</text:p>
          </table:table-cell>
          <table:table-cell office:value-type="float" office:value="1576361.1" table:style-name="ce12">
            <text:p>1576361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2:020501:1579</text:p>
          </table:table-cell>
          <table:table-cell office:value-type="float" office:value="1302189.49" table:style-name="ce12">
            <text:p>130218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11:160201:218</text:p>
          </table:table-cell>
          <table:table-cell office:value-type="float" office:value="1367857.45" table:style-name="ce12">
            <text:p>1367857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12:020501:1530</text:p>
          </table:table-cell>
          <table:table-cell office:value-type="float" office:value="1651819.45" table:style-name="ce12">
            <text:p>1651819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12:020501:1506</text:p>
          </table:table-cell>
          <table:table-cell office:value-type="float" office:value="1713081.31" table:style-name="ce12">
            <text:p>1713081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12:020501:1527</text:p>
          </table:table-cell>
          <table:table-cell office:value-type="float" office:value="2047021.19" table:style-name="ce12">
            <text:p>2047021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12:020501:1513</text:p>
          </table:table-cell>
          <table:table-cell office:value-type="float" office:value="1614098.62" table:style-name="ce12">
            <text:p>1614098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12:020501:1598</text:p>
          </table:table-cell>
          <table:table-cell office:value-type="float" office:value="1302189.49" table:style-name="ce12">
            <text:p>130218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24:010108:4739</text:p>
          </table:table-cell>
          <table:table-cell office:value-type="float" office:value="6504230.6100000003" table:style-name="ce12">
            <text:p>6504230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02:010101:75</text:p>
          </table:table-cell>
          <table:table-cell office:value-type="float" office:value="31131.27" table:style-name="ce12">
            <text:p>31131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01:050501:871</text:p>
          </table:table-cell>
          <table:table-cell office:value-type="float" office:value="150007.91" table:style-name="ce12">
            <text:p>150007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01:050101:1484</text:p>
          </table:table-cell>
          <table:table-cell office:value-type="float" office:value="1808288.47" table:style-name="ce12">
            <text:p>1808288.4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01:050501:873</text:p>
          </table:table-cell>
          <table:table-cell office:value-type="float" office:value="94290.21" table:style-name="ce12">
            <text:p>94290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01:031501:2666</text:p>
          </table:table-cell>
          <table:table-cell office:value-type="float" office:value="3496469.93" table:style-name="ce12">
            <text:p>3496469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01:050501:872</text:p>
          </table:table-cell>
          <table:table-cell office:value-type="float" office:value="105333.42" table:style-name="ce12">
            <text:p>105333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20:010103:271</text:p>
          </table:table-cell>
          <table:table-cell office:value-type="float" office:value="38180.589999999997" table:style-name="ce12">
            <text:p>38180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18:010147:7477</text:p>
          </table:table-cell>
          <table:table-cell office:value-type="float" office:value="254886.78" table:style-name="ce12">
            <text:p>254886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15:030202:1508</text:p>
          </table:table-cell>
          <table:table-cell office:value-type="float" office:value="8818876.3599999994" table:style-name="ce12">
            <text:p>8818876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24:010108:4001</text:p>
          </table:table-cell>
          <table:table-cell office:value-type="float" office:value="75477.240000000005" table:style-name="ce12">
            <text:p>75477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24:010108:3432</text:p>
          </table:table-cell>
          <table:table-cell office:value-type="float" office:value="2713086.31" table:style-name="ce12">
            <text:p>2713086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22:010222:1670</text:p>
          </table:table-cell>
          <table:table-cell office:value-type="float" office:value="329650.75" table:style-name="ce12">
            <text:p>329650.7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21:010114:5905</text:p>
          </table:table-cell>
          <table:table-cell office:value-type="float" office:value="2957862.27" table:style-name="ce12">
            <text:p>2957862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25:010103:8696</text:p>
          </table:table-cell>
          <table:table-cell office:value-type="float" office:value="2291943.36" table:style-name="ce12">
            <text:p>2291943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24:010110:1800</text:p>
          </table:table-cell>
          <table:table-cell office:value-type="float" office:value="1840436.58" table:style-name="ce12">
            <text:p>1840436.5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12:020501:1609</text:p>
          </table:table-cell>
          <table:table-cell office:value-type="float" office:value="2642339.98" table:style-name="ce12">
            <text:p>2642339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12:020501:1580</text:p>
          </table:table-cell>
          <table:table-cell office:value-type="float" office:value="2651699.7200000002" table:style-name="ce12">
            <text:p>2651699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12:020501:1536</text:p>
          </table:table-cell>
          <table:table-cell office:value-type="float" office:value="2061110.34" table:style-name="ce12">
            <text:p>2061110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12:020501:1611</text:p>
          </table:table-cell>
          <table:table-cell office:value-type="float" office:value="2623619.9500000002" table:style-name="ce12">
            <text:p>2623619.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12:020501:1602</text:p>
          </table:table-cell>
          <table:table-cell office:value-type="float" office:value="1727213.06" table:style-name="ce12">
            <text:p>1727213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11:230102:1439</text:p>
          </table:table-cell>
          <table:table-cell office:value-type="float" office:value="139792.59" table:style-name="ce12">
            <text:p>139792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11:160201:4877</text:p>
          </table:table-cell>
          <table:table-cell office:value-type="float" office:value="43913.54" table:style-name="ce12">
            <text:p>43913.5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12:090501:13776</text:p>
          </table:table-cell>
          <table:table-cell office:value-type="float" office:value="3889538.91" table:style-name="ce12">
            <text:p>3889538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13:120201:316</text:p>
          </table:table-cell>
          <table:table-cell office:value-type="float" office:value="60489.66" table:style-name="ce12">
            <text:p>60489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12:090103:5508</text:p>
          </table:table-cell>
          <table:table-cell office:value-type="float" office:value="58083.21" table:style-name="ce12">
            <text:p>58083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15:030201:821</text:p>
          </table:table-cell>
          <table:table-cell office:value-type="float" office:value="1302332.8999999999" table:style-name="ce12">
            <text:p>1302332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01:020401:403</text:p>
          </table:table-cell>
          <table:table-cell office:value-type="float" office:value="532031.55000000005" table:style-name="ce12">
            <text:p>532031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01:020102:1749</text:p>
          </table:table-cell>
          <table:table-cell office:value-type="float" office:value="18742.830000000002" table:style-name="ce12">
            <text:p>18742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02:050601:602</text:p>
          </table:table-cell>
          <table:table-cell office:value-type="float" office:value="28111.5" table:style-name="ce12">
            <text:p>28111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03:010101:108</text:p>
          </table:table-cell>
          <table:table-cell office:value-type="float" office:value="313190.51" table:style-name="ce12">
            <text:p>313190.5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02:050601:601</text:p>
          </table:table-cell>
          <table:table-cell office:value-type="float" office:value="49922.15" table:style-name="ce12">
            <text:p>49922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02:060101:450</text:p>
          </table:table-cell>
          <table:table-cell office:value-type="float" office:value="616379.6" table:style-name="ce12">
            <text:p>616379.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23:070113:353</text:p>
          </table:table-cell>
          <table:table-cell office:value-type="float" office:value="2224555.15" table:style-name="ce12">
            <text:p>2224555.1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23:070116:172</text:p>
          </table:table-cell>
          <table:table-cell office:value-type="float" office:value="1856189.78" table:style-name="ce12">
            <text:p>1856189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12:020501:1518</text:p>
          </table:table-cell>
          <table:table-cell office:value-type="float" office:value="2028233.19" table:style-name="ce12">
            <text:p>2028233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12:020501:1537</text:p>
          </table:table-cell>
          <table:table-cell office:value-type="float" office:value="1609382.4" table:style-name="ce12">
            <text:p>1609382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12:020501:1519</text:p>
          </table:table-cell>
          <table:table-cell office:value-type="float" office:value="1581079.07" table:style-name="ce12">
            <text:p>1581079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12:020501:1546</text:p>
          </table:table-cell>
          <table:table-cell office:value-type="float" office:value="1604665.86" table:style-name="ce12">
            <text:p>1604665.8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12:020501:1627</text:p>
          </table:table-cell>
          <table:table-cell office:value-type="float" office:value="1651819.45" table:style-name="ce12">
            <text:p>1651819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01:020401:269</text:p>
          </table:table-cell>
          <table:table-cell office:value-type="float" office:value="517425.52" table:style-name="ce12">
            <text:p>517425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01:020401:355</text:p>
          </table:table-cell>
          <table:table-cell office:value-type="float" office:value="654314.07999999996" table:style-name="ce12">
            <text:p>654314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01:020401:222</text:p>
          </table:table-cell>
          <table:table-cell office:value-type="float" office:value="662207.71" table:style-name="ce12">
            <text:p>662207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07:020101:4512</text:p>
          </table:table-cell>
          <table:table-cell office:value-type="float" office:value="1685331.71" table:style-name="ce12">
            <text:p>1685331.7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07:020101:4533</text:p>
          </table:table-cell>
          <table:table-cell office:value-type="float" office:value="2189263.61" table:style-name="ce12">
            <text:p>2189263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07:020101:3332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07:020101:3333</text:p>
          </table:table-cell>
          <table:table-cell office:value-type="float" office:value="389465.9" table:style-name="ce12">
            <text:p>389465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07:020101:3334</text:p>
          </table:table-cell>
          <table:table-cell office:value-type="float" office:value="40394.9" table:style-name="ce12">
            <text:p>40394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07:020101:3335</text:p>
          </table:table-cell>
          <table:table-cell office:value-type="float" office:value="4946.3100000000004" table:style-name="ce12">
            <text:p>4946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07:020101:3336</text:p>
          </table:table-cell>
          <table:table-cell office:value-type="float" office:value="222260.64" table:style-name="ce12">
            <text:p>222260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07:020101:3337</text:p>
          </table:table-cell>
          <table:table-cell office:value-type="float" office:value="4121.93" table:style-name="ce12">
            <text:p>4121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12:020501:1696</text:p>
          </table:table-cell>
          <table:table-cell office:value-type="float" office:value="1698947.52" table:style-name="ce12">
            <text:p>1698947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12:020501:1697</text:p>
          </table:table-cell>
          <table:table-cell office:value-type="float" office:value="1736633.07" table:style-name="ce12">
            <text:p>1736633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12:020501:1698</text:p>
          </table:table-cell>
          <table:table-cell office:value-type="float" office:value="2651699.7200000002" table:style-name="ce12">
            <text:p>2651699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12:020501:1699</text:p>
          </table:table-cell>
          <table:table-cell office:value-type="float" office:value="1287977.0900000001" table:style-name="ce12">
            <text:p>1287977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12:020501:1700</text:p>
          </table:table-cell>
          <table:table-cell office:value-type="float" office:value="1335338.72" table:style-name="ce12">
            <text:p>1335338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12:020501:1639</text:p>
          </table:table-cell>
          <table:table-cell office:value-type="float" office:value="1311662.57" table:style-name="ce12">
            <text:p>1311662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12:020501:1640</text:p>
          </table:table-cell>
          <table:table-cell office:value-type="float" office:value="2675097.0699999998" table:style-name="ce12">
            <text:p>2675097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12:020501:1641</text:p>
          </table:table-cell>
          <table:table-cell office:value-type="float" office:value="1764887.27" table:style-name="ce12">
            <text:p>1764887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12:020501:1642</text:p>
          </table:table-cell>
          <table:table-cell office:value-type="float" office:value="1731923.03" table:style-name="ce12">
            <text:p>1731923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12:020501:1643</text:p>
          </table:table-cell>
          <table:table-cell office:value-type="float" office:value="1576361.1" table:style-name="ce12">
            <text:p>1576361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07:020101:4542</text:p>
          </table:table-cell>
          <table:table-cell office:value-type="float" office:value="2192648.3199999998" table:style-name="ce12">
            <text:p>2192648.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07:020101:4543</text:p>
          </table:table-cell>
          <table:table-cell office:value-type="float" office:value="1766063.42" table:style-name="ce12">
            <text:p>1766063.4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07:020101:4544</text:p>
          </table:table-cell>
          <table:table-cell office:value-type="float" office:value="2182494.0099999998" table:style-name="ce12">
            <text:p>2182494.0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07:020101:3338</text:p>
          </table:table-cell>
          <table:table-cell office:value-type="float" office:value="4121.93" table:style-name="ce12">
            <text:p>4121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07:020101:3339</text:p>
          </table:table-cell>
          <table:table-cell office:value-type="float" office:value="4534.12" table:style-name="ce12">
            <text:p>4534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07:020101:3340</text:p>
          </table:table-cell>
          <table:table-cell office:value-type="float" office:value="4534.12" table:style-name="ce12">
            <text:p>4534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07:020101:3341</text:p>
          </table:table-cell>
          <table:table-cell office:value-type="float" office:value="33799.82" table:style-name="ce12">
            <text:p>33799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07:020101:3342</text:p>
          </table:table-cell>
          <table:table-cell office:value-type="float" office:value="285472.39" table:style-name="ce12">
            <text:p>285472.3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07:020101:3343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07:020101:3344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12:020501:1701</text:p>
          </table:table-cell>
          <table:table-cell office:value-type="float" office:value="1628245.66" table:style-name="ce12">
            <text:p>1628245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12:020501:1702</text:p>
          </table:table-cell>
          <table:table-cell office:value-type="float" office:value="1632960.91" table:style-name="ce12">
            <text:p>1632960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12:020501:1703</text:p>
          </table:table-cell>
          <table:table-cell office:value-type="float" office:value="2562766.9900000002" table:style-name="ce12">
            <text:p>2562766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12:020501:1704</text:p>
          </table:table-cell>
          <table:table-cell office:value-type="float" office:value="1656533.18" table:style-name="ce12">
            <text:p>1656533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12:020501:1705</text:p>
          </table:table-cell>
          <table:table-cell office:value-type="float" office:value="1552766.03" table:style-name="ce12">
            <text:p>1552766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12:020501:1645</text:p>
          </table:table-cell>
          <table:table-cell office:value-type="float" office:value="1661246.93" table:style-name="ce12">
            <text:p>1661246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12:020501:1646</text:p>
          </table:table-cell>
          <table:table-cell office:value-type="float" office:value="2586174.11" table:style-name="ce12">
            <text:p>2586174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12:020501:1647</text:p>
          </table:table-cell>
          <table:table-cell office:value-type="float" office:value="1670673.53" table:style-name="ce12">
            <text:p>1670673.5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12:020501:1648</text:p>
          </table:table-cell>
          <table:table-cell office:value-type="float" office:value="1344806.59" table:style-name="ce12">
            <text:p>1344806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12:020501:1649</text:p>
          </table:table-cell>
          <table:table-cell office:value-type="float" office:value="1306926.18" table:style-name="ce12">
            <text:p>1306926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07:020101:3345</text:p>
          </table:table-cell>
          <table:table-cell office:value-type="float" office:value="12777.98" table:style-name="ce12">
            <text:p>12777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07:020101:3346</text:p>
          </table:table-cell>
          <table:table-cell office:value-type="float" office:value="12365.79" table:style-name="ce12">
            <text:p>12365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07:020101:3347</text:p>
          </table:table-cell>
          <table:table-cell office:value-type="float" office:value="13190.17" table:style-name="ce12">
            <text:p>13190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07:020101:3348</text:p>
          </table:table-cell>
          <table:table-cell office:value-type="float" office:value="13190.17" table:style-name="ce12">
            <text:p>13190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07:020101:3349</text:p>
          </table:table-cell>
          <table:table-cell office:value-type="float" office:value="12777.98" table:style-name="ce12">
            <text:p>12777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07:020101:3350</text:p>
          </table:table-cell>
          <table:table-cell office:value-type="float" office:value="12777.98" table:style-name="ce12">
            <text:p>12777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07:020101:3351</text:p>
          </table:table-cell>
          <table:table-cell office:value-type="float" office:value="12777.98" table:style-name="ce12">
            <text:p>12777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12:020501:1706</text:p>
          </table:table-cell>
          <table:table-cell office:value-type="float" office:value="1713081.31" table:style-name="ce12">
            <text:p>1713081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12:020501:1707</text:p>
          </table:table-cell>
          <table:table-cell office:value-type="float" office:value="1750761.08" table:style-name="ce12">
            <text:p>1750761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12:020501:1708</text:p>
          </table:table-cell>
          <table:table-cell office:value-type="float" office:value="2651699.7200000002" table:style-name="ce12">
            <text:p>2651699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12:020501:1709</text:p>
          </table:table-cell>
          <table:table-cell office:value-type="float" office:value="1287977.0900000001" table:style-name="ce12">
            <text:p>1287977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12:020501:1710</text:p>
          </table:table-cell>
          <table:table-cell office:value-type="float" office:value="1335338.72" table:style-name="ce12">
            <text:p>1335338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12:020501:1650</text:p>
          </table:table-cell>
          <table:table-cell office:value-type="float" office:value="2721883.57" table:style-name="ce12">
            <text:p>2721883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12:020501:1651</text:p>
          </table:table-cell>
          <table:table-cell office:value-type="float" office:value="2014193.84" table:style-name="ce12">
            <text:p>2014193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12:020501:1652</text:p>
          </table:table-cell>
          <table:table-cell office:value-type="float" office:value="2629486.12" table:style-name="ce12">
            <text:p>2629486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12:020501:1653</text:p>
          </table:table-cell>
          <table:table-cell office:value-type="float" office:value="1903376.48" table:style-name="ce12">
            <text:p>1903376.4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12:020501:1654</text:p>
          </table:table-cell>
          <table:table-cell office:value-type="float" office:value="1389591.11" table:style-name="ce12">
            <text:p>1389591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07:020101:3352</text:p>
          </table:table-cell>
          <table:table-cell office:value-type="float" office:value="13190.17" table:style-name="ce12">
            <text:p>13190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07:020101:3353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07:020101:3354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07:020101:3355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07:020101:3356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07:020101:3357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07:020101:3358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12:020501:1711</text:p>
          </table:table-cell>
          <table:table-cell office:value-type="float" office:value="1632960.91" table:style-name="ce12">
            <text:p>1632960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12:020501:1712</text:p>
          </table:table-cell>
          <table:table-cell office:value-type="float" office:value="2562766.9900000002" table:style-name="ce12">
            <text:p>2562766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12:020501:1713</text:p>
          </table:table-cell>
          <table:table-cell office:value-type="float" office:value="2562766.9900000002" table:style-name="ce12">
            <text:p>2562766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12:020501:1714</text:p>
          </table:table-cell>
          <table:table-cell office:value-type="float" office:value="1656533.18" table:style-name="ce12">
            <text:p>1656533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12:020501:1715</text:p>
          </table:table-cell>
          <table:table-cell office:value-type="float" office:value="1552766.03" table:style-name="ce12">
            <text:p>1552766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12:020501:1656</text:p>
          </table:table-cell>
          <table:table-cell office:value-type="float" office:value="1782075.65" table:style-name="ce12">
            <text:p>1782075.6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12:020501:1657</text:p>
          </table:table-cell>
          <table:table-cell office:value-type="float" office:value="1743930.31" table:style-name="ce12">
            <text:p>1743930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12:020501:1658</text:p>
          </table:table-cell>
          <table:table-cell office:value-type="float" office:value="2010732.03" table:style-name="ce12">
            <text:p>2010732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12:020501:1659</text:p>
          </table:table-cell>
          <table:table-cell office:value-type="float" office:value="1996883.57" table:style-name="ce12">
            <text:p>1996883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12:020501:1660</text:p>
          </table:table-cell>
          <table:table-cell office:value-type="float" office:value="1806344.25" table:style-name="ce12">
            <text:p>1806344.2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07:020101:3193</text:p>
          </table:table-cell>
          <table:table-cell office:value-type="float" office:value="1709991.35" table:style-name="ce12">
            <text:p>1709991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07:020101:3359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07:020101:3360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07:020101:3361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07:020101:3362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07:020101:3363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07:020101:3364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07:020101:3365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12:020501:1716</text:p>
          </table:table-cell>
          <table:table-cell office:value-type="float" office:value="1713081.31" table:style-name="ce12">
            <text:p>1713081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12:020501:1717</text:p>
          </table:table-cell>
          <table:table-cell office:value-type="float" office:value="1750761.08" table:style-name="ce12">
            <text:p>1750761.0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12:020501:1718</text:p>
          </table:table-cell>
          <table:table-cell office:value-type="float" office:value="2665738.13" table:style-name="ce12">
            <text:p>2665738.1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12:020501:1719</text:p>
          </table:table-cell>
          <table:table-cell office:value-type="float" office:value="1311662.57" table:style-name="ce12">
            <text:p>1311662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12:020501:1720</text:p>
          </table:table-cell>
          <table:table-cell office:value-type="float" office:value="1349540.01" table:style-name="ce12">
            <text:p>1349540.0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12:020501:1661</text:p>
          </table:table-cell>
          <table:table-cell office:value-type="float" office:value="1347815.22" table:style-name="ce12">
            <text:p>1347815.2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12:020501:1662</text:p>
          </table:table-cell>
          <table:table-cell office:value-type="float" office:value="1698834.41" table:style-name="ce12">
            <text:p>1698834.4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12:020501:1663</text:p>
          </table:table-cell>
          <table:table-cell office:value-type="float" office:value="1747398.44" table:style-name="ce12">
            <text:p>1747398.4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12:020501:1664</text:p>
          </table:table-cell>
          <table:table-cell office:value-type="float" office:value="1740461.9" table:style-name="ce12">
            <text:p>1740461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12:020501:1665</text:p>
          </table:table-cell>
          <table:table-cell office:value-type="float" office:value="1993421.34" table:style-name="ce12">
            <text:p>1993421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07:020101:4039</text:p>
          </table:table-cell>
          <table:table-cell office:value-type="float" office:value="835128.16" table:style-name="ce12">
            <text:p>835128.1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07:020101:4040</text:p>
          </table:table-cell>
          <table:table-cell office:value-type="float" office:value="2175892.2200000002" table:style-name="ce12">
            <text:p>2175892.2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07:020101:4041</text:p>
          </table:table-cell>
          <table:table-cell office:value-type="float" office:value="538792.36" table:style-name="ce12">
            <text:p>538792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07:020101:4046</text:p>
          </table:table-cell>
          <table:table-cell office:value-type="float" office:value="841344.99" table:style-name="ce12">
            <text:p>841344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07:020101:3366</text:p>
          </table:table-cell>
          <table:table-cell office:value-type="float" office:value="358879.57" table:style-name="ce12">
            <text:p>358879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07:020101:3367</text:p>
          </table:table-cell>
          <table:table-cell office:value-type="float" office:value="10717.02" table:style-name="ce12">
            <text:p>10717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07:020101:3368</text:p>
          </table:table-cell>
          <table:table-cell office:value-type="float" office:value="10717.02" table:style-name="ce12">
            <text:p>10717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07:020101:3369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07:020101:3370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07:020101:3371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07:020101:3372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12:020501:1721</text:p>
          </table:table-cell>
          <table:table-cell office:value-type="float" office:value="1661246.93" table:style-name="ce12">
            <text:p>1661246.9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12:020501:1722</text:p>
          </table:table-cell>
          <table:table-cell office:value-type="float" office:value="2600217.19" table:style-name="ce12">
            <text:p>2600217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12:020501:1723</text:p>
          </table:table-cell>
          <table:table-cell office:value-type="float" office:value="1656533.18" table:style-name="ce12">
            <text:p>1656533.1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12:020501:1724</text:p>
          </table:table-cell>
          <table:table-cell office:value-type="float" office:value="1680099.31" table:style-name="ce12">
            <text:p>1680099.3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12:020501:1725</text:p>
          </table:table-cell>
          <table:table-cell office:value-type="float" office:value="1585796.98" table:style-name="ce12">
            <text:p>1585796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12:020501:1667</text:p>
          </table:table-cell>
          <table:table-cell office:value-type="float" office:value="1996883.57" table:style-name="ce12">
            <text:p>1996883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12:020501:1668</text:p>
          </table:table-cell>
          <table:table-cell office:value-type="float" office:value="1740461.9" table:style-name="ce12">
            <text:p>1740461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12:020501:1669</text:p>
          </table:table-cell>
          <table:table-cell office:value-type="float" office:value="1750866.61" table:style-name="ce12">
            <text:p>1750866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12:020501:1670</text:p>
          </table:table-cell>
          <table:table-cell office:value-type="float" office:value="2093799.03" table:style-name="ce12">
            <text:p>2093799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12:020501:1671</text:p>
          </table:table-cell>
          <table:table-cell office:value-type="float" office:value="1896447.57" table:style-name="ce12">
            <text:p>1896447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07:020101:4047</text:p>
          </table:table-cell>
          <table:table-cell office:value-type="float" office:value="835128.16" table:style-name="ce12">
            <text:p>835128.1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07:020101:4052</text:p>
          </table:table-cell>
          <table:table-cell office:value-type="float" office:value="841344.99" table:style-name="ce12">
            <text:p>841344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07:020101:3373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07:020101:3374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07:020101:3375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07:020101:3376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12:020501:1726</text:p>
          </table:table-cell>
          <table:table-cell office:value-type="float" office:value="1731923.03" table:style-name="ce12">
            <text:p>1731923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12:020501:1672</text:p>
          </table:table-cell>
          <table:table-cell office:value-type="float" office:value="2629486.12" table:style-name="ce12">
            <text:p>2629486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12:020501:1673</text:p>
          </table:table-cell>
          <table:table-cell office:value-type="float" office:value="1993421.34" table:style-name="ce12">
            <text:p>1993421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12:020501:1674</text:p>
          </table:table-cell>
          <table:table-cell office:value-type="float" office:value="7835077.9900000002" table:style-name="ce12">
            <text:p>7835077.9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07:020101:4053</text:p>
          </table:table-cell>
          <table:table-cell office:value-type="float" office:value="368865.54" table:style-name="ce12">
            <text:p>368865.5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07:020101:4054</text:p>
          </table:table-cell>
          <table:table-cell office:value-type="float" office:value="876573.72" table:style-name="ce12">
            <text:p>876573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07:020101:4055</text:p>
          </table:table-cell>
          <table:table-cell office:value-type="float" office:value="15277.06" table:style-name="ce12">
            <text:p>15277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07:020101:3377</text:p>
          </table:table-cell>
          <table:table-cell office:value-type="float" office:value="12777.98" table:style-name="ce12">
            <text:p>12777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07:020101:3378</text:p>
          </table:table-cell>
          <table:table-cell office:value-type="float" office:value="10717.02" table:style-name="ce12">
            <text:p>10717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07:020101:3379</text:p>
          </table:table-cell>
          <table:table-cell office:value-type="float" office:value="10717.02" table:style-name="ce12">
            <text:p>10717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07:020101:3380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07:020101:3381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07:020101:3382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07:020101:3383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11:160501:1021</text:p>
          </table:table-cell>
          <table:table-cell office:value-type="float" office:value="4240322.2300000004" table:style-name="ce12">
            <text:p>4240322.2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11:160501:1022</text:p>
          </table:table-cell>
          <table:table-cell office:value-type="float" office:value="4307323.9000000004" table:style-name="ce12">
            <text:p>4307323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12:020501:1510</text:p>
          </table:table-cell>
          <table:table-cell office:value-type="float" office:value="1581079.07" table:style-name="ce12">
            <text:p>1581079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12:020501:1521</text:p>
          </table:table-cell>
          <table:table-cell office:value-type="float" office:value="1637675.85" table:style-name="ce12">
            <text:p>1637675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12:020501:1534</text:p>
          </table:table-cell>
          <table:table-cell office:value-type="float" office:value="1760178.66" table:style-name="ce12">
            <text:p>1760178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12:020501:1727</text:p>
          </table:table-cell>
          <table:table-cell office:value-type="float" office:value="1774303.45" table:style-name="ce12">
            <text:p>1774303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12:020501:1728</text:p>
          </table:table-cell>
          <table:table-cell office:value-type="float" office:value="2675097.0699999998" table:style-name="ce12">
            <text:p>2675097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12:020501:1729</text:p>
          </table:table-cell>
          <table:table-cell office:value-type="float" office:value="1321133.98" table:style-name="ce12">
            <text:p>1321133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12:020501:1730</text:p>
          </table:table-cell>
          <table:table-cell office:value-type="float" office:value="1359005.82" table:style-name="ce12">
            <text:p>1359005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12:020501:1731</text:p>
          </table:table-cell>
          <table:table-cell office:value-type="float" office:value="1665960.37" table:style-name="ce12">
            <text:p>1665960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19:010109:1010</text:p>
          </table:table-cell>
          <table:table-cell office:value-type="float" office:value="760192.78" table:style-name="ce12">
            <text:p>760192.7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22:010217:22306</text:p>
          </table:table-cell>
          <table:table-cell office:value-type="float" office:value="21499.84" table:style-name="ce12">
            <text:p>21499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22:010222:6601</text:p>
          </table:table-cell>
          <table:table-cell office:value-type="float" office:value="446987.98" table:style-name="ce12">
            <text:p>446987.9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22:010222:6602</text:p>
          </table:table-cell>
          <table:table-cell office:value-type="float" office:value="287695.2" table:style-name="ce12">
            <text:p>287695.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22:010222:6767</text:p>
          </table:table-cell>
          <table:table-cell office:value-type="float" office:value="501161.35" table:style-name="ce12">
            <text:p>501161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22:010222:6768</text:p>
          </table:table-cell>
          <table:table-cell office:value-type="float" office:value="141081.29999999999" table:style-name="ce12">
            <text:p>141081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07:020101:4062</text:p>
          </table:table-cell>
          <table:table-cell office:value-type="float" office:value="2188325.89" table:style-name="ce12">
            <text:p>2188325.8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07:020101:4063</text:p>
          </table:table-cell>
          <table:table-cell office:value-type="float" office:value="1545919.61" table:style-name="ce12">
            <text:p>1545919.6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07:020101:4064</text:p>
          </table:table-cell>
          <table:table-cell office:value-type="float" office:value="22915.59" table:style-name="ce12">
            <text:p>22915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07:020101:4065</text:p>
          </table:table-cell>
          <table:table-cell office:value-type="float" office:value="19390.12" table:style-name="ce12">
            <text:p>19390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07:020101:3268</text:p>
          </table:table-cell>
          <table:table-cell office:value-type="float" office:value="1604762.63" table:style-name="ce12">
            <text:p>1604762.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07:020101:3384</text:p>
          </table:table-cell>
          <table:table-cell office:value-type="float" office:value="11129.21" table:style-name="ce12">
            <text:p>1112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07:020101:3385</text:p>
          </table:table-cell>
          <table:table-cell office:value-type="float" office:value="11129.21" table:style-name="ce12">
            <text:p>1112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07:020101:3386</text:p>
          </table:table-cell>
          <table:table-cell office:value-type="float" office:value="11129.21" table:style-name="ce12">
            <text:p>1112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07:020101:3387</text:p>
          </table:table-cell>
          <table:table-cell office:value-type="float" office:value="12365.79" table:style-name="ce12">
            <text:p>12365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07:020101:3388</text:p>
          </table:table-cell>
          <table:table-cell office:value-type="float" office:value="12365.79" table:style-name="ce12">
            <text:p>12365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07:020101:3389</text:p>
          </table:table-cell>
          <table:table-cell office:value-type="float" office:value="11541.4" table:style-name="ce12">
            <text:p>11541.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07:020101:3390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12:020501:1544</text:p>
          </table:table-cell>
          <table:table-cell office:value-type="float" office:value="1614098.62" table:style-name="ce12">
            <text:p>1614098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12:020501:1547</text:p>
          </table:table-cell>
          <table:table-cell office:value-type="float" office:value="2604897.5499999998" table:style-name="ce12">
            <text:p>2604897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12:020501:1551</text:p>
          </table:table-cell>
          <table:table-cell office:value-type="float" office:value="1764887.27" table:style-name="ce12">
            <text:p>1764887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12:020501:1552</text:p>
          </table:table-cell>
          <table:table-cell office:value-type="float" office:value="2656379.35" table:style-name="ce12">
            <text:p>2656379.3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12:020501:1557</text:p>
          </table:table-cell>
          <table:table-cell office:value-type="float" office:value="1675386.41" table:style-name="ce12">
            <text:p>1675386.4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12:020501:1732</text:p>
          </table:table-cell>
          <table:table-cell office:value-type="float" office:value="2595536.02" table:style-name="ce12">
            <text:p>2595536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12:020501:1733</text:p>
          </table:table-cell>
          <table:table-cell office:value-type="float" office:value="1665960.37" table:style-name="ce12">
            <text:p>1665960.3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12:020501:1734</text:p>
          </table:table-cell>
          <table:table-cell office:value-type="float" office:value="1548046.24" table:style-name="ce12">
            <text:p>1548046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12:020501:1735</text:p>
          </table:table-cell>
          <table:table-cell office:value-type="float" office:value="1562204.83" table:style-name="ce12">
            <text:p>1562204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12:020501:1736</text:p>
          </table:table-cell>
          <table:table-cell office:value-type="float" office:value="1736633.07" table:style-name="ce12">
            <text:p>1736633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22:010303:7081</text:p>
          </table:table-cell>
          <table:table-cell office:value-type="float" office:value="2244475.27" table:style-name="ce12">
            <text:p>2244475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24:050301:2162</text:p>
          </table:table-cell>
          <table:table-cell office:value-type="float" office:value="3311662.17" table:style-name="ce12">
            <text:p>3311662.1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24:050301:2163</text:p>
          </table:table-cell>
          <table:table-cell office:value-type="float" office:value="2407751.83" table:style-name="ce12">
            <text:p>2407751.8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07:020101:4066</text:p>
          </table:table-cell>
          <table:table-cell office:value-type="float" office:value="15277.06" table:style-name="ce12">
            <text:p>15277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07:020101:3282</text:p>
          </table:table-cell>
          <table:table-cell office:value-type="float" office:value="1604762.63" table:style-name="ce12">
            <text:p>1604762.6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07:020101:3391</text:p>
          </table:table-cell>
          <table:table-cell office:value-type="float" office:value="11129.21" table:style-name="ce12">
            <text:p>1112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07:020101:3392</text:p>
          </table:table-cell>
          <table:table-cell office:value-type="float" office:value="11129.21" table:style-name="ce12">
            <text:p>1112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07:020101:3393</text:p>
          </table:table-cell>
          <table:table-cell office:value-type="float" office:value="11129.21" table:style-name="ce12">
            <text:p>1112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07:020101:3394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07:020101:3395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07:020101:3396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07:020101:3397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12:020501:1568</text:p>
          </table:table-cell>
          <table:table-cell office:value-type="float" office:value="1340072.8999999999" table:style-name="ce12">
            <text:p>1340072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12:020501:1644</text:p>
          </table:table-cell>
          <table:table-cell office:value-type="float" office:value="1618814.52" table:style-name="ce12">
            <text:p>1618814.5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12:020501:1655</text:p>
          </table:table-cell>
          <table:table-cell office:value-type="float" office:value="2548721.4500000002" table:style-name="ce12">
            <text:p>2548721.4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12:020501:1666</text:p>
          </table:table-cell>
          <table:table-cell office:value-type="float" office:value="1637675.85" table:style-name="ce12">
            <text:p>1637675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12:020501:1675</text:p>
          </table:table-cell>
          <table:table-cell office:value-type="float" office:value="1543326.36" table:style-name="ce12">
            <text:p>1543326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12:020501:1737</text:p>
          </table:table-cell>
          <table:table-cell office:value-type="float" office:value="1764887.27" table:style-name="ce12">
            <text:p>1764887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12:020501:1738</text:p>
          </table:table-cell>
          <table:table-cell office:value-type="float" office:value="2651699.7200000002" table:style-name="ce12">
            <text:p>2651699.7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12:020501:1739</text:p>
          </table:table-cell>
          <table:table-cell office:value-type="float" office:value="2061110.34" table:style-name="ce12">
            <text:p>2061110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12:020501:1740</text:p>
          </table:table-cell>
          <table:table-cell office:value-type="float" office:value="1576361.1" table:style-name="ce12">
            <text:p>1576361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12:020501:1741</text:p>
          </table:table-cell>
          <table:table-cell office:value-type="float" office:value="2539357.46" table:style-name="ce12">
            <text:p>2539357.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25:010103:2396</text:p>
          </table:table-cell>
          <table:table-cell office:value-type="float" office:value="2019410.19" table:style-name="ce12">
            <text:p>2019410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25:010103:7724</text:p>
          </table:table-cell>
          <table:table-cell office:value-type="float" office:value="3124104.96" table:style-name="ce12">
            <text:p>3124104.9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07:020101:4074</text:p>
          </table:table-cell>
          <table:table-cell office:value-type="float" office:value="14101.9" table:style-name="ce12">
            <text:p>14101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07:020101:3296</text:p>
          </table:table-cell>
          <table:table-cell office:value-type="float" office:value="1592528.1" table:style-name="ce12">
            <text:p>1592528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07:020101:3398</text:p>
          </table:table-cell>
          <table:table-cell office:value-type="float" office:value="12365.79" table:style-name="ce12">
            <text:p>12365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07:020101:3399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07:020101:3400</text:p>
          </table:table-cell>
          <table:table-cell office:value-type="float" office:value="10717.02" table:style-name="ce12">
            <text:p>10717.0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07:020101:3401</text:p>
          </table:table-cell>
          <table:table-cell office:value-type="float" office:value="12365.79" table:style-name="ce12">
            <text:p>12365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07:020101:3402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07:020101:3403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07:020101:3404</text:p>
          </table:table-cell>
          <table:table-cell office:value-type="float" office:value="11953.59" table:style-name="ce12">
            <text:p>11953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12:020501:1676</text:p>
          </table:table-cell>
          <table:table-cell office:value-type="float" office:value="1708370.3" table:style-name="ce12">
            <text:p>1708370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12:020501:1677</text:p>
          </table:table-cell>
          <table:table-cell office:value-type="float" office:value="1741342.55" table:style-name="ce12">
            <text:p>1741342.5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12:020501:1678</text:p>
          </table:table-cell>
          <table:table-cell office:value-type="float" office:value="2632980.38" table:style-name="ce12">
            <text:p>2632980.3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12:020501:1679</text:p>
          </table:table-cell>
          <table:table-cell office:value-type="float" office:value="1302189.49" table:style-name="ce12">
            <text:p>130218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12:020501:1680</text:p>
          </table:table-cell>
          <table:table-cell office:value-type="float" office:value="1302189.49" table:style-name="ce12">
            <text:p>130218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07:020101:4084</text:p>
          </table:table-cell>
          <table:table-cell office:value-type="float" office:value="370937.82" table:style-name="ce12">
            <text:p>370937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07:020101:4085</text:p>
          </table:table-cell>
          <table:table-cell office:value-type="float" office:value="14101.9" table:style-name="ce12">
            <text:p>14101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07:020101:4086</text:p>
          </table:table-cell>
          <table:table-cell office:value-type="float" office:value="685924.12" table:style-name="ce12">
            <text:p>685924.1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07:020101:4087</text:p>
          </table:table-cell>
          <table:table-cell office:value-type="float" office:value="15277.06" table:style-name="ce12">
            <text:p>15277.0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07:020101:3311</text:p>
          </table:table-cell>
          <table:table-cell office:value-type="float" office:value="1602723.54" table:style-name="ce12">
            <text:p>1602723.5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07:020101:3405</text:p>
          </table:table-cell>
          <table:table-cell office:value-type="float" office:value="12365.79" table:style-name="ce12">
            <text:p>12365.7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07:020101:3406</text:p>
          </table:table-cell>
          <table:table-cell office:value-type="float" office:value="14838.94" table:style-name="ce12">
            <text:p>14838.9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07:020101:3407</text:p>
          </table:table-cell>
          <table:table-cell office:value-type="float" office:value="11129.21" table:style-name="ce12">
            <text:p>11129.2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12:020501:1681</text:p>
          </table:table-cell>
          <table:table-cell office:value-type="float" office:value="1340072.8999999999" table:style-name="ce12">
            <text:p>1340072.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12:020501:1682</text:p>
          </table:table-cell>
          <table:table-cell office:value-type="float" office:value="1614098.62" table:style-name="ce12">
            <text:p>1614098.6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12:020501:1683</text:p>
          </table:table-cell>
          <table:table-cell office:value-type="float" office:value="2600217.19" table:style-name="ce12">
            <text:p>2600217.1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12:020501:1684</text:p>
          </table:table-cell>
          <table:table-cell office:value-type="float" office:value="1628245.66" table:style-name="ce12">
            <text:p>1628245.6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12:020501:1685</text:p>
          </table:table-cell>
          <table:table-cell office:value-type="float" office:value="1552766.03" table:style-name="ce12">
            <text:p>1552766.0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12:020501:1742</text:p>
          </table:table-cell>
          <table:table-cell office:value-type="float" office:value="1647105.11" table:style-name="ce12">
            <text:p>1647105.1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12:020501:1743</text:p>
          </table:table-cell>
          <table:table-cell office:value-type="float" office:value="1746052.09" table:style-name="ce12">
            <text:p>1746052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12:020501:1744</text:p>
          </table:table-cell>
          <table:table-cell office:value-type="float" office:value="1703659.05" table:style-name="ce12">
            <text:p>1703659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12:020501:1745</text:p>
          </table:table-cell>
          <table:table-cell office:value-type="float" office:value="1708370.3" table:style-name="ce12">
            <text:p>1708370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12:020501:1746</text:p>
          </table:table-cell>
          <table:table-cell office:value-type="float" office:value="1746052.09" table:style-name="ce12">
            <text:p>1746052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25:010103:7904</text:p>
          </table:table-cell>
          <table:table-cell office:value-type="float" office:value="3236685.32" table:style-name="ce12">
            <text:p>3236685.3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25:010103:8038</text:p>
          </table:table-cell>
          <table:table-cell office:value-type="float" office:value="4334343.82" table:style-name="ce12">
            <text:p>4334343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12:020501:1747</text:p>
          </table:table-cell>
          <table:table-cell office:value-type="float" office:value="2637660.34" table:style-name="ce12">
            <text:p>2637660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12:020501:1748</text:p>
          </table:table-cell>
          <table:table-cell office:value-type="float" office:value="2009442.57" table:style-name="ce12">
            <text:p>2009442.5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12:020501:1749</text:p>
          </table:table-cell>
          <table:table-cell office:value-type="float" office:value="1576361.1" table:style-name="ce12">
            <text:p>1576361.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12:020501:1750</text:p>
          </table:table-cell>
          <table:table-cell office:value-type="float" office:value="2539357.46" table:style-name="ce12">
            <text:p>2539357.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12:020501:1751</text:p>
          </table:table-cell>
          <table:table-cell office:value-type="float" office:value="1637675.85" table:style-name="ce12">
            <text:p>1637675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25:010119:1227</text:p>
          </table:table-cell>
          <table:table-cell office:value-type="float" office:value="191489.28" table:style-name="ce12">
            <text:p>191489.2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25:010119:2243</text:p>
          </table:table-cell>
          <table:table-cell office:value-type="float" office:value="614390.5" table:style-name="ce12">
            <text:p>614390.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25:010119:4726</text:p>
          </table:table-cell>
          <table:table-cell office:value-type="float" office:value="1268937.27" table:style-name="ce12">
            <text:p>1268937.2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07:020101:3325</text:p>
          </table:table-cell>
          <table:table-cell office:value-type="float" office:value="1600684.46" table:style-name="ce12">
            <text:p>1600684.4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07:020101:4096</text:p>
          </table:table-cell>
          <table:table-cell office:value-type="float" office:value="1139753.07" table:style-name="ce12">
            <text:p>1139753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07:020101:4097</text:p>
          </table:table-cell>
          <table:table-cell office:value-type="float" office:value="1533485.94" table:style-name="ce12">
            <text:p>1533485.9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07:020101:4094</text:p>
          </table:table-cell>
          <table:table-cell office:value-type="float" office:value="2169675.38" table:style-name="ce12">
            <text:p>2169675.3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07:020101:4095</text:p>
          </table:table-cell>
          <table:table-cell office:value-type="float" office:value="25853.48" table:style-name="ce12">
            <text:p>25853.48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17">
            <text:p>90:12:020501:1752</text:p>
          </table:table-cell>
          <table:table-cell office:value-type="float" office:value="1746052.09" table:style-name="ce12">
            <text:p>1746052.0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style-name="ce17">
            <text:p>90:12:020501:1753</text:p>
          </table:table-cell>
          <table:table-cell office:value-type="float" office:value="1703659.05" table:style-name="ce12">
            <text:p>1703659.0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style-name="ce17">
            <text:p>90:12:020501:1754</text:p>
          </table:table-cell>
          <table:table-cell office:value-type="float" office:value="1722502.84" table:style-name="ce12">
            <text:p>1722502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style-name="ce17">
            <text:p>90:12:020501:1755</text:p>
          </table:table-cell>
          <table:table-cell office:value-type="float" office:value="2637660.34" table:style-name="ce12">
            <text:p>2637660.3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7">
            <text:p>90:12:020501:1638</text:p>
          </table:table-cell>
          <table:table-cell office:value-type="float" office:value="1359005.82" table:style-name="ce12">
            <text:p>1359005.82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17">
            <text:p>90:01:020501:590</text:p>
          </table:table-cell>
          <table:table-cell office:value-type="float" office:value="1340726.1399999999" table:style-name="ce12">
            <text:p>1340726.1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17">
            <text:p>90:01:020501:591</text:p>
          </table:table-cell>
          <table:table-cell office:value-type="float" office:value="1185785.47" table:style-name="ce12">
            <text:p>1185785.4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style-name="ce17">
            <text:p>90:01:140201:1973</text:p>
          </table:table-cell>
          <table:table-cell office:value-type="float" office:value="829610.47" table:style-name="ce12">
            <text:p>829610.4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style-name="ce17">
            <text:p>90:01:140201:1974</text:p>
          </table:table-cell>
          <table:table-cell office:value-type="float" office:value="1015385.84" table:style-name="ce12">
            <text:p>1015385.8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style-name="ce17">
            <text:p>90:12:020501:1691</text:p>
          </table:table-cell>
          <table:table-cell office:value-type="float" office:value="1330604.24" table:style-name="ce12">
            <text:p>1330604.2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17">
            <text:p>90:12:020501:1692</text:p>
          </table:table-cell>
          <table:table-cell office:value-type="float" office:value="1632960.91" table:style-name="ce12">
            <text:p>1632960.91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17">
            <text:p>90:12:020501:1693</text:p>
          </table:table-cell>
          <table:table-cell office:value-type="float" office:value="2553403.64" table:style-name="ce12">
            <text:p>2553403.64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style-name="ce17">
            <text:p>90:12:020501:1694</text:p>
          </table:table-cell>
          <table:table-cell office:value-type="float" office:value="1637675.85" table:style-name="ce12">
            <text:p>1637675.8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7">
            <text:p>90:12:020501:1695</text:p>
          </table:table-cell>
          <table:table-cell office:value-type="float" office:value="1543326.36" table:style-name="ce12">
            <text:p>1543326.36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17">
            <text:p>90:12:020501:1686</text:p>
          </table:table-cell>
          <table:table-cell office:value-type="float" office:value="1708370.3" table:style-name="ce12">
            <text:p>1708370.3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17">
            <text:p>90:12:020501:1687</text:p>
          </table:table-cell>
          <table:table-cell office:value-type="float" office:value="1736633.07" table:style-name="ce12">
            <text:p>1736633.07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style-name="ce17">
            <text:p>90:12:020501:1688</text:p>
          </table:table-cell>
          <table:table-cell office:value-type="float" office:value="2623619.9500000002" table:style-name="ce12">
            <text:p>2623619.95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style-name="ce17">
            <text:p>90:12:020501:1689</text:p>
          </table:table-cell>
          <table:table-cell office:value-type="float" office:value="1302189.49" table:style-name="ce12">
            <text:p>1302189.4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17">
            <text:p>90:12:020501:1690</text:p>
          </table:table-cell>
          <table:table-cell office:value-type="float" office:value="1344806.59" table:style-name="ce12">
            <text:p>1344806.59</text:p>
          </table:table-cell>
          <table:table-cell office:value-type="string" table:style-name="ce17">
            <text:p>02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7">
            <text:p>90:13:010108:15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7">
            <text:p>90:12:200101:6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7">
            <text:p>90:13:010108:15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7">
            <text:p>90:13:010108:15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7">
            <text:p>90:12:190102:5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7">
            <text:p>90:15:010101:24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7">
            <text:p>90:14:090101:10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7">
            <text:p>90:14:090501:14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7">
            <text:p>90:14:100201:4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7">
            <text:p>90:19:010103:102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7">
            <text:p>90:07:090301:3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7">
            <text:p>90:04:030301:5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7">
            <text:p>90:07:020101:27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7">
            <text:p>90:19:010109:229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7">
            <text:p>90:22:010201:200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7">
            <text:p>90:19:010110:216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7">
            <text:p>90:22:010101:37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7">
            <text:p>90:01:010105:79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7">
            <text:p>90:24:010108:40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7">
            <text:p>90:23:080104:2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7">
            <text:p>90:23:080104:2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7">
            <text:p>90:23:080104:3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7">
            <text:p>90:23:080104: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7">
            <text:p>90:23:080104:3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7">
            <text:p>90:23:080113:1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7">
            <text:p>90:11:080101:15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7">
            <text:p>90:11:090101:19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7">
            <text:p>90:11:080101:1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7">
            <text:p>90:11:080101:6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7">
            <text:p>90:11:080101:11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7">
            <text:p>90:11:080101:4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7">
            <text:p>90:11:080101:8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7">
            <text:p>90:11:160201:26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7">
            <text:p>90:11:160201:27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7">
            <text:p>90:11:160201:25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7">
            <text:p>90:11:160201:27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7">
            <text:p>90:11:160201:24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7">
            <text:p>90:11:080101:2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7">
            <text:p>90:11:090101:29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7">
            <text:p>90:11:230101:9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7">
            <text:p>90:11:230101:8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7">
            <text:p>90:11:230101:8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7">
            <text:p>90:11:230101:5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7">
            <text:p>90:11:230101:21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7">
            <text:p>90:11:230101:5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7">
            <text:p>90:11:230101:8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7">
            <text:p>90:11:160201:48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7">
            <text:p>90:11:230102:17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7">
            <text:p>90:11:230102:8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7">
            <text:p>90:11:230102:14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7">
            <text:p>90:11:230102:14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7">
            <text:p>90:11:230101:9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7">
            <text:p>90:11:230102:1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7">
            <text:p>90:21:010111:25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7">
            <text:p>90:21:010108:1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7">
            <text:p>90:21:010111:31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7">
            <text:p>90:21:010111:29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7">
            <text:p>90:21:000000:1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7">
            <text:p>90:21:010106:19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7">
            <text:p>90:21:010111:20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7">
            <text:p>90:21:010106:1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7">
            <text:p>90:01:020302:3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7">
            <text:p>90:01:020302:2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7">
            <text:p>90:01:020301: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7">
            <text:p>90:01:020102:8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7">
            <text:p>90:01:020302:4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7">
            <text:p>90:01:020201:1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7">
            <text:p>90:01:020302:3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7">
            <text:p>90:22:010203:18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7">
            <text:p>90:22:010203:42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7">
            <text:p>90:22:010203:17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7">
            <text:p>90:22:010107:31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7">
            <text:p>90:22:010107:45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7">
            <text:p>90:22:010203:18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7">
            <text:p>90:22:010203:1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7">
            <text:p>90:22:010203:30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7">
            <text:p>90:22:010107:61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7">
            <text:p>90:22:010107:59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7">
            <text:p>90:22:010107:61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7">
            <text:p>90:22:010107:47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7">
            <text:p>90:22:010107:61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7">
            <text:p>90:22:010107:59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7">
            <text:p>90:22:010107:61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7">
            <text:p>90:22:010107:47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7">
            <text:p>90:23:030103:2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7">
            <text:p>90:22:010307:25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7">
            <text:p>90:23:030103:4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7">
            <text:p>90:23:030103:2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7">
            <text:p>90:22:010306:18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7">
            <text:p>90:22:010306:23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7">
            <text:p>90:22:010223:26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7">
            <text:p>90:23:030103: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7">
            <text:p>90:23:030103:2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7">
            <text:p>90:23:030103:4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7">
            <text:p>90:23:030103: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7">
            <text:p>90:23:030103:2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7">
            <text:p>90:23:030103:2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7">
            <text:p>90:23:030103:2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7">
            <text:p>90:01:060101:32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7">
            <text:p>90:01:060101:21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7">
            <text:p>90:01:140201:10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7">
            <text:p>90:01:140101:12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7">
            <text:p>90:01:140101:16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7">
            <text:p>90:01:140101:16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7">
            <text:p>90:01:140101:4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7">
            <text:p>90:01:140201:10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7">
            <text:p>90:01:050601:6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7">
            <text:p>90:01:060101:28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7">
            <text:p>90:01:140101:12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7">
            <text:p>90:01:140201:4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7">
            <text:p>90:01:140201:6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7">
            <text:p>90:01:140101:11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7">
            <text:p>90:01:050601: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7">
            <text:p>90:01:050501:3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7">
            <text:p>90:01:050501:8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7">
            <text:p>90:01:050501:8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7">
            <text:p>90:01:050501:9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7">
            <text:p>90:01:050601:4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7">
            <text:p>90:01:050501: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7">
            <text:p>90:01:050601:4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7">
            <text:p>90:01:050501:9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7">
            <text:p>90:01:050501:11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7">
            <text:p>90:01:050601:3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7">
            <text:p>90:01:050601:4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7">
            <text:p>90:01:050601:4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7">
            <text:p>90:01:020401:8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7">
            <text:p>90:01:020401:8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7">
            <text:p>90:01:020501:3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7">
            <text:p>90:01:020401:9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7">
            <text:p>90:01:050501:7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7">
            <text:p>90:06:020301:2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7">
            <text:p>90:06:030101:12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7">
            <text:p>90:06:020301:3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7">
            <text:p>90:06:030101:10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7">
            <text:p>90:06:020301:3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7">
            <text:p>90:06:020301:7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7">
            <text:p>90:06:020401:1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7">
            <text:p>90:06:030101:10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7">
            <text:p>90:01:060101:66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7">
            <text:p>90:23:070201: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7">
            <text:p>90:23:080101:3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7">
            <text:p>90:23:070201:2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7">
            <text:p>90:23:080101: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7">
            <text:p>90:23:080104:1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7">
            <text:p>90:23:070116:2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7">
            <text:p>90:23:070116: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7">
            <text:p>90:23:070116:2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7">
            <text:p>90:23:070116:2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7">
            <text:p>90:23:070116: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7">
            <text:p>90:23:030105:3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7">
            <text:p>90:23:070117:4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7">
            <text:p>90:01:050601:3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7">
            <text:p>90:01:050601:4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7">
            <text:p>90:01:050501:7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7">
            <text:p>90:01:050601:3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7">
            <text:p>90:06:030101:11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7">
            <text:p>90:06:020301:1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7">
            <text:p>90:06:020401: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7">
            <text:p>90:06:030101:14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7">
            <text:p>90:06:020401: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7">
            <text:p>90:06:020301:1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7">
            <text:p>90:06:020401: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7">
            <text:p>90:06:020301:1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7">
            <text:p>90:06:020301:2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7">
            <text:p>90:06:020301:4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7">
            <text:p>90:06:020401: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7">
            <text:p>90:23:080104:1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7">
            <text:p>90:23:080104:1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7">
            <text:p>90:23:080104:1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7">
            <text:p>90:23:070201:3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7">
            <text:p>90:23:070117:10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7">
            <text:p>90:23:070117:11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7">
            <text:p>90:22:010203:31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7">
            <text:p>90:22:010107:36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7">
            <text:p>90:22:010203:16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7">
            <text:p>90:22:010107:35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7">
            <text:p>90:22:010107:36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7">
            <text:p>90:22:010107:108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7">
            <text:p>90:22:010203:18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7">
            <text:p>90:23:030103:5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7">
            <text:p>90:23:070117:10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7">
            <text:p>90:23:070117:11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7">
            <text:p>90:23:030103:6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7">
            <text:p>90:23:030105:1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7">
            <text:p>90:22:010107:47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7">
            <text:p>90:22:010107:57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7">
            <text:p>90:21:010111:5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7">
            <text:p>90:22:010107:59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7">
            <text:p>90:22:010107:53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7">
            <text:p>90:22:010107:59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7">
            <text:p>90:22:010107:61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7">
            <text:p>90:23:070201:2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7">
            <text:p>90:23:080104:2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7">
            <text:p>90:23:070117:11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7">
            <text:p>90:23:070117: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7">
            <text:p>90:23:070117:11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7">
            <text:p>90:23:070117:9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7">
            <text:p>90:23:030103: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7">
            <text:p>90:23:030103:4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7">
            <text:p>90:22:010306:52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7">
            <text:p>90:22:010306:21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7">
            <text:p>90:22:010223:25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7">
            <text:p>90:22:010307:25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7">
            <text:p>90:23:030103:3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7">
            <text:p>90:23:030103:2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7">
            <text:p>90:23:030103:2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7">
            <text:p>90:23:030103:4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7">
            <text:p>90:22:010306:32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7">
            <text:p>90:22:010306:48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7">
            <text:p>90:01:060101:3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7">
            <text:p>90:01:140101: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7">
            <text:p>90:01:140101:8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7">
            <text:p>90:01:060101:23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7">
            <text:p>90:01:050601:6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7">
            <text:p>90:23:080113:1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7">
            <text:p>90:23:080104:4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7">
            <text:p>90:23:080104:3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7">
            <text:p>90:23:080104: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7">
            <text:p>90:23:080104:3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7">
            <text:p>90:23:080104: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7">
            <text:p>90:23:080113:1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7">
            <text:p>90:11:160201:24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7">
            <text:p>90:11:080101:6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7">
            <text:p>90:11:080101:8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7">
            <text:p>90:01:140201:1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7">
            <text:p>90:01:140201:18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7">
            <text:p>90:01:140201:10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7">
            <text:p>90:01:140201:12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7">
            <text:p>90:01:140101: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7">
            <text:p>90:01:140101:8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7">
            <text:p>90:01:140201:6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7">
            <text:p>90:11:080101:5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7">
            <text:p>90:11:080101:6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7">
            <text:p>90:11:160201:25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7">
            <text:p>90:11:160201:25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7">
            <text:p>90:11:230101:21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7">
            <text:p>90:11:230101:5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7">
            <text:p>90:11:230101:8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7">
            <text:p>90:11:230102:13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7">
            <text:p>90:11:160201:47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7">
            <text:p>90:25:090101:11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7">
            <text:p>90:24:060101:56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7">
            <text:p>90:24:060101:56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7">
            <text:p>90:24:060101:56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7">
            <text:p>90:24:050301:5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7">
            <text:p>90:01:050501:8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7">
            <text:p>90:01:050501:7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7">
            <text:p>90:01:050601:3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7">
            <text:p>90:01:050601:3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7">
            <text:p>90:01:050501:8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7">
            <text:p>90:19:010103:102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7">
            <text:p>90:19:010103:102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7">
            <text:p>90:14:090101:52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7">
            <text:p>90:12:190103:18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7">
            <text:p>90:12:190103:19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7">
            <text:p>90:11:160901:25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7">
            <text:p>90:12:190103:18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7">
            <text:p>90:11:230101:8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7">
            <text:p>90:11:230101:15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7">
            <text:p>90:21:010106:17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7">
            <text:p>90:07:240501: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7">
            <text:p>90:07:090301:3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7">
            <text:p>90:07:020102:4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7">
            <text:p>90:07:020101:22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7">
            <text:p>90:21:010111:20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7">
            <text:p>90:21:010106:19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7">
            <text:p>90:21:010111:20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7">
            <text:p>90:19:010116:47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7">
            <text:p>90:21:010111:39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7">
            <text:p>90:21:010106:17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7">
            <text:p>90:22:010201:209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7">
            <text:p>90:25:020101:39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7">
            <text:p>90:22:010201:200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7">
            <text:p>90:01:050601:4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7">
            <text:p>90:01:050501:8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7">
            <text:p>90:01:050501:8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7">
            <text:p>90:01:050601:3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7">
            <text:p>90:01:050501:7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7">
            <text:p>90:01:020401:11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7">
            <text:p>90:01:020401: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7">
            <text:p>90:01:020302:4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7">
            <text:p>90:01:020102:17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7">
            <text:p>90:01:020102:19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7">
            <text:p>90:01:020401:11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7">
            <text:p>90:01:010105:20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7">
            <text:p>90:25:070301:11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7">
            <text:p>90:24:050101:22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7">
            <text:p>90:24:050101:22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7">
            <text:p>90:24:050101:74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7">
            <text:p>90:12:190103:18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7">
            <text:p>90:12:040401:16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7">
            <text:p>90:11:210401:7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7">
            <text:p>90:13:010108:15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7">
            <text:p>90:19:010103:102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7">
            <text:p>90:19:010103:102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7">
            <text:p>90:14:100201:7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7">
            <text:p>90:07:080401:8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7">
            <text:p>90:07:080401:2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7">
            <text:p>90:07:080401:13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7">
            <text:p>90:04:040101:74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7">
            <text:p>90:25:010121:59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7">
            <text:p>90:23:080104:4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7">
            <text:p>90:23:080104:2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7">
            <text:p>90:24:010108:42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7">
            <text:p>90:24:010108:30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7">
            <text:p>90:24:010108:33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7">
            <text:p>90:24:010108:40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7">
            <text:p>90:24:010108:38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7">
            <text:p>90:24:010108:36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7">
            <text:p>90:11:160201:25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7">
            <text:p>90:11:080101:8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7">
            <text:p>90:11:160201:38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7">
            <text:p>90:11:080101:4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7">
            <text:p>90:11:160201:38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7">
            <text:p>90:11:080101:15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7">
            <text:p>90:11:080101:3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7">
            <text:p>90:11:080101:11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7">
            <text:p>90:11:160201:48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7">
            <text:p>90:11:160201:48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7">
            <text:p>90:11:160501:9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7">
            <text:p>90:11:160201:48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7">
            <text:p>90:21:010106:22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7">
            <text:p>90:21:010106:21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7">
            <text:p>90:21:010111:24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7">
            <text:p>90:19:010116:47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7">
            <text:p>90:21:010106:24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7">
            <text:p>90:21:010106:17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7">
            <text:p>90:21:010109:7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7">
            <text:p>90:19:010117:13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7">
            <text:p>90:21:010106:22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7">
            <text:p>90:19:010116:58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7">
            <text:p>90:19:010116:49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7">
            <text:p>90:01:020201:2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7">
            <text:p>90:01:020302:2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7">
            <text:p>90:01:020102:23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7">
            <text:p>90:01:020302:4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7">
            <text:p>90:01:020401:7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7">
            <text:p>90:22:010107:46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7">
            <text:p>90:22:010203:1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7">
            <text:p>90:22:010203:29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7">
            <text:p>90:22:010107:34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7">
            <text:p>90:22:010107:36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7">
            <text:p>90:22:010203:31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7">
            <text:p>90:22:010107:31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7">
            <text:p>90:22:010107:59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7">
            <text:p>90:22:010107:61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7">
            <text:p>90:22:010107:35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7">
            <text:p>90:22:010107:24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7">
            <text:p>90:22:010223:25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7">
            <text:p>90:22:010203:31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7">
            <text:p>90:22:010203:31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7">
            <text:p>90:23:030103: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7">
            <text:p>90:23:030103:3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7">
            <text:p>90:23:030103: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7">
            <text:p>90:22:010306:23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7">
            <text:p>90:22:010306:36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7">
            <text:p>90:23:030103:2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7">
            <text:p>90:23:030103:3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7">
            <text:p>90:22:010306:29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7">
            <text:p>90:23:030103:3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7">
            <text:p>90:22:010306:22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7">
            <text:p>90:22:010306:32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7">
            <text:p>90:22:010306:23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7">
            <text:p>90:23:030103:3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7">
            <text:p>90:22:010306:23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7">
            <text:p>90:22:010223:26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7">
            <text:p>90:01:140101:10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7">
            <text:p>90:01:140101:6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7">
            <text:p>90:01:140101: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7">
            <text:p>90:01:140201:10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7">
            <text:p>90:01:140101: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7">
            <text:p>90:01:140201:11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7">
            <text:p>90:01:140101: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7">
            <text:p>90:01:060101:23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7">
            <text:p>90:01:140201:16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7">
            <text:p>90:01:140101:10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7">
            <text:p>90:01:140101:6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7">
            <text:p>90:01:050601:3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7">
            <text:p>90:01:050601:3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7">
            <text:p>90:01:050601:4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7">
            <text:p>90:01:050601:5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7">
            <text:p>90:01:050601:4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7">
            <text:p>90:01:050601:2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7">
            <text:p>90:01:050501:7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7">
            <text:p>90:01:050501:9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7">
            <text:p>90:01:050501:7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7">
            <text:p>90:01:050601:3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7">
            <text:p>90:01:050601:5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7">
            <text:p>90:01:050601:3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7">
            <text:p>90:01:050601:4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7">
            <text:p>90:01:050501:8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7">
            <text:p>90:06:020301:1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7">
            <text:p>90:06:020301:1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7">
            <text:p>90:06:020401:1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7">
            <text:p>90:06:020401:1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7">
            <text:p>90:06:020301:1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7">
            <text:p>90:06:020401: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7">
            <text:p>90:06:020401: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7">
            <text:p>90:06:020401:1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7">
            <text:p>90:06:020301:1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7">
            <text:p>90:06:020401:1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7">
            <text:p>90:23:080103:1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7">
            <text:p>90:23:080104:2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7">
            <text:p>90:23:080104:1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7">
            <text:p>90:23:080104:1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7">
            <text:p>90:23:070117:11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7">
            <text:p>90:23:080104:1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7">
            <text:p>90:23:070117:10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7">
            <text:p>90:23:070117:9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7">
            <text:p>90:23:070117:10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7">
            <text:p>90:23:070117:9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7">
            <text:p>90:23:070117:4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7">
            <text:p>90:23:080104:1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7">
            <text:p>90:23:070116: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7">
            <text:p>90:23:070117:9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7">
            <text:p>90:23:080101: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7">
            <text:p>90:23:070113: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7">
            <text:p>90:23:070117:4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7">
            <text:p>90:23:080101: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7">
            <text:p>90:23:070117:11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7">
            <text:p>90:23:070117:4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7">
            <text:p>90:23:070117:1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7">
            <text:p>90:23:080104:1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7">
            <text:p>90:23:030103:5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7">
            <text:p>90:23:070113: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7">
            <text:p>90:23:070117:9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7">
            <text:p>90:23:070117:11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7">
            <text:p>90:23:070117:9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7">
            <text:p>90:23:070117:10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7">
            <text:p>90:23:030105:2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7">
            <text:p>90:23:030103:6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7">
            <text:p>90:23:030103:5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7">
            <text:p>90:23:030103:5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7">
            <text:p>90:23:080104:1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7">
            <text:p>90:23:030105:2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7">
            <text:p>90:23:030103: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7">
            <text:p>90:06:020301:3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7">
            <text:p>90:06:020301:3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7">
            <text:p>90:06:020301:5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7">
            <text:p>90:06:020401: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7">
            <text:p>90:06:030101:10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7">
            <text:p>90:06:020301:4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7">
            <text:p>90:06:020301:3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7">
            <text:p>90:06:020301:3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7">
            <text:p>90:23:070117:4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7">
            <text:p>90:23:070117:11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7">
            <text:p>90:23:070117:9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7">
            <text:p>90:23:080101: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7">
            <text:p>90:23:080101: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7">
            <text:p>90:23:080104:1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7">
            <text:p>90:23:070117:10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7">
            <text:p>90:23:070117:9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7">
            <text:p>90:23:070117:11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7">
            <text:p>90:23:030103:5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7">
            <text:p>90:23:070117:11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7">
            <text:p>90:23:030105:1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7">
            <text:p>90:23:030105:1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7">
            <text:p>90:23:070201:3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7">
            <text:p>90:06:020301:1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7">
            <text:p>90:06:020301:6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7">
            <text:p>90:06:020301:3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7">
            <text:p>90:06:020301:6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7">
            <text:p>90:06:020301:1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7">
            <text:p>90:06:020301:2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7">
            <text:p>90:06:020301:6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7">
            <text:p>90:01:050501:8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7">
            <text:p>90:01:050601:5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7">
            <text:p>90:01:050601:5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7">
            <text:p>90:01:050601:4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7">
            <text:p>90:01:050601:5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7">
            <text:p>90:01:060101:32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7">
            <text:p>90:01:060101:22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7">
            <text:p>90:01:140101:10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7">
            <text:p>90:01:140101: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7">
            <text:p>90:01:060101:25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7">
            <text:p>90:01:060101:1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7">
            <text:p>90:01:140101:7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7">
            <text:p>90:23:070117:11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7">
            <text:p>90:23:080104:1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7">
            <text:p>90:23:070117:11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7">
            <text:p>90:23:080104:1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7">
            <text:p>90:23:080103: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7">
            <text:p>90:23:030103:5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7">
            <text:p>90:23:080104:2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7">
            <text:p>90:01:140201:18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7">
            <text:p>90:01:140101:5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7">
            <text:p>90:01:140101:3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7">
            <text:p>90:01:050601:6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7">
            <text:p>90:01:140101:7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7">
            <text:p>90:01:140101:11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7">
            <text:p>90:01:050501:9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7">
            <text:p>90:01:050601:4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7">
            <text:p>90:01:050501:8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7">
            <text:p>90:01:050501:9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7">
            <text:p>90:01:050601:2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7">
            <text:p>90:01:050501:9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7">
            <text:p>90:23:070117:11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7">
            <text:p>90:23:070117:11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7">
            <text:p>90:23:070117:9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7">
            <text:p>90:23:070117:9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7">
            <text:p>90:23:070117:12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7">
            <text:p>90:23:070117:10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7">
            <text:p>90:23:030103: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7">
            <text:p>90:22:010306:56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7">
            <text:p>90:22:010306:23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7">
            <text:p>90:23:030103:2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7">
            <text:p>90:23:030103: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7">
            <text:p>90:01:050501:7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7">
            <text:p>90:01:050501:8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7">
            <text:p>90:01:050601:4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7">
            <text:p>90:01:050601:4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7">
            <text:p>90:01:050601:3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7">
            <text:p>90:01:050601:4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7">
            <text:p>90:01:050501:7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7">
            <text:p>90:01:050501:9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7">
            <text:p>90:01:050601:3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7">
            <text:p>90:01:050601:1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7">
            <text:p>90:01:050601:5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7">
            <text:p>90:01:020401:6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7">
            <text:p>90:01:020401:4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7">
            <text:p>90:01:020401:6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7">
            <text:p>90:01:020401:2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17">
            <text:p>90:01:020401:2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17">
            <text:p>90:01:020302:2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17">
            <text:p>90:01:020401:5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17">
            <text:p>90:01:020401:5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17">
            <text:p>90:01:020401: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17">
            <text:p>90:01:140201:1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17">
            <text:p>90:01:140101:12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17">
            <text:p>90:01:140101:11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17">
            <text:p>90:01:140201:14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17">
            <text:p>90:01:060101:22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17">
            <text:p>90:01:140101:4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17">
            <text:p>90:01:050601: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17">
            <text:p>90:22:010223:25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17">
            <text:p>90:22:010107:34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17">
            <text:p>90:22:010203:16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17">
            <text:p>90:22:010107:4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17">
            <text:p>90:22:010203:20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17">
            <text:p>90:22:010203:39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17">
            <text:p>90:22:010203:19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17">
            <text:p>90:22:010217:74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17">
            <text:p>90:22:010105:9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17">
            <text:p>90:22:010203:3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17">
            <text:p>90:22:010203:31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17">
            <text:p>90:22:010203:41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17">
            <text:p>90:22:010203:60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17">
            <text:p>90:22:010203:2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17">
            <text:p>90:01:050501:8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17">
            <text:p>90:01:050601:3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17">
            <text:p>90:01:050501: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17">
            <text:p>90:01:050601:4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17">
            <text:p>90:01:050601:4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17">
            <text:p>90:01:050501:10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17">
            <text:p>90:11:230101:5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17">
            <text:p>90:11:230101:9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17">
            <text:p>90:11:230102:13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7">
            <text:p>90:11:230101:8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17">
            <text:p>90:22:010107:45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17">
            <text:p>90:22:010203:18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17">
            <text:p>90:22:010107:36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17">
            <text:p>90:22:010203:20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17">
            <text:p>90:22:010203:12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17">
            <text:p>90:22:010203:21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17">
            <text:p>90:01:050601:2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17">
            <text:p>90:01:050501:7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17">
            <text:p>90:01:050601:5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17">
            <text:p>90:01:050601:4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17">
            <text:p>90:01:050501:8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17">
            <text:p>90:01:050501: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17">
            <text:p>90:23:030103:4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17">
            <text:p>90:23:030103:2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17">
            <text:p>90:23:030103:3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17">
            <text:p>90:23:030103:2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17">
            <text:p>90:23:030103:2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17">
            <text:p>90:23:030103:2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17">
            <text:p>90:23:030103:2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17">
            <text:p>90:19:010116:47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17">
            <text:p>90:21:010111:20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17">
            <text:p>90:21:010109:7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17">
            <text:p>90:18:010154:25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17">
            <text:p>90:21:010106:17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17">
            <text:p>90:21:010111:29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17">
            <text:p>90:21:010110:9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17">
            <text:p>90:11:080101:5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17">
            <text:p>90:11:080101:3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17">
            <text:p>90:11:160201:32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17">
            <text:p>90:11:160201:32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17">
            <text:p>90:11:160201:31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17">
            <text:p>90:22:010107:50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17">
            <text:p>90:22:010107:61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17">
            <text:p>90:22:010107:53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17">
            <text:p>90:22:010107:59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17">
            <text:p>90:22:010203:31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17">
            <text:p>90:22:010107:59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17">
            <text:p>90:22:010203:41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17">
            <text:p>90:22:010203:31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17">
            <text:p>90:24:010108:33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17">
            <text:p>90:24:010108:38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17">
            <text:p>90:24:010108:33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17">
            <text:p>90:24:010108:35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17">
            <text:p>90:24:010108:39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17">
            <text:p>90:24:010108:40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17">
            <text:p>90:24:010108:33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17">
            <text:p>90:24:010108:38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17">
            <text:p>90:11:080101:9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17">
            <text:p>90:11:080101:11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17">
            <text:p>90:11:080101:4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24">
            <text:p>609</text:p>
          </table:table-cell>
          <table:table-cell office:value-type="string" table:style-name="ce17">
            <text:p>90:11:160201:47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24">
            <text:p>610</text:p>
          </table:table-cell>
          <table:table-cell office:value-type="string" table:style-name="ce17">
            <text:p>90:11:160201:48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24">
            <text:p>611</text:p>
          </table:table-cell>
          <table:table-cell office:value-type="string" table:style-name="ce17">
            <text:p>90:11:230101:6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24">
            <text:p>612</text:p>
          </table:table-cell>
          <table:table-cell office:value-type="string" table:style-name="ce17">
            <text:p>90:11:230101:8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24">
            <text:p>613</text:p>
          </table:table-cell>
          <table:table-cell office:value-type="string" table:style-name="ce17">
            <text:p>90:11:160201:26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24">
            <text:p>614</text:p>
          </table:table-cell>
          <table:table-cell office:value-type="string" table:style-name="ce17">
            <text:p>90:11:160201:38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24">
            <text:p>615</text:p>
          </table:table-cell>
          <table:table-cell office:value-type="string" table:style-name="ce17">
            <text:p>90:11:160201:24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24">
            <text:p>616</text:p>
          </table:table-cell>
          <table:table-cell office:value-type="string" table:style-name="ce17">
            <text:p>90:11:160201:31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24">
            <text:p>617</text:p>
          </table:table-cell>
          <table:table-cell office:value-type="string" table:style-name="ce17">
            <text:p>90:11:160201:24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24">
            <text:p>618</text:p>
          </table:table-cell>
          <table:table-cell office:value-type="string" table:style-name="ce17">
            <text:p>90:23:030103:3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24">
            <text:p>619</text:p>
          </table:table-cell>
          <table:table-cell office:value-type="string" table:style-name="ce17">
            <text:p>90:23:030103:3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24">
            <text:p>620</text:p>
          </table:table-cell>
          <table:table-cell office:value-type="string" table:style-name="ce17">
            <text:p>90:22:010306:4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24">
            <text:p>621</text:p>
          </table:table-cell>
          <table:table-cell office:value-type="string" table:style-name="ce17">
            <text:p>90:22:010307:25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24">
            <text:p>622</text:p>
          </table:table-cell>
          <table:table-cell office:value-type="string" table:style-name="ce17">
            <text:p>90:23:030103:4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24">
            <text:p>623</text:p>
          </table:table-cell>
          <table:table-cell office:value-type="string" table:style-name="ce17">
            <text:p>90:22:010306:56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24">
            <text:p>624</text:p>
          </table:table-cell>
          <table:table-cell office:value-type="string" table:style-name="ce17">
            <text:p>90:22:010306:5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24">
            <text:p>625</text:p>
          </table:table-cell>
          <table:table-cell office:value-type="string" table:style-name="ce17">
            <text:p>90:22:010306:34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17">
            <text:p>90:25:010119:7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17">
            <text:p>90:25:070801: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17">
            <text:p>90:24:050101:22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17">
            <text:p>90:25:070801: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17">
            <text:p>90:19:010116:47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17">
            <text:p>90:19:010117:6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17">
            <text:p>90:19:010116:58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17">
            <text:p>90:21:010111:25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24">
            <text:p>634</text:p>
          </table:table-cell>
          <table:table-cell office:value-type="string" table:style-name="ce17">
            <text:p>90:21:010108:1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24">
            <text:p>635</text:p>
          </table:table-cell>
          <table:table-cell office:value-type="string" table:style-name="ce17">
            <text:p>90:13:010108:15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24">
            <text:p>636</text:p>
          </table:table-cell>
          <table:table-cell office:value-type="string" table:style-name="ce17">
            <text:p>90:13:010108:15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24">
            <text:p>637</text:p>
          </table:table-cell>
          <table:table-cell office:value-type="string" table:style-name="ce17">
            <text:p>90:19:010116:58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24">
            <text:p>638</text:p>
          </table:table-cell>
          <table:table-cell office:value-type="string" table:style-name="ce17">
            <text:p>90:19:010116:54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24">
            <text:p>639</text:p>
          </table:table-cell>
          <table:table-cell office:value-type="string" table:style-name="ce17">
            <text:p>90:19:010116:58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24">
            <text:p>640</text:p>
          </table:table-cell>
          <table:table-cell office:value-type="string" table:style-name="ce17">
            <text:p>90:19:010116: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24">
            <text:p>641</text:p>
          </table:table-cell>
          <table:table-cell office:value-type="string" table:style-name="ce17">
            <text:p>90:19:010116:58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24">
            <text:p>642</text:p>
          </table:table-cell>
          <table:table-cell office:value-type="string" table:style-name="ce17">
            <text:p>90:19:010116:8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24">
            <text:p>643</text:p>
          </table:table-cell>
          <table:table-cell office:value-type="string" table:style-name="ce17">
            <text:p>90:19:010116:58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24">
            <text:p>644</text:p>
          </table:table-cell>
          <table:table-cell office:value-type="string" table:style-name="ce17">
            <text:p>90:11:200101:18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24">
            <text:p>645</text:p>
          </table:table-cell>
          <table:table-cell office:value-type="string" table:style-name="ce17">
            <text:p>90:12:190103:18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24">
            <text:p>646</text:p>
          </table:table-cell>
          <table:table-cell office:value-type="string" table:style-name="ce17">
            <text:p>90:12:190103:18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24">
            <text:p>647</text:p>
          </table:table-cell>
          <table:table-cell office:value-type="string" table:style-name="ce17">
            <text:p>90:01:010105:77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24">
            <text:p>648</text:p>
          </table:table-cell>
          <table:table-cell office:value-type="string" table:style-name="ce17">
            <text:p>90:01:140101:4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24">
            <text:p>649</text:p>
          </table:table-cell>
          <table:table-cell office:value-type="string" table:style-name="ce17">
            <text:p>90:01:060101:66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24">
            <text:p>650</text:p>
          </table:table-cell>
          <table:table-cell office:value-type="string" table:style-name="ce17">
            <text:p>90:01:060101:22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24">
            <text:p>651</text:p>
          </table:table-cell>
          <table:table-cell office:value-type="string" table:style-name="ce17">
            <text:p>90:01:050601:6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24">
            <text:p>652</text:p>
          </table:table-cell>
          <table:table-cell office:value-type="string" table:style-name="ce17">
            <text:p>90:01:050601:6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24">
            <text:p>653</text:p>
          </table:table-cell>
          <table:table-cell office:value-type="string" table:style-name="ce17">
            <text:p>90:01:060101:27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24">
            <text:p>654</text:p>
          </table:table-cell>
          <table:table-cell office:value-type="string" table:style-name="ce17">
            <text:p>90:05:000000:9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24">
            <text:p>655</text:p>
          </table:table-cell>
          <table:table-cell office:value-type="string" table:style-name="ce17">
            <text:p>90:04:030301:5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24">
            <text:p>656</text:p>
          </table:table-cell>
          <table:table-cell office:value-type="string" table:style-name="ce17">
            <text:p>90:07:240101:42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24">
            <text:p>657</text:p>
          </table:table-cell>
          <table:table-cell office:value-type="string" table:style-name="ce17">
            <text:p>90:11:080101:3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24">
            <text:p>658</text:p>
          </table:table-cell>
          <table:table-cell office:value-type="string" table:style-name="ce17">
            <text:p>90:11:060101:17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24">
            <text:p>659</text:p>
          </table:table-cell>
          <table:table-cell office:value-type="string" table:style-name="ce17">
            <text:p>90:11:080101:3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24">
            <text:p>660</text:p>
          </table:table-cell>
          <table:table-cell office:value-type="string" table:style-name="ce17">
            <text:p>90:11:060101:17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17">
            <text:p>90:06:020301:5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24">
            <text:p>662</text:p>
          </table:table-cell>
          <table:table-cell office:value-type="string" table:style-name="ce17">
            <text:p>90:06:020301:1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24">
            <text:p>663</text:p>
          </table:table-cell>
          <table:table-cell office:value-type="string" table:style-name="ce17">
            <text:p>90:06:020401:1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17">
            <text:p>90:12:010103:71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24">
            <text:p>665</text:p>
          </table:table-cell>
          <table:table-cell office:value-type="string" table:style-name="ce17">
            <text:p>90:19:010116:47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24">
            <text:p>666</text:p>
          </table:table-cell>
          <table:table-cell office:value-type="string" table:style-name="ce17">
            <text:p>90:19:010116:47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24">
            <text:p>667</text:p>
          </table:table-cell>
          <table:table-cell office:value-type="string" table:style-name="ce17">
            <text:p>90:19:010117:13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24">
            <text:p>668</text:p>
          </table:table-cell>
          <table:table-cell office:value-type="string" table:style-name="ce17">
            <text:p>90:21:010106:17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24">
            <text:p>669</text:p>
          </table:table-cell>
          <table:table-cell office:value-type="string" table:style-name="ce17">
            <text:p>90:21:010111:20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24">
            <text:p>670</text:p>
          </table:table-cell>
          <table:table-cell office:value-type="string" table:style-name="ce17">
            <text:p>90:19:010116:54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24">
            <text:p>671</text:p>
          </table:table-cell>
          <table:table-cell office:value-type="string" table:style-name="ce17">
            <text:p>90:21:010106:17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24">
            <text:p>672</text:p>
          </table:table-cell>
          <table:table-cell office:value-type="string" table:style-name="ce17">
            <text:p>90:24:050201:9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24">
            <text:p>673</text:p>
          </table:table-cell>
          <table:table-cell office:value-type="string" table:style-name="ce17">
            <text:p>90:24:050201:6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24">
            <text:p>674</text:p>
          </table:table-cell>
          <table:table-cell office:value-type="string" table:style-name="ce17">
            <text:p>90:24:050301:17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24">
            <text:p>675</text:p>
          </table:table-cell>
          <table:table-cell office:value-type="string" table:style-name="ce17">
            <text:p>90:23:030103:2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24">
            <text:p>676</text:p>
          </table:table-cell>
          <table:table-cell office:value-type="string" table:style-name="ce17">
            <text:p>90:23:030103:4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24">
            <text:p>677</text:p>
          </table:table-cell>
          <table:table-cell office:value-type="string" table:style-name="ce17">
            <text:p>90:23:030103:4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24">
            <text:p>678</text:p>
          </table:table-cell>
          <table:table-cell office:value-type="string" table:style-name="ce17">
            <text:p>90:23:030103:2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24">
            <text:p>679</text:p>
          </table:table-cell>
          <table:table-cell office:value-type="string" table:style-name="ce17">
            <text:p>90:23:030103:2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24">
            <text:p>680</text:p>
          </table:table-cell>
          <table:table-cell office:value-type="string" table:style-name="ce17">
            <text:p>90:22:010306:6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24">
            <text:p>681</text:p>
          </table:table-cell>
          <table:table-cell office:value-type="string" table:style-name="ce17">
            <text:p>90:24:010108:38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24">
            <text:p>682</text:p>
          </table:table-cell>
          <table:table-cell office:value-type="string" table:style-name="ce17">
            <text:p>90:24:010108:38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24">
            <text:p>683</text:p>
          </table:table-cell>
          <table:table-cell office:value-type="string" table:style-name="ce17">
            <text:p>90:24:010108: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24">
            <text:p>684</text:p>
          </table:table-cell>
          <table:table-cell office:value-type="string" table:style-name="ce17">
            <text:p>90:24:010108:41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24">
            <text:p>685</text:p>
          </table:table-cell>
          <table:table-cell office:value-type="string" table:style-name="ce17">
            <text:p>90:24:010108:35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24">
            <text:p>686</text:p>
          </table:table-cell>
          <table:table-cell office:value-type="string" table:style-name="ce17">
            <text:p>90:24:010108:40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24">
            <text:p>687</text:p>
          </table:table-cell>
          <table:table-cell office:value-type="string" table:style-name="ce17">
            <text:p>90:24:010108:41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24">
            <text:p>688</text:p>
          </table:table-cell>
          <table:table-cell office:value-type="string" table:style-name="ce17">
            <text:p>90:24:010108:39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24">
            <text:p>689</text:p>
          </table:table-cell>
          <table:table-cell office:value-type="string" table:style-name="ce17">
            <text:p>90:24:050101:52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24">
            <text:p>690</text:p>
          </table:table-cell>
          <table:table-cell office:value-type="string" table:style-name="ce17">
            <text:p>90:24:060101:56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24">
            <text:p>691</text:p>
          </table:table-cell>
          <table:table-cell office:value-type="string" table:style-name="ce17">
            <text:p>90:25:090101:11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24">
            <text:p>692</text:p>
          </table:table-cell>
          <table:table-cell office:value-type="string" table:style-name="ce17">
            <text:p>90:24:060101:56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24">
            <text:p>693</text:p>
          </table:table-cell>
          <table:table-cell office:value-type="string" table:style-name="ce17">
            <text:p>90:25:070801: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17">
            <text:p>90:25:070801: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24">
            <text:p>695</text:p>
          </table:table-cell>
          <table:table-cell office:value-type="string" table:style-name="ce17">
            <text:p>90:12:090501:126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24">
            <text:p>696</text:p>
          </table:table-cell>
          <table:table-cell office:value-type="string" table:style-name="ce17">
            <text:p>90:12:040401:16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24">
            <text:p>697</text:p>
          </table:table-cell>
          <table:table-cell office:value-type="string" table:style-name="ce17">
            <text:p>90:01:020102:23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24">
            <text:p>698</text:p>
          </table:table-cell>
          <table:table-cell office:value-type="string" table:style-name="ce17">
            <text:p>90:01:020401:4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24">
            <text:p>699</text:p>
          </table:table-cell>
          <table:table-cell office:value-type="string" table:style-name="ce17">
            <text:p>90:01:020102:17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string" table:style-name="ce17">
            <text:p>90:22:010214:22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24">
            <text:p>701</text:p>
          </table:table-cell>
          <table:table-cell office:value-type="string" table:style-name="ce17">
            <text:p>90:07:020101:31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24">
            <text:p>702</text:p>
          </table:table-cell>
          <table:table-cell office:value-type="string" table:style-name="ce17">
            <text:p>90:07:020101:25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24">
            <text:p>703</text:p>
          </table:table-cell>
          <table:table-cell office:value-type="string" table:style-name="ce17">
            <text:p>90:07:080401:8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24">
            <text:p>704</text:p>
          </table:table-cell>
          <table:table-cell office:value-type="string" table:style-name="ce17">
            <text:p>90:07:080401: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24">
            <text:p>705</text:p>
          </table:table-cell>
          <table:table-cell office:value-type="string" table:style-name="ce17">
            <text:p>90:25:040103:57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24">
            <text:p>706</text:p>
          </table:table-cell>
          <table:table-cell office:value-type="string" table:style-name="ce17">
            <text:p>90:22:010108:65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24">
            <text:p>707</text:p>
          </table:table-cell>
          <table:table-cell office:value-type="string" table:style-name="ce17">
            <text:p>90:24:050301:17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24">
            <text:p>708</text:p>
          </table:table-cell>
          <table:table-cell office:value-type="string" table:style-name="ce17">
            <text:p>90:24:050201:1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24">
            <text:p>709</text:p>
          </table:table-cell>
          <table:table-cell office:value-type="string" table:style-name="ce17">
            <text:p>90:24:050301:15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24">
            <text:p>710</text:p>
          </table:table-cell>
          <table:table-cell office:value-type="string" table:style-name="ce17">
            <text:p>90:24:050301:1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24">
            <text:p>711</text:p>
          </table:table-cell>
          <table:table-cell office:value-type="string" table:style-name="ce17">
            <text:p>90:24:050201:9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24">
            <text:p>712</text:p>
          </table:table-cell>
          <table:table-cell office:value-type="string" table:style-name="ce17">
            <text:p>90:24:050201:9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24">
            <text:p>713</text:p>
          </table:table-cell>
          <table:table-cell office:value-type="string" table:style-name="ce17">
            <text:p>90:24:010101:79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24">
            <text:p>714</text:p>
          </table:table-cell>
          <table:table-cell office:value-type="string" table:style-name="ce17">
            <text:p>90:25:090102:4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17">
            <text:p>90:25:090101:11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24">
            <text:p>716</text:p>
          </table:table-cell>
          <table:table-cell office:value-type="string" table:style-name="ce17">
            <text:p>90:25:010119:7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24">
            <text:p>717</text:p>
          </table:table-cell>
          <table:table-cell office:value-type="string" table:style-name="ce17">
            <text:p>90:25:010103:78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24">
            <text:p>718</text:p>
          </table:table-cell>
          <table:table-cell office:value-type="string" table:style-name="ce17">
            <text:p>90:12:040401:16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24">
            <text:p>719</text:p>
          </table:table-cell>
          <table:table-cell office:value-type="string" table:style-name="ce17">
            <text:p>90:12:131602:12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24">
            <text:p>720</text:p>
          </table:table-cell>
          <table:table-cell office:value-type="string" table:style-name="ce17">
            <text:p>90:22:010107:32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17">
            <text:p>90:22:010107:32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17">
            <text:p>90:22:010204:129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24">
            <text:p>723</text:p>
          </table:table-cell>
          <table:table-cell office:value-type="string" table:style-name="ce17">
            <text:p>90:07:080401:8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24">
            <text:p>724</text:p>
          </table:table-cell>
          <table:table-cell office:value-type="string" table:style-name="ce17">
            <text:p>90:07:090301:3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24">
            <text:p>725</text:p>
          </table:table-cell>
          <table:table-cell office:value-type="string" table:style-name="ce17">
            <text:p>90:08:050101:15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24">
            <text:p>726</text:p>
          </table:table-cell>
          <table:table-cell office:value-type="string" table:style-name="ce17">
            <text:p>90:07:080401:8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24">
            <text:p>727</text:p>
          </table:table-cell>
          <table:table-cell office:value-type="string" table:style-name="ce17">
            <text:p>90:24:050301:1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24">
            <text:p>728</text:p>
          </table:table-cell>
          <table:table-cell office:value-type="string" table:style-name="ce17">
            <text:p>90:24:050301:1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24">
            <text:p>729</text:p>
          </table:table-cell>
          <table:table-cell office:value-type="string" table:style-name="ce17">
            <text:p>90:24:050301:15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24">
            <text:p>730</text:p>
          </table:table-cell>
          <table:table-cell office:value-type="string" table:style-name="ce17">
            <text:p>90:24:050301:23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24">
            <text:p>731</text:p>
          </table:table-cell>
          <table:table-cell office:value-type="string" table:style-name="ce17">
            <text:p>90:24:050201:6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24">
            <text:p>732</text:p>
          </table:table-cell>
          <table:table-cell office:value-type="string" table:style-name="ce17">
            <text:p>90:24:010108:37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24">
            <text:p>733</text:p>
          </table:table-cell>
          <table:table-cell office:value-type="string" table:style-name="ce17">
            <text:p>90:23:080104:3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24">
            <text:p>734</text:p>
          </table:table-cell>
          <table:table-cell office:value-type="string" table:style-name="ce17">
            <text:p>90:24:010108:46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24">
            <text:p>735</text:p>
          </table:table-cell>
          <table:table-cell office:value-type="string" table:style-name="ce17">
            <text:p>90:23:080104:3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24">
            <text:p>736</text:p>
          </table:table-cell>
          <table:table-cell office:value-type="string" table:style-name="ce17">
            <text:p>90:23:080104:3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24">
            <text:p>737</text:p>
          </table:table-cell>
          <table:table-cell office:value-type="string" table:style-name="ce17">
            <text:p>90:23:080104: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24">
            <text:p>738</text:p>
          </table:table-cell>
          <table:table-cell office:value-type="string" table:style-name="ce17">
            <text:p>90:11:080101:11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24">
            <text:p>739</text:p>
          </table:table-cell>
          <table:table-cell office:value-type="string" table:style-name="ce17">
            <text:p>90:11:160201:27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24">
            <text:p>740</text:p>
          </table:table-cell>
          <table:table-cell office:value-type="string" table:style-name="ce17">
            <text:p>90:11:080101:8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24">
            <text:p>741</text:p>
          </table:table-cell>
          <table:table-cell office:value-type="string" table:style-name="ce17">
            <text:p>90:11:080101:11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24">
            <text:p>742</text:p>
          </table:table-cell>
          <table:table-cell office:value-type="string" table:style-name="ce17">
            <text:p>90:11:080101:4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24">
            <text:p>743</text:p>
          </table:table-cell>
          <table:table-cell office:value-type="string" table:style-name="ce17">
            <text:p>90:11:080101:14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24">
            <text:p>744</text:p>
          </table:table-cell>
          <table:table-cell office:value-type="string" table:style-name="ce17">
            <text:p>90:11:080101:15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24">
            <text:p>745</text:p>
          </table:table-cell>
          <table:table-cell office:value-type="string" table:style-name="ce17">
            <text:p>90:11:230102:14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24">
            <text:p>746</text:p>
          </table:table-cell>
          <table:table-cell office:value-type="string" table:style-name="ce17">
            <text:p>90:11:230101:9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24">
            <text:p>747</text:p>
          </table:table-cell>
          <table:table-cell office:value-type="string" table:style-name="ce17">
            <text:p>90:11:230102:17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24">
            <text:p>748</text:p>
          </table:table-cell>
          <table:table-cell office:value-type="string" table:style-name="ce17">
            <text:p>90:11:230101:9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24">
            <text:p>749</text:p>
          </table:table-cell>
          <table:table-cell office:value-type="string" table:style-name="ce17">
            <text:p>90:11:230101:5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24">
            <text:p>750</text:p>
          </table:table-cell>
          <table:table-cell office:value-type="string" table:style-name="ce17">
            <text:p>90:21:010111:30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24">
            <text:p>751</text:p>
          </table:table-cell>
          <table:table-cell office:value-type="string" table:style-name="ce17">
            <text:p>90:21:010111:30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24">
            <text:p>752</text:p>
          </table:table-cell>
          <table:table-cell office:value-type="string" table:style-name="ce17">
            <text:p>90:21:010111:29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24">
            <text:p>753</text:p>
          </table:table-cell>
          <table:table-cell office:value-type="string" table:style-name="ce17">
            <text:p>90:21:010111:25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24">
            <text:p>754</text:p>
          </table:table-cell>
          <table:table-cell office:value-type="string" table:style-name="ce17">
            <text:p>90:21:010111:29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24">
            <text:p>755</text:p>
          </table:table-cell>
          <table:table-cell office:value-type="string" table:style-name="ce17">
            <text:p>90:21:010108:1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24">
            <text:p>756</text:p>
          </table:table-cell>
          <table:table-cell office:value-type="string" table:style-name="ce17">
            <text:p>90:21:010111:33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24">
            <text:p>757</text:p>
          </table:table-cell>
          <table:table-cell office:value-type="string" table:style-name="ce17">
            <text:p>90:21:010111:25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24">
            <text:p>758</text:p>
          </table:table-cell>
          <table:table-cell office:value-type="string" table:style-name="ce17">
            <text:p>90:21:010110:8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24">
            <text:p>759</text:p>
          </table:table-cell>
          <table:table-cell office:value-type="string" table:style-name="ce17">
            <text:p>90:21:010111:33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24">
            <text:p>760</text:p>
          </table:table-cell>
          <table:table-cell office:value-type="string" table:style-name="ce17">
            <text:p>90:21:010106:24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24">
            <text:p>761</text:p>
          </table:table-cell>
          <table:table-cell office:value-type="string" table:style-name="ce17">
            <text:p>90:01:020401: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24">
            <text:p>762</text:p>
          </table:table-cell>
          <table:table-cell office:value-type="string" table:style-name="ce17">
            <text:p>90:01:020102:23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17">
            <text:p>90:01:020102:29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24">
            <text:p>764</text:p>
          </table:table-cell>
          <table:table-cell office:value-type="string" table:style-name="ce17">
            <text:p>90:01:020401:4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24">
            <text:p>765</text:p>
          </table:table-cell>
          <table:table-cell office:value-type="string" table:style-name="ce17">
            <text:p>90:01:020401:4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24">
            <text:p>766</text:p>
          </table:table-cell>
          <table:table-cell office:value-type="string" table:style-name="ce17">
            <text:p>90:22:010203: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24">
            <text:p>767</text:p>
          </table:table-cell>
          <table:table-cell office:value-type="string" table:style-name="ce17">
            <text:p>90:22:010203:30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17">
            <text:p>90:22:010203:7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17">
            <text:p>90:22:010203:60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24">
            <text:p>770</text:p>
          </table:table-cell>
          <table:table-cell office:value-type="string" table:style-name="ce17">
            <text:p>90:22:010107:61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24">
            <text:p>771</text:p>
          </table:table-cell>
          <table:table-cell office:value-type="string" table:style-name="ce17">
            <text:p>90:22:010107:61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24">
            <text:p>772</text:p>
          </table:table-cell>
          <table:table-cell office:value-type="string" table:style-name="ce17">
            <text:p>90:25:040103:1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24">
            <text:p>773</text:p>
          </table:table-cell>
          <table:table-cell office:value-type="string" table:style-name="ce17">
            <text:p>90:24:050101:74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17">
            <text:p>90:24:010101:61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17">
            <text:p>90:25:070801: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24">
            <text:p>776</text:p>
          </table:table-cell>
          <table:table-cell office:value-type="string" table:style-name="ce17">
            <text:p>90:13:010108:15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24">
            <text:p>777</text:p>
          </table:table-cell>
          <table:table-cell office:value-type="string" table:style-name="ce17">
            <text:p>90:12:040904:57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24">
            <text:p>778</text:p>
          </table:table-cell>
          <table:table-cell office:value-type="string" table:style-name="ce17">
            <text:p>90:12:171401:19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24">
            <text:p>779</text:p>
          </table:table-cell>
          <table:table-cell office:value-type="string" table:style-name="ce17">
            <text:p>90:22:010107:32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24">
            <text:p>780</text:p>
          </table:table-cell>
          <table:table-cell office:value-type="string" table:style-name="ce17">
            <text:p>90:22:010107:32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24">
            <text:p>781</text:p>
          </table:table-cell>
          <table:table-cell office:value-type="string" table:style-name="ce17">
            <text:p>90:22:010107:32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17">
            <text:p>90:22:010107:32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17">
            <text:p>90:22:010107:32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24">
            <text:p>784</text:p>
          </table:table-cell>
          <table:table-cell office:value-type="string" table:style-name="ce17">
            <text:p>90:22:010107:32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24">
            <text:p>785</text:p>
          </table:table-cell>
          <table:table-cell office:value-type="string" table:style-name="ce17">
            <text:p>90:07:080401:8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24">
            <text:p>786</text:p>
          </table:table-cell>
          <table:table-cell office:value-type="string" table:style-name="ce17">
            <text:p>90:24:050301:17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24">
            <text:p>787</text:p>
          </table:table-cell>
          <table:table-cell office:value-type="string" table:style-name="ce17">
            <text:p>90:24:050301: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24">
            <text:p>788</text:p>
          </table:table-cell>
          <table:table-cell office:value-type="string" table:style-name="ce17">
            <text:p>90:24:050201:6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17">
            <text:p>90:24:050201:6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24">
            <text:p>790</text:p>
          </table:table-cell>
          <table:table-cell office:value-type="string" table:style-name="ce17">
            <text:p>90:24:050101:6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24">
            <text:p>791</text:p>
          </table:table-cell>
          <table:table-cell office:value-type="string" table:style-name="ce17">
            <text:p>90:23:080113:1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24">
            <text:p>792</text:p>
          </table:table-cell>
          <table:table-cell office:value-type="string" table:style-name="ce17">
            <text:p>90:23:080104: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24">
            <text:p>793</text:p>
          </table:table-cell>
          <table:table-cell office:value-type="string" table:style-name="ce17">
            <text:p>90:23:080104:2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24">
            <text:p>794</text:p>
          </table:table-cell>
          <table:table-cell office:value-type="string" table:style-name="ce17">
            <text:p>90:23:080113:1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24">
            <text:p>795</text:p>
          </table:table-cell>
          <table:table-cell office:value-type="string" table:style-name="ce17">
            <text:p>90:23:080104:4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24">
            <text:p>796</text:p>
          </table:table-cell>
          <table:table-cell office:value-type="string" table:style-name="ce17">
            <text:p>90:23:080104:3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24">
            <text:p>797</text:p>
          </table:table-cell>
          <table:table-cell office:value-type="string" table:style-name="ce17">
            <text:p>90:23:080113:1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24">
            <text:p>798</text:p>
          </table:table-cell>
          <table:table-cell office:value-type="string" table:style-name="ce17">
            <text:p>90:11:080101:4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24">
            <text:p>799</text:p>
          </table:table-cell>
          <table:table-cell office:value-type="string" table:style-name="ce17">
            <text:p>90:11:070101:11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24">
            <text:p>800</text:p>
          </table:table-cell>
          <table:table-cell office:value-type="string" table:style-name="ce17">
            <text:p>90:11:080101:6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24">
            <text:p>801</text:p>
          </table:table-cell>
          <table:table-cell office:value-type="string" table:style-name="ce17">
            <text:p>90:11:080101:11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24">
            <text:p>802</text:p>
          </table:table-cell>
          <table:table-cell office:value-type="string" table:style-name="ce17">
            <text:p>90:11:080101:11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24">
            <text:p>803</text:p>
          </table:table-cell>
          <table:table-cell office:value-type="string" table:style-name="ce17">
            <text:p>90:11:080101:3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24">
            <text:p>804</text:p>
          </table:table-cell>
          <table:table-cell office:value-type="string" table:style-name="ce17">
            <text:p>90:11:080101:4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24">
            <text:p>805</text:p>
          </table:table-cell>
          <table:table-cell office:value-type="string" table:style-name="ce17">
            <text:p>90:11:160201:25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24">
            <text:p>806</text:p>
          </table:table-cell>
          <table:table-cell office:value-type="string" table:style-name="ce17">
            <text:p>90:11:230102:12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24">
            <text:p>807</text:p>
          </table:table-cell>
          <table:table-cell office:value-type="string" table:style-name="ce17">
            <text:p>90:11:230102:13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24">
            <text:p>808</text:p>
          </table:table-cell>
          <table:table-cell office:value-type="string" table:style-name="ce17">
            <text:p>90:11:230101:9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24">
            <text:p>809</text:p>
          </table:table-cell>
          <table:table-cell office:value-type="string" table:style-name="ce17">
            <text:p>90:11:230101:8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24">
            <text:p>810</text:p>
          </table:table-cell>
          <table:table-cell office:value-type="string" table:style-name="ce17">
            <text:p>90:21:010111:33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24">
            <text:p>811</text:p>
          </table:table-cell>
          <table:table-cell office:value-type="string" table:style-name="ce17">
            <text:p>90:21:010111:29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24">
            <text:p>812</text:p>
          </table:table-cell>
          <table:table-cell office:value-type="string" table:style-name="ce17">
            <text:p>90:21:010111:20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24">
            <text:p>813</text:p>
          </table:table-cell>
          <table:table-cell office:value-type="string" table:style-name="ce17">
            <text:p>90:21:010111:29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24">
            <text:p>814</text:p>
          </table:table-cell>
          <table:table-cell office:value-type="string" table:style-name="ce17">
            <text:p>90:21:010111:33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24">
            <text:p>815</text:p>
          </table:table-cell>
          <table:table-cell office:value-type="string" table:style-name="ce17">
            <text:p>90:21:010111:25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24">
            <text:p>816</text:p>
          </table:table-cell>
          <table:table-cell office:value-type="string" table:style-name="ce17">
            <text:p>90:21:010111:31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24">
            <text:p>817</text:p>
          </table:table-cell>
          <table:table-cell office:value-type="string" table:style-name="ce17">
            <text:p>90:21:010106:17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24">
            <text:p>818</text:p>
          </table:table-cell>
          <table:table-cell office:value-type="string" table:style-name="ce17">
            <text:p>90:18:010107: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24">
            <text:p>819</text:p>
          </table:table-cell>
          <table:table-cell office:value-type="string" table:style-name="ce17">
            <text:p>90:21:010106:17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24">
            <text:p>820</text:p>
          </table:table-cell>
          <table:table-cell office:value-type="string" table:style-name="ce17">
            <text:p>90:21:010106:33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24">
            <text:p>821</text:p>
          </table:table-cell>
          <table:table-cell office:value-type="string" table:style-name="ce17">
            <text:p>90:21:010106:24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24">
            <text:p>822</text:p>
          </table:table-cell>
          <table:table-cell office:value-type="string" table:style-name="ce17">
            <text:p>90:21:010111:25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24">
            <text:p>823</text:p>
          </table:table-cell>
          <table:table-cell office:value-type="string" table:style-name="ce17">
            <text:p>90:01:020102:22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24">
            <text:p>824</text:p>
          </table:table-cell>
          <table:table-cell office:value-type="string" table:style-name="ce17">
            <text:p>90:01:020302:3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24">
            <text:p>825</text:p>
          </table:table-cell>
          <table:table-cell office:value-type="string" table:style-name="ce17">
            <text:p>90:01:020102:18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24">
            <text:p>826</text:p>
          </table:table-cell>
          <table:table-cell office:value-type="string" table:style-name="ce17">
            <text:p>90:01:020102:29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24">
            <text:p>827</text:p>
          </table:table-cell>
          <table:table-cell office:value-type="string" table:style-name="ce17">
            <text:p>90:01:020302: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24">
            <text:p>828</text:p>
          </table:table-cell>
          <table:table-cell office:value-type="string" table:style-name="ce17">
            <text:p>90:01:020401:3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24">
            <text:p>829</text:p>
          </table:table-cell>
          <table:table-cell office:value-type="string" table:style-name="ce17">
            <text:p>90:22:010107:59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24">
            <text:p>830</text:p>
          </table:table-cell>
          <table:table-cell office:value-type="string" table:style-name="ce17">
            <text:p>90:22:010107:59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24">
            <text:p>831</text:p>
          </table:table-cell>
          <table:table-cell office:value-type="string" table:style-name="ce17">
            <text:p>90:22:010107:46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24">
            <text:p>832</text:p>
          </table:table-cell>
          <table:table-cell office:value-type="string" table:style-name="ce17">
            <text:p>90:22:010107:61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24">
            <text:p>833</text:p>
          </table:table-cell>
          <table:table-cell office:value-type="string" table:style-name="ce17">
            <text:p>90:22:010107:50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24">
            <text:p>834</text:p>
          </table:table-cell>
          <table:table-cell office:value-type="string" table:style-name="ce17">
            <text:p>90:22:010107:47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24">
            <text:p>835</text:p>
          </table:table-cell>
          <table:table-cell office:value-type="string" table:style-name="ce17">
            <text:p>90:22:010107:4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24">
            <text:p>836</text:p>
          </table:table-cell>
          <table:table-cell office:value-type="string" table:style-name="ce17">
            <text:p>90:22:010203:3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24">
            <text:p>837</text:p>
          </table:table-cell>
          <table:table-cell office:value-type="string" table:style-name="ce17">
            <text:p>90:22:010203:2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17">
            <text:p>90:22:010217:83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24">
            <text:p>839</text:p>
          </table:table-cell>
          <table:table-cell office:value-type="string" table:style-name="ce17">
            <text:p>90:22:010107:61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24">
            <text:p>840</text:p>
          </table:table-cell>
          <table:table-cell office:value-type="string" table:style-name="ce17">
            <text:p>90:22:010107:60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24">
            <text:p>841</text:p>
          </table:table-cell>
          <table:table-cell office:value-type="string" table:style-name="ce17">
            <text:p>90:22:010107:46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24">
            <text:p>842</text:p>
          </table:table-cell>
          <table:table-cell office:value-type="string" table:style-name="ce17">
            <text:p>90:22:010306:25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24">
            <text:p>843</text:p>
          </table:table-cell>
          <table:table-cell office:value-type="string" table:style-name="ce17">
            <text:p>90:22:010306:25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24">
            <text:p>844</text:p>
          </table:table-cell>
          <table:table-cell office:value-type="string" table:style-name="ce17">
            <text:p>90:22:010306:18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24">
            <text:p>845</text:p>
          </table:table-cell>
          <table:table-cell office:value-type="string" table:style-name="ce17">
            <text:p>90:22:010306:28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24">
            <text:p>846</text:p>
          </table:table-cell>
          <table:table-cell office:value-type="string" table:style-name="ce17">
            <text:p>90:22:010307:22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24">
            <text:p>847</text:p>
          </table:table-cell>
          <table:table-cell office:value-type="string" table:style-name="ce17">
            <text:p>90:22:010306:2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24">
            <text:p>848</text:p>
          </table:table-cell>
          <table:table-cell office:value-type="string" table:style-name="ce17">
            <text:p>90:22:010305:6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24">
            <text:p>849</text:p>
          </table:table-cell>
          <table:table-cell office:value-type="string" table:style-name="ce17">
            <text:p>90:23:030103:3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24">
            <text:p>850</text:p>
          </table:table-cell>
          <table:table-cell office:value-type="string" table:style-name="ce17">
            <text:p>90:23:030103:4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24">
            <text:p>851</text:p>
          </table:table-cell>
          <table:table-cell office:value-type="string" table:style-name="ce17">
            <text:p>90:22:010306:1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24">
            <text:p>852</text:p>
          </table:table-cell>
          <table:table-cell office:value-type="string" table:style-name="ce17">
            <text:p>90:22:010306:25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24">
            <text:p>853</text:p>
          </table:table-cell>
          <table:table-cell office:value-type="string" table:style-name="ce17">
            <text:p>90:22:010306:21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24">
            <text:p>854</text:p>
          </table:table-cell>
          <table:table-cell office:value-type="string" table:style-name="ce17">
            <text:p>90:22:010307:25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24">
            <text:p>855</text:p>
          </table:table-cell>
          <table:table-cell office:value-type="string" table:style-name="ce17">
            <text:p>90:23:030103:3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24">
            <text:p>856</text:p>
          </table:table-cell>
          <table:table-cell office:value-type="string" table:style-name="ce17">
            <text:p>90:01:050601:6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24">
            <text:p>857</text:p>
          </table:table-cell>
          <table:table-cell office:value-type="string" table:style-name="ce17">
            <text:p>90:01:050601:6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24">
            <text:p>858</text:p>
          </table:table-cell>
          <table:table-cell office:value-type="string" table:style-name="ce17">
            <text:p>90:01:060101:2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24">
            <text:p>859</text:p>
          </table:table-cell>
          <table:table-cell office:value-type="string" table:style-name="ce17">
            <text:p>90:01:060101:66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24">
            <text:p>860</text:p>
          </table:table-cell>
          <table:table-cell office:value-type="string" table:style-name="ce17">
            <text:p>90:01:050601:5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24">
            <text:p>861</text:p>
          </table:table-cell>
          <table:table-cell office:value-type="string" table:style-name="ce17">
            <text:p>90:01:060101:36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24">
            <text:p>862</text:p>
          </table:table-cell>
          <table:table-cell office:value-type="string" table:style-name="ce17">
            <text:p>90:01:140101: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24">
            <text:p>863</text:p>
          </table:table-cell>
          <table:table-cell office:value-type="string" table:style-name="ce17">
            <text:p>90:01:060101:66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24">
            <text:p>864</text:p>
          </table:table-cell>
          <table:table-cell office:value-type="string" table:style-name="ce17">
            <text:p>90:01:060101:23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24">
            <text:p>865</text:p>
          </table:table-cell>
          <table:table-cell office:value-type="string" table:style-name="ce17">
            <text:p>90:01:050601:6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24">
            <text:p>866</text:p>
          </table:table-cell>
          <table:table-cell office:value-type="string" table:style-name="ce17">
            <text:p>90:01:060101:22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24">
            <text:p>867</text:p>
          </table:table-cell>
          <table:table-cell office:value-type="string" table:style-name="ce17">
            <text:p>90:01:060101:23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24">
            <text:p>868</text:p>
          </table:table-cell>
          <table:table-cell office:value-type="string" table:style-name="ce17">
            <text:p>90:01:050501:11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24">
            <text:p>869</text:p>
          </table:table-cell>
          <table:table-cell office:value-type="string" table:style-name="ce17">
            <text:p>90:01:050601:5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24">
            <text:p>870</text:p>
          </table:table-cell>
          <table:table-cell office:value-type="string" table:style-name="ce17">
            <text:p>90:01:050601:4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24">
            <text:p>871</text:p>
          </table:table-cell>
          <table:table-cell office:value-type="string" table:style-name="ce17">
            <text:p>90:01:050501: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24">
            <text:p>872</text:p>
          </table:table-cell>
          <table:table-cell office:value-type="string" table:style-name="ce17">
            <text:p>90:01:050601:5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24">
            <text:p>873</text:p>
          </table:table-cell>
          <table:table-cell office:value-type="string" table:style-name="ce17">
            <text:p>90:01:050601:5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24">
            <text:p>874</text:p>
          </table:table-cell>
          <table:table-cell office:value-type="string" table:style-name="ce17">
            <text:p>90:01:050501: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24">
            <text:p>875</text:p>
          </table:table-cell>
          <table:table-cell office:value-type="string" table:style-name="ce17">
            <text:p>90:01:050601:5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24">
            <text:p>876</text:p>
          </table:table-cell>
          <table:table-cell office:value-type="string" table:style-name="ce17">
            <text:p>90:01:050501:7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24">
            <text:p>877</text:p>
          </table:table-cell>
          <table:table-cell office:value-type="string" table:style-name="ce17">
            <text:p>90:01:050501:10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24">
            <text:p>878</text:p>
          </table:table-cell>
          <table:table-cell office:value-type="string" table:style-name="ce17">
            <text:p>90:01:050501:7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24">
            <text:p>879</text:p>
          </table:table-cell>
          <table:table-cell office:value-type="string" table:style-name="ce17">
            <text:p>90:01:050501:8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24">
            <text:p>880</text:p>
          </table:table-cell>
          <table:table-cell office:value-type="string" table:style-name="ce17">
            <text:p>90:01:050501:9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24">
            <text:p>881</text:p>
          </table:table-cell>
          <table:table-cell office:value-type="string" table:style-name="ce17">
            <text:p>90:01:050601:1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24">
            <text:p>882</text:p>
          </table:table-cell>
          <table:table-cell office:value-type="string" table:style-name="ce17">
            <text:p>90:01:050601:3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24">
            <text:p>883</text:p>
          </table:table-cell>
          <table:table-cell office:value-type="string" table:style-name="ce17">
            <text:p>90:06:020301:2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24">
            <text:p>884</text:p>
          </table:table-cell>
          <table:table-cell office:value-type="string" table:style-name="ce17">
            <text:p>90:06:030101:10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24">
            <text:p>885</text:p>
          </table:table-cell>
          <table:table-cell office:value-type="string" table:style-name="ce17">
            <text:p>90:06:020401:1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24">
            <text:p>886</text:p>
          </table:table-cell>
          <table:table-cell office:value-type="string" table:style-name="ce17">
            <text:p>90:06:020301:6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24">
            <text:p>887</text:p>
          </table:table-cell>
          <table:table-cell office:value-type="string" table:style-name="ce17">
            <text:p>90:06:020301:6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24">
            <text:p>888</text:p>
          </table:table-cell>
          <table:table-cell office:value-type="string" table:style-name="ce17">
            <text:p>90:06:020301:4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24">
            <text:p>889</text:p>
          </table:table-cell>
          <table:table-cell office:value-type="string" table:style-name="ce17">
            <text:p>90:06:020301:4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24">
            <text:p>890</text:p>
          </table:table-cell>
          <table:table-cell office:value-type="string" table:style-name="ce17">
            <text:p>90:06:020401: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24">
            <text:p>891</text:p>
          </table:table-cell>
          <table:table-cell office:value-type="string" table:style-name="ce17">
            <text:p>90:06:020401: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24">
            <text:p>892</text:p>
          </table:table-cell>
          <table:table-cell office:value-type="string" table:style-name="ce17">
            <text:p>90:06:020301:6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24">
            <text:p>893</text:p>
          </table:table-cell>
          <table:table-cell office:value-type="string" table:style-name="ce17">
            <text:p>90:23:080103: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24">
            <text:p>894</text:p>
          </table:table-cell>
          <table:table-cell office:value-type="string" table:style-name="ce17">
            <text:p>90:23:030103:5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24">
            <text:p>895</text:p>
          </table:table-cell>
          <table:table-cell office:value-type="string" table:style-name="ce17">
            <text:p>90:23:030103:5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24">
            <text:p>896</text:p>
          </table:table-cell>
          <table:table-cell office:value-type="string" table:style-name="ce17">
            <text:p>90:23:080103:1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24">
            <text:p>897</text:p>
          </table:table-cell>
          <table:table-cell office:value-type="string" table:style-name="ce17">
            <text:p>90:23:030103:5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24">
            <text:p>898</text:p>
          </table:table-cell>
          <table:table-cell office:value-type="string" table:style-name="ce17">
            <text:p>90:23:030103:6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24">
            <text:p>899</text:p>
          </table:table-cell>
          <table:table-cell office:value-type="string" table:style-name="ce17">
            <text:p>90:23:080103: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24">
            <text:p>900</text:p>
          </table:table-cell>
          <table:table-cell office:value-type="string" table:style-name="ce17">
            <text:p>90:23:030103: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24">
            <text:p>901</text:p>
          </table:table-cell>
          <table:table-cell office:value-type="string" table:style-name="ce17">
            <text:p>90:23:080104:2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24">
            <text:p>902</text:p>
          </table:table-cell>
          <table:table-cell office:value-type="string" table:style-name="ce17">
            <text:p>90:23:030103:5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24">
            <text:p>903</text:p>
          </table:table-cell>
          <table:table-cell office:value-type="string" table:style-name="ce17">
            <text:p>90:23:030103:5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24">
            <text:p>904</text:p>
          </table:table-cell>
          <table:table-cell office:value-type="string" table:style-name="ce17">
            <text:p>90:23:080104:2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24">
            <text:p>905</text:p>
          </table:table-cell>
          <table:table-cell office:value-type="string" table:style-name="ce17">
            <text:p>90:23:070116:2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24">
            <text:p>906</text:p>
          </table:table-cell>
          <table:table-cell office:value-type="string" table:style-name="ce17">
            <text:p>90:23:070116:2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24">
            <text:p>907</text:p>
          </table:table-cell>
          <table:table-cell office:value-type="string" table:style-name="ce17">
            <text:p>90:23:070113:3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24">
            <text:p>908</text:p>
          </table:table-cell>
          <table:table-cell office:value-type="string" table:style-name="ce17">
            <text:p>90:23:070116:2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24">
            <text:p>909</text:p>
          </table:table-cell>
          <table:table-cell office:value-type="string" table:style-name="ce17">
            <text:p>90:23:030105:2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24">
            <text:p>910</text:p>
          </table:table-cell>
          <table:table-cell office:value-type="string" table:style-name="ce17">
            <text:p>90:23:030105:2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24">
            <text:p>911</text:p>
          </table:table-cell>
          <table:table-cell office:value-type="string" table:style-name="ce17">
            <text:p>90:23:030103: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24">
            <text:p>912</text:p>
          </table:table-cell>
          <table:table-cell office:value-type="string" table:style-name="ce17">
            <text:p>90:23:070116:2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24">
            <text:p>913</text:p>
          </table:table-cell>
          <table:table-cell office:value-type="string" table:style-name="ce17">
            <text:p>90:23:070116:2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24">
            <text:p>914</text:p>
          </table:table-cell>
          <table:table-cell office:value-type="string" table:style-name="ce17">
            <text:p>90:23:070116:2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24">
            <text:p>915</text:p>
          </table:table-cell>
          <table:table-cell office:value-type="string" table:style-name="ce17">
            <text:p>90:23:070116:2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17">
            <text:p>90:23:080104:1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24">
            <text:p>917</text:p>
          </table:table-cell>
          <table:table-cell office:value-type="string" table:style-name="ce17">
            <text:p>90:23:080102:1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24">
            <text:p>918</text:p>
          </table:table-cell>
          <table:table-cell office:value-type="string" table:style-name="ce17">
            <text:p>90:23:030103:5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24">
            <text:p>919</text:p>
          </table:table-cell>
          <table:table-cell office:value-type="string" table:style-name="ce17">
            <text:p>90:23:030105:2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24">
            <text:p>920</text:p>
          </table:table-cell>
          <table:table-cell office:value-type="string" table:style-name="ce17">
            <text:p>90:23:080104:1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24">
            <text:p>921</text:p>
          </table:table-cell>
          <table:table-cell office:value-type="string" table:style-name="ce17">
            <text:p>90:23:030103:5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24">
            <text:p>922</text:p>
          </table:table-cell>
          <table:table-cell office:value-type="string" table:style-name="ce17">
            <text:p>90:23:030103: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24">
            <text:p>923</text:p>
          </table:table-cell>
          <table:table-cell office:value-type="string" table:style-name="ce17">
            <text:p>90:23:080104:2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24">
            <text:p>924</text:p>
          </table:table-cell>
          <table:table-cell office:value-type="string" table:style-name="ce17">
            <text:p>90:23:030103:5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24">
            <text:p>925</text:p>
          </table:table-cell>
          <table:table-cell office:value-type="string" table:style-name="ce17">
            <text:p>90:23:070116:1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24">
            <text:p>926</text:p>
          </table:table-cell>
          <table:table-cell office:value-type="string" table:style-name="ce17">
            <text:p>90:23:070116: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24">
            <text:p>927</text:p>
          </table:table-cell>
          <table:table-cell office:value-type="string" table:style-name="ce17">
            <text:p>90:23:070116:2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24">
            <text:p>928</text:p>
          </table:table-cell>
          <table:table-cell office:value-type="string" table:style-name="ce17">
            <text:p>90:23:070116: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24">
            <text:p>929</text:p>
          </table:table-cell>
          <table:table-cell office:value-type="string" table:style-name="ce17">
            <text:p>90:23:070113:3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24">
            <text:p>930</text:p>
          </table:table-cell>
          <table:table-cell office:value-type="string" table:style-name="ce17">
            <text:p>90:23:070113:3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24">
            <text:p>931</text:p>
          </table:table-cell>
          <table:table-cell office:value-type="string" table:style-name="ce17">
            <text:p>90:23:070116:2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24">
            <text:p>932</text:p>
          </table:table-cell>
          <table:table-cell office:value-type="string" table:style-name="ce17">
            <text:p>90:23:080104:1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24">
            <text:p>933</text:p>
          </table:table-cell>
          <table:table-cell office:value-type="string" table:style-name="ce17">
            <text:p>90:23:070116:2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24">
            <text:p>934</text:p>
          </table:table-cell>
          <table:table-cell office:value-type="string" table:style-name="ce17">
            <text:p>90:23:070113:3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24">
            <text:p>935</text:p>
          </table:table-cell>
          <table:table-cell office:value-type="string" table:style-name="ce17">
            <text:p>90:23:070140:1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24">
            <text:p>936</text:p>
          </table:table-cell>
          <table:table-cell office:value-type="string" table:style-name="ce17">
            <text:p>90:23:070140:1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24">
            <text:p>937</text:p>
          </table:table-cell>
          <table:table-cell office:value-type="string" table:style-name="ce17">
            <text:p>90:23:070116:2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24">
            <text:p>938</text:p>
          </table:table-cell>
          <table:table-cell office:value-type="string" table:style-name="ce17">
            <text:p>90:23:070116:1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24">
            <text:p>939</text:p>
          </table:table-cell>
          <table:table-cell office:value-type="string" table:style-name="ce17">
            <text:p>90:23:080102:1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24">
            <text:p>940</text:p>
          </table:table-cell>
          <table:table-cell office:value-type="string" table:style-name="ce17">
            <text:p>90:23:070116:2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24">
            <text:p>941</text:p>
          </table:table-cell>
          <table:table-cell office:value-type="string" table:style-name="ce17">
            <text:p>90:23:070140:1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24">
            <text:p>942</text:p>
          </table:table-cell>
          <table:table-cell office:value-type="string" table:style-name="ce17">
            <text:p>90:23:070116:2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24">
            <text:p>943</text:p>
          </table:table-cell>
          <table:table-cell office:value-type="string" table:style-name="ce17">
            <text:p>90:23:070116:2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24">
            <text:p>944</text:p>
          </table:table-cell>
          <table:table-cell office:value-type="string" table:style-name="ce17">
            <text:p>90:23:070116:2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24">
            <text:p>945</text:p>
          </table:table-cell>
          <table:table-cell office:value-type="string" table:style-name="ce17">
            <text:p>90:23:070116: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24">
            <text:p>946</text:p>
          </table:table-cell>
          <table:table-cell office:value-type="string" table:style-name="ce17">
            <text:p>90:23:070116:2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24">
            <text:p>947</text:p>
          </table:table-cell>
          <table:table-cell office:value-type="string" table:style-name="ce17">
            <text:p>90:23:070116: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24">
            <text:p>948</text:p>
          </table:table-cell>
          <table:table-cell office:value-type="string" table:style-name="ce17">
            <text:p>90:01:050601:5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24">
            <text:p>949</text:p>
          </table:table-cell>
          <table:table-cell office:value-type="string" table:style-name="ce17">
            <text:p>90:01:050501:9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24">
            <text:p>950</text:p>
          </table:table-cell>
          <table:table-cell office:value-type="string" table:style-name="ce17">
            <text:p>90:01:050601:2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24">
            <text:p>951</text:p>
          </table:table-cell>
          <table:table-cell office:value-type="string" table:style-name="ce17">
            <text:p>90:01:050601:3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24">
            <text:p>952</text:p>
          </table:table-cell>
          <table:table-cell office:value-type="string" table:style-name="ce17">
            <text:p>90:01:050601:3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24">
            <text:p>953</text:p>
          </table:table-cell>
          <table:table-cell office:value-type="string" table:style-name="ce17">
            <text:p>90:01:050601:4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24">
            <text:p>954</text:p>
          </table:table-cell>
          <table:table-cell office:value-type="string" table:style-name="ce17">
            <text:p>90:01:020401:8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24">
            <text:p>955</text:p>
          </table:table-cell>
          <table:table-cell office:value-type="string" table:style-name="ce17">
            <text:p>90:01:050601:5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24">
            <text:p>956</text:p>
          </table:table-cell>
          <table:table-cell office:value-type="string" table:style-name="ce17">
            <text:p>90:01:020501:3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24">
            <text:p>957</text:p>
          </table:table-cell>
          <table:table-cell office:value-type="string" table:style-name="ce17">
            <text:p>90:01:020401:9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24">
            <text:p>958</text:p>
          </table:table-cell>
          <table:table-cell office:value-type="string" table:style-name="ce17">
            <text:p>90:01:020401:8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24">
            <text:p>959</text:p>
          </table:table-cell>
          <table:table-cell office:value-type="string" table:style-name="ce17">
            <text:p>90:01:020501:3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24">
            <text:p>960</text:p>
          </table:table-cell>
          <table:table-cell office:value-type="string" table:style-name="ce17">
            <text:p>90:01:020501:2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24">
            <text:p>961</text:p>
          </table:table-cell>
          <table:table-cell office:value-type="string" table:style-name="ce17">
            <text:p>90:01:050501:8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24">
            <text:p>962</text:p>
          </table:table-cell>
          <table:table-cell office:value-type="string" table:style-name="ce17">
            <text:p>90:01:050501:8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24">
            <text:p>963</text:p>
          </table:table-cell>
          <table:table-cell office:value-type="string" table:style-name="ce17">
            <text:p>90:01:050601:5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24">
            <text:p>964</text:p>
          </table:table-cell>
          <table:table-cell office:value-type="string" table:style-name="ce17">
            <text:p>90:01:020401:8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24">
            <text:p>965</text:p>
          </table:table-cell>
          <table:table-cell office:value-type="string" table:style-name="ce17">
            <text:p>90:01:020401:8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24">
            <text:p>966</text:p>
          </table:table-cell>
          <table:table-cell office:value-type="string" table:style-name="ce17">
            <text:p>90:01:020401:9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24">
            <text:p>967</text:p>
          </table:table-cell>
          <table:table-cell office:value-type="string" table:style-name="ce17">
            <text:p>90:01:020501: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24">
            <text:p>968</text:p>
          </table:table-cell>
          <table:table-cell office:value-type="string" table:style-name="ce17">
            <text:p>90:01:020501:2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24">
            <text:p>969</text:p>
          </table:table-cell>
          <table:table-cell office:value-type="string" table:style-name="ce17">
            <text:p>90:01:020401:9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24">
            <text:p>970</text:p>
          </table:table-cell>
          <table:table-cell office:value-type="string" table:style-name="ce17">
            <text:p>90:01:050601:4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24">
            <text:p>971</text:p>
          </table:table-cell>
          <table:table-cell office:value-type="string" table:style-name="ce17">
            <text:p>90:01:000000:2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24">
            <text:p>972</text:p>
          </table:table-cell>
          <table:table-cell office:value-type="string" table:style-name="ce17">
            <text:p>90:01:020201:2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24">
            <text:p>973</text:p>
          </table:table-cell>
          <table:table-cell office:value-type="string" table:style-name="ce17">
            <text:p>90:01:020102:9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24">
            <text:p>974</text:p>
          </table:table-cell>
          <table:table-cell office:value-type="string" table:style-name="ce17">
            <text:p>90:01:020302: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24">
            <text:p>975</text:p>
          </table:table-cell>
          <table:table-cell office:value-type="string" table:style-name="ce17">
            <text:p>90:01:020401:2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24">
            <text:p>976</text:p>
          </table:table-cell>
          <table:table-cell office:value-type="string" table:style-name="ce17">
            <text:p>90:01:020401:3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24">
            <text:p>977</text:p>
          </table:table-cell>
          <table:table-cell office:value-type="string" table:style-name="ce17">
            <text:p>90:01:020102:9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24">
            <text:p>978</text:p>
          </table:table-cell>
          <table:table-cell office:value-type="string" table:style-name="ce17">
            <text:p>90:01:020302:2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24">
            <text:p>979</text:p>
          </table:table-cell>
          <table:table-cell office:value-type="string" table:style-name="ce17">
            <text:p>90:23:070201:3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24">
            <text:p>980</text:p>
          </table:table-cell>
          <table:table-cell office:value-type="string" table:style-name="ce17">
            <text:p>90:23:080103:1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24">
            <text:p>981</text:p>
          </table:table-cell>
          <table:table-cell office:value-type="string" table:style-name="ce17">
            <text:p>90:23:070201:3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24">
            <text:p>982</text:p>
          </table:table-cell>
          <table:table-cell office:value-type="string" table:style-name="ce17">
            <text:p>90:23:070116:1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24">
            <text:p>983</text:p>
          </table:table-cell>
          <table:table-cell office:value-type="string" table:style-name="ce17">
            <text:p>90:23:070116: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24">
            <text:p>984</text:p>
          </table:table-cell>
          <table:table-cell office:value-type="string" table:style-name="ce17">
            <text:p>90:06:020401:1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24">
            <text:p>985</text:p>
          </table:table-cell>
          <table:table-cell office:value-type="string" table:style-name="ce17">
            <text:p>90:06:020401:1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24">
            <text:p>986</text:p>
          </table:table-cell>
          <table:table-cell office:value-type="string" table:style-name="ce17">
            <text:p>90:06:020301:5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24">
            <text:p>987</text:p>
          </table:table-cell>
          <table:table-cell office:value-type="string" table:style-name="ce17">
            <text:p>90:06:030101:12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24">
            <text:p>988</text:p>
          </table:table-cell>
          <table:table-cell office:value-type="string" table:style-name="ce17">
            <text:p>90:06:020301:1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24">
            <text:p>989</text:p>
          </table:table-cell>
          <table:table-cell office:value-type="string" table:style-name="ce17">
            <text:p>90:06:030101:14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24">
            <text:p>990</text:p>
          </table:table-cell>
          <table:table-cell office:value-type="string" table:style-name="ce17">
            <text:p>90:06:020301:5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24">
            <text:p>991</text:p>
          </table:table-cell>
          <table:table-cell office:value-type="string" table:style-name="ce17">
            <text:p>90:06:030101:48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24">
            <text:p>992</text:p>
          </table:table-cell>
          <table:table-cell office:value-type="string" table:style-name="ce17">
            <text:p>90:22:010107:59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24">
            <text:p>993</text:p>
          </table:table-cell>
          <table:table-cell office:value-type="string" table:style-name="ce17">
            <text:p>90:22:010107:47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24">
            <text:p>994</text:p>
          </table:table-cell>
          <table:table-cell office:value-type="string" table:style-name="ce17">
            <text:p>90:22:010107:60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24">
            <text:p>995</text:p>
          </table:table-cell>
          <table:table-cell office:value-type="string" table:style-name="ce17">
            <text:p>90:22:010107:53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24">
            <text:p>996</text:p>
          </table:table-cell>
          <table:table-cell office:value-type="string" table:style-name="ce17">
            <text:p>90:22:010107:61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24">
            <text:p>997</text:p>
          </table:table-cell>
          <table:table-cell office:value-type="string" table:style-name="ce17">
            <text:p>90:22:010107:44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24">
            <text:p>998</text:p>
          </table:table-cell>
          <table:table-cell office:value-type="string" table:style-name="ce17">
            <text:p>90:22:010107:35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24">
            <text:p>999</text:p>
          </table:table-cell>
          <table:table-cell office:value-type="string" table:style-name="ce17">
            <text:p>90:22:010107:48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24">
            <text:p>1000</text:p>
          </table:table-cell>
          <table:table-cell office:value-type="string" table:style-name="ce17">
            <text:p>90:22:010203:42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24">
            <text:p>1001</text:p>
          </table:table-cell>
          <table:table-cell office:value-type="string" table:style-name="ce17">
            <text:p>90:22:010107:47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24">
            <text:p>1002</text:p>
          </table:table-cell>
          <table:table-cell office:value-type="string" table:style-name="ce17">
            <text:p>90:22:010203:42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24">
            <text:p>1003</text:p>
          </table:table-cell>
          <table:table-cell office:value-type="string" table:style-name="ce17">
            <text:p>90:22:010203:16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24">
            <text:p>1004</text:p>
          </table:table-cell>
          <table:table-cell office:value-type="string" table:style-name="ce17">
            <text:p>90:22:010107:34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24">
            <text:p>1005</text:p>
          </table:table-cell>
          <table:table-cell office:value-type="string" table:style-name="ce17">
            <text:p>90:22:010107:48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24">
            <text:p>1006</text:p>
          </table:table-cell>
          <table:table-cell office:value-type="string" table:style-name="ce17">
            <text:p>90:12:150103:349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24">
            <text:p>1007</text:p>
          </table:table-cell>
          <table:table-cell office:value-type="string" table:style-name="ce17">
            <text:p>90:22:010306:25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24">
            <text:p>1008</text:p>
          </table:table-cell>
          <table:table-cell office:value-type="string" table:style-name="ce17">
            <text:p>90:22:010306:29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24">
            <text:p>1009</text:p>
          </table:table-cell>
          <table:table-cell office:value-type="string" table:style-name="ce17">
            <text:p>90:22:010306:3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24">
            <text:p>1010</text:p>
          </table:table-cell>
          <table:table-cell office:value-type="string" table:style-name="ce17">
            <text:p>90:23:030103:4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24">
            <text:p>1011</text:p>
          </table:table-cell>
          <table:table-cell office:value-type="string" table:style-name="ce17">
            <text:p>90:22:010306:18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24">
            <text:p>1012</text:p>
          </table:table-cell>
          <table:table-cell office:value-type="string" table:style-name="ce17">
            <text:p>90:23:030103:4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24">
            <text:p>1013</text:p>
          </table:table-cell>
          <table:table-cell office:value-type="string" table:style-name="ce17">
            <text:p>90:22:010306:22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24">
            <text:p>1014</text:p>
          </table:table-cell>
          <table:table-cell office:value-type="string" table:style-name="ce17">
            <text:p>90:23:030103: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24">
            <text:p>1015</text:p>
          </table:table-cell>
          <table:table-cell office:value-type="string" table:style-name="ce17">
            <text:p>90:22:010306:4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24">
            <text:p>1016</text:p>
          </table:table-cell>
          <table:table-cell office:value-type="string" table:style-name="ce17">
            <text:p>90:22:010306:59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17">
            <text:p>90:22:010306: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24">
            <text:p>1018</text:p>
          </table:table-cell>
          <table:table-cell office:value-type="string" table:style-name="ce17">
            <text:p>90:22:010306:32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24">
            <text:p>1019</text:p>
          </table:table-cell>
          <table:table-cell office:value-type="string" table:style-name="ce17">
            <text:p>90:23:030103:4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24">
            <text:p>1020</text:p>
          </table:table-cell>
          <table:table-cell office:value-type="string" table:style-name="ce17">
            <text:p>90:23:030103:2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24">
            <text:p>1021</text:p>
          </table:table-cell>
          <table:table-cell office:value-type="string" table:style-name="ce17">
            <text:p>90:06:020301:5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24">
            <text:p>1022</text:p>
          </table:table-cell>
          <table:table-cell office:value-type="string" table:style-name="ce17">
            <text:p>90:06:020301:3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24">
            <text:p>1023</text:p>
          </table:table-cell>
          <table:table-cell office:value-type="string" table:style-name="ce17">
            <text:p>90:06:020301:6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24">
            <text:p>1024</text:p>
          </table:table-cell>
          <table:table-cell office:value-type="string" table:style-name="ce17">
            <text:p>90:06:020301:1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24">
            <text:p>1025</text:p>
          </table:table-cell>
          <table:table-cell office:value-type="string" table:style-name="ce17">
            <text:p>90:23:030103:4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24">
            <text:p>1026</text:p>
          </table:table-cell>
          <table:table-cell office:value-type="string" table:style-name="ce17">
            <text:p>90:22:010306:2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24">
            <text:p>1027</text:p>
          </table:table-cell>
          <table:table-cell office:value-type="string" table:style-name="ce17">
            <text:p>90:23:030103:3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24">
            <text:p>1028</text:p>
          </table:table-cell>
          <table:table-cell office:value-type="string" table:style-name="ce17">
            <text:p>90:23:030103:5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24">
            <text:p>1029</text:p>
          </table:table-cell>
          <table:table-cell office:value-type="string" table:style-name="ce17">
            <text:p>90:22:010306:32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24">
            <text:p>1030</text:p>
          </table:table-cell>
          <table:table-cell office:value-type="string" table:style-name="ce17">
            <text:p>90:22:010223:26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24">
            <text:p>1031</text:p>
          </table:table-cell>
          <table:table-cell office:value-type="string" table:style-name="ce17">
            <text:p>90:23:030103:3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24">
            <text:p>1032</text:p>
          </table:table-cell>
          <table:table-cell office:value-type="string" table:style-name="ce17">
            <text:p>90:23:030103:2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24">
            <text:p>1033</text:p>
          </table:table-cell>
          <table:table-cell office:value-type="string" table:style-name="ce17">
            <text:p>90:23:030103:3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17">
            <text:p>90:23:030103:2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24">
            <text:p>1035</text:p>
          </table:table-cell>
          <table:table-cell office:value-type="string" table:style-name="ce17">
            <text:p>90:23:030103:4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24">
            <text:p>1036</text:p>
          </table:table-cell>
          <table:table-cell office:value-type="string" table:style-name="ce17">
            <text:p>90:23:030103:2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24">
            <text:p>1037</text:p>
          </table:table-cell>
          <table:table-cell office:value-type="string" table:style-name="ce17">
            <text:p>90:23:030103:2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24">
            <text:p>1038</text:p>
          </table:table-cell>
          <table:table-cell office:value-type="string" table:style-name="ce17">
            <text:p>90:23:030103:3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24">
            <text:p>1039</text:p>
          </table:table-cell>
          <table:table-cell office:value-type="string" table:style-name="ce17">
            <text:p>90:22:010306:12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24">
            <text:p>1040</text:p>
          </table:table-cell>
          <table:table-cell office:value-type="string" table:style-name="ce17">
            <text:p>90:23:080104:4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24">
            <text:p>1041</text:p>
          </table:table-cell>
          <table:table-cell office:value-type="string" table:style-name="ce17">
            <text:p>90:23:080113:1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24">
            <text:p>1042</text:p>
          </table:table-cell>
          <table:table-cell office:value-type="string" table:style-name="ce17">
            <text:p>90:23:080113:1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24">
            <text:p>1043</text:p>
          </table:table-cell>
          <table:table-cell office:value-type="string" table:style-name="ce17">
            <text:p>90:24:010108: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24">
            <text:p>1044</text:p>
          </table:table-cell>
          <table:table-cell office:value-type="string" table:style-name="ce17">
            <text:p>90:24:010108:36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24">
            <text:p>1045</text:p>
          </table:table-cell>
          <table:table-cell office:value-type="string" table:style-name="ce17">
            <text:p>90:24:010108:46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24">
            <text:p>1046</text:p>
          </table:table-cell>
          <table:table-cell office:value-type="string" table:style-name="ce17">
            <text:p>90:24:010108:30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24">
            <text:p>1047</text:p>
          </table:table-cell>
          <table:table-cell office:value-type="string" table:style-name="ce17">
            <text:p>90:06:020301:6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24">
            <text:p>1048</text:p>
          </table:table-cell>
          <table:table-cell office:value-type="string" table:style-name="ce17">
            <text:p>90:06:030101:14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24">
            <text:p>1049</text:p>
          </table:table-cell>
          <table:table-cell office:value-type="string" table:style-name="ce17">
            <text:p>90:06:020401: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24">
            <text:p>1050</text:p>
          </table:table-cell>
          <table:table-cell office:value-type="string" table:style-name="ce17">
            <text:p>90:11:080101:11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24">
            <text:p>1051</text:p>
          </table:table-cell>
          <table:table-cell office:value-type="string" table:style-name="ce17">
            <text:p>90:11:080101:3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24">
            <text:p>1052</text:p>
          </table:table-cell>
          <table:table-cell office:value-type="string" table:style-name="ce17">
            <text:p>90:11:080101:6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24">
            <text:p>1053</text:p>
          </table:table-cell>
          <table:table-cell office:value-type="string" table:style-name="ce17">
            <text:p>90:11:080101:11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24">
            <text:p>1054</text:p>
          </table:table-cell>
          <table:table-cell office:value-type="string" table:style-name="ce17">
            <text:p>90:11:080101:10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24">
            <text:p>1055</text:p>
          </table:table-cell>
          <table:table-cell office:value-type="string" table:style-name="ce17">
            <text:p>90:01:050601:6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24">
            <text:p>1056</text:p>
          </table:table-cell>
          <table:table-cell office:value-type="string" table:style-name="ce17">
            <text:p>90:01:060101:66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24">
            <text:p>1057</text:p>
          </table:table-cell>
          <table:table-cell office:value-type="string" table:style-name="ce17">
            <text:p>90:01:050601:6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24">
            <text:p>1058</text:p>
          </table:table-cell>
          <table:table-cell office:value-type="string" table:style-name="ce17">
            <text:p>90:01:050601:6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24">
            <text:p>1059</text:p>
          </table:table-cell>
          <table:table-cell office:value-type="string" table:style-name="ce17">
            <text:p>90:01:060101:25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24">
            <text:p>1060</text:p>
          </table:table-cell>
          <table:table-cell office:value-type="string" table:style-name="ce17">
            <text:p>90:01:060101:23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24">
            <text:p>1061</text:p>
          </table:table-cell>
          <table:table-cell office:value-type="string" table:style-name="ce17">
            <text:p>90:11:080101:5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24">
            <text:p>1062</text:p>
          </table:table-cell>
          <table:table-cell office:value-type="string" table:style-name="ce17">
            <text:p>90:11:160201:38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24">
            <text:p>1063</text:p>
          </table:table-cell>
          <table:table-cell office:value-type="string" table:style-name="ce17">
            <text:p>90:11:160201:38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24">
            <text:p>1064</text:p>
          </table:table-cell>
          <table:table-cell office:value-type="string" table:style-name="ce17">
            <text:p>90:11:160201:25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24">
            <text:p>1065</text:p>
          </table:table-cell>
          <table:table-cell office:value-type="string" table:style-name="ce17">
            <text:p>90:11:160201:31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24">
            <text:p>1066</text:p>
          </table:table-cell>
          <table:table-cell office:value-type="string" table:style-name="ce17">
            <text:p>90:11:160201:25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24">
            <text:p>1067</text:p>
          </table:table-cell>
          <table:table-cell office:value-type="string" table:style-name="ce17">
            <text:p>90:01:060101:23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24">
            <text:p>1068</text:p>
          </table:table-cell>
          <table:table-cell office:value-type="string" table:style-name="ce17">
            <text:p>90:01:050601:6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24">
            <text:p>1069</text:p>
          </table:table-cell>
          <table:table-cell office:value-type="string" table:style-name="ce17">
            <text:p>90:01:050601:6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24">
            <text:p>1070</text:p>
          </table:table-cell>
          <table:table-cell office:value-type="string" table:style-name="ce17">
            <text:p>90:11:160201:38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24">
            <text:p>1071</text:p>
          </table:table-cell>
          <table:table-cell office:value-type="string" table:style-name="ce17">
            <text:p>90:11:160201:47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24">
            <text:p>1072</text:p>
          </table:table-cell>
          <table:table-cell office:value-type="string" table:style-name="ce17">
            <text:p>90:11:160201:4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24">
            <text:p>1073</text:p>
          </table:table-cell>
          <table:table-cell office:value-type="string" table:style-name="ce17">
            <text:p>90:11:160201:47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24">
            <text:p>1074</text:p>
          </table:table-cell>
          <table:table-cell office:value-type="string" table:style-name="ce17">
            <text:p>90:11:160201:48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24">
            <text:p>1075</text:p>
          </table:table-cell>
          <table:table-cell office:value-type="string" table:style-name="ce17">
            <text:p>90:11:160201:48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24">
            <text:p>1076</text:p>
          </table:table-cell>
          <table:table-cell office:value-type="string" table:style-name="ce17">
            <text:p>90:24:050301:5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24">
            <text:p>1077</text:p>
          </table:table-cell>
          <table:table-cell office:value-type="string" table:style-name="ce17">
            <text:p>90:24:010115:28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24">
            <text:p>1078</text:p>
          </table:table-cell>
          <table:table-cell office:value-type="string" table:style-name="ce17">
            <text:p>90:25:070801: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24">
            <text:p>1079</text:p>
          </table:table-cell>
          <table:table-cell office:value-type="string" table:style-name="ce17">
            <text:p>90:09:010101:6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24">
            <text:p>1080</text:p>
          </table:table-cell>
          <table:table-cell office:value-type="string" table:style-name="ce17">
            <text:p>90:08:190101:1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24">
            <text:p>1081</text:p>
          </table:table-cell>
          <table:table-cell office:value-type="string" table:style-name="ce17">
            <text:p>90:21:010111:30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24">
            <text:p>1082</text:p>
          </table:table-cell>
          <table:table-cell office:value-type="string" table:style-name="ce17">
            <text:p>90:21:010111:29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24">
            <text:p>1083</text:p>
          </table:table-cell>
          <table:table-cell office:value-type="string" table:style-name="ce17">
            <text:p>90:21:010106:1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24">
            <text:p>1084</text:p>
          </table:table-cell>
          <table:table-cell office:value-type="string" table:style-name="ce17">
            <text:p>90:21:010106:17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24">
            <text:p>1085</text:p>
          </table:table-cell>
          <table:table-cell office:value-type="string" table:style-name="ce17">
            <text:p>90:21:010106:17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24">
            <text:p>1086</text:p>
          </table:table-cell>
          <table:table-cell office:value-type="string" table:style-name="ce17">
            <text:p>90:12:200102:13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24">
            <text:p>1087</text:p>
          </table:table-cell>
          <table:table-cell office:value-type="string" table:style-name="ce17">
            <text:p>90:11:230101:5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24">
            <text:p>1088</text:p>
          </table:table-cell>
          <table:table-cell office:value-type="string" table:style-name="ce17">
            <text:p>90:12:180101: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24">
            <text:p>1089</text:p>
          </table:table-cell>
          <table:table-cell office:value-type="string" table:style-name="ce17">
            <text:p>90:01:060101:22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24">
            <text:p>1090</text:p>
          </table:table-cell>
          <table:table-cell office:value-type="string" table:style-name="ce17">
            <text:p>90:01:050601:6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24">
            <text:p>1091</text:p>
          </table:table-cell>
          <table:table-cell office:value-type="string" table:style-name="ce17">
            <text:p>90:01:140101:5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24">
            <text:p>1092</text:p>
          </table:table-cell>
          <table:table-cell office:value-type="string" table:style-name="ce17">
            <text:p>90:01:060101:3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24">
            <text:p>1093</text:p>
          </table:table-cell>
          <table:table-cell office:value-type="string" table:style-name="ce17">
            <text:p>90:01:060101:22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24">
            <text:p>1094</text:p>
          </table:table-cell>
          <table:table-cell office:value-type="string" table:style-name="ce17">
            <text:p>90:01:050601:6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24">
            <text:p>1095</text:p>
          </table:table-cell>
          <table:table-cell office:value-type="string" table:style-name="ce17">
            <text:p>90:01:060101:22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24">
            <text:p>1096</text:p>
          </table:table-cell>
          <table:table-cell office:value-type="string" table:style-name="ce17">
            <text:p>90:22:010204:129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24">
            <text:p>1097</text:p>
          </table:table-cell>
          <table:table-cell office:value-type="string" table:style-name="ce17">
            <text:p>90:22:010107:32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24">
            <text:p>1098</text:p>
          </table:table-cell>
          <table:table-cell office:value-type="string" table:style-name="ce17">
            <text:p>90:22:010107:32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24">
            <text:p>1099</text:p>
          </table:table-cell>
          <table:table-cell office:value-type="string" table:style-name="ce17">
            <text:p>90:22:010107:32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24">
            <text:p>1100</text:p>
          </table:table-cell>
          <table:table-cell office:value-type="string" table:style-name="ce17">
            <text:p>90:22:010107:32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24">
            <text:p>1101</text:p>
          </table:table-cell>
          <table:table-cell office:value-type="string" table:style-name="ce17">
            <text:p>90:22:010107:32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24">
            <text:p>1102</text:p>
          </table:table-cell>
          <table:table-cell office:value-type="string" table:style-name="ce17">
            <text:p>90:22:010107:32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24">
            <text:p>1103</text:p>
          </table:table-cell>
          <table:table-cell office:value-type="string" table:style-name="ce17">
            <text:p>90:01:020401:10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24">
            <text:p>1104</text:p>
          </table:table-cell>
          <table:table-cell office:value-type="string" table:style-name="ce17">
            <text:p>90:01:020401:4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24">
            <text:p>1105</text:p>
          </table:table-cell>
          <table:table-cell office:value-type="string" table:style-name="ce17">
            <text:p>90:01:020302:4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24">
            <text:p>1106</text:p>
          </table:table-cell>
          <table:table-cell office:value-type="string" table:style-name="ce17">
            <text:p>90:01:020102:9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24">
            <text:p>1107</text:p>
          </table:table-cell>
          <table:table-cell office:value-type="string" table:style-name="ce17">
            <text:p>90:02:010101: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24">
            <text:p>1108</text:p>
          </table:table-cell>
          <table:table-cell office:value-type="string" table:style-name="ce17">
            <text:p>90:02:010101: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24">
            <text:p>1109</text:p>
          </table:table-cell>
          <table:table-cell office:value-type="string" table:style-name="ce17">
            <text:p>90:02:010101: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24">
            <text:p>1110</text:p>
          </table:table-cell>
          <table:table-cell office:value-type="string" table:style-name="ce17">
            <text:p>90:01:140101:4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24">
            <text:p>1111</text:p>
          </table:table-cell>
          <table:table-cell office:value-type="string" table:style-name="ce17">
            <text:p>90:01:050601:5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24">
            <text:p>1112</text:p>
          </table:table-cell>
          <table:table-cell office:value-type="string" table:style-name="ce17">
            <text:p>90:01:140101:5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24">
            <text:p>1113</text:p>
          </table:table-cell>
          <table:table-cell office:value-type="string" table:style-name="ce17">
            <text:p>90:01:050601:6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24">
            <text:p>1114</text:p>
          </table:table-cell>
          <table:table-cell office:value-type="string" table:style-name="ce17">
            <text:p>90:01:060101:6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24">
            <text:p>1115</text:p>
          </table:table-cell>
          <table:table-cell office:value-type="string" table:style-name="ce17">
            <text:p>90:01:060101:3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24">
            <text:p>1116</text:p>
          </table:table-cell>
          <table:table-cell office:value-type="string" table:style-name="ce17">
            <text:p>90:01:020201:1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24">
            <text:p>1117</text:p>
          </table:table-cell>
          <table:table-cell office:value-type="string" table:style-name="ce17">
            <text:p>90:01:020401:3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24">
            <text:p>1118</text:p>
          </table:table-cell>
          <table:table-cell office:value-type="string" table:style-name="ce17">
            <text:p>90:01:020401:2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24">
            <text:p>1119</text:p>
          </table:table-cell>
          <table:table-cell office:value-type="string" table:style-name="ce17">
            <text:p>90:01:020401:2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24">
            <text:p>1120</text:p>
          </table:table-cell>
          <table:table-cell office:value-type="string" table:style-name="ce17">
            <text:p>90:01:020201:2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24">
            <text:p>1121</text:p>
          </table:table-cell>
          <table:table-cell office:value-type="string" table:style-name="ce17">
            <text:p>90:01:020302:3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24">
            <text:p>1122</text:p>
          </table:table-cell>
          <table:table-cell office:value-type="string" table:style-name="ce17">
            <text:p>90:23:030103: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24">
            <text:p>1123</text:p>
          </table:table-cell>
          <table:table-cell office:value-type="string" table:style-name="ce17">
            <text:p>90:23:030103:5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24">
            <text:p>1124</text:p>
          </table:table-cell>
          <table:table-cell office:value-type="string" table:style-name="ce17">
            <text:p>90:23:030103: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24">
            <text:p>1125</text:p>
          </table:table-cell>
          <table:table-cell office:value-type="string" table:style-name="ce17">
            <text:p>90:23:080104:1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24">
            <text:p>1126</text:p>
          </table:table-cell>
          <table:table-cell office:value-type="string" table:style-name="ce17">
            <text:p>90:23:030103:5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24">
            <text:p>1127</text:p>
          </table:table-cell>
          <table:table-cell office:value-type="string" table:style-name="ce17">
            <text:p>90:22:010203:6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24">
            <text:p>1128</text:p>
          </table:table-cell>
          <table:table-cell office:value-type="string" table:style-name="ce17">
            <text:p>90:22:010107:110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24">
            <text:p>1129</text:p>
          </table:table-cell>
          <table:table-cell office:value-type="string" table:style-name="ce17">
            <text:p>90:22:010107:57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24">
            <text:p>1130</text:p>
          </table:table-cell>
          <table:table-cell office:value-type="string" table:style-name="ce17">
            <text:p>90:22:010107:55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24">
            <text:p>1131</text:p>
          </table:table-cell>
          <table:table-cell office:value-type="string" table:style-name="ce17">
            <text:p>90:22:010107:59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24">
            <text:p>1132</text:p>
          </table:table-cell>
          <table:table-cell office:value-type="string" table:style-name="ce17">
            <text:p>90:22:010107:53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24">
            <text:p>1133</text:p>
          </table:table-cell>
          <table:table-cell office:value-type="string" table:style-name="ce17">
            <text:p>90:24:050301:24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24">
            <text:p>1134</text:p>
          </table:table-cell>
          <table:table-cell office:value-type="string" table:style-name="ce17">
            <text:p>90:24:050201:1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24">
            <text:p>1135</text:p>
          </table:table-cell>
          <table:table-cell office:value-type="string" table:style-name="ce17">
            <text:p>90:24:050301:24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24">
            <text:p>1136</text:p>
          </table:table-cell>
          <table:table-cell office:value-type="string" table:style-name="ce17">
            <text:p>90:24:050301:15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24">
            <text:p>1137</text:p>
          </table:table-cell>
          <table:table-cell office:value-type="string" table:style-name="ce17">
            <text:p>90:24:050201:6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24">
            <text:p>1138</text:p>
          </table:table-cell>
          <table:table-cell office:value-type="string" table:style-name="ce17">
            <text:p>90:24:050301:15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24">
            <text:p>1139</text:p>
          </table:table-cell>
          <table:table-cell office:value-type="string" table:style-name="ce17">
            <text:p>90:24:050201: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24">
            <text:p>1140</text:p>
          </table:table-cell>
          <table:table-cell office:value-type="string" table:style-name="ce17">
            <text:p>90:22:010107:61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24">
            <text:p>1141</text:p>
          </table:table-cell>
          <table:table-cell office:value-type="string" table:style-name="ce17">
            <text:p>90:22:010203:67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24">
            <text:p>1142</text:p>
          </table:table-cell>
          <table:table-cell office:value-type="string" table:style-name="ce17">
            <text:p>90:22:010107:36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24">
            <text:p>1143</text:p>
          </table:table-cell>
          <table:table-cell office:value-type="string" table:style-name="ce17">
            <text:p>90:22:010107:31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24">
            <text:p>1144</text:p>
          </table:table-cell>
          <table:table-cell office:value-type="string" table:style-name="ce17">
            <text:p>90:22:010203:19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24">
            <text:p>1145</text:p>
          </table:table-cell>
          <table:table-cell office:value-type="string" table:style-name="ce17">
            <text:p>90:22:010106:15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24">
            <text:p>1146</text:p>
          </table:table-cell>
          <table:table-cell office:value-type="string" table:style-name="ce17">
            <text:p>90:09:140201: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24">
            <text:p>1147</text:p>
          </table:table-cell>
          <table:table-cell office:value-type="string" table:style-name="ce17">
            <text:p>90:09:140201: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24">
            <text:p>1148</text:p>
          </table:table-cell>
          <table:table-cell office:value-type="string" table:style-name="ce17">
            <text:p>90:09:140201: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24">
            <text:p>1149</text:p>
          </table:table-cell>
          <table:table-cell office:value-type="string" table:style-name="ce17">
            <text:p>90:09:140101:33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24">
            <text:p>1150</text:p>
          </table:table-cell>
          <table:table-cell office:value-type="string" table:style-name="ce17">
            <text:p>90:09:140101:33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24">
            <text:p>1151</text:p>
          </table:table-cell>
          <table:table-cell office:value-type="string" table:style-name="ce17">
            <text:p>90:12:040401:16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24">
            <text:p>1152</text:p>
          </table:table-cell>
          <table:table-cell office:value-type="string" table:style-name="ce17">
            <text:p>90:11:200201:2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24">
            <text:p>1153</text:p>
          </table:table-cell>
          <table:table-cell office:value-type="string" table:style-name="ce17">
            <text:p>90:12:190103:18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24">
            <text:p>1154</text:p>
          </table:table-cell>
          <table:table-cell office:value-type="string" table:style-name="ce17">
            <text:p>90:12:180101:15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24">
            <text:p>1155</text:p>
          </table:table-cell>
          <table:table-cell office:value-type="string" table:style-name="ce17">
            <text:p>90:22:010201:358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24">
            <text:p>1156</text:p>
          </table:table-cell>
          <table:table-cell office:value-type="string" table:style-name="ce17">
            <text:p>90:22:010227:45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24">
            <text:p>1157</text:p>
          </table:table-cell>
          <table:table-cell office:value-type="string" table:style-name="ce17">
            <text:p>90:23:010112:3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24">
            <text:p>1158</text:p>
          </table:table-cell>
          <table:table-cell office:value-type="string" table:style-name="ce17">
            <text:p>90:10:020125:2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24">
            <text:p>1159</text:p>
          </table:table-cell>
          <table:table-cell office:value-type="string" table:style-name="ce17">
            <text:p>90:09:140101:33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24">
            <text:p>1160</text:p>
          </table:table-cell>
          <table:table-cell office:value-type="string" table:style-name="ce17">
            <text:p>90:09:140101:33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24">
            <text:p>1161</text:p>
          </table:table-cell>
          <table:table-cell office:value-type="string" table:style-name="ce17">
            <text:p>90:24:050301:15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24">
            <text:p>1162</text:p>
          </table:table-cell>
          <table:table-cell office:value-type="string" table:style-name="ce17">
            <text:p>90:24:050301:17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24">
            <text:p>1163</text:p>
          </table:table-cell>
          <table:table-cell office:value-type="string" table:style-name="ce17">
            <text:p>90:24:050301:15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24">
            <text:p>1164</text:p>
          </table:table-cell>
          <table:table-cell office:value-type="string" table:style-name="ce17">
            <text:p>90:24:050201:6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24">
            <text:p>1165</text:p>
          </table:table-cell>
          <table:table-cell office:value-type="string" table:style-name="ce17">
            <text:p>90:24:050201:9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24">
            <text:p>1166</text:p>
          </table:table-cell>
          <table:table-cell office:value-type="string" table:style-name="ce17">
            <text:p>90:24:050201:6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24">
            <text:p>1167</text:p>
          </table:table-cell>
          <table:table-cell office:value-type="string" table:style-name="ce17">
            <text:p>90:24:050201:6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24">
            <text:p>1168</text:p>
          </table:table-cell>
          <table:table-cell office:value-type="string" table:style-name="ce17">
            <text:p>90:23:080104:3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24">
            <text:p>1169</text:p>
          </table:table-cell>
          <table:table-cell office:value-type="string" table:style-name="ce17">
            <text:p>90:23:080104:3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24">
            <text:p>1170</text:p>
          </table:table-cell>
          <table:table-cell office:value-type="string" table:style-name="ce17">
            <text:p>90:24:010108:30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24">
            <text:p>1171</text:p>
          </table:table-cell>
          <table:table-cell office:value-type="string" table:style-name="ce17">
            <text:p>90:24:010108:39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24">
            <text:p>1172</text:p>
          </table:table-cell>
          <table:table-cell office:value-type="string" table:style-name="ce17">
            <text:p>90:24:010108:30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24">
            <text:p>1173</text:p>
          </table:table-cell>
          <table:table-cell office:value-type="string" table:style-name="ce17">
            <text:p>90:24:010108:35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24">
            <text:p>1174</text:p>
          </table:table-cell>
          <table:table-cell office:value-type="string" table:style-name="ce17">
            <text:p>90:24:010108:42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24">
            <text:p>1175</text:p>
          </table:table-cell>
          <table:table-cell office:value-type="string" table:style-name="ce17">
            <text:p>90:24:010108:41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24">
            <text:p>1176</text:p>
          </table:table-cell>
          <table:table-cell office:value-type="string" table:style-name="ce17">
            <text:p>90:11:080101:6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24">
            <text:p>1177</text:p>
          </table:table-cell>
          <table:table-cell office:value-type="string" table:style-name="ce17">
            <text:p>90:11:080101:5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24">
            <text:p>1178</text:p>
          </table:table-cell>
          <table:table-cell office:value-type="string" table:style-name="ce17">
            <text:p>90:11:060101:17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24">
            <text:p>1179</text:p>
          </table:table-cell>
          <table:table-cell office:value-type="string" table:style-name="ce17">
            <text:p>90:11:080101:9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24">
            <text:p>1180</text:p>
          </table:table-cell>
          <table:table-cell office:value-type="string" table:style-name="ce17">
            <text:p>90:11:160201:24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24">
            <text:p>1181</text:p>
          </table:table-cell>
          <table:table-cell office:value-type="string" table:style-name="ce17">
            <text:p>90:11:160201:26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24">
            <text:p>1182</text:p>
          </table:table-cell>
          <table:table-cell office:value-type="string" table:style-name="ce17">
            <text:p>90:11:160201:24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24">
            <text:p>1183</text:p>
          </table:table-cell>
          <table:table-cell office:value-type="string" table:style-name="ce17">
            <text:p>90:11:160201:25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24">
            <text:p>1184</text:p>
          </table:table-cell>
          <table:table-cell office:value-type="string" table:style-name="ce17">
            <text:p>90:11:160201:24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24">
            <text:p>1185</text:p>
          </table:table-cell>
          <table:table-cell office:value-type="string" table:style-name="ce17">
            <text:p>90:11:160201:25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24">
            <text:p>1186</text:p>
          </table:table-cell>
          <table:table-cell office:value-type="string" table:style-name="ce17">
            <text:p>90:11:160201:47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24">
            <text:p>1187</text:p>
          </table:table-cell>
          <table:table-cell office:value-type="string" table:style-name="ce17">
            <text:p>90:11:160201:48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24">
            <text:p>1188</text:p>
          </table:table-cell>
          <table:table-cell office:value-type="string" table:style-name="ce17">
            <text:p>90:11:160201:47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24">
            <text:p>1189</text:p>
          </table:table-cell>
          <table:table-cell office:value-type="string" table:style-name="ce17">
            <text:p>90:11:160201:48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24">
            <text:p>1190</text:p>
          </table:table-cell>
          <table:table-cell office:value-type="string" table:style-name="ce17">
            <text:p>90:11:160201:48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24">
            <text:p>1191</text:p>
          </table:table-cell>
          <table:table-cell office:value-type="string" table:style-name="ce17">
            <text:p>90:11:160201:38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24">
            <text:p>1192</text:p>
          </table:table-cell>
          <table:table-cell office:value-type="string" table:style-name="ce17">
            <text:p>90:11:160201:49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24">
            <text:p>1193</text:p>
          </table:table-cell>
          <table:table-cell office:value-type="string" table:style-name="ce17">
            <text:p>90:19:010116:47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24">
            <text:p>1194</text:p>
          </table:table-cell>
          <table:table-cell office:value-type="string" table:style-name="ce17">
            <text:p>90:19:010116:54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24">
            <text:p>1195</text:p>
          </table:table-cell>
          <table:table-cell office:value-type="string" table:style-name="ce17">
            <text:p>90:21:010111:39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24">
            <text:p>1196</text:p>
          </table:table-cell>
          <table:table-cell office:value-type="string" table:style-name="ce17">
            <text:p>90:19:010109:309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24">
            <text:p>1197</text:p>
          </table:table-cell>
          <table:table-cell office:value-type="string" table:style-name="ce17">
            <text:p>90:21:010106:19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24">
            <text:p>1198</text:p>
          </table:table-cell>
          <table:table-cell office:value-type="string" table:style-name="ce17">
            <text:p>90:01:020102:23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24">
            <text:p>1199</text:p>
          </table:table-cell>
          <table:table-cell office:value-type="string" table:style-name="ce17">
            <text:p>90:01:020401:3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24">
            <text:p>1200</text:p>
          </table:table-cell>
          <table:table-cell office:value-type="string" table:style-name="ce17">
            <text:p>90:01:020102:23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24">
            <text:p>1201</text:p>
          </table:table-cell>
          <table:table-cell office:value-type="string" table:style-name="ce17">
            <text:p>90:01:020401:7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24">
            <text:p>1202</text:p>
          </table:table-cell>
          <table:table-cell office:value-type="string" table:style-name="ce17">
            <text:p>90:01:020302:4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24">
            <text:p>1203</text:p>
          </table:table-cell>
          <table:table-cell office:value-type="string" table:style-name="ce17">
            <text:p>90:01:020301: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24">
            <text:p>1204</text:p>
          </table:table-cell>
          <table:table-cell office:value-type="string" table:style-name="ce17">
            <text:p>90:01:020401:2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24">
            <text:p>1205</text:p>
          </table:table-cell>
          <table:table-cell office:value-type="string" table:style-name="ce17">
            <text:p>90:01:020201:2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24">
            <text:p>1206</text:p>
          </table:table-cell>
          <table:table-cell office:value-type="string" table:style-name="ce17">
            <text:p>90:01:020302:4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24">
            <text:p>1207</text:p>
          </table:table-cell>
          <table:table-cell office:value-type="string" table:style-name="ce17">
            <text:p>90:01:020102:18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24">
            <text:p>1208</text:p>
          </table:table-cell>
          <table:table-cell office:value-type="string" table:style-name="ce17">
            <text:p>90:01:020401:2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24">
            <text:p>1209</text:p>
          </table:table-cell>
          <table:table-cell office:value-type="string" table:style-name="ce17">
            <text:p>90:09:010103:3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24">
            <text:p>1210</text:p>
          </table:table-cell>
          <table:table-cell office:value-type="string" table:style-name="ce17">
            <text:p>90:09:140201: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24">
            <text:p>1211</text:p>
          </table:table-cell>
          <table:table-cell office:value-type="string" table:style-name="ce17">
            <text:p>90:10:020125:2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24">
            <text:p>1212</text:p>
          </table:table-cell>
          <table:table-cell office:value-type="string" table:style-name="ce17">
            <text:p>90:10:020125:2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24">
            <text:p>1213</text:p>
          </table:table-cell>
          <table:table-cell office:value-type="string" table:style-name="ce17">
            <text:p>90:22:010308:66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24">
            <text:p>1214</text:p>
          </table:table-cell>
          <table:table-cell office:value-type="string" table:style-name="ce17">
            <text:p>90:24:050201:62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24">
            <text:p>1215</text:p>
          </table:table-cell>
          <table:table-cell office:value-type="string" table:style-name="ce17">
            <text:p>90:24:050201:6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24">
            <text:p>1216</text:p>
          </table:table-cell>
          <table:table-cell office:value-type="string" table:style-name="ce17">
            <text:p>90:24:050201:14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24">
            <text:p>1217</text:p>
          </table:table-cell>
          <table:table-cell office:value-type="string" table:style-name="ce17">
            <text:p>90:24:050201:5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24">
            <text:p>1218</text:p>
          </table:table-cell>
          <table:table-cell office:value-type="string" table:style-name="ce17">
            <text:p>90:24:050301:15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24">
            <text:p>1219</text:p>
          </table:table-cell>
          <table:table-cell office:value-type="string" table:style-name="ce17">
            <text:p>90:07:080401:14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24">
            <text:p>1220</text:p>
          </table:table-cell>
          <table:table-cell office:value-type="string" table:style-name="ce17">
            <text:p>90:07:080401:14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24">
            <text:p>1221</text:p>
          </table:table-cell>
          <table:table-cell office:value-type="string" table:style-name="ce17">
            <text:p>90:24:010108:44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24">
            <text:p>1222</text:p>
          </table:table-cell>
          <table:table-cell office:value-type="string" table:style-name="ce17">
            <text:p>90:24:010108:42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17">
            <text:p>90:24:010108:4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24">
            <text:p>1224</text:p>
          </table:table-cell>
          <table:table-cell office:value-type="string" table:style-name="ce17">
            <text:p>90:24:010108:39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17">
            <text:p>90:24:010108:35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24">
            <text:p>1226</text:p>
          </table:table-cell>
          <table:table-cell office:value-type="string" table:style-name="ce17">
            <text:p>90:24:010108:35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24">
            <text:p>1227</text:p>
          </table:table-cell>
          <table:table-cell office:value-type="string" table:style-name="ce17">
            <text:p>90:23:080104:3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24">
            <text:p>1228</text:p>
          </table:table-cell>
          <table:table-cell office:value-type="string" table:style-name="ce17">
            <text:p>90:23:080104:3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24">
            <text:p>1229</text:p>
          </table:table-cell>
          <table:table-cell office:value-type="string" table:style-name="ce17">
            <text:p>90:11:080101:4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24">
            <text:p>1230</text:p>
          </table:table-cell>
          <table:table-cell office:value-type="string" table:style-name="ce17">
            <text:p>90:11:080101:6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24">
            <text:p>1231</text:p>
          </table:table-cell>
          <table:table-cell office:value-type="string" table:style-name="ce17">
            <text:p>90:11:090101:29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24">
            <text:p>1232</text:p>
          </table:table-cell>
          <table:table-cell office:value-type="string" table:style-name="ce17">
            <text:p>90:11:060101:17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24">
            <text:p>1233</text:p>
          </table:table-cell>
          <table:table-cell office:value-type="string" table:style-name="ce17">
            <text:p>90:11:160201:38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24">
            <text:p>1234</text:p>
          </table:table-cell>
          <table:table-cell office:value-type="string" table:style-name="ce17">
            <text:p>90:06:020301:3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24">
            <text:p>1235</text:p>
          </table:table-cell>
          <table:table-cell office:value-type="string" table:style-name="ce17">
            <text:p>90:06:020301:1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24">
            <text:p>1236</text:p>
          </table:table-cell>
          <table:table-cell office:value-type="string" table:style-name="ce17">
            <text:p>90:11:160201:4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24">
            <text:p>1237</text:p>
          </table:table-cell>
          <table:table-cell office:value-type="string" table:style-name="ce17">
            <text:p>90:11:160201:48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24">
            <text:p>1238</text:p>
          </table:table-cell>
          <table:table-cell office:value-type="string" table:style-name="ce17">
            <text:p>90:11:160201:47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24">
            <text:p>1239</text:p>
          </table:table-cell>
          <table:table-cell office:value-type="string" table:style-name="ce17">
            <text:p>90:11:230101:21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24">
            <text:p>1240</text:p>
          </table:table-cell>
          <table:table-cell office:value-type="string" table:style-name="ce17">
            <text:p>90:11:160201:38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24">
            <text:p>1241</text:p>
          </table:table-cell>
          <table:table-cell office:value-type="string" table:style-name="ce17">
            <text:p>90:19:010116:5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24">
            <text:p>1242</text:p>
          </table:table-cell>
          <table:table-cell office:value-type="string" table:style-name="ce17">
            <text:p>90:19:010116:49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17">
            <text:p>90:21:010111:23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24">
            <text:p>1244</text:p>
          </table:table-cell>
          <table:table-cell office:value-type="string" table:style-name="ce17">
            <text:p>90:19:010116:47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24">
            <text:p>1245</text:p>
          </table:table-cell>
          <table:table-cell office:value-type="string" table:style-name="ce17">
            <text:p>90:01:020102:21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24">
            <text:p>1246</text:p>
          </table:table-cell>
          <table:table-cell office:value-type="string" table:style-name="ce17">
            <text:p>90:01:020102:29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24">
            <text:p>1247</text:p>
          </table:table-cell>
          <table:table-cell office:value-type="string" table:style-name="ce17">
            <text:p>90:01:020401:4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24">
            <text:p>1248</text:p>
          </table:table-cell>
          <table:table-cell office:value-type="string" table:style-name="ce17">
            <text:p>90:01:020401:2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24">
            <text:p>1249</text:p>
          </table:table-cell>
          <table:table-cell office:value-type="string" table:style-name="ce17">
            <text:p>90:01:020401:7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24">
            <text:p>1250</text:p>
          </table:table-cell>
          <table:table-cell office:value-type="string" table:style-name="ce17">
            <text:p>90:01:020102:18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24">
            <text:p>1251</text:p>
          </table:table-cell>
          <table:table-cell office:value-type="string" table:style-name="ce17">
            <text:p>90:01:020102:17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24">
            <text:p>1252</text:p>
          </table:table-cell>
          <table:table-cell office:value-type="string" table:style-name="ce17">
            <text:p>90:22:010107:104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24">
            <text:p>1253</text:p>
          </table:table-cell>
          <table:table-cell office:value-type="string" table:style-name="ce17">
            <text:p>90:22:010107:45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24">
            <text:p>1254</text:p>
          </table:table-cell>
          <table:table-cell office:value-type="string" table:style-name="ce17">
            <text:p>90:22:010203:16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24">
            <text:p>1255</text:p>
          </table:table-cell>
          <table:table-cell office:value-type="string" table:style-name="ce17">
            <text:p>90:22:010107:23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24">
            <text:p>1256</text:p>
          </table:table-cell>
          <table:table-cell office:value-type="string" table:style-name="ce17">
            <text:p>90:22:010107:36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24">
            <text:p>1257</text:p>
          </table:table-cell>
          <table:table-cell office:value-type="string" table:style-name="ce17">
            <text:p>90:22:010107:45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24">
            <text:p>1258</text:p>
          </table:table-cell>
          <table:table-cell office:value-type="string" table:style-name="ce17">
            <text:p>90:22:010203:31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24">
            <text:p>1259</text:p>
          </table:table-cell>
          <table:table-cell office:value-type="string" table:style-name="ce17">
            <text:p>90:21:010111:39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24">
            <text:p>1260</text:p>
          </table:table-cell>
          <table:table-cell office:value-type="string" table:style-name="ce17">
            <text:p>90:22:010107:28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24">
            <text:p>1261</text:p>
          </table:table-cell>
          <table:table-cell office:value-type="string" table:style-name="ce17">
            <text:p>90:22:010107:36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24">
            <text:p>1262</text:p>
          </table:table-cell>
          <table:table-cell office:value-type="string" table:style-name="ce17">
            <text:p>90:23:030103:2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24">
            <text:p>1263</text:p>
          </table:table-cell>
          <table:table-cell office:value-type="string" table:style-name="ce17">
            <text:p>90:23:030103:2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24">
            <text:p>1264</text:p>
          </table:table-cell>
          <table:table-cell office:value-type="string" table:style-name="ce17">
            <text:p>90:23:030103:2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24">
            <text:p>1265</text:p>
          </table:table-cell>
          <table:table-cell office:value-type="string" table:style-name="ce17">
            <text:p>90:23:030103:2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24">
            <text:p>1266</text:p>
          </table:table-cell>
          <table:table-cell office:value-type="string" table:style-name="ce17">
            <text:p>90:23:030103:1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24">
            <text:p>1267</text:p>
          </table:table-cell>
          <table:table-cell office:value-type="string" table:style-name="ce17">
            <text:p>90:23:030103:4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24">
            <text:p>1268</text:p>
          </table:table-cell>
          <table:table-cell office:value-type="string" table:style-name="ce17">
            <text:p>90:23:030103:4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24">
            <text:p>1269</text:p>
          </table:table-cell>
          <table:table-cell office:value-type="string" table:style-name="ce17">
            <text:p>90:23:030103:4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24">
            <text:p>1270</text:p>
          </table:table-cell>
          <table:table-cell office:value-type="string" table:style-name="ce17">
            <text:p>90:23:030103:3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24">
            <text:p>1271</text:p>
          </table:table-cell>
          <table:table-cell office:value-type="string" table:style-name="ce17">
            <text:p>90:23:030103: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24">
            <text:p>1272</text:p>
          </table:table-cell>
          <table:table-cell office:value-type="string" table:style-name="ce17">
            <text:p>90:22:010306:4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24">
            <text:p>1273</text:p>
          </table:table-cell>
          <table:table-cell office:value-type="string" table:style-name="ce17">
            <text:p>90:09:010102:4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24">
            <text:p>1274</text:p>
          </table:table-cell>
          <table:table-cell office:value-type="string" table:style-name="ce17">
            <text:p>90:11:030101:25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24">
            <text:p>1275</text:p>
          </table:table-cell>
          <table:table-cell office:value-type="string" table:style-name="ce17">
            <text:p>90:09:010101:6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24">
            <text:p>1276</text:p>
          </table:table-cell>
          <table:table-cell office:value-type="string" table:style-name="ce17">
            <text:p>90:11:000000:46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24">
            <text:p>1277</text:p>
          </table:table-cell>
          <table:table-cell office:value-type="string" table:style-name="ce17">
            <text:p>90:22:010306:15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24">
            <text:p>1278</text:p>
          </table:table-cell>
          <table:table-cell office:value-type="string" table:style-name="ce17">
            <text:p>90:22:010307:22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24">
            <text:p>1279</text:p>
          </table:table-cell>
          <table:table-cell office:value-type="string" table:style-name="ce17">
            <text:p>90:22:010306:15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24">
            <text:p>1280</text:p>
          </table:table-cell>
          <table:table-cell office:value-type="string" table:style-name="ce17">
            <text:p>90:23:030103:4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24">
            <text:p>1281</text:p>
          </table:table-cell>
          <table:table-cell office:value-type="string" table:style-name="ce17">
            <text:p>90:23:030103:4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24">
            <text:p>1282</text:p>
          </table:table-cell>
          <table:table-cell office:value-type="string" table:style-name="ce17">
            <text:p>90:22:010307:22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24">
            <text:p>1283</text:p>
          </table:table-cell>
          <table:table-cell office:value-type="string" table:style-name="ce17">
            <text:p>90:22:010307:22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24">
            <text:p>1284</text:p>
          </table:table-cell>
          <table:table-cell office:value-type="string" table:style-name="ce17">
            <text:p>90:19:010109:81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24">
            <text:p>1285</text:p>
          </table:table-cell>
          <table:table-cell office:value-type="string" table:style-name="ce17">
            <text:p>90:19:010103:102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24">
            <text:p>1286</text:p>
          </table:table-cell>
          <table:table-cell office:value-type="string" table:style-name="ce17">
            <text:p>90:01:060101:36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24">
            <text:p>1287</text:p>
          </table:table-cell>
          <table:table-cell office:value-type="string" table:style-name="ce17">
            <text:p>90:01:050601:7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24">
            <text:p>1288</text:p>
          </table:table-cell>
          <table:table-cell office:value-type="string" table:style-name="ce17">
            <text:p>90:01:050601:6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24">
            <text:p>1289</text:p>
          </table:table-cell>
          <table:table-cell office:value-type="string" table:style-name="ce17">
            <text:p>90:01:140101:5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24">
            <text:p>1290</text:p>
          </table:table-cell>
          <table:table-cell office:value-type="string" table:style-name="ce17">
            <text:p>90:01:060101:22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24">
            <text:p>1291</text:p>
          </table:table-cell>
          <table:table-cell office:value-type="string" table:style-name="ce17">
            <text:p>90:01:050601:6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24">
            <text:p>1292</text:p>
          </table:table-cell>
          <table:table-cell office:value-type="string" table:style-name="ce17">
            <text:p>90:02:010101: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24">
            <text:p>1293</text:p>
          </table:table-cell>
          <table:table-cell office:value-type="string" table:style-name="ce17">
            <text:p>90:02:060101:4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24">
            <text:p>1294</text:p>
          </table:table-cell>
          <table:table-cell office:value-type="string" table:style-name="ce17">
            <text:p>90:25:010121:58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24">
            <text:p>1295</text:p>
          </table:table-cell>
          <table:table-cell office:value-type="string" table:style-name="ce17">
            <text:p>90:01:060101:6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24">
            <text:p>1296</text:p>
          </table:table-cell>
          <table:table-cell office:value-type="string" table:style-name="ce17">
            <text:p>90:01:060101:23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24">
            <text:p>1297</text:p>
          </table:table-cell>
          <table:table-cell office:value-type="string" table:style-name="ce17">
            <text:p>90:01:140101:4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24">
            <text:p>1298</text:p>
          </table:table-cell>
          <table:table-cell office:value-type="string" table:style-name="ce17">
            <text:p>90:01:060101:3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24">
            <text:p>1299</text:p>
          </table:table-cell>
          <table:table-cell office:value-type="string" table:style-name="ce17">
            <text:p>90:01:050601:6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24">
            <text:p>1300</text:p>
          </table:table-cell>
          <table:table-cell office:value-type="string" table:style-name="ce17">
            <text:p>90:11:070101:24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24">
            <text:p>1301</text:p>
          </table:table-cell>
          <table:table-cell office:value-type="string" table:style-name="ce17">
            <text:p>90:10:020102: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24">
            <text:p>1302</text:p>
          </table:table-cell>
          <table:table-cell office:value-type="string" table:style-name="ce17">
            <text:p>90:09:010101:6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24">
            <text:p>1303</text:p>
          </table:table-cell>
          <table:table-cell office:value-type="string" table:style-name="ce17">
            <text:p>90:09:010102:44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24">
            <text:p>1304</text:p>
          </table:table-cell>
          <table:table-cell office:value-type="string" table:style-name="ce17">
            <text:p>90:09:140201: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24">
            <text:p>1305</text:p>
          </table:table-cell>
          <table:table-cell office:value-type="string" table:style-name="ce17">
            <text:p>90:14:100201:4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24">
            <text:p>1306</text:p>
          </table:table-cell>
          <table:table-cell office:value-type="string" table:style-name="ce17">
            <text:p>90:19:010112:201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24">
            <text:p>1307</text:p>
          </table:table-cell>
          <table:table-cell office:value-type="string" table:style-name="ce17">
            <text:p>90:03:040301:16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24">
            <text:p>1308</text:p>
          </table:table-cell>
          <table:table-cell office:value-type="string" table:style-name="ce17">
            <text:p>90:02:010101: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24">
            <text:p>1309</text:p>
          </table:table-cell>
          <table:table-cell office:value-type="string" table:style-name="ce17">
            <text:p>90:01:140101:16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24">
            <text:p>1310</text:p>
          </table:table-cell>
          <table:table-cell office:value-type="string" table:style-name="ce17">
            <text:p>90:22:010303:70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24">
            <text:p>1311</text:p>
          </table:table-cell>
          <table:table-cell office:value-type="string" table:style-name="ce17">
            <text:p>90:19:010113:184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24">
            <text:p>1312</text:p>
          </table:table-cell>
          <table:table-cell office:value-type="string" table:style-name="ce17">
            <text:p>90:22:010222:16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24">
            <text:p>1313</text:p>
          </table:table-cell>
          <table:table-cell office:value-type="string" table:style-name="ce17">
            <text:p>90:24:010108:39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24">
            <text:p>1314</text:p>
          </table:table-cell>
          <table:table-cell office:value-type="string" table:style-name="ce17">
            <text:p>90:24:010108:42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24">
            <text:p>1315</text:p>
          </table:table-cell>
          <table:table-cell office:value-type="string" table:style-name="ce17">
            <text:p>90:24:010108:40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24">
            <text:p>1316</text:p>
          </table:table-cell>
          <table:table-cell office:value-type="string" table:style-name="ce17">
            <text:p>90:24:010108:38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24">
            <text:p>1317</text:p>
          </table:table-cell>
          <table:table-cell office:value-type="string" table:style-name="ce17">
            <text:p>90:24:010108:36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24">
            <text:p>1318</text:p>
          </table:table-cell>
          <table:table-cell office:value-type="string" table:style-name="ce17">
            <text:p>90:24:010108:46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24">
            <text:p>1319</text:p>
          </table:table-cell>
          <table:table-cell office:value-type="string" table:style-name="ce17">
            <text:p>90:23:080104:3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24">
            <text:p>1320</text:p>
          </table:table-cell>
          <table:table-cell office:value-type="string" table:style-name="ce17">
            <text:p>90:23:080104:3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24">
            <text:p>1321</text:p>
          </table:table-cell>
          <table:table-cell office:value-type="string" table:style-name="ce17">
            <text:p>90:23:080104:3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24">
            <text:p>1322</text:p>
          </table:table-cell>
          <table:table-cell office:value-type="string" table:style-name="ce17">
            <text:p>90:24:010108:41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24">
            <text:p>1323</text:p>
          </table:table-cell>
          <table:table-cell office:value-type="string" table:style-name="ce17">
            <text:p>90:24:010108:39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24">
            <text:p>1324</text:p>
          </table:table-cell>
          <table:table-cell office:value-type="string" table:style-name="ce17">
            <text:p>90:24:010108:30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24">
            <text:p>1325</text:p>
          </table:table-cell>
          <table:table-cell office:value-type="string" table:style-name="ce17">
            <text:p>90:24:010108:39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24">
            <text:p>1326</text:p>
          </table:table-cell>
          <table:table-cell office:value-type="string" table:style-name="ce17">
            <text:p>90:24:010108:40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24">
            <text:p>1327</text:p>
          </table:table-cell>
          <table:table-cell office:value-type="string" table:style-name="ce17">
            <text:p>90:23:080104:3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24">
            <text:p>1328</text:p>
          </table:table-cell>
          <table:table-cell office:value-type="string" table:style-name="ce17">
            <text:p>90:11:060101:17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24">
            <text:p>1329</text:p>
          </table:table-cell>
          <table:table-cell office:value-type="string" table:style-name="ce17">
            <text:p>90:11:080101:4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24">
            <text:p>1330</text:p>
          </table:table-cell>
          <table:table-cell office:value-type="string" table:style-name="ce17">
            <text:p>90:11:060101:17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24">
            <text:p>1331</text:p>
          </table:table-cell>
          <table:table-cell office:value-type="string" table:style-name="ce17">
            <text:p>90:11:080101:4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24">
            <text:p>1332</text:p>
          </table:table-cell>
          <table:table-cell office:value-type="string" table:style-name="ce17">
            <text:p>90:11:230101:8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24">
            <text:p>1333</text:p>
          </table:table-cell>
          <table:table-cell office:value-type="string" table:style-name="ce17">
            <text:p>90:11:230101:11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24">
            <text:p>1334</text:p>
          </table:table-cell>
          <table:table-cell office:value-type="string" table:style-name="ce17">
            <text:p>90:11:230101:12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24">
            <text:p>1335</text:p>
          </table:table-cell>
          <table:table-cell office:value-type="string" table:style-name="ce17">
            <text:p>90:11:160201:48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24">
            <text:p>1336</text:p>
          </table:table-cell>
          <table:table-cell office:value-type="string" table:style-name="ce17">
            <text:p>90:11:160201:47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24">
            <text:p>1337</text:p>
          </table:table-cell>
          <table:table-cell office:value-type="string" table:style-name="ce17">
            <text:p>90:11:160201:47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24">
            <text:p>1338</text:p>
          </table:table-cell>
          <table:table-cell office:value-type="string" table:style-name="ce17">
            <text:p>90:11:230101:8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24">
            <text:p>1339</text:p>
          </table:table-cell>
          <table:table-cell office:value-type="string" table:style-name="ce17">
            <text:p>90:19:010117:13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24">
            <text:p>1340</text:p>
          </table:table-cell>
          <table:table-cell office:value-type="string" table:style-name="ce17">
            <text:p>90:21:010106:17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24">
            <text:p>1341</text:p>
          </table:table-cell>
          <table:table-cell office:value-type="string" table:style-name="ce17">
            <text:p>90:21:010111:39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24">
            <text:p>1342</text:p>
          </table:table-cell>
          <table:table-cell office:value-type="string" table:style-name="ce17">
            <text:p>90:19:010116:47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24">
            <text:p>1343</text:p>
          </table:table-cell>
          <table:table-cell office:value-type="string" table:style-name="ce17">
            <text:p>90:21:010106:17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24">
            <text:p>1344</text:p>
          </table:table-cell>
          <table:table-cell office:value-type="string" table:style-name="ce17">
            <text:p>90:21:010111:39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24">
            <text:p>1345</text:p>
          </table:table-cell>
          <table:table-cell office:value-type="string" table:style-name="ce17">
            <text:p>90:01:020102:18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24">
            <text:p>1346</text:p>
          </table:table-cell>
          <table:table-cell office:value-type="string" table:style-name="ce17">
            <text:p>90:01:020401:3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24">
            <text:p>1347</text:p>
          </table:table-cell>
          <table:table-cell office:value-type="string" table:style-name="ce17">
            <text:p>90:01:020102:23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24">
            <text:p>1348</text:p>
          </table:table-cell>
          <table:table-cell office:value-type="string" table:style-name="ce17">
            <text:p>90:01:020102:29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24">
            <text:p>1349</text:p>
          </table:table-cell>
          <table:table-cell office:value-type="string" table:style-name="ce17">
            <text:p>90:01:020401:3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24">
            <text:p>1350</text:p>
          </table:table-cell>
          <table:table-cell office:value-type="string" table:style-name="ce17">
            <text:p>90:01:020201:1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24">
            <text:p>1351</text:p>
          </table:table-cell>
          <table:table-cell office:value-type="string" table:style-name="ce17">
            <text:p>90:01:020401:6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24">
            <text:p>1352</text:p>
          </table:table-cell>
          <table:table-cell office:value-type="string" table:style-name="ce17">
            <text:p>90:01:020102:17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24">
            <text:p>1353</text:p>
          </table:table-cell>
          <table:table-cell office:value-type="string" table:style-name="ce17">
            <text:p>90:01:020102:19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24">
            <text:p>1354</text:p>
          </table:table-cell>
          <table:table-cell office:value-type="string" table:style-name="ce17">
            <text:p>90:01:020102:18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24">
            <text:p>1355</text:p>
          </table:table-cell>
          <table:table-cell office:value-type="string" table:style-name="ce17">
            <text:p>90:21:010111:41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24">
            <text:p>1356</text:p>
          </table:table-cell>
          <table:table-cell office:value-type="string" table:style-name="ce17">
            <text:p>90:22:010107:107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24">
            <text:p>1357</text:p>
          </table:table-cell>
          <table:table-cell office:value-type="string" table:style-name="ce17">
            <text:p>90:22:010203:42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24">
            <text:p>1358</text:p>
          </table:table-cell>
          <table:table-cell office:value-type="string" table:style-name="ce17">
            <text:p>90:22:010223:25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24">
            <text:p>1359</text:p>
          </table:table-cell>
          <table:table-cell office:value-type="string" table:style-name="ce17">
            <text:p>90:22:010203:12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24">
            <text:p>1360</text:p>
          </table:table-cell>
          <table:table-cell office:value-type="string" table:style-name="ce17">
            <text:p>90:22:010203:31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24">
            <text:p>1361</text:p>
          </table:table-cell>
          <table:table-cell office:value-type="string" table:style-name="ce17">
            <text:p>90:22:010203:29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24">
            <text:p>1362</text:p>
          </table:table-cell>
          <table:table-cell office:value-type="string" table:style-name="ce17">
            <text:p>90:22:010203:31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24">
            <text:p>1363</text:p>
          </table:table-cell>
          <table:table-cell office:value-type="string" table:style-name="ce17">
            <text:p>90:22:010306:21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24">
            <text:p>1364</text:p>
          </table:table-cell>
          <table:table-cell office:value-type="string" table:style-name="ce17">
            <text:p>90:22:010306:13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24">
            <text:p>1365</text:p>
          </table:table-cell>
          <table:table-cell office:value-type="string" table:style-name="ce17">
            <text:p>90:22:010306:21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24">
            <text:p>1366</text:p>
          </table:table-cell>
          <table:table-cell office:value-type="string" table:style-name="ce17">
            <text:p>90:22:010306:21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24">
            <text:p>1367</text:p>
          </table:table-cell>
          <table:table-cell office:value-type="string" table:style-name="ce17">
            <text:p>90:22:010306:10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24">
            <text:p>1368</text:p>
          </table:table-cell>
          <table:table-cell office:value-type="string" table:style-name="ce17">
            <text:p>90:22:010306:23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24">
            <text:p>1369</text:p>
          </table:table-cell>
          <table:table-cell office:value-type="string" table:style-name="ce17">
            <text:p>90:22:010306:18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24">
            <text:p>1370</text:p>
          </table:table-cell>
          <table:table-cell office:value-type="string" table:style-name="ce17">
            <text:p>90:22:010306:29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24">
            <text:p>1371</text:p>
          </table:table-cell>
          <table:table-cell office:value-type="string" table:style-name="ce17">
            <text:p>90:22:010306:56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24">
            <text:p>1372</text:p>
          </table:table-cell>
          <table:table-cell office:value-type="string" table:style-name="ce17">
            <text:p>90:22:010306:32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24">
            <text:p>1373</text:p>
          </table:table-cell>
          <table:table-cell office:value-type="string" table:style-name="ce17">
            <text:p>90:23:030103: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24">
            <text:p>1374</text:p>
          </table:table-cell>
          <table:table-cell office:value-type="string" table:style-name="ce17">
            <text:p>90:22:010306:36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24">
            <text:p>1375</text:p>
          </table:table-cell>
          <table:table-cell office:value-type="string" table:style-name="ce17">
            <text:p>90:23:030103:2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24">
            <text:p>1376</text:p>
          </table:table-cell>
          <table:table-cell office:value-type="string" table:style-name="ce17">
            <text:p>90:22:010307:22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24">
            <text:p>1377</text:p>
          </table:table-cell>
          <table:table-cell office:value-type="string" table:style-name="ce17">
            <text:p>90:22:010223:9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24">
            <text:p>1378</text:p>
          </table:table-cell>
          <table:table-cell office:value-type="string" table:style-name="ce17">
            <text:p>90:22:010306:15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24">
            <text:p>1379</text:p>
          </table:table-cell>
          <table:table-cell office:value-type="string" table:style-name="ce17">
            <text:p>90:22:010301:83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24">
            <text:p>1380</text:p>
          </table:table-cell>
          <table:table-cell office:value-type="string" table:style-name="ce17">
            <text:p>90:22:010306:21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24">
            <text:p>1381</text:p>
          </table:table-cell>
          <table:table-cell office:value-type="string" table:style-name="ce17">
            <text:p>90:22:010306:22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24">
            <text:p>1382</text:p>
          </table:table-cell>
          <table:table-cell office:value-type="string" table:style-name="ce17">
            <text:p>90:22:010306:18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24">
            <text:p>1383</text:p>
          </table:table-cell>
          <table:table-cell office:value-type="string" table:style-name="ce17">
            <text:p>90:22:010306:18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24">
            <text:p>1384</text:p>
          </table:table-cell>
          <table:table-cell office:value-type="string" table:style-name="ce17">
            <text:p>90:01:060101:22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24">
            <text:p>1385</text:p>
          </table:table-cell>
          <table:table-cell office:value-type="string" table:style-name="ce17">
            <text:p>90:01:060101:25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24">
            <text:p>1386</text:p>
          </table:table-cell>
          <table:table-cell office:value-type="string" table:style-name="ce17">
            <text:p>90:01:060101:22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24">
            <text:p>1387</text:p>
          </table:table-cell>
          <table:table-cell office:value-type="string" table:style-name="ce17">
            <text:p>90:01:060101:25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24">
            <text:p>1388</text:p>
          </table:table-cell>
          <table:table-cell office:value-type="string" table:style-name="ce17">
            <text:p>90:01:060101:22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24">
            <text:p>1389</text:p>
          </table:table-cell>
          <table:table-cell office:value-type="string" table:style-name="ce17">
            <text:p>90:01:060101:66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24">
            <text:p>1390</text:p>
          </table:table-cell>
          <table:table-cell office:value-type="string" table:style-name="ce17">
            <text:p>90:01:060101:26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24">
            <text:p>1391</text:p>
          </table:table-cell>
          <table:table-cell office:value-type="string" table:style-name="ce17">
            <text:p>90:01:060101:22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24">
            <text:p>1392</text:p>
          </table:table-cell>
          <table:table-cell office:value-type="string" table:style-name="ce17">
            <text:p>90:01:140101:5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24">
            <text:p>1393</text:p>
          </table:table-cell>
          <table:table-cell office:value-type="string" table:style-name="ce17">
            <text:p>90:01:050601:2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24">
            <text:p>1394</text:p>
          </table:table-cell>
          <table:table-cell office:value-type="string" table:style-name="ce17">
            <text:p>90:01:050501:9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24">
            <text:p>1395</text:p>
          </table:table-cell>
          <table:table-cell office:value-type="string" table:style-name="ce17">
            <text:p>90:01:050501:9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24">
            <text:p>1396</text:p>
          </table:table-cell>
          <table:table-cell office:value-type="string" table:style-name="ce17">
            <text:p>90:01:050501:8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24">
            <text:p>1397</text:p>
          </table:table-cell>
          <table:table-cell office:value-type="string" table:style-name="ce17">
            <text:p>90:01:050501:7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24">
            <text:p>1398</text:p>
          </table:table-cell>
          <table:table-cell office:value-type="string" table:style-name="ce17">
            <text:p>90:01:050501:7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24">
            <text:p>1399</text:p>
          </table:table-cell>
          <table:table-cell office:value-type="string" table:style-name="ce17">
            <text:p>90:01:050501:8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24">
            <text:p>1400</text:p>
          </table:table-cell>
          <table:table-cell office:value-type="string" table:style-name="ce17">
            <text:p>90:01:050501:7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24">
            <text:p>1401</text:p>
          </table:table-cell>
          <table:table-cell office:value-type="string" table:style-name="ce17">
            <text:p>90:01:050501:8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24">
            <text:p>1402</text:p>
          </table:table-cell>
          <table:table-cell office:value-type="string" table:style-name="ce17">
            <text:p>90:01:050501:8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24">
            <text:p>1403</text:p>
          </table:table-cell>
          <table:table-cell office:value-type="string" table:style-name="ce17">
            <text:p>90:01:050501:8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24">
            <text:p>1404</text:p>
          </table:table-cell>
          <table:table-cell office:value-type="string" table:style-name="ce17">
            <text:p>90:01:020401:8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24">
            <text:p>1405</text:p>
          </table:table-cell>
          <table:table-cell office:value-type="string" table:style-name="ce17">
            <text:p>90:01:020501:2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24">
            <text:p>1406</text:p>
          </table:table-cell>
          <table:table-cell office:value-type="string" table:style-name="ce17">
            <text:p>90:01:020401:8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24">
            <text:p>1407</text:p>
          </table:table-cell>
          <table:table-cell office:value-type="string" table:style-name="ce17">
            <text:p>90:01:020501:3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24">
            <text:p>1408</text:p>
          </table:table-cell>
          <table:table-cell office:value-type="string" table:style-name="ce17">
            <text:p>90:01:020501:2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24">
            <text:p>1409</text:p>
          </table:table-cell>
          <table:table-cell office:value-type="string" table:style-name="ce17">
            <text:p>90:01:020501:3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24">
            <text:p>1410</text:p>
          </table:table-cell>
          <table:table-cell office:value-type="string" table:style-name="ce17">
            <text:p>90:01:020501: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24">
            <text:p>1411</text:p>
          </table:table-cell>
          <table:table-cell office:value-type="string" table:style-name="ce17">
            <text:p>90:01:020401:8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24">
            <text:p>1412</text:p>
          </table:table-cell>
          <table:table-cell office:value-type="string" table:style-name="ce17">
            <text:p>90:01:020401:9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24">
            <text:p>1413</text:p>
          </table:table-cell>
          <table:table-cell office:value-type="string" table:style-name="ce17">
            <text:p>90:01:020501: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24">
            <text:p>1414</text:p>
          </table:table-cell>
          <table:table-cell office:value-type="string" table:style-name="ce17">
            <text:p>90:01:020401:8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24">
            <text:p>1415</text:p>
          </table:table-cell>
          <table:table-cell office:value-type="string" table:style-name="ce17">
            <text:p>90:01:050601:5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24">
            <text:p>1416</text:p>
          </table:table-cell>
          <table:table-cell office:value-type="string" table:style-name="ce17">
            <text:p>90:01:050601:5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24">
            <text:p>1417</text:p>
          </table:table-cell>
          <table:table-cell office:value-type="string" table:style-name="ce17">
            <text:p>90:01:050601:5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24">
            <text:p>1418</text:p>
          </table:table-cell>
          <table:table-cell office:value-type="string" table:style-name="ce17">
            <text:p>90:01:050501:9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24">
            <text:p>1419</text:p>
          </table:table-cell>
          <table:table-cell office:value-type="string" table:style-name="ce17">
            <text:p>90:01:020501:2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24">
            <text:p>1420</text:p>
          </table:table-cell>
          <table:table-cell office:value-type="string" table:style-name="ce17">
            <text:p>90:01:020501:2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24">
            <text:p>1421</text:p>
          </table:table-cell>
          <table:table-cell office:value-type="string" table:style-name="ce17">
            <text:p>90:01:020401:9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24">
            <text:p>1422</text:p>
          </table:table-cell>
          <table:table-cell office:value-type="string" table:style-name="ce17">
            <text:p>90:01:020501:3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24">
            <text:p>1423</text:p>
          </table:table-cell>
          <table:table-cell office:value-type="string" table:style-name="ce17">
            <text:p>90:01:020501:2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24">
            <text:p>1424</text:p>
          </table:table-cell>
          <table:table-cell office:value-type="string" table:style-name="ce17">
            <text:p>90:01:020201:1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24">
            <text:p>1425</text:p>
          </table:table-cell>
          <table:table-cell office:value-type="string" table:style-name="ce17">
            <text:p>90:01:020302:4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24">
            <text:p>1426</text:p>
          </table:table-cell>
          <table:table-cell office:value-type="string" table:style-name="ce17">
            <text:p>90:01:020102:8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24">
            <text:p>1427</text:p>
          </table:table-cell>
          <table:table-cell office:value-type="string" table:style-name="ce17">
            <text:p>90:01:020401:4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24">
            <text:p>1428</text:p>
          </table:table-cell>
          <table:table-cell office:value-type="string" table:style-name="ce17">
            <text:p>90:06:020301:6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24">
            <text:p>1429</text:p>
          </table:table-cell>
          <table:table-cell office:value-type="string" table:style-name="ce17">
            <text:p>90:06:020401: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24">
            <text:p>1430</text:p>
          </table:table-cell>
          <table:table-cell office:value-type="string" table:style-name="ce17">
            <text:p>90:22:010306:22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24">
            <text:p>1431</text:p>
          </table:table-cell>
          <table:table-cell office:value-type="string" table:style-name="ce17">
            <text:p>90:22:010306:15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24">
            <text:p>1432</text:p>
          </table:table-cell>
          <table:table-cell office:value-type="string" table:style-name="ce17">
            <text:p>90:22:010306:28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24">
            <text:p>1433</text:p>
          </table:table-cell>
          <table:table-cell office:value-type="string" table:style-name="ce17">
            <text:p>90:22:010306:36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24">
            <text:p>1434</text:p>
          </table:table-cell>
          <table:table-cell office:value-type="string" table:style-name="ce17">
            <text:p>90:22:010306:22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24">
            <text:p>1435</text:p>
          </table:table-cell>
          <table:table-cell office:value-type="string" table:style-name="ce17">
            <text:p>90:22:010306:1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24">
            <text:p>1436</text:p>
          </table:table-cell>
          <table:table-cell office:value-type="string" table:style-name="ce17">
            <text:p>90:22:010306:22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24">
            <text:p>1437</text:p>
          </table:table-cell>
          <table:table-cell office:value-type="string" table:style-name="ce17">
            <text:p>90:06:020301:3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24">
            <text:p>1438</text:p>
          </table:table-cell>
          <table:table-cell office:value-type="string" table:style-name="ce17">
            <text:p>90:06:030101:12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24">
            <text:p>1439</text:p>
          </table:table-cell>
          <table:table-cell office:value-type="string" table:style-name="ce17">
            <text:p>90:06:030101:47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24">
            <text:p>1440</text:p>
          </table:table-cell>
          <table:table-cell office:value-type="string" table:style-name="ce17">
            <text:p>90:06:020401:1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24">
            <text:p>1441</text:p>
          </table:table-cell>
          <table:table-cell office:value-type="string" table:style-name="ce17">
            <text:p>90:06:020401:1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24">
            <text:p>1442</text:p>
          </table:table-cell>
          <table:table-cell office:value-type="string" table:style-name="ce17">
            <text:p>90:06:020301:1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24">
            <text:p>1443</text:p>
          </table:table-cell>
          <table:table-cell office:value-type="string" table:style-name="ce17">
            <text:p>90:06:020301:3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24">
            <text:p>1444</text:p>
          </table:table-cell>
          <table:table-cell office:value-type="string" table:style-name="ce17">
            <text:p>90:06:020301:3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24">
            <text:p>1445</text:p>
          </table:table-cell>
          <table:table-cell office:value-type="string" table:style-name="ce17">
            <text:p>90:06:020401: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24">
            <text:p>1446</text:p>
          </table:table-cell>
          <table:table-cell office:value-type="string" table:style-name="ce17">
            <text:p>90:06:020301:2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24">
            <text:p>1447</text:p>
          </table:table-cell>
          <table:table-cell office:value-type="string" table:style-name="ce17">
            <text:p>90:06:020401:1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24">
            <text:p>1448</text:p>
          </table:table-cell>
          <table:table-cell office:value-type="string" table:style-name="ce17">
            <text:p>90:06:020301:6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24">
            <text:p>1449</text:p>
          </table:table-cell>
          <table:table-cell office:value-type="string" table:style-name="ce17">
            <text:p>90:06:020301:5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24">
            <text:p>1450</text:p>
          </table:table-cell>
          <table:table-cell office:value-type="string" table:style-name="ce17">
            <text:p>90:22:010203:29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24">
            <text:p>1451</text:p>
          </table:table-cell>
          <table:table-cell office:value-type="string" table:style-name="ce17">
            <text:p>90:22:010107:45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24">
            <text:p>1452</text:p>
          </table:table-cell>
          <table:table-cell office:value-type="string" table:style-name="ce17">
            <text:p>90:22:010203:39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24">
            <text:p>1453</text:p>
          </table:table-cell>
          <table:table-cell office:value-type="string" table:style-name="ce17">
            <text:p>90:22:010217:769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24">
            <text:p>1454</text:p>
          </table:table-cell>
          <table:table-cell office:value-type="string" table:style-name="ce17">
            <text:p>90:22:010203:21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24">
            <text:p>1455</text:p>
          </table:table-cell>
          <table:table-cell office:value-type="string" table:style-name="ce17">
            <text:p>90:22:010203:70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24">
            <text:p>1456</text:p>
          </table:table-cell>
          <table:table-cell office:value-type="string" table:style-name="ce17">
            <text:p>90:22:010203:31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24">
            <text:p>1457</text:p>
          </table:table-cell>
          <table:table-cell office:value-type="string" table:style-name="ce17">
            <text:p>90:22:010217:76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24">
            <text:p>1458</text:p>
          </table:table-cell>
          <table:table-cell office:value-type="string" table:style-name="ce17">
            <text:p>90:23:030103:2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24">
            <text:p>1459</text:p>
          </table:table-cell>
          <table:table-cell office:value-type="string" table:style-name="ce17">
            <text:p>90:23:030103:1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24">
            <text:p>1460</text:p>
          </table:table-cell>
          <table:table-cell office:value-type="string" table:style-name="ce17">
            <text:p>90:23:030103:4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24">
            <text:p>1461</text:p>
          </table:table-cell>
          <table:table-cell office:value-type="string" table:style-name="ce17">
            <text:p>90:23:030103:1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24">
            <text:p>1462</text:p>
          </table:table-cell>
          <table:table-cell office:value-type="string" table:style-name="ce17">
            <text:p>90:23:030103:2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24">
            <text:p>1463</text:p>
          </table:table-cell>
          <table:table-cell office:value-type="string" table:style-name="ce17">
            <text:p>90:23:030103:2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24">
            <text:p>1464</text:p>
          </table:table-cell>
          <table:table-cell office:value-type="string" table:style-name="ce17">
            <text:p>90:23:030103:1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24">
            <text:p>1465</text:p>
          </table:table-cell>
          <table:table-cell office:value-type="string" table:style-name="ce17">
            <text:p>90:23:030103:3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24">
            <text:p>1466</text:p>
          </table:table-cell>
          <table:table-cell office:value-type="string" table:style-name="ce17">
            <text:p>90:22:010306:22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24">
            <text:p>1467</text:p>
          </table:table-cell>
          <table:table-cell office:value-type="string" table:style-name="ce17">
            <text:p>90:22:010306:42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24">
            <text:p>1468</text:p>
          </table:table-cell>
          <table:table-cell office:value-type="string" table:style-name="ce17">
            <text:p>90:22:010306:14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24">
            <text:p>1469</text:p>
          </table:table-cell>
          <table:table-cell office:value-type="string" table:style-name="ce17">
            <text:p>90:23:030103:4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24">
            <text:p>1470</text:p>
          </table:table-cell>
          <table:table-cell office:value-type="string" table:style-name="ce17">
            <text:p>90:06:020301:1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24">
            <text:p>1471</text:p>
          </table:table-cell>
          <table:table-cell office:value-type="string" table:style-name="ce17">
            <text:p>90:06:020301:5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24">
            <text:p>1472</text:p>
          </table:table-cell>
          <table:table-cell office:value-type="string" table:style-name="ce17">
            <text:p>90:01:050601:6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24">
            <text:p>1473</text:p>
          </table:table-cell>
          <table:table-cell office:value-type="string" table:style-name="ce17">
            <text:p>90:01:050601:6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24">
            <text:p>1474</text:p>
          </table:table-cell>
          <table:table-cell office:value-type="string" table:style-name="ce17">
            <text:p>90:01:060101:22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24">
            <text:p>1475</text:p>
          </table:table-cell>
          <table:table-cell office:value-type="string" table:style-name="ce17">
            <text:p>90:01:060101:23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24">
            <text:p>1476</text:p>
          </table:table-cell>
          <table:table-cell office:value-type="string" table:style-name="ce17">
            <text:p>90:01:060101:2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24">
            <text:p>1477</text:p>
          </table:table-cell>
          <table:table-cell office:value-type="string" table:style-name="ce17">
            <text:p>90:01:060101:21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24">
            <text:p>1478</text:p>
          </table:table-cell>
          <table:table-cell office:value-type="string" table:style-name="ce17">
            <text:p>90:01:050601:6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24">
            <text:p>1479</text:p>
          </table:table-cell>
          <table:table-cell office:value-type="string" table:style-name="ce17">
            <text:p>90:01:050601:6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24">
            <text:p>1480</text:p>
          </table:table-cell>
          <table:table-cell office:value-type="string" table:style-name="ce17">
            <text:p>90:01:060101:25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24">
            <text:p>1481</text:p>
          </table:table-cell>
          <table:table-cell office:value-type="string" table:style-name="ce17">
            <text:p>90:01:020302:4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24">
            <text:p>1482</text:p>
          </table:table-cell>
          <table:table-cell office:value-type="string" table:style-name="ce17">
            <text:p>90:01:020201:2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24">
            <text:p>1483</text:p>
          </table:table-cell>
          <table:table-cell office:value-type="string" table:style-name="ce17">
            <text:p>90:01:020401:5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24">
            <text:p>1484</text:p>
          </table:table-cell>
          <table:table-cell office:value-type="string" table:style-name="ce17">
            <text:p>90:01:020401:6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24">
            <text:p>1485</text:p>
          </table:table-cell>
          <table:table-cell office:value-type="string" table:style-name="ce17">
            <text:p>90:22:010306:29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24">
            <text:p>1486</text:p>
          </table:table-cell>
          <table:table-cell office:value-type="string" table:style-name="ce17">
            <text:p>90:22:010306:33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24">
            <text:p>1487</text:p>
          </table:table-cell>
          <table:table-cell office:value-type="string" table:style-name="ce17">
            <text:p>90:23:030103:4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24">
            <text:p>1488</text:p>
          </table:table-cell>
          <table:table-cell office:value-type="string" table:style-name="ce17">
            <text:p>90:23:030103:4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24">
            <text:p>1489</text:p>
          </table:table-cell>
          <table:table-cell office:value-type="string" table:style-name="ce17">
            <text:p>90:23:030103:3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24">
            <text:p>1490</text:p>
          </table:table-cell>
          <table:table-cell office:value-type="string" table:style-name="ce17">
            <text:p>90:23:030103:31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24">
            <text:p>1491</text:p>
          </table:table-cell>
          <table:table-cell office:value-type="string" table:style-name="ce17">
            <text:p>90:23:030103:2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24">
            <text:p>1492</text:p>
          </table:table-cell>
          <table:table-cell office:value-type="string" table:style-name="ce17">
            <text:p>90:22:010306:3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24">
            <text:p>1493</text:p>
          </table:table-cell>
          <table:table-cell office:value-type="string" table:style-name="ce17">
            <text:p>90:01:060101:2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24">
            <text:p>1494</text:p>
          </table:table-cell>
          <table:table-cell office:value-type="string" table:style-name="ce17">
            <text:p>90:01:050601:6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24">
            <text:p>1495</text:p>
          </table:table-cell>
          <table:table-cell office:value-type="string" table:style-name="ce17">
            <text:p>90:01:060101:29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24">
            <text:p>1496</text:p>
          </table:table-cell>
          <table:table-cell office:value-type="string" table:style-name="ce17">
            <text:p>90:01:060101:21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24">
            <text:p>1497</text:p>
          </table:table-cell>
          <table:table-cell office:value-type="string" table:style-name="ce17">
            <text:p>90:01:060101:23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24">
            <text:p>1498</text:p>
          </table:table-cell>
          <table:table-cell office:value-type="string" table:style-name="ce17">
            <text:p>90:01:060101:22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24">
            <text:p>1499</text:p>
          </table:table-cell>
          <table:table-cell office:value-type="string" table:style-name="ce17">
            <text:p>90:21:010111:31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24">
            <text:p>1500</text:p>
          </table:table-cell>
          <table:table-cell office:value-type="string" table:style-name="ce17">
            <text:p>90:21:010111:20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24">
            <text:p>1501</text:p>
          </table:table-cell>
          <table:table-cell office:value-type="string" table:style-name="ce17">
            <text:p>90:21:010111:20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24">
            <text:p>1502</text:p>
          </table:table-cell>
          <table:table-cell office:value-type="string" table:style-name="ce17">
            <text:p>90:21:010111:25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24">
            <text:p>1503</text:p>
          </table:table-cell>
          <table:table-cell office:value-type="string" table:style-name="ce17">
            <text:p>90:21:010111:20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24">
            <text:p>1504</text:p>
          </table:table-cell>
          <table:table-cell office:value-type="string" table:style-name="ce17">
            <text:p>90:21:010111:29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24">
            <text:p>1505</text:p>
          </table:table-cell>
          <table:table-cell office:value-type="string" table:style-name="ce17">
            <text:p>90:23:070116: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24">
            <text:p>1506</text:p>
          </table:table-cell>
          <table:table-cell office:value-type="string" table:style-name="ce17">
            <text:p>90:23:070116:1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24">
            <text:p>1507</text:p>
          </table:table-cell>
          <table:table-cell office:value-type="string" table:style-name="ce17">
            <text:p>90:23:070113:3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24">
            <text:p>1508</text:p>
          </table:table-cell>
          <table:table-cell office:value-type="string" table:style-name="ce17">
            <text:p>90:23:070116:1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24">
            <text:p>1509</text:p>
          </table:table-cell>
          <table:table-cell office:value-type="string" table:style-name="ce17">
            <text:p>90:23:070140:1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24">
            <text:p>1510</text:p>
          </table:table-cell>
          <table:table-cell office:value-type="string" table:style-name="ce17">
            <text:p>90:11:080101:5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24">
            <text:p>1511</text:p>
          </table:table-cell>
          <table:table-cell office:value-type="string" table:style-name="ce17">
            <text:p>90:11:160201:32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24">
            <text:p>1512</text:p>
          </table:table-cell>
          <table:table-cell office:value-type="string" table:style-name="ce17">
            <text:p>90:11:160201:24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24">
            <text:p>1513</text:p>
          </table:table-cell>
          <table:table-cell office:value-type="string" table:style-name="ce17">
            <text:p>90:11:080101:11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24">
            <text:p>1514</text:p>
          </table:table-cell>
          <table:table-cell office:value-type="string" table:style-name="ce17">
            <text:p>90:22:010306:6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24">
            <text:p>1515</text:p>
          </table:table-cell>
          <table:table-cell office:value-type="string" table:style-name="ce17">
            <text:p>90:01:060101:28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24">
            <text:p>1516</text:p>
          </table:table-cell>
          <table:table-cell office:value-type="string" table:style-name="ce17">
            <text:p>90:01:060101:22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24">
            <text:p>1517</text:p>
          </table:table-cell>
          <table:table-cell office:value-type="string" table:style-name="ce17">
            <text:p>90:01:060101:22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24">
            <text:p>1518</text:p>
          </table:table-cell>
          <table:table-cell office:value-type="string" table:style-name="ce17">
            <text:p>90:01:060101:25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24">
            <text:p>1519</text:p>
          </table:table-cell>
          <table:table-cell office:value-type="string" table:style-name="ce17">
            <text:p>90:01:050601:6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24">
            <text:p>1520</text:p>
          </table:table-cell>
          <table:table-cell office:value-type="string" table:style-name="ce17">
            <text:p>90:01:060101:23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24">
            <text:p>1521</text:p>
          </table:table-cell>
          <table:table-cell office:value-type="string" table:style-name="ce17">
            <text:p>90:11:230102:14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24">
            <text:p>1522</text:p>
          </table:table-cell>
          <table:table-cell office:value-type="string" table:style-name="ce17">
            <text:p>90:11:230102:9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24">
            <text:p>1523</text:p>
          </table:table-cell>
          <table:table-cell office:value-type="string" table:style-name="ce17">
            <text:p>90:11:230101:8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24">
            <text:p>1524</text:p>
          </table:table-cell>
          <table:table-cell office:value-type="string" table:style-name="ce17">
            <text:p>90:11:230102:15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24">
            <text:p>1525</text:p>
          </table:table-cell>
          <table:table-cell office:value-type="string" table:style-name="ce17">
            <text:p>90:11:230102:8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24">
            <text:p>1526</text:p>
          </table:table-cell>
          <table:table-cell office:value-type="string" table:style-name="ce17">
            <text:p>90:11:230102:13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24">
            <text:p>1527</text:p>
          </table:table-cell>
          <table:table-cell office:value-type="string" table:style-name="ce17">
            <text:p>90:11:230102:17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24">
            <text:p>1528</text:p>
          </table:table-cell>
          <table:table-cell office:value-type="string" table:style-name="ce17">
            <text:p>90:11:230101:21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24">
            <text:p>1529</text:p>
          </table:table-cell>
          <table:table-cell office:value-type="string" table:style-name="ce17">
            <text:p>90:23:070113:35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24">
            <text:p>1530</text:p>
          </table:table-cell>
          <table:table-cell office:value-type="string" table:style-name="ce17">
            <text:p>90:23:070113:3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24">
            <text:p>1531</text:p>
          </table:table-cell>
          <table:table-cell office:value-type="string" table:style-name="ce17">
            <text:p>90:23:030105:3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24">
            <text:p>1532</text:p>
          </table:table-cell>
          <table:table-cell office:value-type="string" table:style-name="ce17">
            <text:p>90:23:030105:1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24">
            <text:p>1533</text:p>
          </table:table-cell>
          <table:table-cell office:value-type="string" table:style-name="ce17">
            <text:p>90:23:030105:1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24">
            <text:p>1534</text:p>
          </table:table-cell>
          <table:table-cell office:value-type="string" table:style-name="ce17">
            <text:p>90:23:080101: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24">
            <text:p>1535</text:p>
          </table:table-cell>
          <table:table-cell office:value-type="string" table:style-name="ce17">
            <text:p>90:11:070701:27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24">
            <text:p>1536</text:p>
          </table:table-cell>
          <table:table-cell office:value-type="string" table:style-name="ce17">
            <text:p>90:11:080101:11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24">
            <text:p>1537</text:p>
          </table:table-cell>
          <table:table-cell office:value-type="string" table:style-name="ce17">
            <text:p>90:11:070101:11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24">
            <text:p>1538</text:p>
          </table:table-cell>
          <table:table-cell office:value-type="string" table:style-name="ce17">
            <text:p>90:11:080101:11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24">
            <text:p>1539</text:p>
          </table:table-cell>
          <table:table-cell office:value-type="string" table:style-name="ce17">
            <text:p>90:11:090101:19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24">
            <text:p>1540</text:p>
          </table:table-cell>
          <table:table-cell office:value-type="string" table:style-name="ce17">
            <text:p>90:11:230102:14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24">
            <text:p>1541</text:p>
          </table:table-cell>
          <table:table-cell office:value-type="string" table:style-name="ce17">
            <text:p>90:11:230101:5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24">
            <text:p>1542</text:p>
          </table:table-cell>
          <table:table-cell office:value-type="string" table:style-name="ce17">
            <text:p>90:11:230101:11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24">
            <text:p>1543</text:p>
          </table:table-cell>
          <table:table-cell office:value-type="string" table:style-name="ce17">
            <text:p>90:11:230102:17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24">
            <text:p>1544</text:p>
          </table:table-cell>
          <table:table-cell office:value-type="string" table:style-name="ce17">
            <text:p>90:11:230101:8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24">
            <text:p>1545</text:p>
          </table:table-cell>
          <table:table-cell office:value-type="string" table:style-name="ce17">
            <text:p>90:11:230102:12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24">
            <text:p>1546</text:p>
          </table:table-cell>
          <table:table-cell office:value-type="string" table:style-name="ce17">
            <text:p>90:01:140101: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24">
            <text:p>1547</text:p>
          </table:table-cell>
          <table:table-cell office:value-type="string" table:style-name="ce17">
            <text:p>90:01:140101: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24">
            <text:p>1548</text:p>
          </table:table-cell>
          <table:table-cell office:value-type="string" table:style-name="ce17">
            <text:p>90:01:140101:6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24">
            <text:p>1549</text:p>
          </table:table-cell>
          <table:table-cell office:value-type="string" table:style-name="ce17">
            <text:p>90:01:140201:18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24">
            <text:p>1550</text:p>
          </table:table-cell>
          <table:table-cell office:value-type="string" table:style-name="ce17">
            <text:p>90:01:140101:11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24">
            <text:p>1551</text:p>
          </table:table-cell>
          <table:table-cell office:value-type="string" table:style-name="ce17">
            <text:p>90:21:010106:18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24">
            <text:p>1552</text:p>
          </table:table-cell>
          <table:table-cell office:value-type="string" table:style-name="ce17">
            <text:p>90:21:010109:7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24">
            <text:p>1553</text:p>
          </table:table-cell>
          <table:table-cell office:value-type="string" table:style-name="ce17">
            <text:p>90:21:010106:17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24">
            <text:p>1554</text:p>
          </table:table-cell>
          <table:table-cell office:value-type="string" table:style-name="ce17">
            <text:p>90:18:010154:25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24">
            <text:p>1555</text:p>
          </table:table-cell>
          <table:table-cell office:value-type="string" table:style-name="ce17">
            <text:p>90:22:010203:31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24">
            <text:p>1556</text:p>
          </table:table-cell>
          <table:table-cell office:value-type="string" table:style-name="ce17">
            <text:p>90:22:010203:39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24">
            <text:p>1557</text:p>
          </table:table-cell>
          <table:table-cell office:value-type="string" table:style-name="ce17">
            <text:p>90:22:010107:47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24">
            <text:p>1558</text:p>
          </table:table-cell>
          <table:table-cell office:value-type="string" table:style-name="ce17">
            <text:p>90:22:010217:769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24">
            <text:p>1559</text:p>
          </table:table-cell>
          <table:table-cell office:value-type="string" table:style-name="ce17">
            <text:p>90:22:010203:31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24">
            <text:p>1560</text:p>
          </table:table-cell>
          <table:table-cell office:value-type="string" table:style-name="ce17">
            <text:p>90:22:010203:39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24">
            <text:p>1561</text:p>
          </table:table-cell>
          <table:table-cell office:value-type="string" table:style-name="ce17">
            <text:p>90:22:010107:610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24">
            <text:p>1562</text:p>
          </table:table-cell>
          <table:table-cell office:value-type="string" table:style-name="ce17">
            <text:p>90:01:140101: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24">
            <text:p>1563</text:p>
          </table:table-cell>
          <table:table-cell office:value-type="string" table:style-name="ce17">
            <text:p>90:01:140101: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24">
            <text:p>1564</text:p>
          </table:table-cell>
          <table:table-cell office:value-type="string" table:style-name="ce17">
            <text:p>90:01:140101:6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24">
            <text:p>1565</text:p>
          </table:table-cell>
          <table:table-cell office:value-type="string" table:style-name="ce17">
            <text:p>90:01:140201:1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24">
            <text:p>1566</text:p>
          </table:table-cell>
          <table:table-cell office:value-type="string" table:style-name="ce17">
            <text:p>90:01:140101:10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24">
            <text:p>1567</text:p>
          </table:table-cell>
          <table:table-cell office:value-type="string" table:style-name="ce17">
            <text:p>90:22:010201:240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24">
            <text:p>1568</text:p>
          </table:table-cell>
          <table:table-cell office:value-type="string" table:style-name="ce17">
            <text:p>90:22:010303:70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24">
            <text:p>1569</text:p>
          </table:table-cell>
          <table:table-cell office:value-type="string" table:style-name="ce17">
            <text:p>90:01:020102:19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24">
            <text:p>1570</text:p>
          </table:table-cell>
          <table:table-cell office:value-type="string" table:style-name="ce17">
            <text:p>90:01:020401:5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24">
            <text:p>1571</text:p>
          </table:table-cell>
          <table:table-cell office:value-type="string" table:style-name="ce17">
            <text:p>90:01:020102:18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24">
            <text:p>1572</text:p>
          </table:table-cell>
          <table:table-cell office:value-type="string" table:style-name="ce17">
            <text:p>90:11:080101:7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24">
            <text:p>1573</text:p>
          </table:table-cell>
          <table:table-cell office:value-type="string" table:style-name="ce17">
            <text:p>90:11:080101:10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24">
            <text:p>1574</text:p>
          </table:table-cell>
          <table:table-cell office:value-type="string" table:style-name="ce17">
            <text:p>90:11:160201:32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24">
            <text:p>1575</text:p>
          </table:table-cell>
          <table:table-cell office:value-type="string" table:style-name="ce17">
            <text:p>90:11:160201:25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24">
            <text:p>1576</text:p>
          </table:table-cell>
          <table:table-cell office:value-type="string" table:style-name="ce17">
            <text:p>90:11:160201:38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24">
            <text:p>1577</text:p>
          </table:table-cell>
          <table:table-cell office:value-type="string" table:style-name="ce17">
            <text:p>90:11:160201:25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24">
            <text:p>1578</text:p>
          </table:table-cell>
          <table:table-cell office:value-type="string" table:style-name="ce17">
            <text:p>90:24:010108:38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24">
            <text:p>1579</text:p>
          </table:table-cell>
          <table:table-cell office:value-type="string" table:style-name="ce17">
            <text:p>90:24:010108:42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24">
            <text:p>1580</text:p>
          </table:table-cell>
          <table:table-cell office:value-type="string" table:style-name="ce17">
            <text:p>90:24:010108:38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24">
            <text:p>1581</text:p>
          </table:table-cell>
          <table:table-cell office:value-type="string" table:style-name="ce17">
            <text:p>90:24:010108:32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24">
            <text:p>1582</text:p>
          </table:table-cell>
          <table:table-cell office:value-type="string" table:style-name="ce17">
            <text:p>90:24:010108:37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24">
            <text:p>1583</text:p>
          </table:table-cell>
          <table:table-cell office:value-type="string" table:style-name="ce17">
            <text:p>90:24:010108:42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24">
            <text:p>1584</text:p>
          </table:table-cell>
          <table:table-cell office:value-type="string" table:style-name="ce17">
            <text:p>90:24:010108:39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24">
            <text:p>1585</text:p>
          </table:table-cell>
          <table:table-cell office:value-type="string" table:style-name="ce17">
            <text:p>90:19:010116:30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24">
            <text:p>1586</text:p>
          </table:table-cell>
          <table:table-cell office:value-type="string" table:style-name="ce17">
            <text:p>90:19:010116:301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24">
            <text:p>1587</text:p>
          </table:table-cell>
          <table:table-cell office:value-type="string" table:style-name="ce17">
            <text:p>90:19:010110:7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24">
            <text:p>1588</text:p>
          </table:table-cell>
          <table:table-cell office:value-type="string" table:style-name="ce17">
            <text:p>90:14:100201:7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24">
            <text:p>1589</text:p>
          </table:table-cell>
          <table:table-cell office:value-type="string" table:style-name="ce17">
            <text:p>90:24:010108:32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24">
            <text:p>1590</text:p>
          </table:table-cell>
          <table:table-cell office:value-type="string" table:style-name="ce17">
            <text:p>90:24:010108:41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24">
            <text:p>1591</text:p>
          </table:table-cell>
          <table:table-cell office:value-type="string" table:style-name="ce17">
            <text:p>90:24:010108:40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24">
            <text:p>1592</text:p>
          </table:table-cell>
          <table:table-cell office:value-type="string" table:style-name="ce17">
            <text:p>90:24:010108:34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24">
            <text:p>1593</text:p>
          </table:table-cell>
          <table:table-cell office:value-type="string" table:style-name="ce17">
            <text:p>90:24:010108:42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24">
            <text:p>1594</text:p>
          </table:table-cell>
          <table:table-cell office:value-type="string" table:style-name="ce17">
            <text:p>90:24:010108:33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24">
            <text:p>1595</text:p>
          </table:table-cell>
          <table:table-cell office:value-type="string" table:style-name="ce17">
            <text:p>90:22:010201:181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24">
            <text:p>1596</text:p>
          </table:table-cell>
          <table:table-cell office:value-type="string" table:style-name="ce17">
            <text:p>90:22:010219:65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24">
            <text:p>1597</text:p>
          </table:table-cell>
          <table:table-cell office:value-type="string" table:style-name="ce17">
            <text:p>90:22:010308:58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24">
            <text:p>1598</text:p>
          </table:table-cell>
          <table:table-cell office:value-type="string" table:style-name="ce17">
            <text:p>90:12:190103:18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24">
            <text:p>1599</text:p>
          </table:table-cell>
          <table:table-cell office:value-type="string" table:style-name="ce17">
            <text:p>90:12:020104:35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24">
            <text:p>1600</text:p>
          </table:table-cell>
          <table:table-cell office:value-type="string" table:style-name="ce17">
            <text:p>90:12:190103:18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24">
            <text:p>1601</text:p>
          </table:table-cell>
          <table:table-cell office:value-type="string" table:style-name="ce17">
            <text:p>90:12:190103:18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24">
            <text:p>1602</text:p>
          </table:table-cell>
          <table:table-cell office:value-type="string" table:style-name="ce17">
            <text:p>90:12:190103:18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24">
            <text:p>1603</text:p>
          </table:table-cell>
          <table:table-cell office:value-type="string" table:style-name="ce17">
            <text:p>90:12:172001:11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24">
            <text:p>1604</text:p>
          </table:table-cell>
          <table:table-cell office:value-type="string" table:style-name="ce17">
            <text:p>90:11:230101:6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24">
            <text:p>1605</text:p>
          </table:table-cell>
          <table:table-cell office:value-type="string" table:style-name="ce17">
            <text:p>90:11:230101:8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24">
            <text:p>1606</text:p>
          </table:table-cell>
          <table:table-cell office:value-type="string" table:style-name="ce17">
            <text:p>90:11:160201:49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24">
            <text:p>1607</text:p>
          </table:table-cell>
          <table:table-cell office:value-type="string" table:style-name="ce17">
            <text:p>90:11:160201:485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24">
            <text:p>1608</text:p>
          </table:table-cell>
          <table:table-cell office:value-type="string" table:style-name="ce17">
            <text:p>90:11:160201:48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24">
            <text:p>1609</text:p>
          </table:table-cell>
          <table:table-cell office:value-type="string" table:style-name="ce17">
            <text:p>90:12:180101:15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24">
            <text:p>1610</text:p>
          </table:table-cell>
          <table:table-cell office:value-type="string" table:style-name="ce17">
            <text:p>90:12:040401:16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24">
            <text:p>1611</text:p>
          </table:table-cell>
          <table:table-cell office:value-type="string" table:style-name="ce17">
            <text:p>90:12:050102:14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24">
            <text:p>1612</text:p>
          </table:table-cell>
          <table:table-cell office:value-type="string" table:style-name="ce17">
            <text:p>90:13:090301:1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24">
            <text:p>1613</text:p>
          </table:table-cell>
          <table:table-cell office:value-type="string" table:style-name="ce17">
            <text:p>90:14:090101:52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24">
            <text:p>1614</text:p>
          </table:table-cell>
          <table:table-cell office:value-type="string" table:style-name="ce17">
            <text:p>90:17:010101:12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24">
            <text:p>1615</text:p>
          </table:table-cell>
          <table:table-cell office:value-type="string" table:style-name="ce17">
            <text:p>90:19:010103:102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24">
            <text:p>1616</text:p>
          </table:table-cell>
          <table:table-cell office:value-type="string" table:style-name="ce17">
            <text:p>90:14:100201:74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24">
            <text:p>1617</text:p>
          </table:table-cell>
          <table:table-cell office:value-type="string" table:style-name="ce17">
            <text:p>90:17:011572:8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24">
            <text:p>1618</text:p>
          </table:table-cell>
          <table:table-cell office:value-type="string" table:style-name="ce17">
            <text:p>90:19:010110:77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24">
            <text:p>1619</text:p>
          </table:table-cell>
          <table:table-cell office:value-type="string" table:style-name="ce17">
            <text:p>90:01:020401:5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24">
            <text:p>1620</text:p>
          </table:table-cell>
          <table:table-cell office:value-type="string" table:style-name="ce17">
            <text:p>90:01:020401:5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24">
            <text:p>1621</text:p>
          </table:table-cell>
          <table:table-cell office:value-type="string" table:style-name="ce17">
            <text:p>90:01:020201:1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24">
            <text:p>1622</text:p>
          </table:table-cell>
          <table:table-cell office:value-type="string" table:style-name="ce17">
            <text:p>90:01:020401:2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24">
            <text:p>1623</text:p>
          </table:table-cell>
          <table:table-cell office:value-type="string" table:style-name="ce17">
            <text:p>90:01:020401:34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24">
            <text:p>1624</text:p>
          </table:table-cell>
          <table:table-cell office:value-type="string" table:style-name="ce17">
            <text:p>90:24:010108:44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24">
            <text:p>1625</text:p>
          </table:table-cell>
          <table:table-cell office:value-type="string" table:style-name="ce17">
            <text:p>90:24:010108:36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24">
            <text:p>1626</text:p>
          </table:table-cell>
          <table:table-cell office:value-type="string" table:style-name="ce17">
            <text:p>90:24:010108:30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24">
            <text:p>1627</text:p>
          </table:table-cell>
          <table:table-cell office:value-type="string" table:style-name="ce17">
            <text:p>90:24:010108:30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24">
            <text:p>1628</text:p>
          </table:table-cell>
          <table:table-cell office:value-type="string" table:style-name="ce17">
            <text:p>90:24:010108:40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24">
            <text:p>1629</text:p>
          </table:table-cell>
          <table:table-cell office:value-type="string" table:style-name="ce17">
            <text:p>90:11:080101:15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24">
            <text:p>1630</text:p>
          </table:table-cell>
          <table:table-cell office:value-type="string" table:style-name="ce17">
            <text:p>90:11:080101:111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24">
            <text:p>1631</text:p>
          </table:table-cell>
          <table:table-cell office:value-type="string" table:style-name="ce17">
            <text:p>90:02:010108: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24">
            <text:p>1632</text:p>
          </table:table-cell>
          <table:table-cell office:value-type="string" table:style-name="ce17">
            <text:p>90:03:040301:16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24">
            <text:p>1633</text:p>
          </table:table-cell>
          <table:table-cell office:value-type="string" table:style-name="ce17">
            <text:p>90:23:030105:1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24">
            <text:p>1634</text:p>
          </table:table-cell>
          <table:table-cell office:value-type="string" table:style-name="ce17">
            <text:p>90:23:070116:2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24">
            <text:p>1635</text:p>
          </table:table-cell>
          <table:table-cell office:value-type="string" table:style-name="ce17">
            <text:p>90:23:070113:3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24">
            <text:p>1636</text:p>
          </table:table-cell>
          <table:table-cell office:value-type="string" table:style-name="ce17">
            <text:p>90:23:070116:1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24">
            <text:p>1637</text:p>
          </table:table-cell>
          <table:table-cell office:value-type="string" table:style-name="ce17">
            <text:p>90:23:070116:1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24">
            <text:p>1638</text:p>
          </table:table-cell>
          <table:table-cell office:value-type="string" table:style-name="ce17">
            <text:p>90:01:020102:21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24">
            <text:p>1639</text:p>
          </table:table-cell>
          <table:table-cell office:value-type="string" table:style-name="ce17">
            <text:p>90:01:020201:2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24">
            <text:p>1640</text:p>
          </table:table-cell>
          <table:table-cell office:value-type="string" table:style-name="ce17">
            <text:p>90:01:020102:18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24">
            <text:p>1641</text:p>
          </table:table-cell>
          <table:table-cell office:value-type="string" table:style-name="ce17">
            <text:p>90:01:020302:3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24">
            <text:p>1642</text:p>
          </table:table-cell>
          <table:table-cell office:value-type="string" table:style-name="ce17">
            <text:p>90:07:020101:42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24">
            <text:p>1643</text:p>
          </table:table-cell>
          <table:table-cell office:value-type="string" table:style-name="ce17">
            <text:p>90:07:020101:42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24">
            <text:p>1644</text:p>
          </table:table-cell>
          <table:table-cell office:value-type="string" table:style-name="ce17">
            <text:p>90:07:020101:430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24">
            <text:p>1645</text:p>
          </table:table-cell>
          <table:table-cell office:value-type="string" table:style-name="ce17">
            <text:p>90:07:020101:44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24">
            <text:p>1646</text:p>
          </table:table-cell>
          <table:table-cell office:value-type="string" table:style-name="ce17">
            <text:p>90:07:020101:33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24">
            <text:p>1647</text:p>
          </table:table-cell>
          <table:table-cell office:value-type="string" table:style-name="ce17">
            <text:p>90:07:020102: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24">
            <text:p>1648</text:p>
          </table:table-cell>
          <table:table-cell office:value-type="string" table:style-name="ce17">
            <text:p>90:07:020102:6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24">
            <text:p>1649</text:p>
          </table:table-cell>
          <table:table-cell office:value-type="string" table:style-name="ce17">
            <text:p>90:07:020102:6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24">
            <text:p>1650</text:p>
          </table:table-cell>
          <table:table-cell office:value-type="string" table:style-name="ce17">
            <text:p>90:07:020102:8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24">
            <text:p>1651</text:p>
          </table:table-cell>
          <table:table-cell office:value-type="string" table:style-name="ce17">
            <text:p>90:07:020102:8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24">
            <text:p>1652</text:p>
          </table:table-cell>
          <table:table-cell office:value-type="string" table:style-name="ce17">
            <text:p>90:07:020102:8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24">
            <text:p>1653</text:p>
          </table:table-cell>
          <table:table-cell office:value-type="string" table:style-name="ce17">
            <text:p>90:07:020101:48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24">
            <text:p>1654</text:p>
          </table:table-cell>
          <table:table-cell office:value-type="string" table:style-name="ce17">
            <text:p>90:07:020102:1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24">
            <text:p>1655</text:p>
          </table:table-cell>
          <table:table-cell office:value-type="string" table:style-name="ce17">
            <text:p>90:07:020102:85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24">
            <text:p>1656</text:p>
          </table:table-cell>
          <table:table-cell office:value-type="string" table:style-name="ce17">
            <text:p>90:07:020102:8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24">
            <text:p>1657</text:p>
          </table:table-cell>
          <table:table-cell office:value-type="string" table:style-name="ce17">
            <text:p>90:07:020102:8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24">
            <text:p>1658</text:p>
          </table:table-cell>
          <table:table-cell office:value-type="string" table:style-name="ce17">
            <text:p>90:07:020102:9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24">
            <text:p>1659</text:p>
          </table:table-cell>
          <table:table-cell office:value-type="string" table:style-name="ce17">
            <text:p>90:07:020102:9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24">
            <text:p>1660</text:p>
          </table:table-cell>
          <table:table-cell office:value-type="string" table:style-name="ce17">
            <text:p>90:07:020102:9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24">
            <text:p>1661</text:p>
          </table:table-cell>
          <table:table-cell office:value-type="string" table:style-name="ce17">
            <text:p>90:07:020102:3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24">
            <text:p>1662</text:p>
          </table:table-cell>
          <table:table-cell office:value-type="string" table:style-name="ce17">
            <text:p>90:07:020102:39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24">
            <text:p>1663</text:p>
          </table:table-cell>
          <table:table-cell office:value-type="string" table:style-name="ce17">
            <text:p>90:07:020102:4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24">
            <text:p>1664</text:p>
          </table:table-cell>
          <table:table-cell office:value-type="string" table:style-name="ce17">
            <text:p>90:07:020102:8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24">
            <text:p>1665</text:p>
          </table:table-cell>
          <table:table-cell office:value-type="string" table:style-name="ce17">
            <text:p>90:07:020102:8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24">
            <text:p>1666</text:p>
          </table:table-cell>
          <table:table-cell office:value-type="string" table:style-name="ce17">
            <text:p>90:07:020101:37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24">
            <text:p>1667</text:p>
          </table:table-cell>
          <table:table-cell office:value-type="string" table:style-name="ce17">
            <text:p>90:07:020101:37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24">
            <text:p>1668</text:p>
          </table:table-cell>
          <table:table-cell office:value-type="string" table:style-name="ce17">
            <text:p>90:07:020101:37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24">
            <text:p>1669</text:p>
          </table:table-cell>
          <table:table-cell office:value-type="string" table:style-name="ce17">
            <text:p>90:07:020101:37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24">
            <text:p>1670</text:p>
          </table:table-cell>
          <table:table-cell office:value-type="string" table:style-name="ce17">
            <text:p>90:07:020101:37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24">
            <text:p>1671</text:p>
          </table:table-cell>
          <table:table-cell office:value-type="string" table:style-name="ce17">
            <text:p>90:07:020101:37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24">
            <text:p>1672</text:p>
          </table:table-cell>
          <table:table-cell office:value-type="string" table:style-name="ce17">
            <text:p>90:07:020102:8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24">
            <text:p>1673</text:p>
          </table:table-cell>
          <table:table-cell office:value-type="string" table:style-name="ce17">
            <text:p>90:07:020102:9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24">
            <text:p>1674</text:p>
          </table:table-cell>
          <table:table-cell office:value-type="string" table:style-name="ce17">
            <text:p>90:07:020102:9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24">
            <text:p>1675</text:p>
          </table:table-cell>
          <table:table-cell office:value-type="string" table:style-name="ce17">
            <text:p>90:07:020102:9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24">
            <text:p>1676</text:p>
          </table:table-cell>
          <table:table-cell office:value-type="string" table:style-name="ce17">
            <text:p>90:07:020101: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24">
            <text:p>1677</text:p>
          </table:table-cell>
          <table:table-cell office:value-type="string" table:style-name="ce17">
            <text:p>90:07:020101:373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24">
            <text:p>1678</text:p>
          </table:table-cell>
          <table:table-cell office:value-type="string" table:style-name="ce17">
            <text:p>90:07:020101:373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24">
            <text:p>1679</text:p>
          </table:table-cell>
          <table:table-cell office:value-type="string" table:style-name="ce17">
            <text:p>90:07:020101:373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24">
            <text:p>1680</text:p>
          </table:table-cell>
          <table:table-cell office:value-type="string" table:style-name="ce17">
            <text:p>90:07:020101:37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24">
            <text:p>1681</text:p>
          </table:table-cell>
          <table:table-cell office:value-type="string" table:style-name="ce17">
            <text:p>90:07:020101:373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24">
            <text:p>1682</text:p>
          </table:table-cell>
          <table:table-cell office:value-type="string" table:style-name="ce17">
            <text:p>90:07:020102:2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24">
            <text:p>1683</text:p>
          </table:table-cell>
          <table:table-cell office:value-type="string" table:style-name="ce17">
            <text:p>90:07:020101:1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24">
            <text:p>1684</text:p>
          </table:table-cell>
          <table:table-cell office:value-type="string" table:style-name="ce17">
            <text:p>90:07:020101:31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24">
            <text:p>1685</text:p>
          </table:table-cell>
          <table:table-cell office:value-type="string" table:style-name="ce17">
            <text:p>90:07:020101:31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24">
            <text:p>1686</text:p>
          </table:table-cell>
          <table:table-cell office:value-type="string" table:style-name="ce17">
            <text:p>90:07:020101:31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24">
            <text:p>1687</text:p>
          </table:table-cell>
          <table:table-cell office:value-type="string" table:style-name="ce17">
            <text:p>90:07:020101:32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24">
            <text:p>1688</text:p>
          </table:table-cell>
          <table:table-cell office:value-type="string" table:style-name="ce17">
            <text:p>90:07:020102:2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24">
            <text:p>1689</text:p>
          </table:table-cell>
          <table:table-cell office:value-type="string" table:style-name="ce17">
            <text:p>90:07:020102:3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24">
            <text:p>1690</text:p>
          </table:table-cell>
          <table:table-cell office:value-type="string" table:style-name="ce17">
            <text:p>90:07:020102:54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24">
            <text:p>1691</text:p>
          </table:table-cell>
          <table:table-cell office:value-type="string" table:style-name="ce17">
            <text:p>90:07:020102:31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24">
            <text:p>1692</text:p>
          </table:table-cell>
          <table:table-cell office:value-type="string" table:style-name="ce17">
            <text:p>90:07:020102:38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24">
            <text:p>1693</text:p>
          </table:table-cell>
          <table:table-cell office:value-type="string" table:style-name="ce17">
            <text:p>90:07:020101:404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24">
            <text:p>1694</text:p>
          </table:table-cell>
          <table:table-cell office:value-type="string" table:style-name="ce17">
            <text:p>90:07:020101:40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24">
            <text:p>1695</text:p>
          </table:table-cell>
          <table:table-cell office:value-type="string" table:style-name="ce17">
            <text:p>90:07:020101:32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24">
            <text:p>1696</text:p>
          </table:table-cell>
          <table:table-cell office:value-type="string" table:style-name="ce17">
            <text:p>90:07:020102:1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24">
            <text:p>1697</text:p>
          </table:table-cell>
          <table:table-cell office:value-type="string" table:style-name="ce17">
            <text:p>90:07:020102:2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24">
            <text:p>1698</text:p>
          </table:table-cell>
          <table:table-cell office:value-type="string" table:style-name="ce17">
            <text:p>90:07:020102:3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24">
            <text:p>1699</text:p>
          </table:table-cell>
          <table:table-cell office:value-type="string" table:style-name="ce17">
            <text:p>90:07:020102:4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24">
            <text:p>1700</text:p>
          </table:table-cell>
          <table:table-cell office:value-type="string" table:style-name="ce17">
            <text:p>90:07:020102:39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24">
            <text:p>1701</text:p>
          </table:table-cell>
          <table:table-cell office:value-type="string" table:style-name="ce17">
            <text:p>90:07:020102:39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24">
            <text:p>1702</text:p>
          </table:table-cell>
          <table:table-cell office:value-type="string" table:style-name="ce17">
            <text:p>90:07:020102:40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24">
            <text:p>1703</text:p>
          </table:table-cell>
          <table:table-cell office:value-type="string" table:style-name="ce17">
            <text:p>90:07:020102:40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24">
            <text:p>1704</text:p>
          </table:table-cell>
          <table:table-cell office:value-type="string" table:style-name="ce17">
            <text:p>90:07:020102:40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24">
            <text:p>1705</text:p>
          </table:table-cell>
          <table:table-cell office:value-type="string" table:style-name="ce17">
            <text:p>90:07:020101:404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24">
            <text:p>1706</text:p>
          </table:table-cell>
          <table:table-cell office:value-type="string" table:style-name="ce17">
            <text:p>90:07:020101:404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24">
            <text:p>1707</text:p>
          </table:table-cell>
          <table:table-cell office:value-type="string" table:style-name="ce17">
            <text:p>90:07:020101:405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24">
            <text:p>1708</text:p>
          </table:table-cell>
          <table:table-cell office:value-type="string" table:style-name="ce17">
            <text:p>90:07:020101:405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24">
            <text:p>1709</text:p>
          </table:table-cell>
          <table:table-cell office:value-type="string" table:style-name="ce17">
            <text:p>90:07:020102:6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24">
            <text:p>1710</text:p>
          </table:table-cell>
          <table:table-cell office:value-type="string" table:style-name="ce17">
            <text:p>90:07:020102:84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24">
            <text:p>1711</text:p>
          </table:table-cell>
          <table:table-cell office:value-type="string" table:style-name="ce17">
            <text:p>90:07:020102:44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24">
            <text:p>1712</text:p>
          </table:table-cell>
          <table:table-cell office:value-type="string" table:style-name="ce17">
            <text:p>90:07:020102:5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24">
            <text:p>1713</text:p>
          </table:table-cell>
          <table:table-cell office:value-type="string" table:style-name="ce17">
            <text:p>90:07:020102:53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24">
            <text:p>1714</text:p>
          </table:table-cell>
          <table:table-cell office:value-type="string" table:style-name="ce17">
            <text:p>90:07:020102:6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24">
            <text:p>1715</text:p>
          </table:table-cell>
          <table:table-cell office:value-type="string" table:style-name="ce17">
            <text:p>90:07:020101:405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24">
            <text:p>1716</text:p>
          </table:table-cell>
          <table:table-cell office:value-type="string" table:style-name="ce17">
            <text:p>90:07:020101:405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24">
            <text:p>1717</text:p>
          </table:table-cell>
          <table:table-cell office:value-type="string" table:style-name="ce17">
            <text:p>90:07:020101:405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24">
            <text:p>1718</text:p>
          </table:table-cell>
          <table:table-cell office:value-type="string" table:style-name="ce17">
            <text:p>90:07:020101:10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24">
            <text:p>1719</text:p>
          </table:table-cell>
          <table:table-cell office:value-type="string" table:style-name="ce17">
            <text:p>90:07:020101:10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24">
            <text:p>1720</text:p>
          </table:table-cell>
          <table:table-cell office:value-type="string" table:style-name="ce17">
            <text:p>90:07:020101:103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24">
            <text:p>1721</text:p>
          </table:table-cell>
          <table:table-cell office:value-type="string" table:style-name="ce17">
            <text:p>90:07:020101:10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24">
            <text:p>1722</text:p>
          </table:table-cell>
          <table:table-cell office:value-type="string" table:style-name="ce17">
            <text:p>90:07:020101:326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24">
            <text:p>1723</text:p>
          </table:table-cell>
          <table:table-cell office:value-type="string" table:style-name="ce17">
            <text:p>90:07:020101:32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24">
            <text:p>1724</text:p>
          </table:table-cell>
          <table:table-cell office:value-type="string" table:style-name="ce17">
            <text:p>90:22:010201:320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24">
            <text:p>1725</text:p>
          </table:table-cell>
          <table:table-cell office:value-type="string" table:style-name="ce17">
            <text:p>90:07:020101:406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24">
            <text:p>1726</text:p>
          </table:table-cell>
          <table:table-cell office:value-type="string" table:style-name="ce17">
            <text:p>90:07:020101:40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24">
            <text:p>1727</text:p>
          </table:table-cell>
          <table:table-cell office:value-type="string" table:style-name="ce17">
            <text:p>90:07:020101:32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24">
            <text:p>1728</text:p>
          </table:table-cell>
          <table:table-cell office:value-type="string" table:style-name="ce17">
            <text:p>90:07:020101:326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24">
            <text:p>1729</text:p>
          </table:table-cell>
          <table:table-cell office:value-type="string" table:style-name="ce17">
            <text:p>90:07:020101:32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24">
            <text:p>1730</text:p>
          </table:table-cell>
          <table:table-cell office:value-type="string" table:style-name="ce17">
            <text:p>90:07:020101:327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24">
            <text:p>1731</text:p>
          </table:table-cell>
          <table:table-cell office:value-type="string" table:style-name="ce17">
            <text:p>90:07:020101:327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24">
            <text:p>1732</text:p>
          </table:table-cell>
          <table:table-cell office:value-type="string" table:style-name="ce17">
            <text:p>90:24:010101:1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24">
            <text:p>1733</text:p>
          </table:table-cell>
          <table:table-cell office:value-type="string" table:style-name="ce17">
            <text:p>90:24:010101:6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24">
            <text:p>1734</text:p>
          </table:table-cell>
          <table:table-cell office:value-type="string" table:style-name="ce17">
            <text:p>90:24:010101:6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24">
            <text:p>1735</text:p>
          </table:table-cell>
          <table:table-cell office:value-type="string" table:style-name="ce17">
            <text:p>90:24:010108:431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24">
            <text:p>1736</text:p>
          </table:table-cell>
          <table:table-cell office:value-type="string" table:style-name="ce17">
            <text:p>90:07:020101:40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24">
            <text:p>1737</text:p>
          </table:table-cell>
          <table:table-cell office:value-type="string" table:style-name="ce17">
            <text:p>90:07:020101:406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24">
            <text:p>1738</text:p>
          </table:table-cell>
          <table:table-cell office:value-type="string" table:style-name="ce17">
            <text:p>90:07:020101:406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24">
            <text:p>1739</text:p>
          </table:table-cell>
          <table:table-cell office:value-type="string" table:style-name="ce17">
            <text:p>90:07:020101:40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24">
            <text:p>1740</text:p>
          </table:table-cell>
          <table:table-cell office:value-type="string" table:style-name="ce17">
            <text:p>90:07:020101:407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24">
            <text:p>1741</text:p>
          </table:table-cell>
          <table:table-cell office:value-type="string" table:style-name="ce17">
            <text:p>90:07:020101:32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24">
            <text:p>1742</text:p>
          </table:table-cell>
          <table:table-cell office:value-type="string" table:style-name="ce17">
            <text:p>90:07:020101:328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24">
            <text:p>1743</text:p>
          </table:table-cell>
          <table:table-cell office:value-type="string" table:style-name="ce17">
            <text:p>90:07:020101:328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24">
            <text:p>1744</text:p>
          </table:table-cell>
          <table:table-cell office:value-type="string" table:style-name="ce17">
            <text:p>90:07:020101:32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24">
            <text:p>1745</text:p>
          </table:table-cell>
          <table:table-cell office:value-type="string" table:style-name="ce17">
            <text:p>90:07:020101:32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24">
            <text:p>1746</text:p>
          </table:table-cell>
          <table:table-cell office:value-type="string" table:style-name="ce17">
            <text:p>90:25:010103:10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24">
            <text:p>1747</text:p>
          </table:table-cell>
          <table:table-cell office:value-type="string" table:style-name="ce17">
            <text:p>90:25:010103:136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24">
            <text:p>1748</text:p>
          </table:table-cell>
          <table:table-cell office:value-type="string" table:style-name="ce17">
            <text:p>90:25:010103:156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24">
            <text:p>1749</text:p>
          </table:table-cell>
          <table:table-cell office:value-type="string" table:style-name="ce17">
            <text:p>90:25:010103:158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24">
            <text:p>1750</text:p>
          </table:table-cell>
          <table:table-cell office:value-type="string" table:style-name="ce17">
            <text:p>90:07:020101:407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24">
            <text:p>1751</text:p>
          </table:table-cell>
          <table:table-cell office:value-type="string" table:style-name="ce17">
            <text:p>90:07:020101:407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24">
            <text:p>1752</text:p>
          </table:table-cell>
          <table:table-cell office:value-type="string" table:style-name="ce17">
            <text:p>90:07:020101:40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24">
            <text:p>1753</text:p>
          </table:table-cell>
          <table:table-cell office:value-type="string" table:style-name="ce17">
            <text:p>90:07:020101:40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24">
            <text:p>1754</text:p>
          </table:table-cell>
          <table:table-cell office:value-type="string" table:style-name="ce17">
            <text:p>90:07:020101:408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24">
            <text:p>1755</text:p>
          </table:table-cell>
          <table:table-cell office:value-type="string" table:style-name="ce17">
            <text:p>90:07:020101:329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24">
            <text:p>1756</text:p>
          </table:table-cell>
          <table:table-cell office:value-type="string" table:style-name="ce17">
            <text:p>90:07:020101:329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24">
            <text:p>1757</text:p>
          </table:table-cell>
          <table:table-cell office:value-type="string" table:style-name="ce17">
            <text:p>90:07:020101:32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24">
            <text:p>1758</text:p>
          </table:table-cell>
          <table:table-cell office:value-type="string" table:style-name="ce17">
            <text:p>90:07:020101:32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24">
            <text:p>1759</text:p>
          </table:table-cell>
          <table:table-cell office:value-type="string" table:style-name="ce17">
            <text:p>90:07:020101:33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24">
            <text:p>1760</text:p>
          </table:table-cell>
          <table:table-cell office:value-type="string" table:style-name="ce17">
            <text:p>90:07:020101:408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24">
            <text:p>1761</text:p>
          </table:table-cell>
          <table:table-cell office:value-type="string" table:style-name="ce17">
            <text:p>90:07:020101:40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24">
            <text:p>1762</text:p>
          </table:table-cell>
          <table:table-cell office:value-type="string" table:style-name="ce17">
            <text:p>90:07:020101:330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24">
            <text:p>1763</text:p>
          </table:table-cell>
          <table:table-cell office:value-type="string" table:style-name="ce17">
            <text:p>90:07:020101:330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24">
            <text:p>1764</text:p>
          </table:table-cell>
          <table:table-cell office:value-type="string" table:style-name="ce17">
            <text:p>90:07:020101:330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24">
            <text:p>1765</text:p>
          </table:table-cell>
          <table:table-cell office:value-type="string" table:style-name="ce17">
            <text:p>90:07:020101:330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24">
            <text:p>1766</text:p>
          </table:table-cell>
          <table:table-cell office:value-type="string" table:style-name="ce17">
            <text:p>90:07:020101:331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24">
            <text:p>1767</text:p>
          </table:table-cell>
          <table:table-cell office:value-type="string" table:style-name="ce17">
            <text:p>90:07:020101:46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24">
            <text:p>1768</text:p>
          </table:table-cell>
          <table:table-cell office:value-type="string" table:style-name="ce17">
            <text:p>90:07:020101:5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24">
            <text:p>1769</text:p>
          </table:table-cell>
          <table:table-cell office:value-type="string" table:style-name="ce17">
            <text:p>90:07:020101:8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24">
            <text:p>1770</text:p>
          </table:table-cell>
          <table:table-cell office:value-type="string" table:style-name="ce17">
            <text:p>90:25:010103:782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24">
            <text:p>1771</text:p>
          </table:table-cell>
          <table:table-cell office:value-type="string" table:style-name="ce17">
            <text:p>90:25:010103:784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24">
            <text:p>1772</text:p>
          </table:table-cell>
          <table:table-cell office:value-type="string" table:style-name="ce17">
            <text:p>90:25:010103:785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24">
            <text:p>1773</text:p>
          </table:table-cell>
          <table:table-cell office:value-type="string" table:style-name="ce17">
            <text:p>90:25:010103:808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24">
            <text:p>1774</text:p>
          </table:table-cell>
          <table:table-cell office:value-type="string" table:style-name="ce17">
            <text:p>90:07:020102:27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24">
            <text:p>1775</text:p>
          </table:table-cell>
          <table:table-cell office:value-type="string" table:style-name="ce17">
            <text:p>90:07:020102:3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24">
            <text:p>1776</text:p>
          </table:table-cell>
          <table:table-cell office:value-type="string" table:style-name="ce17">
            <text:p>90:07:020102:45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24">
            <text:p>1777</text:p>
          </table:table-cell>
          <table:table-cell office:value-type="string" table:style-name="ce17">
            <text:p>90:07:020102:47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24">
            <text:p>1778</text:p>
          </table:table-cell>
          <table:table-cell office:value-type="string" table:style-name="ce17">
            <text:p>90:07:020102:4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24">
            <text:p>1779</text:p>
          </table:table-cell>
          <table:table-cell office:value-type="string" table:style-name="ce17">
            <text:p>90:07:020102:53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24">
            <text:p>1780</text:p>
          </table:table-cell>
          <table:table-cell office:value-type="string" table:style-name="ce17">
            <text:p>90:25:010103:83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24">
            <text:p>1781</text:p>
          </table:table-cell>
          <table:table-cell office:value-type="string" table:style-name="ce17">
            <text:p>90:25:010119:458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24">
            <text:p>1782</text:p>
          </table:table-cell>
          <table:table-cell office:value-type="string" table:style-name="ce17">
            <text:p>90:25:010119:460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24">
            <text:p>1783</text:p>
          </table:table-cell>
          <table:table-cell office:value-type="string" table:style-name="ce17">
            <text:p>90:25:010119:50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24">
            <text:p>1784</text:p>
          </table:table-cell>
          <table:table-cell office:value-type="string" table:style-name="ce17">
            <text:p>90:07:020101:332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24">
            <text:p>1785</text:p>
          </table:table-cell>
          <table:table-cell office:value-type="string" table:style-name="ce17">
            <text:p>90:07:020101:332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24">
            <text:p>1786</text:p>
          </table:table-cell>
          <table:table-cell office:value-type="string" table:style-name="ce17">
            <text:p>90:07:020101:332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24">
            <text:p>1787</text:p>
          </table:table-cell>
          <table:table-cell office:value-type="string" table:style-name="ce17">
            <text:p>90:07:020101:332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24">
            <text:p>1788</text:p>
          </table:table-cell>
          <table:table-cell office:value-type="string" table:style-name="ce17">
            <text:p>90:07:020101:333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24">
            <text:p>1789</text:p>
          </table:table-cell>
          <table:table-cell office:value-type="string" table:style-name="ce17">
            <text:p>90:25:010119:5045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24">
            <text:p>1790</text:p>
          </table:table-cell>
          <table:table-cell office:value-type="string" table:style-name="ce17">
            <text:p>90:25:070801:2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24">
            <text:p>1791</text:p>
          </table:table-cell>
          <table:table-cell office:value-type="string" table:style-name="ce17">
            <text:p>90:25:070801:2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24">
            <text:p>1792</text:p>
          </table:table-cell>
          <table:table-cell office:value-type="string" table:style-name="ce17">
            <text:p>90:07:020101:409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24">
            <text:p>1793</text:p>
          </table:table-cell>
          <table:table-cell office:value-type="string" table:style-name="ce17">
            <text:p>90:07:020101:409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24">
            <text:p>1794</text:p>
          </table:table-cell>
          <table:table-cell office:value-type="string" table:style-name="ce17">
            <text:p>90:07:020101:410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24">
            <text:p>1795</text:p>
          </table:table-cell>
          <table:table-cell office:value-type="string" table:style-name="ce17">
            <text:p>90:07:020101:41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24">
            <text:p>1796</text:p>
          </table:table-cell>
          <table:table-cell office:value-type="string" table:style-name="ce17">
            <text:p>90:07:020101:408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24">
            <text:p>1797</text:p>
          </table:table-cell>
          <table:table-cell office:value-type="string" table:style-name="ce17">
            <text:p>90:07:020101:409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24">
            <text:p>1798</text:p>
          </table:table-cell>
          <table:table-cell office:value-type="string" table:style-name="ce17">
            <text:p>90:07:020101:409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24">
            <text:p>1799</text:p>
          </table:table-cell>
          <table:table-cell office:value-type="string" table:style-name="ce17">
            <text:p>90:07:020101:409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24">
            <text:p>1800</text:p>
          </table:table-cell>
          <table:table-cell office:value-type="string" table:style-name="ce17">
            <text:p>90:01:140201:42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24">
            <text:p>1801</text:p>
          </table:table-cell>
          <table:table-cell office:value-type="string" table:style-name="ce17">
            <text:p>90:07:000000:802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24">
            <text:p>1802</text:p>
          </table:table-cell>
          <table:table-cell office:value-type="string" table:style-name="ce17">
            <text:p>90:07:020101:3316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24">
            <text:p>1803</text:p>
          </table:table-cell>
          <table:table-cell office:value-type="string" table:style-name="ce17">
            <text:p>90:07:020101:3317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24">
            <text:p>1804</text:p>
          </table:table-cell>
          <table:table-cell office:value-type="string" table:style-name="ce17">
            <text:p>90:07:020101:3318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24">
            <text:p>1805</text:p>
          </table:table-cell>
          <table:table-cell office:value-type="string" table:style-name="ce17">
            <text:p>90:07:020101:3319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24">
            <text:p>1806</text:p>
          </table:table-cell>
          <table:table-cell office:value-type="string" table:style-name="ce17">
            <text:p>90:07:020101:33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24">
            <text:p>1807</text:p>
          </table:table-cell>
          <table:table-cell office:value-type="string" table:style-name="ce17">
            <text:p>90:07:020101:332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24">
            <text:p>1808</text:p>
          </table:table-cell>
          <table:table-cell office:value-type="string" table:style-name="ce17">
            <text:p>90:07:020101:920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24">
            <text:p>1809</text:p>
          </table:table-cell>
          <table:table-cell office:value-type="string" table:style-name="ce17">
            <text:p>90:07:020101:93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24">
            <text:p>1810</text:p>
          </table:table-cell>
          <table:table-cell office:value-type="string" table:style-name="ce17">
            <text:p>90:07:020102:174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24">
            <text:p>1811</text:p>
          </table:table-cell>
          <table:table-cell office:value-type="string" table:style-name="ce17">
            <text:p>90:07:020102:18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24">
            <text:p>1812</text:p>
          </table:table-cell>
          <table:table-cell office:value-type="string" table:style-name="ce17">
            <text:p>90:07:020102:193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24">
            <text:p>1813</text:p>
          </table:table-cell>
          <table:table-cell office:value-type="string" table:style-name="ce17">
            <text:p>90:07:020102:231</text:p>
          </table:table-cell>
          <table:table-cell office:value-type="string" table:style-name="ce24">
            <text:p>02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BF85E2B2011843F3999691ABAFCBACA491B9BDA177B21B4680B9AE77BF31D8C235DE6F61E699C3B8E56DEB5A461B05A899162BD1C4831ABAF1284E27817C4A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15T14:40:30Z</dc:date>
    <meta:print-date>2021-01-19T14:00:54Z</meta:print-date>
  </office:meta>
</office:document-meta>
</file>